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T4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4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6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top="20pt"/>
    </style:style>
    <style:style style:name="T57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b0c" style:family="table">
      <style:table-properties style:rel-width="100" table:align="center"/>
    </style:style>
    <style:style style:name="096b0c.0" style:family="table-column">
      <style:table-column-properties style:column-width="0.00cm"/>
    </style:style>
    <style:style style:name="faf754" style:family="table">
      <style:table-properties style:rel-width="100" table:align="center"/>
    </style:style>
    <style:style style:name="faf754.0" style:family="table-column">
      <style:table-column-properties style:column-width="0.00cm"/>
    </style:style>
    <style:style style:name="a5baae" style:family="table">
      <style:table-properties style:rel-width="100" table:align="center"/>
    </style:style>
    <style:style style:name="a5baae.0" style:family="table-column">
      <style:table-column-properties style:column-width="0.00cm"/>
    </style:style>
    <style:style style:name="603be8" style:family="table">
      <style:table-properties style:rel-width="100" table:align="center"/>
    </style:style>
    <style:style style:name="603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atié<text:s/></text:span><text:span text:style-name="T2">Professeur, Collège de France (chaire d'Histoire des systèmes de pensée de l'Ind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ratie">isabelle-rat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93-3906">0000-0002-4393-39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Fonctions</text:span></text:p>
        <text:list text:style-name="listStyle_1">
          <text:list-item>
            <text:p text:style-name="P15"><text:span text:style-name="T8">Professeur,<text:s/></text:span></text:p>
            <text:p><text:a xlink:type="simple" xlink:href="https://www.college-de-france.fr/fr/chaire/isabelle-ratie-histoire-des-systemes-de-pensee-de-inde-chaire-statutaire">Chaire d'Histoire des systèmes de pensée de l'Inde</text:a></text:p>
            <text:p text:style-name="P16"><text:span text:style-name="T9">, Collège de France</text:span></text:p>
          </text:list-item>
        </text:list>
        <text:list text:style-name="listStyle_1">
          <text:list-item>
            <text:p text:style-name="P18"><text:span text:style-name="T10">Directrice du<text:s/></text:span></text:p>
            <text:p><text:a xlink:type="simple" xlink:href="https://www.college-de-france.fr/fr/recherche/centre-etudes-indiennes-et-centrasiatiques">Centre d'études indiennes et centrasiatiques</text:a></text:p>
            <text:p text:style-name="P19"><text:span text:style-name="T11">, Collège de France</text:span></text:p>
          </text:list-item>
        </text:list>
        <text:list text:style-name="listStyle_1">
          <text:list-item>
            <text:p text:style-name="P21"><text:span text:style-name="T12">Membre senior de l'</text:span></text:p>
            <text:p><text:a xlink:type="simple" xlink:href="https://www.iufrance.fr/les-membres-de-liuf/membre/2248-isabelle-ratie.html">Institut Universitaire de France</text:a></text:p>
          </text:list-item>
        </text:list>
        <text:list text:style-name="listStyle_1">
          <text:list-item>
            <text:p text:style-name="P23"><text:span text:style-name="T13">Membre de l'</text:span></text:p>
            <text:p><text:a xlink:type="simple" xlink:href="http://www.univ-paris3.fr/ed-625-mondes-anglophones-germanophones-indiens-iraniens-et-etudes-europeennes-magiie-20683.kjsp?RH=1235658063002">Ecole doctorale 625</text:a></text:p>
          </text:list-item>
        </text:list>
        <text:list text:style-name="listStyle_1">
          <text:list-item>
            <text:p text:style-name="P25"><text:span text:style-name="T14">Membre du Groupe de Recherches en Etudes Indiennes<text:s/></text:span></text:p>
            <text:p><text:a xlink:type="simple" xlink:href="https://grei.fr/project/isabelle-ratie/">(GREI)</text:a></text:p>
          </text:list-item>
        </text:list>
        <text:p text:style-name="Heading3"><text:span text:style-name="T15">Thèmes de recherche</text:span></text:p>
        <text:list text:style-name="listStyle_2">
          <text:list-item>
            <text:p text:style-name="P28"><text:span text:style-name="T16">Histoire de la philosophie indienne</text:span></text:p>
          </text:list-item>
        </text:list>
        <text:list text:style-name="listStyle_2">
          <text:list-item>
            <text:p text:style-name="P30"><text:span text:style-name="T17">Littératures philosophiques bouddhiques, brahmaniques et śivaïtes en sanskrit</text:span></text:p>
          </text:list-item>
        </text:list>
        <text:list text:style-name="listStyle_2">
          <text:list-item>
            <text:p text:style-name="P32"><text:span text:style-name="T18">Manuscrits sanskrits</text:span></text:p>
          </text:list-item>
        </text:list>
        <text:list text:style-name="listStyle_2">
          <text:list-item>
            <text:p text:style-name="P34"><text:span text:style-name="T19">Cachemire médiéval</text:span></text:p>
          </text:list-item>
        </text:list>
        <text:p text:style-name="Heading3"><text:span text:style-name="T20">Cursus universitaire</text:span></text:p>
        <text:list text:style-name="listStyle_3">
          <text:list-item>
            <text:p text:style-name="P37"><text:span text:style-name="T21">1996-2001:</text:span></text:p>
            <text:p text:style-name="P38"><text:span text:style-name="T22"><text:s/>études de philosophie à l’Université Panthéon-Sorbonne (DEUG et licence de philosophie, maîtrise et DEA en histoire de la philosophie grecque); agrégation de philosophie</text:span></text:p>
          </text:list-item>
        </text:list>
        <text:list text:style-name="listStyle_3">
          <text:list-item>
            <text:p text:style-name="P40"><text:span text:style-name="T23">2003-2004:</text:span></text:p>
            <text:p text:style-name="P41"><text:span text:style-name="T24"><text:s/>licence d’études indiennes à la Sorbonne Nouvelle; DEA<text:s/></text:span></text:p>
            <text:p text:style-name="P42"><text:span text:style-name="T25">Hautes Études asiatiques</text:span></text:p>
            <text:p text:style-name="P43"><text:span text:style-name="T26"><text:s/>à l’École Pratique des Hautes Études</text:span></text:p>
          </text:list-item>
        </text:list>
        <text:list text:style-name="listStyle_3">
          <text:list-item>
            <text:p text:style-name="P45"><text:span text:style-name="T27">2005-2006:</text:span></text:p>
            <text:p text:style-name="P46"><text:span text:style-name="T28"><text:s/>trimestres d’étude à l’Université d’Oxford (All Souls College) à l’invitation d’Alexis Sanderson</text:span></text:p>
          </text:list-item>
        </text:list>
        <text:list text:style-name="listStyle_3">
          <text:list-item>
            <text:p text:style-name="P48"><text:span text:style-name="T29">2009:</text:span></text:p>
            <text:p text:style-name="P49"><text:span text:style-name="T30"><text:s/>doctorat, École Pratique des Hautes Études</text:span></text:p>
          </text:list-item>
        </text:list>
        <text:list text:style-name="listStyle_3">
          <text:list-item>
            <text:p text:style-name="P51"><text:span text:style-name="T31">2013:</text:span></text:p>
            <text:p text:style-name="P52"><text:span text:style-name="T32"><text:s/>habilitation à diriger des recherches, École Pratique des Hautes Études</text:span></text:p>
          </text:list-item>
        </text:list>
        <text:p text:style-name="Heading3"><text:span text:style-name="T33">Parcours professionnel</text:span></text:p>
        <text:list text:style-name="listStyle_4">
          <text:list-item>
            <text:p text:style-name="P55"><text:span text:style-name="T34">2000-2002:</text:span></text:p>
            <text:p text:style-name="P56"><text:span text:style-name="T35"><text:s/>professeur agrégé de philosophie (lycée)</text:span></text:p>
          </text:list-item>
        </text:list>
        <text:list text:style-name="listStyle_4">
          <text:list-item>
            <text:p text:style-name="P58"><text:span text:style-name="T36">2004-2008:</text:span></text:p>
            <text:p text:style-name="P59"><text:span text:style-name="T37"><text:s/>allocataire de recherche puis ATER à l’École Pratique des Hautes Études</text:span></text:p>
          </text:list-item>
        </text:list>
        <text:list text:style-name="listStyle_4">
          <text:list-item>
            <text:p text:style-name="P61"><text:span text:style-name="T38">2010:</text:span></text:p>
            <text:p text:style-name="P62"><text:span text:style-name="T39"><text:s/>chargée de recherche à l’Académie des Sciences d’Autriche, Vienne (Institut für Kultur- und Geistesgeschichte Asiens)</text:span></text:p>
          </text:list-item>
        </text:list>
        <text:list text:style-name="listStyle_4">
          <text:list-item>
            <text:p text:style-name="P64"><text:span text:style-name="T40">2010-2014:</text:span></text:p>
            <text:p text:style-name="P65"><text:span text:style-name="T41"><text:s/>chargée de recherche à l’Université de Leipzig (Institut für Indologie und Zentralasienwissenschaften)</text:span></text:p>
          </text:list-item>
        </text:list>
        <text:list text:style-name="listStyle_4">
          <text:list-item>
            <text:p text:style-name="P67"><text:span text:style-name="T42">2014:</text:span></text:p>
            <text:p text:style-name="P68"><text:span text:style-name="T43"><text:s/>chargée de recherche à l’Académie des Sciences d’Autriche, Vienne (Institut für Kultur- und Geistesgeschichte Asiens)</text:span></text:p>
          </text:list-item>
        </text:list>
        <text:list text:style-name="listStyle_4">
          <text:list-item>
            <text:p text:style-name="P70"><text:span text:style-name="T44">10/2014-2025:</text:span></text:p>
            <text:p text:style-name="P71"><text:span text:style-name="T45"><text:s/>professeur, Université Sorbonne Nouvelle, Département des études orientales</text:span></text:p>
          </text:list-item>
        </text:list>
        <text:list text:style-name="listStyle_4">
          <text:list-item/>
        </text:list>
        <text:list text:style-name="listStyle_4">
          <text:list-item>
            <text:list text:style-name="listStyle_4">
              <text:list-item>
                <text:p text:style-name="P74"><text:span text:style-name="T46">10/2014-2025:</text:span></text:p>
                <text:p text:style-name="P75"><text:span text:style-name="T47"><text:s/>professeur, Collège de France, chaire d'histoire des systèmes de pensée de l'Inde</text:span></text:p>
              </text:list-item>
            </text:list>
          </text:list-item>
        </text:list>
        <text:p text:style-name="Heading3"><text:span text:style-name="T48">Distinctions honorifiques</text:span></text:p>
        <text:list text:style-name="listStyle_5">
          <text:list-item>
            <text:p text:style-name="P78"><text:span text:style-name="T49">2012:</text:span></text:p>
            <text:p text:style-name="P79"><text:span text:style-name="T50"><text:s/>Prix Friedrich Weller</text:span></text:p>
          </text:list-item>
        </text:list>
        <text:list text:style-name="listStyle_5">
          <text:list-item>
            <text:p text:style-name="P81"><text:span text:style-name="T51">2019:</text:span></text:p>
            <text:p text:style-name="P82"><text:span text:style-name="T52"><text:s/>Membre Correspondant Étranger de l’Académie des Sciences d’Autriche</text:span></text:p>
          </text:list-item>
        </text:list>
        <text:list text:style-name="listStyle_5">
          <text:list-item>
            <text:p text:style-name="P84"><text:span text:style-name="T53">2021:</text:span></text:p>
            <text:p text:style-name="P85"><text:span text:style-name="T54"><text:s/>Membre senior de l'Institut Universitaire de France</text:span></text:p>
          </text:list-item>
        </text:list>
        <text:list text:style-name="listStyle_5">
          <text:list-item>
            <text:p text:style-name="P87"><text:span text:style-name="T55">2023:</text:span></text:p>
            <text:p text:style-name="P88"><text:span text:style-name="T56"><text:s/>Prix Emile Senart de l’Académie des Inscriptions et Belles-Lettres</text:span></text:p>
          </text:list-item>
        </text:list>
        <text:p text:style-name="P89"/>
        <text:p text:style-name="Heading2"><text:span text:style-name="T57">Publications</text:span></text:p>
        <text:p text:style-name="P91"/>
        <text:p text:style-name="P92"/>
        <text:p text:style-name="Heading2"><text:span text:style-name="T58">Ouvrages (11)</text:span></text:p>
        <text:p text:style-name="P94"/>
        <table:table table:name="096b0c" table:style-name="096b0c">
          <table:table-column table:style-name="096b0c.0"/>
          <table:table-row>
            <table:table-cell office:value-type="string">
              <text:p text:style-name="Normal"><text:a xlink:type="simple" xlink:href="https://shs.hal.science/halshs-04319557v1">Che cos’è la filosofia indiana?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Vincent Eltschinger">Vincent Eltschinger</text:a></text:p>
              <text:p text:style-name="Normal"><text:span>Einaudi, 2023</text:span></text:p>
              <text:p text:style-name="Normal"><text:span>Ouvrages</text:span></text:p>
              <text:p text:style-name="Normal"><text:a xlink:type="simple" xlink:href="https://shs.hal.science/halshs-04319557v1">halshs-04319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042v1">Qu'est-ce que la philosophie indienne?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Isabelle Ratié">Isabelle Ratié</text:a></text:p>
              <text:p text:style-name="Normal"><text:a xlink:type="simple" xlink:href="https://www.gallimard.fr/Catalogue/GALLIMARD/Folio/Folio-essais/Qu-est-ce-que-la-philosophie-indienne">Gallimard</text:a><text:span>, 2023, Folio Essais, 9782072711732</text:span></text:p>
              <text:p text:style-name="Normal"><text:span>Ouvrages</text:span></text:p>
              <text:p text:style-name="Normal"><text:a xlink:type="simple" xlink:href="https://shs.hal.science/halshs-03973042v1">halshs-03973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715v1">Around Abhinavagupta. Aspects of the Intellectual History of Kashmir from the Ninth to the Eleventh Century (second edition)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Eli Franco">Eli Franco</text:a></text:p>
              <text:p text:style-name="Normal"><text:span>Dev Publishers, 2022, 978-93-94852-02-0</text:span></text:p>
              <text:p text:style-name="Normal"><text:span>Ouvrages</text:span></text:p>
              <text:p text:style-name="Normal"><text:a xlink:type="simple" xlink:href="https://shs.hal.science/halshs-03891715v1">halshs-038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4v1">A Road Less Traveled. Felicitation Volume in Honor of John Taber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Birgit Kellner">Birgit Kellner</text:a><text:span>,</text:span><text:a xlink:type="simple" xlink:href="https://hal.science/search/index/?q=*&amp;authFullName_s=Ethan Mills">Ethan Mills</text:a><text:span>,</text:span><text:a xlink:type="simple" xlink:href="https://hal.science/search/index/?q=*&amp;authFullName_s=Isabelle Ratié">Isabelle Ratié</text:a></text:p>
              <text:p text:style-name="Normal"><text:a xlink:type="simple" xlink:href="https://wstb.univie.ac.at/wp-content/uploads/WSTB_100.pdf">Arbeitskreis für tibetische und buddhistische Studien Universität Wien</text:a><text:span>, 2021, 978-3-902501-39-4</text:span></text:p>
              <text:p text:style-name="Normal"><text:span>Ouvrages</text:span></text:p>
              <text:p text:style-name="Normal"><text:a xlink:type="simple" xlink:href="https://hal.science/hal-03818524v1">hal-0381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197v1">Utpaladeva on the Power of Action</text:a></text:p>
              <text:p text:style-name="Normal"><text:a xlink:type="simple" xlink:href="https://hal.science/search/index/?q=*&amp;authFullName_s=Isabelle Ratié">Isabelle Ratié</text:a></text:p>
              <text:p text:style-name="Normal"><text:a xlink:type="simple" xlink:href="https://www.hup.harvard.edu/catalog.php?isbn=9780674270817">Harvard University Press</text:a><text:span>, Harvard Oriental Series 96, 2021, 9780674270817</text:span></text:p>
              <text:p text:style-name="Normal"><text:span>Ouvrages</text:span></text:p>
              <text:p text:style-name="Normal"><text:a xlink:type="simple" xlink:href="https://shs.hal.science/halshs-03466197v1">halshs-0346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219v1">Dharmakīrti’s Theory of Exclusion (apoha). Part I: On Concealing.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John Taber">John Taber</text:a><text:span>,</text:span><text:a xlink:type="simple" xlink:href="https://hal.science/search/index/?q=*&amp;authFullName_s=Michael Torsten Much">Michael Torsten Much</text:a><text:span>,</text:span><text:a xlink:type="simple" xlink:href="https://hal.science/search/index/?q=*&amp;authFullName_s=Isabelle Ratié">Isabelle Ratié</text:a></text:p>
              <text:p text:style-name="Normal"><text:span>The International Institute for Buddhist Studies (Tokyo), 2018, 978-4-906267-76-7</text:span></text:p>
              <text:p text:style-name="Normal"><text:span>Ouvrages</text:span></text:p>
              <text:p text:style-name="Normal"><text:a xlink:type="simple" xlink:href="https://shs.hal.science/halshs-02149219v1">halshs-02149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86v1">Around Abhinavagupta. Aspects of the Intellectual History of Kashmir from the Ninth to the Eleventh Century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Eli Franco">Eli Franco</text:a></text:p>
              <text:p text:style-name="Normal"><text:a xlink:type="simple" xlink:href="http://www.lit-verlag.de/isbn/3-643-90697-7">Lit Verlag</text:a><text:span>, 2016, 978-3-643-90697-7</text:span></text:p>
              <text:p text:style-name="Normal"><text:span>Ouvrages</text:span></text:p>
              <text:p text:style-name="Normal"><text:a xlink:type="simple" xlink:href="https://shs.hal.science/halshs-01422186v1">halshs-0142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15v1">Une Critique bouddhique du Soi selon la Mīmāṃsā. Présentation, édition critique et traduction de la Mīmāṃsakaparikalpitātmaparīkṣā de Śāntarakṣita (Tattvasaṅgraha 222-284 et Pañjikā)</text:a></text:p>
              <text:p text:style-name="Normal"><text:a xlink:type="simple" xlink:href="https://hal.science/search/index/?q=*&amp;authFullName_s=Isabelle Ratié">Isabelle Ratié</text:a></text:p>
              <text:p text:style-name="Normal"><text:span>Verlag der Österreichischen Akademie der Wissenschaften. , 2014</text:span></text:p>
              <text:p text:style-name="Normal"><text:span>Ouvrages</text:span></text:p>
              <text:p text:style-name="Normal"><text:a xlink:type="simple" xlink:href="https://shs.hal.science/halshs-01182715v1">halshs-01182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14v1">Self, No-Self, and Salvation. Dharmakīrti’s Critique of the Notions of Self and Person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Isabelle Ratié">Isabelle Ratié</text:a></text:p>
              <text:p text:style-name="Normal"><text:span>Verlag der Österreichischen Akademie der Wissenschaften. , 2013</text:span></text:p>
              <text:p text:style-name="Normal"><text:span>Ouvrages</text:span></text:p>
              <text:p text:style-name="Normal"><text:a xlink:type="simple" xlink:href="https://shs.hal.science/halshs-01182714v1">halshs-0118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80v1">Self, No-Self, and Salvation. Dharmakirti's Critique of the Notions of Self and Person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Isabelle Ratié">Isabelle Ratié</text:a></text:p>
              <text:p text:style-name="Normal"><text:span>Austrian Academy of Sciences Press, 2013</text:span></text:p>
              <text:p text:style-name="Normal"><text:span>Ouvrages</text:span></text:p>
              <text:p text:style-name="Normal"><text:a xlink:type="simple" xlink:href="https://hal.science/hal-01447480v1">hal-0144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12v1">Le Soi et l’Autre. Identité, différence et altérité dans la philosophie de la Pratyabhijñā</text:a></text:p>
              <text:p text:style-name="Normal"><text:a xlink:type="simple" xlink:href="https://hal.science/search/index/?q=*&amp;authFullName_s=Isabelle Ratié">Isabelle Ratié</text:a></text:p>
              <text:p text:style-name="Normal"><text:a xlink:type="simple" xlink:href="http://www.brill.com/le-soi-et-l-autre">Brill</text:a><text:span>, 2011</text:span></text:p>
              <text:p text:style-name="Normal"><text:span>Ouvrages</text:span></text:p>
              <text:p text:style-name="Normal"><text:a xlink:type="simple" xlink:href="https://shs.hal.science/halshs-01182712v1">halshs-01182712v1</text:a></text:p>
            </table:table-cell>
          </table:table-row>
        </table:table>
        <text:p text:style-name="P95"/>
        <text:p text:style-name="Heading2"><text:span text:style-name="T59">Article dans une revue (16)</text:span></text:p>
        <text:p text:style-name="P97"/>
        <table:table table:name="faf754" table:style-name="faf754">
          <table:table-column table:style-name="faf754.0"/>
          <table:table-row>
            <table:table-cell office:value-type="string">
              <text:p text:style-name="Normal"><text:a xlink:type="simple" xlink:href="https://shs.hal.science/halshs-05079244v1">“Ceci est un tableau” : l’art pictural, un objet philosophique dans l’Inde ancienne et médiévale ?</text:a></text:p>
              <text:p text:style-name="Normal"><text:a xlink:type="simple" xlink:href="https://hal.science/search/index/?q=*&amp;authFullName_s=Isabelle Ratié">Isabelle Ratié</text:a></text:p>
              <text:p text:style-name="Normal"><text:span>Les études philosophiques</text:span><text:span>, 2025, 152 (1), pp.79-115.<text:s/></text:span><text:a xlink:type="simple" xlink:href="https://dx.doi.org/10.3917/leph.251.0079">⟨10.3917/leph.251.0079⟩</text:a></text:p>
              <text:p text:style-name="Normal"><text:span>Article dans une revue</text:span></text:p>
              <text:p text:style-name="Normal"><text:a xlink:type="simple" xlink:href="https://shs.hal.science/halshs-05079244v1">halshs-05079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109v1">On the Practice of Autocommentary in Sanskrit Sources</text:a></text:p>
              <text:p text:style-name="Normal"><text:a xlink:type="simple" xlink:href="https://hal.science/search/index/?q=*&amp;authFullName_s=Isabelle Ratié">Isabelle Ratié</text:a></text:p>
              <text:p text:style-name="Normal"><text:span>The Medieval Globe</text:span><text:span>, 2022, 8 (2), pp.65-90.<text:s/></text:span><text:a xlink:type="simple" xlink:href="https://dx.doi.org/10.1017/9781802701593.005">⟨10.1017/9781802701593.005⟩</text:a></text:p>
              <text:p text:style-name="Normal"><text:span>Article dans une revue</text:span></text:p>
              <text:p text:style-name="Normal"><text:a xlink:type="simple" xlink:href="https://shs.hal.science/halshs-04132109v1">halshs-04132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89v1">On the Ṣaḍdhātusamīkṣā, a lost work attributed to Bhartṛhari: an examination of testimonies and a list of fragments</text:a></text:p>
              <text:p text:style-name="Normal"><text:a xlink:type="simple" xlink:href="https://hal.science/search/index/?q=*&amp;authFullName_s=Isabelle Ratié">Isabelle Ratié</text:a></text:p>
              <text:p text:style-name="Normal"><text:span>Journal of the American Oriental Society</text:span><text:span>, 2018, 138(4), pp.709-741</text:span></text:p>
              <text:p text:style-name="Normal"><text:span>Article dans une revue</text:span></text:p>
              <text:p text:style-name="Normal"><text:a xlink:type="simple" xlink:href="https://shs.hal.science/halshs-01690289v1">halshs-01690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653v1">In search of Utpaladeva’s lost Vivṛti on the Pratyabhijñā treatise: a report on the latest discoveries (with the Vivṛti on the end of Chapter 1.8)</text:a></text:p>
              <text:p text:style-name="Normal"><text:a xlink:type="simple" xlink:href="https://hal.science/search/index/?q=*&amp;authFullName_s=Isabelle Ratié">Isabelle Ratié</text:a></text:p>
              <text:p text:style-name="Normal"><text:span>Journal of Indian Philosophy</text:span><text:span>, 2017, pp.163-189.<text:s/></text:span><text:a xlink:type="simple" xlink:href="https://dx.doi.org/10.1007/s10781-016-9302-2">⟨10.1007/s10781-016-9302-2⟩</text:a></text:p>
              <text:p text:style-name="Normal"><text:span>Article dans une revue</text:span></text:p>
              <text:p text:style-name="Normal"><text:a xlink:type="simple" xlink:href="https://shs.hal.science/halshs-01339653v1">halshs-0133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73v1">Scholasticism and Philosophy: on the Relationship between Reason and Revelation in India</text:a></text:p>
              <text:p text:style-name="Normal"><text:a xlink:type="simple" xlink:href="https://hal.science/search/index/?q=*&amp;authFullName_s=Isabelle Ratié">Isabelle Ratié</text:a></text:p>
              <text:p text:style-name="Normal"><text:span>ThéoRèmes : Penser le religieux</text:span><text:span>, 2017, 11, pp.1-17</text:span></text:p>
              <text:p text:style-name="Normal"><text:span>Article dans une revue</text:span></text:p>
              <text:p text:style-name="Normal"><text:a xlink:type="simple" xlink:href="https://shs.hal.science/halshs-01690273v1">halshs-0169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643v1">Śivaïsme et bouddhisme philosophiques : une influence réciproque ?</text:a></text:p>
              <text:p text:style-name="Normal"><text:a xlink:type="simple" xlink:href="https://hal.science/search/index/?q=*&amp;authFullName_s=Isabelle Ratié">Isabelle Ratié</text:a></text:p>
              <text:p text:style-name="Normal"><text:span>Bulletin d'Études Indiennes</text:span><text:span>, 2015, 33, pp.39-57</text:span></text:p>
              <text:p text:style-name="Normal"><text:span>Article dans une revue</text:span></text:p>
              <text:p text:style-name="Normal"><text:a xlink:type="simple" xlink:href="https://shs.hal.science/halshs-01339643v1">halshs-0133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839v1">On the distinction between epistemic and metaphysical Buddhist idealisms: a Śaiva perspective</text:a></text:p>
              <text:p text:style-name="Normal"><text:a xlink:type="simple" xlink:href="https://hal.science/search/index/?q=*&amp;authFullName_s=Isabelle Ratié">Isabelle Ratié</text:a></text:p>
              <text:p text:style-name="Normal"><text:span>Journal of Indian Philosophy</text:span><text:span>, 2014, 42, pp.353-375</text:span></text:p>
              <text:p text:style-name="Normal"><text:span>Article dans une revue</text:span></text:p>
              <text:p text:style-name="Normal"><text:a xlink:type="simple" xlink:href="https://shs.hal.science/halshs-01182839v1">halshs-0118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838v1">A Śaiva interpretation of the satkāryavāda: the Sāṃkhya notion of abhivyakti and its transformation in the Pratyabhijñā treatise</text:a></text:p>
              <text:p text:style-name="Normal"><text:a xlink:type="simple" xlink:href="https://hal.science/search/index/?q=*&amp;authFullName_s=Isabelle Ratié">Isabelle Ratié</text:a></text:p>
              <text:p text:style-name="Normal"><text:span>Journal of Indian Philosophy</text:span><text:span>, 2014, 42 (1), pp.127-172</text:span></text:p>
              <text:p text:style-name="Normal"><text:span>Article dans une revue</text:span></text:p>
              <text:p text:style-name="Normal"><text:a xlink:type="simple" xlink:href="https://shs.hal.science/halshs-01182838v1">halshs-01182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24v1">Can One Prove that Something Exists Beyond Consciousness? A Śaiva Criticism of the Sautrāntika Inference of External Objects</text:a></text:p>
              <text:p text:style-name="Normal"><text:a xlink:type="simple" xlink:href="https://hal.science/search/index/?q=*&amp;authFullName_s=Isabelle Ratié">Isabelle Ratié</text:a></text:p>
              <text:p text:style-name="Normal"><text:span>Journal of Indian Philosophy</text:span><text:span>, 2011, 39 (4-5), pp.479-501</text:span></text:p>
              <text:p text:style-name="Normal"><text:span>Article dans une revue</text:span></text:p>
              <text:p text:style-name="Normal"><text:a xlink:type="simple" xlink:href="https://shs.hal.science/halshs-01182724v1">halshs-0118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22v1">Dharmakīrti against the pudgala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Vincent Eltschinger">Vincent Eltschinger</text:a></text:p>
              <text:p text:style-name="Normal"><text:span>Indogaku Chibettogaku Kenkyu</text:span><text:span>, 2010, 14, pp.185-215</text:span></text:p>
              <text:p text:style-name="Normal"><text:span>Article dans une revue</text:span></text:p>
              <text:p text:style-name="Normal"><text:a xlink:type="simple" xlink:href="https://shs.hal.science/halshs-01182722v1">halshs-01182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23v1">Le non-être, une preuve de l’existence du Soi? La notion d’abhāva dans la philosophie de la Pratyabhijñā</text:a></text:p>
              <text:p text:style-name="Normal"><text:a xlink:type="simple" xlink:href="https://hal.science/search/index/?q=*&amp;authFullName_s=Isabelle Ratié">Isabelle Ratié</text:a></text:p>
              <text:p text:style-name="Normal"><text:span>Journal Asiatique</text:span><text:span>, 2010, 298 (2), pp.421-493</text:span></text:p>
              <text:p text:style-name="Normal"><text:span>Article dans une revue</text:span></text:p>
              <text:p text:style-name="Normal"><text:a xlink:type="simple" xlink:href="https://shs.hal.science/halshs-01182723v1">halshs-01182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20v1">A Five-trunked, Four-tusked Elephant is Running in the Sky’: How Free is Imagination according to Utpaladeva and Abhinavagupta?</text:a></text:p>
              <text:p text:style-name="Normal"><text:a xlink:type="simple" xlink:href="https://hal.science/search/index/?q=*&amp;authFullName_s=Isabelle Ratié">Isabelle Ratié</text:a></text:p>
              <text:p text:style-name="Normal"><text:span>Asiatische Studien/Etudes Asiatiques</text:span><text:span>, 2010, 64 (2), pp.341-385</text:span></text:p>
              <text:p text:style-name="Normal"><text:span>Article dans une revue</text:span></text:p>
              <text:p text:style-name="Normal"><text:a xlink:type="simple" xlink:href="https://shs.hal.science/halshs-01182720v1">halshs-0118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21v1">The Dreamer and the Yogin – on the Relationship between Buddhist and Śaiva Idealisms</text:a></text:p>
              <text:p text:style-name="Normal"><text:a xlink:type="simple" xlink:href="https://hal.science/search/index/?q=*&amp;authFullName_s=Isabelle Ratié">Isabelle Ratié</text:a></text:p>
              <text:p text:style-name="Normal"><text:span>Bulletin of the School of Oriental and African Studies</text:span><text:span>, 2010, 73 (3), pp.437-478</text:span></text:p>
              <text:p text:style-name="Normal"><text:span>Article dans une revue</text:span></text:p>
              <text:p text:style-name="Normal"><text:a xlink:type="simple" xlink:href="https://shs.hal.science/halshs-01182721v1">halshs-01182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19v1">Remarks on Compassion and Altruism in the Pratyabhijñā Philosophy</text:a></text:p>
              <text:p text:style-name="Normal"><text:a xlink:type="simple" xlink:href="https://hal.science/search/index/?q=*&amp;authFullName_s=Isabelle Ratié">Isabelle Ratié</text:a></text:p>
              <text:p text:style-name="Normal"><text:span>Journal of Indian Philosophy</text:span><text:span>, 2009, 37 (4), pp.349-366</text:span></text:p>
              <text:p text:style-name="Normal"><text:span>Article dans une revue</text:span></text:p>
              <text:p text:style-name="Normal"><text:a xlink:type="simple" xlink:href="https://shs.hal.science/halshs-01182719v1">halshs-0118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18v1">Otherness in the Pratyabhijñā Philosophy</text:a></text:p>
              <text:p text:style-name="Normal"><text:a xlink:type="simple" xlink:href="https://hal.science/search/index/?q=*&amp;authFullName_s=Isabelle Ratié">Isabelle Ratié</text:a></text:p>
              <text:p text:style-name="Normal"><text:span>Journal of Indian Philosophy</text:span><text:span>, 2007, 35 (4), pp.313-370</text:span></text:p>
              <text:p text:style-name="Normal"><text:span>Article dans une revue</text:span></text:p>
              <text:p text:style-name="Normal"><text:a xlink:type="simple" xlink:href="https://shs.hal.science/halshs-01182718v1">halshs-01182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16v1">La Mémoire et le Soi dans l’Īśvarapratyabhijñāvimarśinī d’Abhinavagupta</text:a></text:p>
              <text:p text:style-name="Normal"><text:a xlink:type="simple" xlink:href="https://hal.science/search/index/?q=*&amp;authFullName_s=Isabelle Ratié">Isabelle Ratié</text:a></text:p>
              <text:p text:style-name="Normal"><text:span>Indo-Iranian Journal</text:span><text:span>, 2006, 49 (1-2), pp.39-103</text:span></text:p>
              <text:p text:style-name="Normal"><text:span>Article dans une revue</text:span></text:p>
              <text:p text:style-name="Normal"><text:a xlink:type="simple" xlink:href="https://shs.hal.science/halshs-01182716v1">halshs-01182716v1</text:a></text:p>
            </table:table-cell>
          </table:table-row>
        </table:table>
        <text:p text:style-name="P98"/>
        <text:p text:style-name="Heading2"><text:span text:style-name="T60">Chapitre d'ouvrage (18)</text:span></text:p>
        <text:p text:style-name="P100"/>
        <table:table table:name="a5baae" table:style-name="a5baae">
          <table:table-column table:style-name="a5baae.0"/>
          <table:table-row>
            <table:table-cell office:value-type="string">
              <text:p text:style-name="Normal"><text:a xlink:type="simple" xlink:href="https://shs.hal.science/halshs-05079285v1">Wonderful anomalies – On the representations of women philosophers in Indian premodern literature</text:a></text:p>
              <text:p text:style-name="Normal"><text:a xlink:type="simple" xlink:href="https://hal.science/search/index/?q=*&amp;authFullName_s=Isabelle Ratié">Isabelle Ratié</text:a></text:p>
              <text:p text:style-name="Normal"><text:span>Jérôme Petit; Georges-Jean Pinault.<text:s/></text:span><text:span>Praśasti. Studies in Indology Presented to Nalini Balbir by Colleagues, Students and Friends</text:span><text:span>, Universitätsverlag Halle-Wittenberg, Studia Indologica Universitatis Halensis 29, pp.473-514, 2025</text:span></text:p>
              <text:p text:style-name="Normal"><text:span>Chapitre d'ouvrage</text:span></text:p>
              <text:p text:style-name="Normal"><text:a xlink:type="simple" xlink:href="https://shs.hal.science/halshs-05079285v1">halshs-0507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611v1">Fiction and Belief in Ancient and Early Medieval India</text:a></text:p>
              <text:p text:style-name="Normal"><text:a xlink:type="simple" xlink:href="https://hal.science/search/index/?q=*&amp;authFullName_s=Isabelle Ratié">Isabelle Ratié</text:a></text:p>
              <text:p text:style-name="Normal"><text:span>Alison James; Akihiro Kubo; Françoise Lavocat.<text:s/></text:span><text:span>The Routledge Handbook of Fiction and Belief</text:span><text:span>, Routledge, pp.403-418, 2024,<text:s/></text:span><text:a xlink:type="simple" xlink:href="https://dx.doi.org/10.4324/9781003119456-35">⟨10.4324/9781003119456-35⟩</text:a></text:p>
              <text:p text:style-name="Normal"><text:span>Chapitre d'ouvrage</text:span></text:p>
              <text:p text:style-name="Normal"><text:a xlink:type="simple" xlink:href="https://shs.hal.science/halshs-04368611v1">halshs-0436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693v1">Haughty bitterness or altruistic concerns? On Dharmakīrti’s alleged motives for writing the Pramāṇavārttika</text:a></text:p>
              <text:p text:style-name="Normal"><text:a xlink:type="simple" xlink:href="https://hal.science/search/index/?q=*&amp;authFullName_s=Isabelle Ratié">Isabelle Ratié</text:a></text:p>
              <text:p text:style-name="Normal"><text:span>Hiroko Matsuoka; Shinya Moriyama; Tyler Neill.<text:s/></text:span><text:span>To the Heart of Truth. Felicitation Volume for Eli Franco on the Occasion of His Seventieth Birthday</text:span><text:span>, Arbeitskreis für Tibetische und Buddhistische Studien Universität Wien, pp.685-722, 2023</text:span></text:p>
              <text:p text:style-name="Normal"><text:span>Chapitre d'ouvrage</text:span></text:p>
              <text:p text:style-name="Normal"><text:a xlink:type="simple" xlink:href="https://shs.hal.science/halshs-04247693v1">halshs-0424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603v1">A Buddhist Refutation of the Existence of a Creator God: Śubhagupta’s Īśvarabhaṅgakārikā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Vincent Eltschinger">Vincent Eltschinger</text:a></text:p>
              <text:p text:style-name="Normal"><text:span>Vincent Eltschinger, Jowita Kramer, Parimal Patil, Chizuko Yoshimizu.<text:s/></text:span><text:span>Burlesque of the Philosophers. Indian and Buddhist Studies in Memory of Helmut Krasser</text:span><text:span>, University of Hamburg, pp.29-72, 2023</text:span></text:p>
              <text:p text:style-name="Normal"><text:span>Chapitre d'ouvrage</text:span></text:p>
              <text:p text:style-name="Normal"><text:a xlink:type="simple" xlink:href="https://shs.hal.science/halshs-04247603v1">halshs-042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6v1">Some Hitherto Unknown Fragments of Utpaladeva’s Vivṛti (IV) : On non-being and imperceptible demons</text:a></text:p>
              <text:p text:style-name="Normal"><text:a xlink:type="simple" xlink:href="https://hal.science/search/index/?q=*&amp;authFullName_s=Isabelle Ratié">Isabelle Ratié</text:a></text:p>
              <text:p text:style-name="Normal"><text:span>Francesco Sferra; Vincenzo Vergiani.<text:s/></text:span><text:span>Verità e bellezza. Essays in Honour of Raffaele Torella</text:span><text:span>, Università di Napoli “L’Orientale”, UniorPress, pp.929-964, 2022</text:span></text:p>
              <text:p text:style-name="Normal"><text:span>Chapitre d'ouvrage</text:span></text:p>
              <text:p text:style-name="Normal"><text:a xlink:type="simple" xlink:href="https://hal.science/hal-03818526v1">hal-0381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5v1">A History of Time in the Sāṃkhya Tradition</text:a></text:p>
              <text:p text:style-name="Normal"><text:a xlink:type="simple" xlink:href="https://hal.science/search/index/?q=*&amp;authFullName_s=Isabelle Ratié">Isabelle Ratié</text:a></text:p>
              <text:p text:style-name="Normal"><text:span>Vincent Eltschinger; Birgit Kellner; Ethan Mills; Isabelle Ratié.<text:s/></text:span><text:span>A Road Less Traveled. Felicitation Volume in Honor of John Taber</text:span><text:span>, pp.341-420, 2021</text:span></text:p>
              <text:p text:style-name="Normal"><text:span>Chapitre d'ouvrage</text:span></text:p>
              <text:p text:style-name="Normal"><text:a xlink:type="simple" xlink:href="https://hal.science/hal-03818525v1">hal-0381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210v1">A Note on Śaṅkaranandana’s “intuition” according to Abhinavagupta</text:a></text:p>
              <text:p text:style-name="Normal"><text:a xlink:type="simple" xlink:href="https://hal.science/search/index/?q=*&amp;authFullName_s=Isabelle Ratié">Isabelle Ratié</text:a></text:p>
              <text:p text:style-name="Normal"><text:span>Vincent Eltschinger, Marta Sernesi, Vincent Tournier.<text:s/></text:span><text:span>Archaeologies of the Written : Indian, Tibetan and Buddhist Studies in Honour of Cristina Scherrer-Schaub</text:span><text:span>, Università degli Studi di Napoli “L’Orientale”, pp.493-516, 2020</text:span></text:p>
              <text:p text:style-name="Normal"><text:span>Chapitre d'ouvrage</text:span></text:p>
              <text:p text:style-name="Normal"><text:a xlink:type="simple" xlink:href="https://shs.hal.science/halshs-03466210v1">halshs-0346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202v1">Some hitherto unknown fragments of Utpaladeva’s Vivr̥ti (II): against the existence of external objects</text:a></text:p>
              <text:p text:style-name="Normal"><text:a xlink:type="simple" xlink:href="https://hal.science/search/index/?q=*&amp;authFullName_s=Isabelle Ratié">Isabelle Ratié</text:a></text:p>
              <text:p text:style-name="Normal"><text:span>Dominic Goodall, Shaman Hatley, Harunaga Isaacson, Srilata Raman.<text:s/></text:span><text:span>Śaivism and the Tantric Traditions. Essays in Honour of Alexis G.J.S. Sanderson</text:span><text:span>, Brill, pp.106-143, 2020</text:span></text:p>
              <text:p text:style-name="Normal"><text:span>Chapitre d'ouvrage</text:span></text:p>
              <text:p text:style-name="Normal"><text:a xlink:type="simple" xlink:href="https://shs.hal.science/halshs-03466202v1">halshs-0346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197v1">For an Indian Philology of Margins : the Case of Kashmirian Sanskrit Manuscripts</text:a></text:p>
              <text:p text:style-name="Normal"><text:a xlink:type="simple" xlink:href="https://hal.science/search/index/?q=*&amp;authFullName_s=Isabelle Ratié">Isabelle Ratié</text:a></text:p>
              <text:p text:style-name="Normal"><text:span>Sheldon Pollock, Silvia d'Intino.<text:s/></text:span><text:span>L’Espace du sens. Approches de la philologie indienne / The Space of Meaning. Approaches to Indian Philology</text:span><text:span>, Institut de Civilisation Indienne du Collège de France, De Boccard, pp.305-354, 2018</text:span></text:p>
              <text:p text:style-name="Normal"><text:span>Chapitre d'ouvrage</text:span></text:p>
              <text:p text:style-name="Normal"><text:a xlink:type="simple" xlink:href="https://shs.hal.science/halshs-02149197v1">halshs-0214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70v1">An Indian debate on optical reflections and its metaphysical implications: Śaiva nondualism and the mirror of consciousness</text:a></text:p>
              <text:p text:style-name="Normal"><text:a xlink:type="simple" xlink:href="https://hal.science/search/index/?q=*&amp;authFullName_s=Isabelle Ratié">Isabelle Ratié</text:a></text:p>
              <text:p text:style-name="Normal"><text:span>Joerg Tuske.<text:s/></text:span><text:span>Indian Epistemology and Metaphysics</text:span><text:span>,<text:s/></text:span><text:a xlink:type="simple" xlink:href="https://www.bloomsbury.com/uk/indian-epistemology-and-metaphysics-9781472529534/">Bloomsbury</text:a><text:span>, pp.207-240, 2017</text:span></text:p>
              <text:p text:style-name="Normal"><text:span>Chapitre d'ouvrage</text:span></text:p>
              <text:p text:style-name="Normal"><text:a xlink:type="simple" xlink:href="https://shs.hal.science/halshs-01690270v1">halshs-0169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661v1">Utpaladeva and Abhinavagupta on the Freedom of Consciousness</text:a></text:p>
              <text:p text:style-name="Normal"><text:a xlink:type="simple" xlink:href="https://hal.science/search/index/?q=*&amp;authFullName_s=Isabelle Ratié">Isabelle Ratié</text:a></text:p>
              <text:p text:style-name="Normal"><text:span>Jonardon Ganeri.<text:s/></text:span><text:span>The Oxford Handbook of Indian Philosophy</text:span><text:span>,<text:s/></text:span><text:a xlink:type="simple" xlink:href="http://www.oxfordhandbooks.com/view/10.1093/oxfordhb/9780199314621.001.0001/oxfordhb-9780199314621-e-27">Oxford University Press</text:a><text:span>, pp.437-468, 2017</text:span></text:p>
              <text:p text:style-name="Normal"><text:span>Chapitre d'ouvrage</text:span></text:p>
              <text:p text:style-name="Normal"><text:a xlink:type="simple" xlink:href="https://shs.hal.science/halshs-01339661v1">halshs-01339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934v1">Introduction to &amp;quot;Around Abhinavagupta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Eli Franco">Eli Franco</text:a></text:p>
              <text:p text:style-name="Normal"><text:span>Isabelle Ratié; Eli Franco.<text:s/></text:span><text:span>Around Abhinavagupta. Aspects of the Intellectual History of Kashmir from the Ninth to the Eleventh Century</text:span><text:span>, Lit Verlag, pp.vii-xix, 2016, 978-3-643-90697-7</text:span></text:p>
              <text:p text:style-name="Normal"><text:span>Chapitre d'ouvrage</text:span></text:p>
              <text:p text:style-name="Normal"><text:a xlink:type="simple" xlink:href="https://shs.hal.science/halshs-01442934v1">halshs-0144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88v1">Some Hitherto Unknown Fragments of Utpaladeva’s Vivṛti (III): On Memory and Error</text:a></text:p>
              <text:p text:style-name="Normal"><text:a xlink:type="simple" xlink:href="https://hal.science/search/index/?q=*&amp;authFullName_s=Isabelle Ratié">Isabelle Ratié</text:a></text:p>
              <text:p text:style-name="Normal"><text:span>Around Abhinavagupta. Aspects of the Intellectual History of Kashmir from the Ninth to the Eleventh Century</text:span><text:span>,<text:s/></text:span><text:a xlink:type="simple" xlink:href="http://www.lit-verlag.de/isbn/3-643-90697-7">Lit Verlag</text:a><text:span>, pp. 375-400, 2016</text:span></text:p>
              <text:p text:style-name="Normal"><text:span>Chapitre d'ouvrage</text:span></text:p>
              <text:p text:style-name="Normal"><text:a xlink:type="simple" xlink:href="https://shs.hal.science/halshs-01422188v1">halshs-01422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189v1">Some hitherto unknown fragments of Utpaladeva’s Vivṛti (I): on the Buddhist controversy over the existence of other conscious streams</text:a></text:p>
              <text:p text:style-name="Normal"><text:a xlink:type="simple" xlink:href="https://hal.science/search/index/?q=*&amp;authFullName_s=Isabelle Ratié">Isabelle Ratié</text:a></text:p>
              <text:p text:style-name="Normal"><text:span>Raffaele Torella; Bettina Bäumer.<text:s/></text:span><text:span>Utpaladeva, Philosopher of Recognition</text:span><text:span>,<text:s/></text:span><text:a xlink:type="simple" xlink:href="http://www.dkprintworld.com/product-detail.php?pid=1280858056">DK Printworld</text:a><text:span>, p. 224-256, 2015</text:span></text:p>
              <text:p text:style-name="Normal"><text:span>Chapitre d'ouvrage</text:span></text:p>
              <text:p text:style-name="Normal"><text:a xlink:type="simple" xlink:href="https://shs.hal.science/halshs-01235189v1">halshs-01235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188v1">Utpaladeva’s Proof of God: on the Purpose of the Īśvarasiddhi</text:a></text:p>
              <text:p text:style-name="Normal"><text:a xlink:type="simple" xlink:href="https://hal.science/search/index/?q=*&amp;authFullName_s=Isabelle Ratié">Isabelle Ratié</text:a></text:p>
              <text:p text:style-name="Normal"><text:span>Raffaele Torella; Bettina Bäumer.<text:s/></text:span><text:span>Utpaladeva, Philosopher of Recognition</text:span><text:span>,<text:s/></text:span><text:a xlink:type="simple" xlink:href="http://www.dkprintworld.com/product-detail.php?pid=1280858056">DK Printworld</text:a><text:span>, pp. 257-340, 2015</text:span></text:p>
              <text:p text:style-name="Normal"><text:span>Chapitre d'ouvrage</text:span></text:p>
              <text:p text:style-name="Normal"><text:a xlink:type="simple" xlink:href="https://shs.hal.science/halshs-01235188v1">halshs-0123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667v1">Introduction à la philosophie indienne</text:a></text:p>
              <text:p text:style-name="Normal"><text:a xlink:type="simple" xlink:href="https://hal.science/search/index/?q=*&amp;authFullName_s=Isabelle Ratié">Isabelle Ratié</text:a></text:p>
              <text:p text:style-name="Normal"><text:span>Marc Foglia.<text:s/></text:span><text:span>Histoire de la philosophie</text:span><text:span>,<text:s/></text:span><text:a xlink:type="simple" xlink:href="http://www.editions-ellipses.fr/product_info.php?products_id=9158">Ellipses</text:a><text:span>, pp.15-27, 2013, 9782729881146</text:span></text:p>
              <text:p text:style-name="Normal"><text:span>Chapitre d'ouvrage</text:span></text:p>
              <text:p text:style-name="Normal"><text:a xlink:type="simple" xlink:href="https://hal.science/hal-01339667v1">hal-01339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837v1">Pāramārthika or apāramārthika? On the Ontological Status of Separation according to Abhinavagupta</text:a></text:p>
              <text:p text:style-name="Normal"><text:a xlink:type="simple" xlink:href="https://hal.science/search/index/?q=*&amp;authFullName_s=Isabelle Ratié">Isabelle Ratié</text:a></text:p>
              <text:p text:style-name="Normal"><text:span>Nina Mirnig; Peter-Daniel Szanto; Michael Williams.<text:s/></text:span><text:span>Puṣpikā: Tracing Ancient India Through Texts and Traditions. Contributions to Current Research in Indology, volume I</text:span><text:span>,<text:s/></text:span><text:a xlink:type="simple" xlink:href="http://www.oxbowbooks.com/oxbow/pushpika.html">Oxbow books</text:a><text:span>, pp.381-406, 2013</text:span></text:p>
              <text:p text:style-name="Normal"><text:span>Chapitre d'ouvrage</text:span></text:p>
              <text:p text:style-name="Normal"><text:a xlink:type="simple" xlink:href="https://shs.hal.science/halshs-01182837v1">halshs-01182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25v1">On Reason and Scripture in the Pratyabhijñā</text:a></text:p>
              <text:p text:style-name="Normal"><text:a xlink:type="simple" xlink:href="https://hal.science/search/index/?q=*&amp;authFullName_s=Isabelle Ratié">Isabelle Ratié</text:a></text:p>
              <text:p text:style-name="Normal"><text:span>Vincent Eltschinger; Helmut Krasser.<text:s/></text:span><text:span>Scriptural Authority, Reason and Action. Proceedings of a Panel at the 14th World Sanskrit Conference, Kyoto, September 1st-5th 2009</text:span><text:span>,<text:s/></text:span><text:a xlink:type="simple" xlink:href="http://verlag.oeaw.ac.at/Scriptural-Authority-Reason-and-Action">Verlag der Österreichischen Akademie der Wissenschaften</text:a><text:span>, pp.375-454, 2013</text:span></text:p>
              <text:p text:style-name="Normal"><text:span>Chapitre d'ouvrage</text:span></text:p>
              <text:p text:style-name="Normal"><text:a xlink:type="simple" xlink:href="https://shs.hal.science/halshs-01182725v1">halshs-01182725v1</text:a></text:p>
            </table:table-cell>
          </table:table-row>
        </table:table>
        <text:p text:style-name="P101"/>
        <text:p text:style-name="Heading2"><text:span text:style-name="T61">Communication dans un congrès (19)</text:span></text:p>
        <text:p text:style-name="P103"/>
        <table:table table:name="603be8" table:style-name="603be8">
          <table:table-column table:style-name="603be8.0"/>
          <table:table-row>
            <table:table-cell office:value-type="string">
              <text:p text:style-name="Normal"><text:a xlink:type="simple" xlink:href="https://shs.hal.science/halshs-02149126v1">A world beyond consciousness ? On the Indian controversy over the existence of external objects (https://vimeo.com/329867623)</text:a></text:p>
              <text:p text:style-name="Normal"><text:a xlink:type="simple" xlink:href="https://hal.science/search/index/?q=*&amp;authFullName_s=Isabelle Ratié">Isabelle Ratié</text:a></text:p>
              <text:p text:style-name="Normal"><text:span>Series of guest lectures: New Directions in Indian and Comparative Philosophy</text:span><text:span>, 2019, Princeton, United States</text:span></text:p>
              <text:p text:style-name="Normal"><text:span>Communication dans un congrès</text:span></text:p>
              <text:p text:style-name="Normal"><text:a xlink:type="simple" xlink:href="https://shs.hal.science/halshs-02149126v1">halshs-0214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112v1">« A recently recovered chapter of Utpaladeva’s Īśvarapratyabhijñāvivṛti: on consciousness and action »</text:a></text:p>
              <text:p text:style-name="Normal"><text:a xlink:type="simple" xlink:href="https://hal.science/search/index/?q=*&amp;authFullName_s=Isabelle Ratié">Isabelle Ratié</text:a></text:p>
              <text:p text:style-name="Normal"><text:span>Second Workshop in compared philosophy (India and the medieval West): constructions of meaning – semantics, interpretation, argumentation</text:span><text:span>, Feb 2019, Pondichéry, India</text:span></text:p>
              <text:p text:style-name="Normal"><text:span>Communication dans un congrès</text:span></text:p>
              <text:p text:style-name="Normal"><text:a xlink:type="simple" xlink:href="https://shs.hal.science/halshs-02149112v1">halshs-0214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094v1">« On Utpaladeva, Abhinavagupta and Śaṅkaranandana »</text:a></text:p>
              <text:p text:style-name="Normal"><text:a xlink:type="simple" xlink:href="https://hal.science/search/index/?q=*&amp;authFullName_s=Isabelle Ratié">Isabelle Ratié</text:a></text:p>
              <text:p text:style-name="Normal"><text:span>17th World Sanskrit Conference</text:span><text:span>, Jul 2018, Vancouver, Canada</text:span></text:p>
              <text:p text:style-name="Normal"><text:span>Communication dans un congrès</text:span></text:p>
              <text:p text:style-name="Normal"><text:a xlink:type="simple" xlink:href="https://shs.hal.science/halshs-02149094v1">halshs-02149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104v1">« Readings of Utpaladeva’s Vivṛti, Chapter 2.1 »</text:a></text:p>
              <text:p text:style-name="Normal"><text:a xlink:type="simple" xlink:href="https://hal.science/search/index/?q=*&amp;authFullName_s=Isabelle Ratié">Isabelle Ratié</text:a></text:p>
              <text:p text:style-name="Normal"><text:span>Unpublished Editions of Kashmirian Sanskrit Texts. A Franco-German Reading Workshop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2149104v1">halshs-0214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80v1">Reading Utpaladeva’s Vivṛti on Īśvarapratyabhijñākārikā 2.1.4: On the Cause of Temporality</text:a></text:p>
              <text:p text:style-name="Normal"><text:a xlink:type="simple" xlink:href="https://hal.science/search/index/?q=*&amp;authFullName_s=Isabelle Ratié">Isabelle Ratié</text:a></text:p>
              <text:p text:style-name="Normal"><text:span>Workshop Chance and contingency in Indian Philosophy</text:span><text:span>, Phyllis Granoff, May 2017, New Haven (Yale University), United States</text:span></text:p>
              <text:p text:style-name="Normal"><text:span>Communication dans un congrès</text:span></text:p>
              <text:p text:style-name="Normal"><text:a xlink:type="simple" xlink:href="https://shs.hal.science/halshs-01690280v1">halshs-01690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76v1">On the so-called Śabdadhātusamīkṣā: a lost philosophical work ascribed to Bhartṛhari</text:a></text:p>
              <text:p text:style-name="Normal"><text:a xlink:type="simple" xlink:href="https://hal.science/search/index/?q=*&amp;authFullName_s=Isabelle Ratié">Isabelle Ratié</text:a></text:p>
              <text:p text:style-name="Normal"><text:span>Seminar of the ERC Project Beyond Boundaries: Religion, Region, Language and the State</text:span><text:span>, Apr 2017, London (SOAS), United Kingdom</text:span></text:p>
              <text:p text:style-name="Normal"><text:span>Communication dans un congrès</text:span></text:p>
              <text:p text:style-name="Normal"><text:a xlink:type="simple" xlink:href="https://shs.hal.science/halshs-01690276v1">halshs-0169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78v1">Utpaladeva’s Vivṛti on the Pratyabhijñā Treatise: the Chapter on the Power of Action</text:a></text:p>
              <text:p text:style-name="Normal"><text:a xlink:type="simple" xlink:href="https://hal.science/search/index/?q=*&amp;authFullName_s=Isabelle Ratié">Isabelle Ratié</text:a></text:p>
              <text:p text:style-name="Normal"><text:span>Workshop Chance and contingency in Indian Philosophy</text:span><text:span>, Phyllis Granoff, May 2017, New Haven (Yale University), United States</text:span></text:p>
              <text:p text:style-name="Normal"><text:span>Communication dans un congrès</text:span></text:p>
              <text:p text:style-name="Normal"><text:a xlink:type="simple" xlink:href="https://shs.hal.science/halshs-01690278v1">halshs-0169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89v1">Additional Fragments of Utpaladeva's Vivr̥ti</text:a></text:p>
              <text:p text:style-name="Normal"><text:a xlink:type="simple" xlink:href="https://hal.science/search/index/?q=*&amp;authFullName_s=Isabelle Ratié">Isabelle Ratié</text:a></text:p>
              <text:p text:style-name="Normal"><text:span>Around Abhinavagupta: Aspects of the Intellectual History of Kashmir (II)</text:span><text:span>, Lawrence McCrea (Cornell University), 2016, Ithaca (Cornell University), United States</text:span></text:p>
              <text:p text:style-name="Normal"><text:span>Communication dans un congrès</text:span></text:p>
              <text:p text:style-name="Normal"><text:a xlink:type="simple" xlink:href="https://shs.hal.science/halshs-01422189v1">halshs-01422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942v1">Autorité scripturaire et discours philosophique dans l’Inde médiévale : les exemples bouddhique et śivaïte</text:a></text:p>
              <text:p text:style-name="Normal"><text:a xlink:type="simple" xlink:href="https://hal.science/search/index/?q=*&amp;authFullName_s=Isabelle Ratié">Isabelle Ratié</text:a></text:p>
              <text:p text:style-name="Normal"><text:span>Philosophie, philosophie de la religion et pluralisme religieux en Inde ancienne</text:span><text:span>, Jun 2016, Paris (Ecole Pratique des Hautes Etudes), France</text:span></text:p>
              <text:p text:style-name="Normal"><text:span>Communication dans un congrès</text:span></text:p>
              <text:p text:style-name="Normal"><text:a xlink:type="simple" xlink:href="https://shs.hal.science/halshs-01339942v1">halshs-0133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932v1">In Search of Utpaladeva’s lost Īśvarapratyabhijñāvivṛti: an account of the latest discoveries</text:a></text:p>
              <text:p text:style-name="Normal"><text:a xlink:type="simple" xlink:href="https://hal.science/search/index/?q=*&amp;authFullName_s=Isabelle Ratié">Isabelle Ratié</text:a></text:p>
              <text:p text:style-name="Normal"><text:span>Indological Connections between Paris and Chicago, University of Chicago Center</text:span><text:span>, Whitney Cox; Isabelle Ratié, Mar 2016, Paris, France</text:span></text:p>
              <text:p text:style-name="Normal"><text:span>Communication dans un congrès</text:span></text:p>
              <text:p text:style-name="Normal"><text:a xlink:type="simple" xlink:href="https://shs.hal.science/halshs-01339932v1">halshs-0133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90v1">Pour une philologie indienne des marges : le cas des manuscrits cachemiriens</text:a></text:p>
              <text:p text:style-name="Normal"><text:a xlink:type="simple" xlink:href="https://hal.science/search/index/?q=*&amp;authFullName_s=Isabelle Ratié">Isabelle Ratié</text:a></text:p>
              <text:p text:style-name="Normal"><text:span>Enjeux de la philologie indienne: éditions, traductions, transferts/Issues in Indian Philology: Editions, Translations, Transfers</text:span><text:span>, Lyne Bansat-Boudon; Silvia d'Intino; Jean-Noël Robert, 2016, Paris (Collège de France), France</text:span></text:p>
              <text:p text:style-name="Normal"><text:span>Communication dans un congrès</text:span></text:p>
              <text:p text:style-name="Normal"><text:a xlink:type="simple" xlink:href="https://shs.hal.science/halshs-01422190v1">halshs-01422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917v1">Scholasticism and Philosophy : on the Relationship between Reason and Revelation in India</text:a></text:p>
              <text:p text:style-name="Normal"><text:a xlink:type="simple" xlink:href="https://hal.science/search/index/?q=*&amp;authFullName_s=Isabelle Ratié">Isabelle Ratié</text:a></text:p>
              <text:p text:style-name="Normal"><text:span>Scholasticism’s practice, and practices’ scholasticism</text:span><text:span>, Apr 2015, Paris (Centre d'Etudes de l'Inde et de l'Asie du Sud), France</text:span></text:p>
              <text:p text:style-name="Normal"><text:span>Communication dans un congrès</text:span></text:p>
              <text:p text:style-name="Normal"><text:a xlink:type="simple" xlink:href="https://shs.hal.science/halshs-01339917v1">halshs-0133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911v1">Newly Discovered Fragments of Utpaladeva’s Lost Īśvarapratyabhijñāvivṛti</text:a></text:p>
              <text:p text:style-name="Normal"><text:a xlink:type="simple" xlink:href="https://hal.science/search/index/?q=*&amp;authFullName_s=Isabelle Ratié">Isabelle Ratié</text:a></text:p>
              <text:p text:style-name="Normal"><text:span>Śaivism and the Tantric Traditions: A Symposium in Honour of Alexis G. J. S. Sanderson</text:span><text:span>, Mar 2015, Toronto, Canada</text:span></text:p>
              <text:p text:style-name="Normal"><text:span>Communication dans un congrès</text:span></text:p>
              <text:p text:style-name="Normal"><text:a xlink:type="simple" xlink:href="https://shs.hal.science/halshs-01339911v1">halshs-0133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924v1">Śivaïsme et bouddhisme : une rencontre philosophique ?</text:a></text:p>
              <text:p text:style-name="Normal"><text:a xlink:type="simple" xlink:href="https://hal.science/search/index/?q=*&amp;authFullName_s=Isabelle Ratié">Isabelle Ratié</text:a></text:p>
              <text:p text:style-name="Normal"><text:span>10e Journée du Monde Indien, « De Kaboul à Pondichéry via Angkor, Journée en hommage à Bruno Dagens »</text:span><text:span>, May 2015, Paris, France</text:span></text:p>
              <text:p text:style-name="Normal"><text:span>Communication dans un congrès</text:span></text:p>
              <text:p text:style-name="Normal"><text:a xlink:type="simple" xlink:href="https://shs.hal.science/halshs-01339924v1">halshs-0133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905v1">A Śaiva interpretation of satkāryavāda : on the Transformation of Sāṃkhya Causality in the Pratyabhijñā System</text:a></text:p>
              <text:p text:style-name="Normal"><text:a xlink:type="simple" xlink:href="https://hal.science/search/index/?q=*&amp;authFullName_s=Isabelle Ratié">Isabelle Ratié</text:a></text:p>
              <text:p text:style-name="Normal"><text:span>15th World Sanskrit Conference</text:span><text:span>, Jan 2012, New Delhi, India</text:span></text:p>
              <text:p text:style-name="Normal"><text:span>Communication dans un congrès</text:span></text:p>
              <text:p text:style-name="Normal"><text:a xlink:type="simple" xlink:href="https://shs.hal.science/halshs-01339905v1">halshs-0133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897v1">On the distinction between epistemic and metaphysical idealisms : a Śaiva perspective on Buddhist arguments in the nirākāra/sākāra debate</text:a></text:p>
              <text:p text:style-name="Normal"><text:a xlink:type="simple" xlink:href="https://hal.science/search/index/?q=*&amp;authFullName_s=Isabelle Ratié">Isabelle Ratié</text:a></text:p>
              <text:p text:style-name="Normal"><text:span>16th Congress of the International Association of Buddhist Studies</text:span><text:span>, Jun 2011, New Tapei City, Taiwan</text:span></text:p>
              <text:p text:style-name="Normal"><text:span>Communication dans un congrès</text:span></text:p>
              <text:p text:style-name="Normal"><text:a xlink:type="simple" xlink:href="https://shs.hal.science/halshs-01339897v1">halshs-0133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889v1">Can one prove that objects exist outside of consciousness ? The Pratyabhijñā’s criticism of inferential externalism</text:a></text:p>
              <text:p text:style-name="Normal"><text:a xlink:type="simple" xlink:href="https://hal.science/search/index/?q=*&amp;authFullName_s=Isabelle Ratié">Isabelle Ratié</text:a></text:p>
              <text:p text:style-name="Normal"><text:span>14th World Sanskrit Conference</text:span><text:span>, Sep 2009, Kyoto, Japan</text:span></text:p>
              <text:p text:style-name="Normal"><text:span>Communication dans un congrès</text:span></text:p>
              <text:p text:style-name="Normal"><text:a xlink:type="simple" xlink:href="https://shs.hal.science/halshs-01339889v1">halshs-01339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893v1">Pāramārthika or apāramārthika ? On the ontological status of separation according to Abhinavagupta</text:a></text:p>
              <text:p text:style-name="Normal"><text:a xlink:type="simple" xlink:href="https://hal.science/search/index/?q=*&amp;authFullName_s=Isabelle Ratié">Isabelle Ratié</text:a></text:p>
              <text:p text:style-name="Normal"><text:span>International Indology Graduate Research Symposium</text:span><text:span>, Sep 2009, Oxford, United Kingdom</text:span></text:p>
              <text:p text:style-name="Normal"><text:span>Communication dans un congrès</text:span></text:p>
              <text:p text:style-name="Normal"><text:a xlink:type="simple" xlink:href="https://shs.hal.science/halshs-01339893v1">halshs-0133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881v1">Louange, hommage et dialectique. Le rôle des maṅgala dans l’Īśvarapratyabhijñāvimarśinī d’Abhinavagupta</text:a></text:p>
              <text:p text:style-name="Normal"><text:a xlink:type="simple" xlink:href="https://hal.science/search/index/?q=*&amp;authFullName_s=Isabelle Ratié">Isabelle Ratié</text:a></text:p>
              <text:p text:style-name="Normal"><text:span>Genres et pratiques de la louange en Inde</text:span><text:span>, Mondes iranien et indien, Mar 2007, Paris (Maison de l'Asie), France</text:span></text:p>
              <text:p text:style-name="Normal"><text:span>Communication dans un congrès</text:span></text:p>
              <text:p text:style-name="Normal"><text:a xlink:type="simple" xlink:href="https://shs.hal.science/halshs-01339881v1">halshs-01339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atié</dc:title>
    <dc:subject/>
    <dc:description>CV</dc:description>
    <dc:creator/>
    <dc:date>2026-06-01T01:30:21.000</dc:date>
    <meta:generator>PHPWord</meta:generator>
    <meta:initial-creator>CCSD</meta:initial-creator>
    <meta:creation-date>2026-06-01T01:30:21.000</meta:creation-date>
    <meta:keyword/>
    <meta:user-defined meta:name="Category"/>
    <meta:user-defined meta:name="Company"/>
    <meta:user-defined meta:name="Manager"/>
  </office:meta>
</office:document-meta>
</file>