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bfa" style:family="table">
      <style:table-properties style:rel-width="100" table:align="center"/>
    </style:style>
    <style:style style:name="6bcbfa.0" style:family="table-column">
      <style:table-column-properties style:column-width="0.00cm"/>
    </style:style>
    <style:style style:name="257d5c" style:family="table">
      <style:table-properties style:rel-width="100" table:align="center"/>
    </style:style>
    <style:style style:name="257d5c.0" style:family="table-column">
      <style:table-column-properties style:column-width="0.00cm"/>
    </style:style>
    <style:style style:name="b89609" style:family="table">
      <style:table-properties style:rel-width="100" table:align="center"/>
    </style:style>
    <style:style style:name="b89609.0" style:family="table-column">
      <style:table-column-properties style:column-width="0.00cm"/>
    </style:style>
    <style:style style:name="e3df0d" style:family="table">
      <style:table-properties style:rel-width="100" table:align="center"/>
    </style:style>
    <style:style style:name="e3df0d.0" style:family="table-column">
      <style:table-column-properties style:column-width="0.00cm"/>
    </style:style>
    <style:style style:name="42e842" style:family="table">
      <style:table-properties style:rel-width="100" table:align="center"/>
    </style:style>
    <style:style style:name="42e842.0" style:family="table-column">
      <style:table-column-properties style:column-width="0.00cm"/>
    </style:style>
    <style:style style:name="5a0e1e" style:family="table">
      <style:table-properties style:rel-width="100" table:align="center"/>
    </style:style>
    <style:style style:name="5a0e1e.0" style:family="table-column">
      <style:table-column-properties style:column-width="0.00cm"/>
    </style:style>
    <style:style style:name="ef0597" style:family="table">
      <style:table-properties style:rel-width="100" table:align="center"/>
    </style:style>
    <style:style style:name="ef0597.0" style:family="table-column">
      <style:table-column-properties style:column-width="0.00cm"/>
    </style:style>
    <style:style style:name="a2f654" style:family="table">
      <style:table-properties style:rel-width="100" table:align="center"/>
    </style:style>
    <style:style style:name="a2f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Réchini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6bcbfa" table:style-name="6bcbfa">
          <table:table-column table:style-name="6bcbfa.0"/>
          <table:table-row>
            <table:table-cell office:value-type="string">
              <text:p text:style-name="Normal"><text:a xlink:type="simple" xlink:href="https://shs.hal.science/halshs-04130777v2">Le Goupil G3, point de basculement de l’industrie de la micro-informatique en France</text:a></text:p>
              <text:p text:style-name="Normal"><text:a xlink:type="simple" xlink:href="https://hal.science/search/index/?q=*&amp;authFullName_s=Isabelle Astic Réchiniac">Isabelle Astic Réchiniac</text:a></text:p>
              <text:p text:style-name="Normal"><text:span>Cahiers d'histoire du Cnam</text:span><text:span>, 2022, L’informatique entre à l’école : vers une histoire de l’enseignement des sciences et techniques informatiques , vol. 15 (n° 1), pp. 137-146</text:span></text:p>
              <text:p text:style-name="Normal"><text:span>Article dans une revue</text:span></text:p>
              <text:p text:style-name="Normal"><text:a xlink:type="simple" xlink:href="https://shs.hal.science/halshs-04130777v2">halshs-04130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61v1">Le mini-ordinateur Systime 8750</text:a></text:p>
              <text:p text:style-name="Normal"><text:a xlink:type="simple" xlink:href="https://hal.science/search/index/?q=*&amp;authFullName_s=Isabelle Astic">Isabelle Astic</text:a></text:p>
              <text:p text:style-name="Normal"><text:span>Cahiers d'histoire du Cnam</text:span><text:span>, 2017, La recherche sur les systèmes : des pivots dans l’histoire de l’informatique, vol.07 - 08 (1), pp.57-62</text:span></text:p>
              <text:p text:style-name="Normal"><text:span>Article dans une revue</text:span></text:p>
              <text:p text:style-name="Normal"><text:a xlink:type="simple" xlink:href="https://hal.science/hal-03021961v1">hal-030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93v1">L'expérience PLUG-Université Paris-Nuit : un juste équilibre entre apprentissage et jeu</text:a></text:p>
              <text:p text:style-name="Normal"><text:a xlink:type="simple" xlink:href="https://hal.science/search/index/?q=*&amp;authFullName_s=Coline Aunis">Coline Aunis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Areti Damala">Areti Damala</text:a></text:p>
              <text:p text:style-name="Normal"><text:span>La Lettre de l'OCIM (Office de Coopération et d'Information Muséographique) : Musées, Patrimoine et Culture scientifiques et techniques</text:span><text:span>, 2013, 145, pp.5-12.<text:s/></text:span><text:a xlink:type="simple" xlink:href="https://dx.doi.org/10.4000/ocim.1169">⟨10.4000/ocim.1169⟩</text:a></text:p>
              <text:p text:style-name="Normal"><text:span>Article dans une revue</text:span></text:p>
              <text:p text:style-name="Normal"><text:a xlink:type="simple" xlink:href="https://hal.science/hal-00994093v1">hal-0099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42v1">L?expérience PLUG-Université Paris-Nuit : un juste équilibre entre apprentissage et jeu</text:a></text:p>
              <text:p text:style-name="Normal"><text:a xlink:type="simple" xlink:href="https://hal.science/search/index/?q=*&amp;authFullName_s=Coline Aunis">Coline Aunis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Areti Damala">Areti Damala</text:a></text:p>
              <text:p text:style-name="Normal"><text:span>La Lettre de l'OCIM (Office de Coopération et d'Information Muséographique) : Musées, Patrimoine et Culture scientifiques et techniques</text:span><text:span>, 2013, 145, 5-12 (http://ocim.revues.org/1169)</text:span></text:p>
              <text:p text:style-name="Normal"><text:span>Article dans une revue</text:span></text:p>
              <text:p text:style-name="Normal"><text:a xlink:type="simple" xlink:href="https://hal.science/hal-01126242v1">hal-0112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67v1">PLUG : les secrets du musée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/text:p>
              <text:p text:style-name="Normal"><text:span>La Lettre de l'OCIM (Office de Coopération et d'Information Muséographique) : Musées, Patrimoine et Culture scientifiques et techniques</text:span><text:span>, 2009, 125, pp. 5-11.<text:s/></text:span><text:a xlink:type="simple" xlink:href="https://dx.doi.org/10.4000/ocim.240">⟨10.4000/ocim.240⟩</text:a></text:p>
              <text:p text:style-name="Normal"><text:span>Article dans une revue</text:span></text:p>
              <text:p text:style-name="Normal"><text:a xlink:type="simple" xlink:href="https://hal.science/hal-01617167v1">hal-016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19v1">Architecte au début du XVIIIe siècle an Lorraine, un métier à multiples facettes. L'exemple de Jean-Nicolas Jennesson (1686-1755)</text:a></text:p>
              <text:p text:style-name="Normal"><text:a xlink:type="simple" xlink:href="https://hal.science/search/index/?q=*&amp;authFullName_s=Isabelle Astic">Isabelle Astic</text:a></text:p>
              <text:p text:style-name="Normal"><text:span>Annales de l'Est</text:span><text:span>, 2007</text:span></text:p>
              <text:p text:style-name="Normal"><text:span>Article dans une revue</text:span></text:p>
              <text:p text:style-name="Normal"><text:a xlink:type="simple" xlink:href="https://hal.science/hal-01617219v1">hal-01617219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257d5c" table:style-name="257d5c">
          <table:table-column table:style-name="257d5c.0"/>
          <table:table-row>
            <table:table-cell office:value-type="string">
              <text:p text:style-name="Normal"><text:a xlink:type="simple" xlink:href="https://hal.science/hal-05066045v1">Mise en œuvre des méthodologies scientifiques et Techniques dans une exposition muséale: Le projet ANR LAB in Virtuo</text:a></text:p>
              <text:p text:style-name="Normal"><text:a xlink:type="simple" xlink:href="https://hal.science/search/index/?q=*&amp;authFullName_s=Marie-Morgane Abiven">Marie-Morgane Abiven</text:a><text:span>,</text:span><text:a xlink:type="simple" xlink:href="https://hal.science/search/index/?q=*&amp;authFullName_s=Isabelle Astic Réchiniac">Isabelle Astic Réchiniac</text:a><text:span>,</text:span><text:a xlink:type="simple" xlink:href="https://hal.science/search/index/?q=*&amp;authFullName_s=Areti Damala">Areti Damala</text:a><text:span>,</text:span><text:a xlink:type="simple" xlink:href="https://hal.science/search/index/?q=*&amp;authFullName_s=Alexandre Duval">Alexandre Duval</text:a><text:span>,</text:span><text:a xlink:type="simple" xlink:href="https://hal.science/search/index/?q=*&amp;authFullName_s=Marina Gasnier">Marina Gasnier</text:a><text:span>et al.</text:span></text:p>
              <text:p text:style-name="Normal"><text:span>JC3DHN 2024, les journées du consortium 3DHN pour les Humanité Numérique</text:span><text:span>, S. Rassat; M. Chayani; L. Voison; A. Zasadzinski; E. Interdonato; C. Delevoie; F. Laroche; X. Granier, Nov 2024, Nancy, France</text:span></text:p>
              <text:p text:style-name="Normal"><text:span>Communication dans un congrès</text:span></text:p>
              <text:p text:style-name="Normal"><text:a xlink:type="simple" xlink:href="https://hal.science/hal-05066045v1">hal-0506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34v1">ANR Lab In Virtuo : Environnements Virtuels Intelligents Réalistes Sensoriels (EVIRS) pour l'histoire et le patrimoine des Paysages Industriels Culturels Sensoriels (PICS)</text:a></text:p>
              <text:p text:style-name="Normal"><text:a xlink:type="simple" xlink:href="https://hal.science/search/index/?q=*&amp;authFullName_s=Marie-Morgane Abiven">Marie-Morgane Abiven</text:a><text:span>,</text:span><text:a xlink:type="simple" xlink:href="https://hal.science/search/index/?q=*&amp;authFullName_s=Isabelle Astic Réchiniac">Isabelle Astic Réchiniac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Cyril Lacheze">Cyril Lacheze</text:a><text:span>et al.</text:span></text:p>
              <text:p text:style-name="Normal"><text:span>Journées du Consortium « 3D pour les Sciences Humaines et Sociales »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4680234v1">hal-0468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21v1">Storytelling, learning, and adaptivity: A difficult mixing.</text:a></text:p>
              <text:p text:style-name="Normal"><text:a xlink:type="simple" xlink:href="https://hal.science/search/index/?q=*&amp;authFullName_s=Isabelle Astic">Isabelle Astic</text:a></text:p>
              <text:p text:style-name="Normal"><text:span>Museum and the Web Florence</text:span><text:span>, Feb 2014, Florence, Italy</text:span></text:p>
              <text:p text:style-name="Normal"><text:span>Communication dans un congrès</text:span></text:p>
              <text:p text:style-name="Normal"><text:a xlink:type="simple" xlink:href="https://hal.science/hal-01504221v1">hal-015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222v1">Transmedia storytelling and cultural heritage interpretation : the CULTE project</text:a></text:p>
              <text:p text:style-name="Normal"><text:a xlink:type="simple" xlink:href="https://hal.science/search/index/?q=*&amp;authFullName_s=Candice Chenu">Candice Chenu</text:a><text:span>,</text:span><text:a xlink:type="simple" xlink:href="https://hal.science/search/index/?q=*&amp;authFullName_s=Ronan German">Ronan German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Florent Levillain">Florent Levillain</text:a><text:span>,</text:span><text:a xlink:type="simple" xlink:href="https://hal.science/search/index/?q=*&amp;authFullName_s=Isabelle Astic">Isabelle Astic</text:a><text:span>et al.</text:span></text:p>
              <text:p text:style-name="Normal"><text:span>Museum and the Web</text:span><text:span>, Feb 2014, Florence, Italy</text:span></text:p>
              <text:p text:style-name="Normal"><text:span>Communication dans un congrès</text:span></text:p>
              <text:p text:style-name="Normal"><text:a xlink:type="simple" xlink:href="https://hal.science/hal-01504222v1">hal-015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15v1">Storytelling, Learning and Adaptivity: a Difficult Mixing</text:a></text:p>
              <text:p text:style-name="Normal"><text:a xlink:type="simple" xlink:href="https://hal.science/search/index/?q=*&amp;authFullName_s=Isabelle Astic">Isabelle Astic</text:a></text:p>
              <text:p text:style-name="Normal"><text:span>Museum and The Web Florence</text:span><text:span>, Mar 2014, Florence, Italy. http://mwf2014.museumsandtheweb.com/paper/storytelling-learning-and-adaptivity-a-difficult-mixing/</text:span></text:p>
              <text:p text:style-name="Normal"><text:span>Communication dans un congrès</text:span></text:p>
              <text:p text:style-name="Normal"><text:a xlink:type="simple" xlink:href="https://hal.science/hal-01126415v1">hal-011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52v1">SeCG: Serendipity enabled cyber games project</text:a></text:p>
              <text:p text:style-name="Normal"><text:a xlink:type="simple" xlink:href="https://hal.science/search/index/?q=*&amp;authFullName_s=Eric Gressier-Soudan">Eric Gressier-Soudan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Stéphane Natkin">Stéphane Natkin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Minyoung Kim">Minyoung Kim</text:a><text:span>et al.</text:span></text:p>
              <text:p text:style-name="Normal"><text:span>2014 Virtual Reality International Conference</text:span><text:span>, Apr 2014, Laval, France.<text:s/></text:span><text:a xlink:type="simple" xlink:href="https://dx.doi.org/10.1145/2617841.2620699">⟨10.1145/2617841.2620699⟩</text:a></text:p>
              <text:p text:style-name="Normal"><text:span>Communication dans un congrès</text:span></text:p>
              <text:p text:style-name="Normal"><text:a xlink:type="simple" xlink:href="https://hal.science/hal-01126552v1">hal-011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07v1">Des jeux et des musées de sciences et techniques</text:a></text:p>
              <text:p text:style-name="Normal"><text:a xlink:type="simple" xlink:href="https://hal.science/search/index/?q=*&amp;authFullName_s=Isabelle Astic">Isabelle Astic</text:a></text:p>
              <text:p text:style-name="Normal"><text:span>JIES 2013</text:span><text:span>, May 2013, Chamonix, France. pp.143-150</text:span></text:p>
              <text:p text:style-name="Normal"><text:span>Communication dans un congrès</text:span></text:p>
              <text:p text:style-name="Normal"><text:a xlink:type="simple" xlink:href="https://hal.science/hal-00994107v1">hal-009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88v1">La réalité augmentée adaptative, Vers une nouvelle expérience de visite au musée</text:a></text:p>
              <text:p text:style-name="Normal"><text:a xlink:type="simple" xlink:href="https://hal.science/search/index/?q=*&amp;authFullName_s=Areti Damala">Areti Damala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Eric Gressier-Soudan">Eric Gressier-Soudan</text:a></text:p>
              <text:p text:style-name="Normal"><text:span>HyperText et HyperMedia (H2PTM)</text:span><text:span>, Oct 2013, Paris, France. pp.205-220</text:span></text:p>
              <text:p text:style-name="Normal"><text:span>Communication dans un congrès</text:span></text:p>
              <text:p text:style-name="Normal"><text:a xlink:type="simple" xlink:href="https://hal.science/hal-00994088v1">hal-009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96v1">A ubiquitous mobile edutainement application for learning science through play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text:span>,</text:span><text:a xlink:type="simple" xlink:href="https://hal.science/search/index/?q=*&amp;authFullName_s=Areti Damala">Areti Damala</text:a><text:span>,</text:span><text:a xlink:type="simple" xlink:href="https://hal.science/search/index/?q=*&amp;authFullName_s=Eric Gressier-Soudan">Eric Gressier-Soudan</text:a></text:p>
              <text:p text:style-name="Normal"><text:span>Museum and the Web</text:span><text:span>, Apr 2011, Philadelphie, United States. http://www.museumsandtheweb.com/mw2011/papers/a_ubiquitous_mobile_edutainment_application_fo.html</text:span></text:p>
              <text:p text:style-name="Normal"><text:span>Communication dans un congrès</text:span></text:p>
              <text:p text:style-name="Normal"><text:a xlink:type="simple" xlink:href="https://hal.science/hal-00994096v1">hal-009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86v1">PLUG, Université Paris Nuit: A Design Reiteration of a Mobile Museum Edutainment Application</text:a></text:p>
              <text:p text:style-name="Normal"><text:a xlink:type="simple" xlink:href="https://hal.science/search/index/?q=*&amp;authFullName_s=Areti Damala">Areti Damala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/text:p>
              <text:p text:style-name="Normal"><text:span>VAST'10, Virtual Reality, Archaeology and Cultural Heritage, The 8th EUROGRAPHICS Workshop on Graphics and Cultural Heritage, Short and Project Papers, Paris, France, September 21-24, 2010</text:span><text:span>, Sep 2010, X, France. pp.91-94</text:span></text:p>
              <text:p text:style-name="Normal"><text:span>Communication dans un congrès</text:span></text:p>
              <text:p text:style-name="Normal"><text:a xlink:type="simple" xlink:href="https://hal.science/hal-01125786v1">hal-011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72v1">Plug: Secrets of the Museum&amp;quot;: A pervasive game taking place in a museum</text:a></text:p>
              <text:p text:style-name="Normal"><text:a xlink:type="simple" xlink:href="https://hal.science/search/index/?q=*&amp;authFullName_s=M. Simatic">M. Simatic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A. Guyot-Mbodji">A. Guyot-Mbodji</text:a><text:span>et al.</text:span></text:p>
              <text:p text:style-name="Normal"><text:span>ICEC 2009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973172v1">hal-0097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947v1">Plug : Secrets of the Museum' : a pervasive game taking place in a museum</text:a></text:p>
              <text:p text:style-name="Normal"><text:a xlink:type="simple" xlink:href="https://hal.science/search/index/?q=*&amp;authFullName_s=Michel Simatic">Michel Simatic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Coline Aunis">Coline Aunis</text:a><text:span>,</text:span><text:a xlink:type="simple" xlink:href="https://hal.science/search/index/?q=*&amp;authFullName_s=Annie Gentes">Annie Gentes</text:a><text:span>,</text:span><text:a xlink:type="simple" xlink:href="https://hal.science/search/index/?q=*&amp;authFullName_s=Aude Guyot-Mbodji">Aude Guyot-Mbodji</text:a><text:span>et al.</text:span></text:p>
              <text:p text:style-name="Normal"><text:span>ICEC 2009 : 8th International Conference on Entertainment Computing</text:span><text:span>, Sep 2009, Paris, France. pp.302 - 302,<text:s/></text:span><text:a xlink:type="simple" xlink:href="https://dx.doi.org/10.1007/978-3-642-04052-8_44">⟨10.1007/978-3-642-04052-8_44⟩</text:a></text:p>
              <text:p text:style-name="Normal"><text:span>Communication dans un congrès</text:span></text:p>
              <text:p text:style-name="Normal"><text:a xlink:type="simple" xlink:href="https://hal.science/hal-01360947v1">hal-013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92v1">Vers une intégration du RFID et de la cartographie pour une visite autonome du musée des arts et métiers</text:a></text:p>
              <text:p text:style-name="Normal"><text:a xlink:type="simple" xlink:href="https://hal.science/search/index/?q=*&amp;authFullName_s=Isabelle Astic Réchiniac">Isabelle Astic Réchiniac</text:a><text:span>,</text:span><text:a xlink:type="simple" xlink:href="https://hal.science/search/index/?q=*&amp;authFullName_s=S. Merdassi">S. Merdassi</text:a><text:span>,</text:span><text:a xlink:type="simple" xlink:href="https://hal.science/search/index/?q=*&amp;authFullName_s=R. Yahia-Aissa">R. Yahia-Aissa</text:a><text:span>,</text:span><text:a xlink:type="simple" xlink:href="https://hal.science/search/index/?q=*&amp;authFullName_s=R. Pellerin">R. Pellerin</text:a><text:span>,</text:span><text:a xlink:type="simple" xlink:href="https://hal.science/search/index/?q=*&amp;authFullName_s=Eric Gressier-Soudan">Eric Gressier-Soudan</text:a></text:p>
              <text:p text:style-name="Normal"><text:span>UbiMob</text:span><text:span>, May 2008, Saint Malo, France. pp.Pages 77-80,<text:s/></text:span><text:a xlink:type="simple" xlink:href="https://dx.doi.org/10.1145/1376971.1376987">⟨10.1145/1376971.1376987⟩</text:a></text:p>
              <text:p text:style-name="Normal"><text:span>Communication dans un congrès</text:span></text:p>
              <text:p text:style-name="Normal"><text:a xlink:type="simple" xlink:href="https://hal.science/hal-01504392v1">hal-015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76v1">Das Unheimliche&amp;quot; of Ubiquitous Games for Museum Visitors</text:a></text:p>
              <text:p text:style-name="Normal"><text:a xlink:type="simple" xlink:href="https://hal.science/search/index/?q=*&amp;authFullName_s=Annie Gentes">Annie Gentes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Isabelle Astic">Isabelle Astic</text:a></text:p>
              <text:p text:style-name="Normal"><text:span>WMEBR''08 When Media Environment Become Real. Universit? de Berne. Suisse</text:span><text:span>, Jan 2008, X, France</text:span></text:p>
              <text:p text:style-name="Normal"><text:span>Communication dans un congrès</text:span></text:p>
              <text:p text:style-name="Normal"><text:a xlink:type="simple" xlink:href="https://hal.science/hal-01125676v1">hal-0112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33v1">Vers une integration du RFID et de la cartographie pour une visite autonome du Musee des Arts et Metier</text:a></text:p>
              <text:p text:style-name="Normal"><text:a xlink:type="simple" xlink:href="https://hal.science/search/index/?q=*&amp;authFullName_s=Ramzi Yahia-Aissa">Ramzi Yahia-Aissa</text:a><text:span>,</text:span><text:a xlink:type="simple" xlink:href="https://hal.science/search/index/?q=*&amp;authFullName_s=Salah Merdassi">Salah Merdassi</text:a><text:span>,</text:span><text:a xlink:type="simple" xlink:href="https://hal.science/search/index/?q=*&amp;authFullName_s=Romain Pellerin">Romain Pellerin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Eric Gressier-Soudan">Eric Gressier-Soudan</text:a></text:p>
              <text:p text:style-name="Normal"><text:span>4th French-speaking Conference on Mobility and Ubiquity Computing (UbiMob '08)</text:span><text:span>, Jan 2008, Saint Malo, France. pp.77-80</text:span></text:p>
              <text:p text:style-name="Normal"><text:span>Communication dans un congrès</text:span></text:p>
              <text:p text:style-name="Normal"><text:a xlink:type="simple" xlink:href="https://hal.science/hal-01125533v1">hal-01125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98v1">Evaluation des implémentations IPsec pour IPv6: intéropérabilité et performances</text:a></text:p>
              <text:p text:style-name="Normal"><text:a xlink:type="simple" xlink:href="https://hal.science/search/index/?q=*&amp;authFullName_s=Abdelkader Lahmadi">Abdelkader Lahmadi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Olivier Festor">Olivier Festor</text:a></text:p>
              <text:p text:style-name="Normal"><text:span>2ème Rencontre Francophone sur Sécurité et Architecture Réseaux - SAR'2003</text:span><text:span>, 2003, Nancy, France</text:span></text:p>
              <text:p text:style-name="Normal"><text:span>Communication dans un congrès</text:span></text:p>
              <text:p text:style-name="Normal"><text:a xlink:type="simple" xlink:href="https://inria.hal.science/inria-00099798v1">inria-00099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41v1">A Hierarchical Topology Discovery Service for IPv6 Networks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Olivier Festor">Olivier Festor</text:a></text:p>
              <text:p text:style-name="Normal"><text:span>Network Operations and Management Symposium - NOMS 2002</text:span><text:span>, IEEE/IFIP, 2002, Florence, Italie, 14 p</text:span></text:p>
              <text:p text:style-name="Normal"><text:span>Communication dans un congrès</text:span></text:p>
              <text:p text:style-name="Normal"><text:a xlink:type="simple" xlink:href="https://inria.hal.science/inria-00100741v1">inria-00100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48v1">Service de Découverte Dynamique de Topologie des réseaux IPv6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André Schaff">André Schaff</text:a></text:p>
              <text:p text:style-name="Normal"><text:span>Colloque Francophone sur l'Ingénierie des Protocoles - CFIP'2002</text:span><text:span>, Abdel Obaid, 2002, Montréal, Canada, 14 p</text:span></text:p>
              <text:p text:style-name="Normal"><text:span>Communication dans un congrès</text:span></text:p>
              <text:p text:style-name="Normal"><text:a xlink:type="simple" xlink:href="https://inria.hal.science/inria-00100748v1">inria-0010074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89609" table:style-name="b89609">
          <table:table-column table:style-name="b89609.0"/>
          <table:table-row>
            <table:table-cell office:value-type="string">
              <text:p text:style-name="Normal"><text:a xlink:type="simple" xlink:href="https://hal.science/hal-01125674v1">Sauvegarde du patrimoine en cas de sinistre : conception d'une solution de localisation et de surveillance a base de RFIDs actifs, défis et perspectives. 2ème Atelier sur la Gestion des Données dans les Systèmes d'Information Pervasifs</text:a></text:p>
              <text:p text:style-name="Normal"><text:a xlink:type="simple" xlink:href="https://hal.science/search/index/?q=*&amp;authFullName_s=Francoise Sailhan">Francoise Sailhan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Christophe Pitrey">Christophe Pitrey</text:a><text:span>,</text:span><text:a xlink:type="simple" xlink:href="https://hal.science/search/index/?q=*&amp;authFullName_s=M. Uy">M. Uy</text:a><text:span>et al.</text:span></text:p>
              <text:p text:style-name="Normal"><text:span>Atelier sur la GEstion des Donn?es dans les Syst?mes d'Information Pervasifs (GEDSIP) au sein de la conf?rence INFormatique des ORganisations et Syst?mes d?Information et de D?cision (INFORSID)</text:span><text:span>, Jan 2009, X, France. pp.1-15, 2009</text:span></text:p>
              <text:p text:style-name="Normal"><text:span>Poster de conférence</text:span></text:p>
              <text:p text:style-name="Normal"><text:a xlink:type="simple" xlink:href="https://hal.science/hal-01125674v1">hal-0112567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e3df0d" table:style-name="e3df0d">
          <table:table-column table:style-name="e3df0d.0"/>
          <table:table-row>
            <table:table-cell office:value-type="string">
              <text:p text:style-name="Normal"><text:a xlink:type="simple" xlink:href="https://inria.hal.science/inria-00000901v1">6Net : An IPv6 Deployment Guide : Contribution to Chapter 7 Network Management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Isabelle Astic">Isabelle Astic</text:a></text:p>
              <text:p text:style-name="Normal"><text:span>Martin Dunmore.<text:s/></text:span><text:span>6Net : An IPv6 Deployment Guide</text:span><text:span>, The 6Net consortium, 2005</text:span></text:p>
              <text:p text:style-name="Normal"><text:span>Chapitre d'ouvrage</text:span></text:p>
              <text:p text:style-name="Normal"><text:a xlink:type="simple" xlink:href="https://inria.hal.science/inria-00000901v1">inria-00000901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42e842" table:style-name="42e842">
          <table:table-column table:style-name="42e842.0"/>
          <table:table-row>
            <table:table-cell office:value-type="string">
              <text:p text:style-name="Normal"><text:a xlink:type="simple" xlink:href="https://hal.science/hal-01617232v1">Article Jennesson, Jean Nicolas</text:a></text:p>
              <text:p text:style-name="Normal"><text:a xlink:type="simple" xlink:href="https://hal.science/search/index/?q=*&amp;authFullName_s=Isabelle Astic">Isabelle Astic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17232v1">hal-016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28v1">Jean-Nicolas Jennesson 1686-1755</text:a></text:p>
              <text:p text:style-name="Normal"><text:a xlink:type="simple" xlink:href="https://hal.science/search/index/?q=*&amp;authFullName_s=Isabelle Astic">Isabelle Asti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617228v1">hal-01617228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5a0e1e" table:style-name="5a0e1e">
          <table:table-column table:style-name="5a0e1e.0"/>
          <table:table-row>
            <table:table-cell office:value-type="string">
              <text:p text:style-name="Normal"><text:a xlink:type="simple" xlink:href="https://shs.hal.science/halshs-02613279v2">Paysages industriels culturels sensoriels (PICS) et Environnements Virtuels : Vers une nouvelle approche de l'histoire et de l'archéologie industrielle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ylvain Laubé">Sylvain Laub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3279v2">halshs-02613279v2</text:a></text:p>
            </table:table-cell>
          </table:table-row>
        </table:table>
        <text:p text:style-name="P27"/>
        <text:p text:style-name="Heading2"><text:span text:style-name="T10">Rapport (14)</text:span></text:p>
        <text:p text:style-name="P29"/>
        <table:table table:name="ef0597" table:style-name="ef0597">
          <table:table-column table:style-name="ef0597.0"/>
          <table:table-row>
            <table:table-cell office:value-type="string">
              <text:p text:style-name="Normal"><text:a xlink:type="simple" xlink:href="https://hal.science/hal-01617153v1">Proposition de Game Design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Eric Gressier-Soudan">Eric Gressier-Soudan</text:a></text:p>
              <text:p text:style-name="Normal"><text:span>[Rapport de recherche] Conservatoire National Des Arts et Métiers, Par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7153v1">hal-0161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54v1">Proposition de Game Desin (2ème livret)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Eric Gressier-Soudan">Eric Gressier-Soudan</text:a></text:p>
              <text:p text:style-name="Normal"><text:span>[Rapport de recherche] Conservatoire national des arts et metiers - CNAM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7154v1">hal-0161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47v1">Eléments de game design : Création et équilibrage du système de points de l'application Culte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Eric Gressier-Soudan">Eric Gressier-Soudan</text:a></text:p>
              <text:p text:style-name="Normal"><text:span>[Rapport de recherche] D3.1_V4.00, Conservatoire National Des Arts et Métiers, Pari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7147v1">hal-0161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59v1">Rapport sur l'équilibrage des jeux pervasifs transmédias dans les musées</text:a></text:p>
              <text:p text:style-name="Normal"><text:a xlink:type="simple" xlink:href="https://hal.science/search/index/?q=*&amp;authFullName_s=Isabelle Astic">Isabelle Astic</text:a></text:p>
              <text:p text:style-name="Normal"><text:span>[Rapport de recherche] CEDRIC-14-3229, CEDRIC Lab/CNA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26559v1">hal-011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66v1">Jeu et société, jeu en société : le cas du jeu pervasif</text:a></text:p>
              <text:p text:style-name="Normal"><text:a xlink:type="simple" xlink:href="https://hal.science/search/index/?q=*&amp;authFullName_s=Isabelle Astic">Isabelle Astic</text:a></text:p>
              <text:p text:style-name="Normal"><text:span>[Rapport de recherche] Conservatoire National Des Arts et Métiers, Pari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617166v1">hal-01617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45v1">SERENDIPITY enabled CYBER GAMES (SeCG)</text:a></text:p>
              <text:p text:style-name="Normal"><text:a xlink:type="simple" xlink:href="https://hal.science/search/index/?q=*&amp;authFullName_s=Eric Gressier-Soudan">Eric Gressier-Soudan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Philippe Gautier">Philippe Gautier</text:a><text:span>,</text:span><text:a xlink:type="simple" xlink:href="https://hal.science/search/index/?q=*&amp;authFullName_s=Minyoung Kim">Minyoung Kim</text:a><text:span>et al.</text:span></text:p>
              <text:p text:style-name="Normal"><text:span>[Research Report] CEDRIC-13-2733, CEDRIC Lab/CNAM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26245v1">hal-01126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50v1">Etude et tests d'interopérabilité des différentes implémentations d'IPsec sous IPv6</text:a></text:p>
              <text:p text:style-name="Normal"><text:a xlink:type="simple" xlink:href="https://hal.science/search/index/?q=*&amp;authFullName_s=Abdelkader Lahmadi">Abdelkader Lahmadi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Olivier Festor">Olivier Festor</text:a></text:p>
              <text:p text:style-name="Normal"><text:span>[Contrat] A03-R-031 || lahmadi03a, 2003, 34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750v1">inria-00099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80v1">Recherche dynamique de topologie pour les réseaux IPv6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Olivier Festor">Olivier Festor</text:a><text:span>,</text:span><text:a xlink:type="simple" xlink:href="https://hal.science/search/index/?q=*&amp;authFullName_s=André Schaff">André Schaff</text:a></text:p>
              <text:p text:style-name="Normal"><text:span>[Rapport de recherche] RR-4706, INRIA. 2003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80v1">inria-00071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20v1">Le Back Office IPv6</text:a></text:p>
              <text:p text:style-name="Normal"><text:a xlink:type="simple" xlink:href="https://hal.science/search/index/?q=*&amp;authFullName_s=Isabelle Astic">Isabelle Astic</text:a></text:p>
              <text:p text:style-name="Normal"><text:span>[Contrat] A03-R-103 || astic03b, 2003, 145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099820v1">inria-00099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08v1">Implementation of IP-MIB Modules for IPv4 and IPv6 protocol</text:a></text:p>
              <text:p text:style-name="Normal"><text:a xlink:type="simple" xlink:href="https://hal.science/search/index/?q=*&amp;authFullName_s=Mongi Abdelmoula">Mongi Abdelmoula</text:a><text:span>,</text:span><text:a xlink:type="simple" xlink:href="https://hal.science/search/index/?q=*&amp;authFullName_s=Neha Jha">Neha Jha</text:a><text:span>,</text:span><text:a xlink:type="simple" xlink:href="https://hal.science/search/index/?q=*&amp;authFullName_s=Ashok Anand">Ashok Anand</text:a><text:span>,</text:span><text:a xlink:type="simple" xlink:href="https://hal.science/search/index/?q=*&amp;authFullName_s=Isabelle Astic">Isabelle Astic</text:a></text:p>
              <text:p text:style-name="Normal"><text:span>[Technical Report] RT-0271, INRIA. 2002, pp.19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71208v1">inria-00071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03v1">Current Status of IPv6 Management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Olivier Festor">Olivier Festor</text:a></text:p>
              <text:p text:style-name="Normal"><text:span>[Technical Report] RT-0274, INRIA. 2002, pp.3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903v1">inria-00069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61v1">6NET Management Tools Requirements</text:a></text:p>
              <text:p text:style-name="Normal"><text:a xlink:type="simple" xlink:href="https://hal.science/search/index/?q=*&amp;authFullName_s=Olivier Festor">Olivier Festor</text:a><text:span>,</text:span><text:a xlink:type="simple" xlink:href="https://hal.science/search/index/?q=*&amp;authFullName_s=François-Xavier Andreu">François-Xavier Andreu</text:a><text:span>,</text:span><text:a xlink:type="simple" xlink:href="https://hal.science/search/index/?q=*&amp;authFullName_s=Isabelle Astic">Isabelle Astic</text:a><text:span>,</text:span><text:a xlink:type="simple" xlink:href="https://hal.science/search/index/?q=*&amp;authFullName_s=Gabriele Barbagallo">Gabriele Barbagallo</text:a><text:span>,</text:span><text:a xlink:type="simple" xlink:href="https://hal.science/search/index/?q=*&amp;authFullName_s=Tim Chown">Tim Chown</text:a><text:span>et al.</text:span></text:p>
              <text:p text:style-name="Normal"><text:span>[Contract] A02-R-082 || festor02b, 2002, 29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761v1">inria-00100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45v1">6Net IPv6 Network Management Cookbook</text:a></text:p>
              <text:p text:style-name="Normal"><text:a xlink:type="simple" xlink:href="https://hal.science/search/index/?q=*&amp;authFullName_s=Isabelle Astic">Isabelle Astic</text:a><text:span>,</text:span><text:a xlink:type="simple" xlink:href="https://hal.science/search/index/?q=*&amp;authFullName_s=Tim Chown">Tim Chown</text:a><text:span>,</text:span><text:a xlink:type="simple" xlink:href="https://hal.science/search/index/?q=*&amp;authFullName_s=Jérôme J. Durand">Jérôme J. Durand</text:a><text:span>,</text:span><text:a xlink:type="simple" xlink:href="https://hal.science/search/index/?q=*&amp;authFullName_s=Robert Evans">Robert Evans</text:a><text:span>,</text:span><text:a xlink:type="simple" xlink:href="https://hal.science/search/index/?q=*&amp;authFullName_s=Fulvio Risso">Fulvio Risso</text:a><text:span>et al.</text:span></text:p>
              <text:p text:style-name="Normal"><text:span>[Contract] A02-R-187 || astic02c, 2002, 20 p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0845v1">inria-00100845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a2f654" table:style-name="a2f654">
          <table:table-column table:style-name="a2f654.0"/>
          <table:table-row>
            <table:table-cell office:value-type="string">
              <text:p text:style-name="Normal"><text:a xlink:type="simple" xlink:href="https://theses.hal.science/tel-02426028v1">Adaptation dynamique des jeux de visite pour les musées : contribution à l'équilibrage de l'expérience du visiteur joueur</text:a></text:p>
              <text:p text:style-name="Normal"><text:a xlink:type="simple" xlink:href="https://hal.science/search/index/?q=*&amp;authFullName_s=Isabelle Astic">Isabelle Astic</text:a></text:p>
              <text:p text:style-name="Normal"><text:span>Autre [cs.OH]. Conservatoire national des arts et metiers - CNAM, 2018. Français.<text:s/></text:span><text:a xlink:type="simple" xlink:href="https://www.theses.fr/2018CNAM1208">⟨NNT : 2018CNAM1208⟩</text:a></text:p>
              <text:p text:style-name="Normal"><text:span>Thèse</text:span></text:p>
              <text:p text:style-name="Normal"><text:a xlink:type="simple" xlink:href="https://theses.hal.science/tel-02426028v1">tel-02426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échiniac</dc:title>
    <dc:subject/>
    <dc:description>CV</dc:description>
    <dc:creator/>
    <dc:date>2026-05-24T13:19:06.000</dc:date>
    <meta:generator>PHPWord</meta:generator>
    <meta:initial-creator>CCSD</meta:initial-creator>
    <meta:creation-date>2026-05-24T13:19:06.000</meta:creation-date>
    <meta:keyword/>
    <meta:user-defined meta:name="Category"/>
    <meta:user-defined meta:name="Company"/>
    <meta:user-defined meta:name="Manager"/>
  </office:meta>
</office:document-meta>
</file>