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03f9" style:family="table">
      <style:table-properties style:rel-width="100" table:align="center"/>
    </style:style>
    <style:style style:name="0c03f9.0" style:family="table-column">
      <style:table-column-properties style:column-width="0.00cm"/>
    </style:style>
    <style:style style:name="108fde" style:family="table">
      <style:table-properties style:rel-width="100" table:align="center"/>
    </style:style>
    <style:style style:name="108fde.0" style:family="table-column">
      <style:table-column-properties style:column-width="0.00cm"/>
    </style:style>
    <style:style style:name="f2258f" style:family="table">
      <style:table-properties style:rel-width="100" table:align="center"/>
    </style:style>
    <style:style style:name="f2258f.0" style:family="table-column">
      <style:table-column-properties style:column-width="0.00cm"/>
    </style:style>
    <style:style style:name="2fb7e2" style:family="table">
      <style:table-properties style:rel-width="100" table:align="center"/>
    </style:style>
    <style:style style:name="2fb7e2.0" style:family="table-column">
      <style:table-column-properties style:column-width="0.00cm"/>
    </style:style>
    <style:style style:name="c206f1" style:family="table">
      <style:table-properties style:rel-width="100" table:align="center"/>
    </style:style>
    <style:style style:name="c206f1.0" style:family="table-column">
      <style:table-column-properties style:column-width="0.00cm"/>
    </style:style>
    <style:style style:name="281310" style:family="table">
      <style:table-properties style:rel-width="100" table:align="center"/>
    </style:style>
    <style:style style:name="281310.0" style:family="table-column">
      <style:table-column-properties style:column-width="0.00cm"/>
    </style:style>
    <style:style style:name="32e437" style:family="table">
      <style:table-properties style:rel-width="100" table:align="center"/>
    </style:style>
    <style:style style:name="32e437.0" style:family="table-column">
      <style:table-column-properties style:column-width="0.00cm"/>
    </style:style>
    <style:style style:name="6d736a" style:family="table">
      <style:table-properties style:rel-width="100" table:align="center"/>
    </style:style>
    <style:style style:name="6d73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Rodet-Belarb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2)</text:span></text:p>
        <text:p text:style-name="P9"/>
        <table:table table:name="0c03f9" table:style-name="0c03f9">
          <table:table-column table:style-name="0c03f9.0"/>
          <table:table-row>
            <table:table-cell office:value-type="string">
              <text:p text:style-name="Normal"><text:a xlink:type="simple" xlink:href="https://shs.hal.science/halshs-05453390v1">Le cerf élaphe (Cervus elaphus Linnaeus, 1758) durant l’Antiquité en France : le travail de ses bois et la consommation de sa chair à partir de quelques exemples</text:a></text:p>
              <text:p text:style-name="Normal"><text:a xlink:type="simple" xlink:href="https://hal.science/search/index/?q=*&amp;authFullName_s=Isabelle Rodet-Belarbi">Isabelle Rodet-Belarbi</text:a></text:p>
              <text:p text:style-name="Normal"><text:span>Anthropozoologica</text:span><text:span>, 2026, 61 (1), pp.1-19</text:span></text:p>
              <text:p text:style-name="Normal"><text:span>Article dans une revue</text:span></text:p>
              <text:p text:style-name="Normal"><text:a xlink:type="simple" xlink:href="https://shs.hal.science/halshs-05453390v1">halshs-0545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279v1">Le jardin du Luxembourg (Paris 6e) à l’époque antique : la fouille du parking souterrain, 1985</text:a></text:p>
              <text:p text:style-name="Normal"><text:a xlink:type="simple" xlink:href="https://hal.science/search/index/?q=*&amp;authFullName_s=Emmanuelle Du Bouetiez">Emmanuelle Du Bouetiez</text:a><text:span>,</text:span><text:a xlink:type="simple" xlink:href="https://hal.science/search/index/?q=*&amp;authFullName_s=Morgane Andrieu">Morgane Andrieu</text:a><text:span>,</text:span><text:a xlink:type="simple" xlink:href="https://hal.science/search/index/?q=*&amp;authFullName_s=Medhi Belarbi">Medhi Belarbi</text:a><text:span>,</text:span><text:a xlink:type="simple" xlink:href="https://hal.science/search/index/?q=*&amp;authFullName_s=Paul Celly">Paul Celly</text:a><text:span>,</text:span><text:a xlink:type="simple" xlink:href="https://hal.science/search/index/?q=*&amp;authFullName_s=Marie-France Dietsch">Marie-France Dietsch</text:a><text:span>et al.</text:span></text:p>
              <text:p text:style-name="Normal"><text:span>Revue archéologique d'Île-de-France</text:span><text:span>, 2026, 15</text:span></text:p>
              <text:p text:style-name="Normal"><text:span>Article dans une revue</text:span></text:p>
              <text:p text:style-name="Normal"><text:a xlink:type="simple" xlink:href="https://hal.science/hal-05630279v1">hal-05630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24076v1">Sous la ville et le long de la voie Domitienne : le quartier des Carmes de Nîmes du IIe s. av. J.-C. au IIe s. ap. J.-C.</text:a></text:p>
              <text:p text:style-name="Normal"><text:a xlink:type="simple" xlink:href="https://hal.science/search/index/?q=*&amp;authFullName_s=Odile Maufras">Odile Maufras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Marie-Laure Hervé-Monteil">Marie-Laure Hervé-Monteil</text:a><text:span>et al.</text:span></text:p>
              <text:p text:style-name="Normal"><text:span>Revue archéologique de Narbonnaise</text:span><text:span>, 2025, 57, 2024, pp.153-258</text:span></text:p>
              <text:p text:style-name="Normal"><text:span>Article dans une revue</text:span></text:p>
              <text:p text:style-name="Normal"><text:a xlink:type="simple" xlink:href="https://shs.hal.science/halshs-05224076v1">halshs-05224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7393v1">Le site mérovingien de Mondelange, &amp;quot;La Sente&amp;quot; (Moselle) Organisation, statut et alimentation carnée</text:a></text:p>
              <text:p text:style-name="Normal"><text:a xlink:type="simple" xlink:href="https://hal.science/search/index/?q=*&amp;authFullName_s=Michiel Gazenbeek">Michiel Gazenbeek</text:a><text:span>,</text:span><text:a xlink:type="simple" xlink:href="https://hal.science/search/index/?q=*&amp;authFullName_s=Isabelle Rodet-Belarbi">Isabelle Rodet-Belarbi</text:a></text:p>
              <text:p text:style-name="Normal"><text:span>Revue archéologique de l'Est</text:span><text:span>, 2025, 74, pp.249-282</text:span></text:p>
              <text:p text:style-name="Normal"><text:span>Article dans une revue</text:span></text:p>
              <text:p text:style-name="Normal"><text:a xlink:type="simple" xlink:href="https://shs.hal.science/halshs-05537393v1">halshs-0553739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15603v1">Un habitat structuré du Néolithique final : le Village Automobile de Lachaup, Gap (Hautes-Alpes)</text:a></text:p>
              <text:p text:style-name="Normal"><text:a xlink:type="simple" xlink:href="https://hal.science/search/index/?q=*&amp;authFullName_s=Denis Dubesset">Denis Dubesset</text:a><text:span>,</text:span><text:a xlink:type="simple" xlink:href="https://hal.science/search/index/?q=*&amp;authFullName_s=Marie Bouchet">Marie Bouchet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Jean-Philippe Sargiano">Jean-Philippe Sargiano</text:a><text:span>et al.</text:span></text:p>
              <text:p text:style-name="Normal"><text:span>Gallia Préhistoire – Préhistoire de la France dans son contexte européen</text:span><text:span>, 2024, 64,<text:s/></text:span><text:a xlink:type="simple" xlink:href="https://dx.doi.org/10.4000/11p8l">⟨10.4000/11p8l⟩</text:a></text:p>
              <text:p text:style-name="Normal"><text:span>Article dans une revue</text:span></text:p>
              <text:p text:style-name="Normal"><text:a xlink:type="simple" xlink:href="https://inrap.hal.science/hal-04615603v1">hal-04615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6846v1">Un témoin de la vie quotidienne aux VIIe-VIIIe siècles en Provence : le dépotoir de l’habitat perché de Bayonne (Bagnols-en-Forêt, Var)</text:a></text:p>
              <text:p text:style-name="Normal"><text:a xlink:type="simple" xlink:href="https://hal.science/search/index/?q=*&amp;authFullName_s=Jean-Antoine Segura">Jean-Antoine Segura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David Billoin">David Billoin</text:a></text:p>
              <text:p text:style-name="Normal"><text:span>Revue Archéologique des Alpes du Sud</text:span><text:span>, 2024, pp.8-69</text:span></text:p>
              <text:p text:style-name="Normal"><text:span>Article dans une revue</text:span></text:p>
              <text:p text:style-name="Normal"><text:a xlink:type="simple" xlink:href="https://shs.hal.science/halshs-05076846v1">halshs-05076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8564v1">Un dépotoir urbain témoin de l’équarrissage des équidés à Nice (Alpes-Maritimes, France) dans la seconde moitié du XVIe siècle</text:a></text:p>
              <text:p text:style-name="Normal"><text:a xlink:type="simple" xlink:href="https://hal.science/search/index/?q=*&amp;authFullName_s=Romuald Mercurin">Romuald Mercurin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Larrat Pierre-Yves">Larrat Pierre-Yves</text:a><text:span>,</text:span><text:a xlink:type="simple" xlink:href="https://hal.science/search/index/?q=*&amp;authFullName_s=Lelandais Fanny">Lelandais Fanny</text:a><text:span>,</text:span><text:a xlink:type="simple" xlink:href="https://hal.science/search/index/?q=*&amp;authFullName_s=Olivier Thuaudet">Olivier Thuaudet</text:a></text:p>
              <text:p text:style-name="Normal"><text:span>Archéologie médiévale</text:span><text:span>, 2023, 53, pp.163-196</text:span></text:p>
              <text:p text:style-name="Normal"><text:span>Article dans une revue</text:span></text:p>
              <text:p text:style-name="Normal"><text:a xlink:type="simple" xlink:href="https://shs.hal.science/halshs-04928564v1">halshs-04928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9785v1">Les médaillons prophylactiques en bois de cerf (Cervus elaphus) : nouvelle répartition spatiale et premier essai de comparaisons métriques des exemplaires gallo-romains (FR)</text:a></text:p>
              <text:p text:style-name="Normal"><text:a xlink:type="simple" xlink:href="https://hal.science/search/index/?q=*&amp;authFullName_s=Isabelle Rodet-Belarbi">Isabelle Rodet-Belarbi</text:a></text:p>
              <text:p text:style-name="Normal"><text:span>Instrumentum : bulletin du groupe de travail européen sur l'artisanat et les productions manufacturées dans l'Antiquité</text:span><text:span>, 2023, 58, pp.34-40</text:span></text:p>
              <text:p text:style-name="Normal"><text:span>Article dans une revue</text:span></text:p>
              <text:p text:style-name="Normal"><text:a xlink:type="simple" xlink:href="https://shs.hal.science/halshs-04369785v1">halshs-04369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4250v1">Augustodunum (Autun, Saône-et-Loire) dans la seconde moitié du IVe et au début du Ve siècle : nouveaux témoignages d’une production originale en os au Clos Jovet</text:a></text:p>
              <text:p text:style-name="Normal"><text:a xlink:type="simple" xlink:href="https://hal.science/search/index/?q=*&amp;authFullName_s=Yannick Labaune">Yannick Labaune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Adrien Saggese">Adrien Saggese</text:a></text:p>
              <text:p text:style-name="Normal"><text:span>Revue archéologique de l'Est</text:span><text:span>, 2023, 72, pp.317-334</text:span></text:p>
              <text:p text:style-name="Normal"><text:span>Article dans une revue</text:span></text:p>
              <text:p text:style-name="Normal"><text:a xlink:type="simple" xlink:href="https://shs.hal.science/halshs-04344250v1">halshs-0434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012v1">Mobilier faunique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Emmanuel Desclaux">Emmanuel Desclaux</text:a></text:p>
              <text:p text:style-name="Normal"><text:span>Mémoires de l'Institut de préhistoire et d'archéologie Alpes Méditerranée</text:span><text:span>, 2022, Le sanctuaire de la Cime Plastra à Lucéram (Alpes-Maritimes, France) Du culte celtique au temple gallo-romain (Ve s. av. n.è.-IVe s. de n.è.) sous la direction de Cl. Salicis, 65, pp.345-366</text:span></text:p>
              <text:p text:style-name="Normal"><text:span>Article dans une revue</text:span></text:p>
              <text:p text:style-name="Normal"><text:a xlink:type="simple" xlink:href="https://hal.science/hal-03921012v1">hal-03921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6507v1">L’Érosion des formations superficielles de versant au néolithique moyen à Nice (Alpes‑Maritimes). Signature granulométrique et poids des paramètres naturels et anthropiques</text:a></text:p>
              <text:p text:style-name="Normal"><text:a xlink:type="simple" xlink:href="https://hal.science/search/index/?q=*&amp;authFullName_s=Olivier Sivan">Olivier Sivan</text:a><text:span>,</text:span><text:a xlink:type="simple" xlink:href="https://hal.science/search/index/?q=*&amp;authFullName_s=Denis Dubesset">Denis Dubesset</text:a><text:span>,</text:span><text:a xlink:type="simple" xlink:href="https://hal.science/search/index/?q=*&amp;authFullName_s=H. Di Costanzo">H. Di Costanzo</text:a><text:span>,</text:span><text:a xlink:type="simple" xlink:href="https://hal.science/search/index/?q=*&amp;authFullName_s=Doriane Delanghe">Doriane Delanghe</text:a><text:span>,</text:span><text:a xlink:type="simple" xlink:href="https://hal.science/search/index/?q=*&amp;authFullName_s=Didier Binder">Didier Binder</text:a><text:span>et al.</text:span></text:p>
              <text:p text:style-name="Normal"><text:span>Revue de l'Association française pour l'étude du Quaternaire</text:span><text:span>, 2021, 32 (1), pp.41-60.<text:s/></text:span><text:a xlink:type="simple" xlink:href="https://dx.doi.org/10.4000/quaternaire.15015">⟨10.4000/quaternaire.15015⟩</text:a></text:p>
              <text:p text:style-name="Normal"><text:span>Article dans une revue</text:span></text:p>
              <text:p text:style-name="Normal"><text:a xlink:type="simple" xlink:href="https://api.istex.fr/ark:/67375/G14-89VBS0F0-N/fulltext.pdf?sid=hal">istex</text:a></text:p>
              <text:p text:style-name="Normal"><text:a xlink:type="simple" xlink:href="https://shs.hal.science/halshs-03416507v1">halshs-03416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7958v1">La fabrication des boutons en os, expérimentation sur côte, scapula et tibia de bœuf (XVIIIe-XIXe siècles, France)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Marie-Astrid Chazottes">Marie-Astrid Chazottes</text:a><text:span>,</text:span><text:a xlink:type="simple" xlink:href="https://hal.science/search/index/?q=*&amp;authFullName_s=Christophe Picod">Christophe Picod</text:a><text:span>,</text:span><text:a xlink:type="simple" xlink:href="https://hal.science/search/index/?q=*&amp;authFullName_s=Romuald Mercurin">Romuald Mercurin</text:a></text:p>
              <text:p text:style-name="Normal"><text:span>Instrumentum : bulletin du groupe de travail européen sur l'artisanat et les productions manufacturées dans l'Antiquité</text:span><text:span>, 2021, 53, pp.32-46</text:span></text:p>
              <text:p text:style-name="Normal"><text:span>Article dans une revue</text:span></text:p>
              <text:p text:style-name="Normal"><text:a xlink:type="simple" xlink:href="https://shs.hal.science/halshs-03277958v1">halshs-03277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091v1">Déchets de fabrication de boutons découverts dans le quartier de la Providence à Nice (Alpes-Maritimes, 06)</text:a></text:p>
              <text:p text:style-name="Normal"><text:a xlink:type="simple" xlink:href="https://hal.science/search/index/?q=*&amp;authFullName_s=Isabelle Rodet-Belarbi">Isabelle Rodet-Belarbi</text:a></text:p>
              <text:p text:style-name="Normal"><text:span>Mémoires de l'Institut de préhistoire et d'archéologie Alpes Méditerranée</text:span><text:span>, 2021, 64, pp.277-282</text:span></text:p>
              <text:p text:style-name="Normal"><text:span>Article dans une revue</text:span></text:p>
              <text:p text:style-name="Normal"><text:a xlink:type="simple" xlink:href="https://shs.hal.science/halshs-03547091v1">halshs-03547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6197v1">La morphologie des chiens du Néolithique à la période moderne en France d’après les ossements archéologiques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Vianney Forest">Vianney Forest</text:a></text:p>
              <text:p text:style-name="Normal"><text:span>Ethnozootechnie</text:span><text:span>, 2020, Varia n°12, 107, pp.81-92</text:span></text:p>
              <text:p text:style-name="Normal"><text:span>Article dans une revue</text:span></text:p>
              <text:p text:style-name="Normal"><text:a xlink:type="simple" xlink:href="https://shs.hal.science/halshs-02966197v1">halshs-02966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6194v1">Artisanat de l’os. Collections monégasques antiques du Musée d’Anthropologie préhistorique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Elena Rossoni-Notter">Elena Rossoni-Notter</text:a></text:p>
              <text:p text:style-name="Normal"><text:span>Bulletin du Musée d'Anthropologie préhistorique de Monaco</text:span><text:span>, 2020, 59, pp.145-152</text:span></text:p>
              <text:p text:style-name="Normal"><text:span>Article dans une revue</text:span></text:p>
              <text:p text:style-name="Normal"><text:a xlink:type="simple" xlink:href="https://shs.hal.science/halshs-02966194v1">halshs-02966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5543v1">Brai de bouleau en Gaule romaine : nouveaux témoignages archéologiques, données textuelles et étymologiques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Martine Regert">Martine Regert</text:a><text:span>,</text:span><text:a xlink:type="simple" xlink:href="https://hal.science/search/index/?q=*&amp;authFullName_s=Arnaud Mazuy">Arnaud Mazuy</text:a><text:span>,</text:span><text:a xlink:type="simple" xlink:href="https://hal.science/search/index/?q=*&amp;authFullName_s=Gaëlle Le Dantec">Gaëlle Le Dantec</text:a><text:span>,</text:span><text:a xlink:type="simple" xlink:href="https://hal.science/search/index/?q=*&amp;authFullName_s=Dessi Rosia-Maria">Dessi Rosia-Maria</text:a><text:span>et al.</text:span></text:p>
              <text:p text:style-name="Normal"><text:span>Instrumentum : bulletin du groupe de travail européen sur l'artisanat et les productions manufacturées dans l'Antiquité</text:span><text:span>, 2020, 51, pp.17-22</text:span></text:p>
              <text:p text:style-name="Normal"><text:span>Article dans une revue</text:span></text:p>
              <text:p text:style-name="Normal"><text:a xlink:type="simple" xlink:href="https://shs.hal.science/halshs-02985543v1">halshs-0298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977v1">Birch-bark tar in the Roman world: the persistence of an ancient craft tradition?</text:a></text:p>
              <text:p text:style-name="Normal"><text:a xlink:type="simple" xlink:href="https://hal.science/search/index/?q=*&amp;authFullName_s=Martine Regert">Martine Regert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Arnaud Mazuy">Arnaud Mazuy</text:a><text:span>,</text:span><text:a xlink:type="simple" xlink:href="https://hal.science/search/index/?q=*&amp;authFullName_s=Gaëlle Le Dantec">Gaëlle Le Dantec</text:a><text:span>,</text:span><text:a xlink:type="simple" xlink:href="https://hal.science/search/index/?q=*&amp;authFullName_s=Rosa Maria Dessì">Rosa Maria Dessì</text:a><text:span>et al.</text:span></text:p>
              <text:p text:style-name="Normal"><text:span>Antiquity</text:span><text:span>, 2019, 93 (372), pp.1553-1568.<text:s/></text:span><text:a xlink:type="simple" xlink:href="https://dx.doi.org/10.15184/aqy.2019.167">⟨10.15184/aqy.2019.167⟩</text:a></text:p>
              <text:p text:style-name="Normal"><text:span>Article dans une revue</text:span></text:p>
              <text:p text:style-name="Normal"><text:a xlink:type="simple" xlink:href="https://hal.science/hal-02370977v1">hal-0237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995v1">Les déchets d’os et de bois de cerf. De l’utilisation de la matière première dans l’artisanat à son réemploi dans l’Antiquité, au Moyen Âge et à l’époque moderne.</text:a></text:p>
              <text:p text:style-name="Normal"><text:a xlink:type="simple" xlink:href="https://hal.science/search/index/?q=*&amp;authFullName_s=Jean-François Goret">Jean-François Goret</text:a><text:span>,</text:span><text:a xlink:type="simple" xlink:href="https://hal.science/search/index/?q=*&amp;authFullName_s=Isabelle Rodet-Belarbi">Isabelle Rodet-Belarbi</text:a></text:p>
              <text:p text:style-name="Normal"><text:span>Les Nouvelles de l'archéologie</text:span><text:span>, 2018, 151, pp.46-52.<text:s/></text:span><text:a xlink:type="simple" xlink:href="https://dx.doi.org/10.4000/nda.4012">⟨10.4000/nda.4012⟩</text:a></text:p>
              <text:p text:style-name="Normal"><text:span>Article dans une revue</text:span></text:p>
              <text:p text:style-name="Normal"><text:a xlink:type="simple" xlink:href="https://hal.science/hal-02195995v1">hal-0219599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5009v1">La transformation des matières dures d’origine animale en Gaule romaine : ateliers urbains et artisans itinérants</text:a></text:p>
              <text:p text:style-name="Normal"><text:a xlink:type="simple" xlink:href="https://hal.science/search/index/?q=*&amp;authFullName_s=Isabelle Rodet-Belarbi">Isabelle Rodet-Belarbi</text:a></text:p>
              <text:p text:style-name="Normal"><text:span>Artefact : techniques, histoire et sciences humaines</text:span><text:span>, 2018, 7, pp.65-77.<text:s/></text:span><text:a xlink:type="simple" xlink:href="https://dx.doi.org/10.4000/artefact.1086">⟨10.4000/artefact.1086⟩</text:a></text:p>
              <text:p text:style-name="Normal"><text:span>Article dans une revue</text:span></text:p>
              <text:p text:style-name="Normal"><text:a xlink:type="simple" xlink:href="https://inrap.hal.science/hal-01805009v1">hal-0180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991v1">Pratiques rituelles en milieu rural. Note sur un dépôt d'offrandes dans un établissement agropastoral du haut Empire (Saint-Zacharie, Var)</text:a></text:p>
              <text:p text:style-name="Normal"><text:a xlink:type="simple" xlink:href="https://hal.science/search/index/?q=*&amp;authFullName_s=Patrick Digelmann">Patrick Digelmann</text:a><text:span>,</text:span><text:a xlink:type="simple" xlink:href="https://hal.science/search/index/?q=*&amp;authFullName_s=Isabelle Rodet-Belarbi">Isabelle Rodet-Belarbi</text:a></text:p>
              <text:p text:style-name="Normal"><text:span>Bulletin archéologique de Provence</text:span><text:span>, 2017, pp.65-75</text:span></text:p>
              <text:p text:style-name="Normal"><text:span>Article dans une revue</text:span></text:p>
              <text:p text:style-name="Normal"><text:a xlink:type="simple" xlink:href="https://hal.science/hal-02195991v1">hal-0219599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16826v1">La fabrication des peignes en bois de cerf et en os de l'Antiquité tardive et du haut Moyen Âge : étude tracéologique et expérimentation sur les peignes d'Obernai et de Marlenheim (Bas-Rhin)</text:a></text:p>
              <text:p text:style-name="Normal"><text:a xlink:type="simple" xlink:href="https://hal.science/search/index/?q=*&amp;authFullName_s=Christophe Picod">Christophe Picod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Madeleine Châtelet">Madeleine Châtelet</text:a></text:p>
              <text:p text:style-name="Normal"><text:span>Instrumentum : bulletin du groupe de travail européen sur l'artisanat et les productions manufacturées dans l'Antiquité</text:span><text:span>, 2016, 44, pp.36-43</text:span></text:p>
              <text:p text:style-name="Normal"><text:span>Article dans une revue</text:span></text:p>
              <text:p text:style-name="Normal"><text:a xlink:type="simple" xlink:href="https://inrap.hal.science/hal-01716826v1">hal-0171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620v1">L'exploitation des bois de cervidés à l'époque mérovingienne sur le site de Mondelange (Moselle)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Michiel Gazenbeek">Michiel Gazenbeek</text:a></text:p>
              <text:p text:style-name="Normal"><text:span>Revue archéologique de l'Est</text:span><text:span>, 2014, 63, pp.259-300</text:span></text:p>
              <text:p text:style-name="Normal"><text:span>Article dans une revue</text:span></text:p>
              <text:p text:style-name="Normal"><text:a xlink:type="simple" xlink:href="https://hal.science/hal-01275620v1">hal-0127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617v1">Un dépotoir des années 70-110 de n.è. aux portes de Nemausus et au bord de la voie Domitia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Richard Delage">Richard Delage</text:a><text:span>,</text:span><text:a xlink:type="simple" xlink:href="https://hal.science/search/index/?q=*&amp;authFullName_s=Raffaella Gafa">Raffaella Gafa</text:a><text:span>,</text:span><text:a xlink:type="simple" xlink:href="https://hal.science/search/index/?q=*&amp;authFullName_s=Odile Maufras">Odile Maufras</text:a><text:span>et al.</text:span></text:p>
              <text:p text:style-name="Normal"><text:span>Revue archéologique de Narbonnaise</text:span><text:span>, 2014, 47, pp.155-239.<text:s/></text:span><text:a xlink:type="simple" xlink:href="https://dx.doi.org/10.3406/ran.2014.1903">⟨10.3406/ran.2014.1903⟩</text:a></text:p>
              <text:p text:style-name="Normal"><text:span>Article dans une revue</text:span></text:p>
              <text:p text:style-name="Normal"><text:a xlink:type="simple" xlink:href="https://hal.science/hal-01275617v1">hal-0127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816v1">Du brai de bouleau sur les éléments de charnière gallo-romains à Fréjus (Var, France)</text:a></text:p>
              <text:p text:style-name="Normal"><text:a xlink:type="simple" xlink:href="https://hal.science/search/index/?q=*&amp;authFullName_s=Arnaud Mazuy">Arnaud Mazuy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Maxime Rageot">Maxime Rageot</text:a><text:span>,</text:span><text:a xlink:type="simple" xlink:href="https://hal.science/search/index/?q=*&amp;authFullName_s=Martine Regert">Martine Regert</text:a></text:p>
              <text:p text:style-name="Normal"><text:span>Instrumentum : bulletin du groupe de travail européen sur l'artisanat et les productions manufacturées dans l'Antiquité</text:span><text:span>, 2014, 40, pp.25-28</text:span></text:p>
              <text:p text:style-name="Normal"><text:span>Article dans une revue</text:span></text:p>
              <text:p text:style-name="Normal"><text:a xlink:type="simple" xlink:href="https://hal.science/hal-01783816v1">hal-0178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623v1">Des humains traités comme des chiens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Isabelle Séguy">Isabelle Séguy</text:a></text:p>
              <text:p text:style-name="Normal"><text:span>Techniques et culture</text:span><text:span>, 2013, Le Cadavre en procès, 60, pp.60-73.<text:s/></text:span><text:a xlink:type="simple" xlink:href="https://dx.doi.org/10.4000/tc.6864">⟨10.4000/tc.6864⟩</text:a></text:p>
              <text:p text:style-name="Normal"><text:span>Article dans une revue</text:span></text:p>
              <text:p text:style-name="Normal"><text:a xlink:type="simple" xlink:href="https://hal.science/hal-01275623v1">hal-0127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674v1">L'artisanat de l'os, du bois de cerf et de l'ivoire à Cemenelum d'après le mobilier archéologique de Cimiez (Nice, Alpes-Maritimes)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Jannet-Vallat Monique">Jannet-Vallat Monique</text:a></text:p>
              <text:p text:style-name="Normal"><text:span>Mémoires de l'Institut de préhistoire et d'archéologie Alpes Méditerranée</text:span><text:span>, 2013, LV, pp.63_116</text:span></text:p>
              <text:p text:style-name="Normal"><text:span>Article dans une revue</text:span></text:p>
              <text:p text:style-name="Normal"><text:a xlink:type="simple" xlink:href="https://hal.science/hal-01275674v1">hal-0127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168v1">Découverte d’objets en ivoire dans une tombe d’un mausolée, en os et bois de cerf dans une villa à Saint-Rémy-de-Provence (Le Bigau-Ussol), France, Bouches-du-Rhône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Isabelle Rodet-Belarbi">Isabelle Rodet-Belarbi</text:a></text:p>
              <text:p text:style-name="Normal"><text:span>Instrumentum : bulletin du groupe de travail européen sur l'artisanat et les productions manufacturées dans l'Antiquité</text:span><text:span>, 2013, 38, pp.27-33</text:span></text:p>
              <text:p text:style-name="Normal"><text:span>Article dans une revue</text:span></text:p>
              <text:p text:style-name="Normal"><text:a xlink:type="simple" xlink:href="https://hal.science/hal-01879168v1">hal-0187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989v1">L’artisanat de l’os, du bois de cerf et de l’ivoire à Cemenelum d’après le mobilier du musée archéologique de Cimiez (Nice, Alpes-Maritimes)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Monique Jannet">Monique Jannet</text:a></text:p>
              <text:p text:style-name="Normal"><text:span>Mémoires de l'Institut de préhistoire et d'archéologie Alpes Méditerranée</text:span><text:span>, 2013, LV, pp.63-116</text:span></text:p>
              <text:p text:style-name="Normal"><text:span>Article dans une revue</text:span></text:p>
              <text:p text:style-name="Normal"><text:a xlink:type="simple" xlink:href="https://hal.science/hal-02195989v1">hal-0219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675v1">Le bourdonnet : une miniaturisation du bourdon de pèlerin de Saint-Jacques de Compostelle. Quelques exemples archéologiques en os.</text:a></text:p>
              <text:p text:style-name="Normal"><text:a xlink:type="simple" xlink:href="https://hal.science/search/index/?q=*&amp;authFullName_s=Isabelle Rodet-Belarbi">Isabelle Rodet-Belarbi</text:a></text:p>
              <text:p text:style-name="Normal"><text:span>Instrumentum : bulletin du groupe de travail européen sur l'artisanat et les productions manufacturées dans l'Antiquité</text:span><text:span>, 2013, 37, pp.47-49</text:span></text:p>
              <text:p text:style-name="Normal"><text:span>Article dans une revue</text:span></text:p>
              <text:p text:style-name="Normal"><text:a xlink:type="simple" xlink:href="https://hal.science/hal-01275675v1">hal-01275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7834v1">Mal enterrés et mal rangés . Les squelettes humains sans sépulture en France gallo-romaine et médiévale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Isabelle Séguy">Isabelle Séguy</text:a></text:p>
              <text:p text:style-name="Normal"><text:span>Archéopages : archéologie &amp; société</text:span><text:span>, 2012, Hors Série 3, pp.168-172.<text:s/></text:span><text:a xlink:type="simple" xlink:href="https://dx.doi.org/10.4000/archeopages.719">⟨10.4000/archeopages.719⟩</text:a></text:p>
              <text:p text:style-name="Normal"><text:span>Article dans une revue</text:span></text:p>
              <text:p text:style-name="Normal"><text:a xlink:type="simple" xlink:href="https://shs.hal.science/halshs-00707834v1">halshs-00707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9338v1">Relecture d'un objet en bois de cerf du musée de Cimiez, Nice (Alpes-Maritimes): du manche à l'étui de peigne</text:a></text:p>
              <text:p text:style-name="Normal"><text:a xlink:type="simple" xlink:href="https://hal.science/search/index/?q=*&amp;authFullName_s=Monique Jannet">Monique Jannet</text:a><text:span>,</text:span><text:a xlink:type="simple" xlink:href="https://hal.science/search/index/?q=*&amp;authFullName_s=Isabelle Rodet-Belarbi">Isabelle Rodet-Belarbi</text:a></text:p>
              <text:p text:style-name="Normal"><text:span>Archéologie du Midi Médiéval</text:span><text:span>, 2010, 28, pp.342-348.<text:s/></text:span><text:a xlink:type="simple" xlink:href="https://dx.doi.org/10.3406/amime.2010.1945">⟨10.3406/amime.2010.1945⟩</text:a></text:p>
              <text:p text:style-name="Normal"><text:span>Article dans une revue</text:span></text:p>
              <text:p text:style-name="Normal"><text:a xlink:type="simple" xlink:href="https://shs.hal.science/halshs-00639338v1">halshs-00639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9283v1">Les chasses au Moyen Âge : quelques aspects illustrés par l'archéozoologie en France méridionale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Vianney Forest">Vianney Forest</text:a></text:p>
              <text:p text:style-name="Normal"><text:span>Archéopages : archéologie &amp; société</text:span><text:span>, 2010, 28, pp.52 à 59</text:span></text:p>
              <text:p text:style-name="Normal"><text:span>Article dans une revue</text:span></text:p>
              <text:p text:style-name="Normal"><text:a xlink:type="simple" xlink:href="https://shs.hal.science/halshs-00539283v1">halshs-00539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9532v1">L'équidé dans l'artisanat de l'os. Remarques préliminaires d'après les résultats de Narbonne (Aude) et de quelques autres sites gallo-romains</text:a></text:p>
              <text:p text:style-name="Normal"><text:a xlink:type="simple" xlink:href="https://hal.science/search/index/?q=*&amp;authFullName_s=Isabelle Rodet-Belarbi">Isabelle Rodet-Belarbi</text:a></text:p>
              <text:p text:style-name="Normal"><text:span>Instrumentum : bulletin du groupe de travail européen sur l'artisanat et les productions manufacturées dans l'Antiquité</text:span><text:span>, 2010, 31, pp.34-36</text:span></text:p>
              <text:p text:style-name="Normal"><text:span>Article dans une revue</text:span></text:p>
              <text:p text:style-name="Normal"><text:a xlink:type="simple" xlink:href="https://shs.hal.science/halshs-00539532v1">halshs-00539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1594v1">Sept nouveaux exemplaires de plaques-boucles mérovingiennes en matière dure animale</text:a></text:p>
              <text:p text:style-name="Normal"><text:a xlink:type="simple" xlink:href="https://hal.science/search/index/?q=*&amp;authFullName_s=Yvon Lemoine">Yvon Lemoine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Sébastien Poignant">Sébastien Poignant</text:a><text:span>,</text:span><text:a xlink:type="simple" xlink:href="https://hal.science/search/index/?q=*&amp;authFullName_s=Vincent Marchaisseau">Vincent Marchaisseau</text:a><text:span>,</text:span><text:a xlink:type="simple" xlink:href="https://hal.science/search/index/?q=*&amp;authFullName_s=Jean-François Goret">Jean-François Goret</text:a></text:p>
              <text:p text:style-name="Normal"><text:span>Archéologie médiévale</text:span><text:span>, 2010, 40, pp.33-48.<text:s/></text:span><text:a xlink:type="simple" xlink:href="https://dx.doi.org/10.4000/archeomed.13508">⟨10.4000/archeomed.13508⟩</text:a></text:p>
              <text:p text:style-name="Normal"><text:span>Article dans une revue</text:span></text:p>
              <text:p text:style-name="Normal"><text:a xlink:type="simple" xlink:href="https://api.istex.fr/ark:/67375/G14-C4LD29BF-V/fulltext.pdf?sid=hal">istex</text:a></text:p>
              <text:p text:style-name="Normal"><text:a xlink:type="simple" xlink:href="https://shs.hal.science/halshs-00541594v1">halshs-00541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5461v1">Les occupations du site de terrasse de L'Euze à Bagnols-sur-Cèze (Gard) du Néolithique final au Bronze final 1</text:a></text:p>
              <text:p text:style-name="Normal"><text:a xlink:type="simple" xlink:href="https://hal.science/search/index/?q=*&amp;authFullName_s=Fabien Convertini">Fabien Convertini</text:a><text:span>,</text:span><text:a xlink:type="simple" xlink:href="https://hal.science/search/index/?q=*&amp;authFullName_s=Joël Vital">Joël Vital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Yves Manniez">Yves Manniez</text:a></text:p>
              <text:p text:style-name="Normal"><text:span>Bulletin de la Société préhistorique française</text:span><text:span>, 2010, 107 (2), pp.291-329.<text:s/></text:span><text:a xlink:type="simple" xlink:href="https://dx.doi.org/10.3406/bspf.2010.13930">⟨10.3406/bspf.2010.13930⟩</text:a></text:p>
              <text:p text:style-name="Normal"><text:span>Article dans une revue</text:span></text:p>
              <text:p text:style-name="Normal"><text:a xlink:type="simple" xlink:href="https://shs.hal.science/halshs-00505461v1">halshs-0050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625v1">Objets et déchets de l'artisanat de l'os, du bois de cerf et de l'ivoire à Fréjus (Var), de la période romaine à l'Antiquité tardive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Yvon Lemoine">Yvon Lemoine</text:a></text:p>
              <text:p text:style-name="Normal"><text:span>Revue archéologique de Narbonnaise</text:span><text:span>, 2010, 43, pp.369-427</text:span></text:p>
              <text:p text:style-name="Normal"><text:span>Article dans une revue</text:span></text:p>
              <text:p text:style-name="Normal"><text:a xlink:type="simple" xlink:href="https://hal.science/hal-01275625v1">hal-01275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091v1">La porte sud de Forum Iulii de l'Antiquité Tardive à l'époque moderne</text:a></text:p>
              <text:p text:style-name="Normal"><text:a xlink:type="simple" xlink:href="https://hal.science/search/index/?q=*&amp;authFullName_s=Pierre Excoffon">Pierre Excoffon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Juliette Michel">Juliette Michel</text:a><text:span>,</text:span><text:a xlink:type="simple" xlink:href="https://hal.science/search/index/?q=*&amp;authFullName_s=Isabelle Rodet-Belarbi">Isabelle Rodet-Belarbi</text:a></text:p>
              <text:p text:style-name="Normal"><text:span>Revue du Centre archéologique du Var</text:span><text:span>, 2009, 14, pp.123-143</text:span></text:p>
              <text:p text:style-name="Normal"><text:span>Article dans une revue</text:span></text:p>
              <text:p text:style-name="Normal"><text:a xlink:type="simple" xlink:href="https://shs.hal.science/halshs-00579091v1">halshs-00579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438v1">Peignes dans l'Antiquité tardive : os, bois de cerf ou ivoire ?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Paul van Ossel">Paul van Ossel</text:a></text:p>
              <text:p text:style-name="Normal"><text:span>Instrumentum : bulletin du groupe de travail européen sur l'artisanat et les productions manufacturées dans l'Antiquité</text:span><text:span>, 2009, 30, p. 33-34</text:span></text:p>
              <text:p text:style-name="Normal"><text:span>Article dans une revue</text:span></text:p>
              <text:p text:style-name="Normal"><text:a xlink:type="simple" xlink:href="https://shs.hal.science/halshs-00471438v1">halshs-00471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9355v1">Une tombe à incinération du premier âge du Fer au quartier du Capitou à Fréjus (Var)</text:a></text:p>
              <text:p text:style-name="Normal"><text:a xlink:type="simple" xlink:href="https://hal.science/search/index/?q=*&amp;authFullName_s=Pierre Excoffon">Pierre Excoffon</text:a><text:span>,</text:span><text:a xlink:type="simple" xlink:href="https://hal.science/search/index/?q=*&amp;authFullName_s=P. Baillet">P. Baillet</text:a><text:span>,</text:span><text:a xlink:type="simple" xlink:href="https://hal.science/search/index/?q=*&amp;authFullName_s=A. Henry">A. Henry</text:a><text:span>,</text:span><text:a xlink:type="simple" xlink:href="https://hal.science/search/index/?q=*&amp;authFullName_s=Isabelle Rodet-Belarbi">Isabelle Rodet-Belarbi</text:a></text:p>
              <text:p text:style-name="Normal"><text:span>Bulletin archéologique de Provence</text:span><text:span>, 2009, pp.19-26</text:span></text:p>
              <text:p text:style-name="Normal"><text:span>Article dans une revue</text:span></text:p>
              <text:p text:style-name="Normal"><text:a xlink:type="simple" xlink:href="https://shs.hal.science/halshs-00639355v1">halshs-0063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294v1">Le site de hauteur du Baou des Noirs à Vence (Alpes-Maritimes)</text:a></text:p>
              <text:p text:style-name="Normal"><text:a xlink:type="simple" xlink:href="https://hal.science/search/index/?q=*&amp;authFullName_s=Jean Latour">Jean Latour</text:a><text:span>,</text:span><text:a xlink:type="simple" xlink:href="https://hal.science/search/index/?q=*&amp;authFullName_s=Bui Thi Mai">Bui Thi Mai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Isabelle Rodet-Belarbi">Isabelle Rodet-Belarbi</text:a></text:p>
              <text:p text:style-name="Normal"><text:span>Bulletin de l'Association française pour l'étude de l'âge du Fer</text:span><text:span>, 2008, 26, pp.41-44</text:span></text:p>
              <text:p text:style-name="Normal"><text:span>Article dans une revue</text:span></text:p>
              <text:p text:style-name="Normal"><text:a xlink:type="simple" xlink:href="https://hal.science/hal-02515294v1">hal-02515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003v1">Des aiguisoirs/polissoirs aux enclumes en os : historiographie des os piquetés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Montserrat Esteban Nadal">Montserrat Esteban Nadal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M.E. Moreno-Garcia">M.E. Moreno-Garcia</text:a><text:span>,</text:span><text:a xlink:type="simple" xlink:href="https://hal.science/search/index/?q=*&amp;authFullName_s=C. Pimenta">C. Pimenta</text:a></text:p>
              <text:p text:style-name="Normal"><text:span>Archéologie médiévale</text:span><text:span>, 2007, 37, pp.157-167</text:span></text:p>
              <text:p text:style-name="Normal"><text:span>Article dans une revue</text:span></text:p>
              <text:p text:style-name="Normal"><text:a xlink:type="simple" xlink:href="https://shs.hal.science/halshs-00283003v1">halshs-00283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532v1">Etude de la Faune du village de &amp;quot;la Bergerie du Montet&amp;quot; à Gourdon (06)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Nathalie Desse-Berset">Nathalie Desse-Berset</text:a></text:p>
              <text:p text:style-name="Normal"><text:span>Mémoires de l'Institut de préhistoire et d'archéologie Alpes Méditerranée</text:span><text:span>, 2007, 2007, 49, pp.141-156</text:span></text:p>
              <text:p text:style-name="Normal"><text:span>Article dans une revue</text:span></text:p>
              <text:p text:style-name="Normal"><text:a xlink:type="simple" xlink:href="https://shs.hal.science/halshs-00311532v1">halshs-00311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377v1">Sondage d'une cavité située au lieu-dit &amp;quot;Font de Cine&amp;quot; à Vallauris</text:a></text:p>
              <text:p text:style-name="Normal"><text:a xlink:type="simple" xlink:href="https://hal.science/search/index/?q=*&amp;authFullName_s=Claude Rucker">Claude Rucker</text:a><text:span>,</text:span><text:a xlink:type="simple" xlink:href="https://hal.science/search/index/?q=*&amp;authFullName_s=Isabelle Rodet-Belarbi">Isabelle Rodet-Belarbi</text:a></text:p>
              <text:p text:style-name="Normal"><text:span>Mémoires de l'Institut de préhistoire et d'archéologie Alpes Méditerranée</text:span><text:span>, 2007, 49, pp.121-132</text:span></text:p>
              <text:p text:style-name="Normal"><text:span>Article dans une revue</text:span></text:p>
              <text:p text:style-name="Normal"><text:a xlink:type="simple" xlink:href="https://shs.hal.science/halshs-00283377v1">halshs-00283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531v1">Fabrication et consommation des objets en os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Pascale Chardron-Picault">Pascale Chardron-Picault</text:a></text:p>
              <text:p text:style-name="Normal"><text:span>Dossiers d'Archéologie</text:span><text:span>, 2006, 316, pp.48-51</text:span></text:p>
              <text:p text:style-name="Normal"><text:span>Article dans une revue</text:span></text:p>
              <text:p text:style-name="Normal"><text:a xlink:type="simple" xlink:href="https://shs.hal.science/halshs-00311531v1">halshs-00311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1754v1">Les Activités quotidiennes au travers des vestiges fauniques</text:a></text:p>
              <text:p text:style-name="Normal"><text:a xlink:type="simple" xlink:href="https://hal.science/search/index/?q=*&amp;authFullName_s=Vianney Forest">Vianney Forest</text:a><text:span>,</text:span><text:a xlink:type="simple" xlink:href="https://hal.science/search/index/?q=*&amp;authFullName_s=Isabelle Rodet-Belarbi">Isabelle Rodet-Belarbi</text:a></text:p>
              <text:p text:style-name="Normal"><text:span>Dossiers d'Archéologie</text:span><text:span>, 2006, 2006, 314, pp.28-31</text:span></text:p>
              <text:p text:style-name="Normal"><text:span>Article dans une revue</text:span></text:p>
              <text:p text:style-name="Normal"><text:a xlink:type="simple" xlink:href="https://shs.hal.science/halshs-00211754v1">halshs-00211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385v1">Des pendentifs en os et en bois de cerf parmi le mobilier des tombes gallo-romaines du site « François Verdier » à Toulouse (Haute-Garonne)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C. Amiel">C. Amiel</text:a></text:p>
              <text:p text:style-name="Normal"><text:span>Instrumentum : bulletin du groupe de travail européen sur l'artisanat et les productions manufacturées dans l'Antiquité</text:span><text:span>, 2006, 24, déc. 2006, pp.10-12</text:span></text:p>
              <text:p text:style-name="Normal"><text:span>Article dans une revue</text:span></text:p>
              <text:p text:style-name="Normal"><text:a xlink:type="simple" xlink:href="https://shs.hal.science/halshs-00283385v1">halshs-00283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530v1">Les Restes de mammifères et d'oiseaux des fouilles de l'Espace Mangin à Fréjus (Var)</text:a></text:p>
              <text:p text:style-name="Normal"><text:a xlink:type="simple" xlink:href="https://hal.science/search/index/?q=*&amp;authFullName_s=Isabelle Rodet-Belarbi">Isabelle Rodet-Belarbi</text:a></text:p>
              <text:p text:style-name="Normal"><text:span>Revue archéologique de Narbonnaise</text:span><text:span>, 2006, 38-39, pp.353-363.<text:s/></text:span><text:a xlink:type="simple" xlink:href="https://dx.doi.org/10.3406/ran.2005.1163">⟨10.3406/ran.2005.1163⟩</text:a></text:p>
              <text:p text:style-name="Normal"><text:span>Article dans une revue</text:span></text:p>
              <text:p text:style-name="Normal"><text:a xlink:type="simple" xlink:href="https://shs.hal.science/halshs-00311530v1">halshs-00311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1752v1">Fréjus, Forum Iulii : fouilles de l'Espace Manguin</text:a></text:p>
              <text:p text:style-name="Normal"><text:a xlink:type="simple" xlink:href="https://hal.science/search/index/?q=*&amp;authFullName_s=Michel Pasqualini">Michel Pasqualini</text:a><text:span>,</text:span><text:a xlink:type="simple" xlink:href="https://hal.science/search/index/?q=*&amp;authFullName_s=Pierre Excoffon">Pierre Excoffon</text:a><text:span>,</text:span><text:a xlink:type="simple" xlink:href="https://hal.science/search/index/?q=*&amp;authFullName_s=Jean-Marie Michel">Jean-Marie Michel</text:a><text:span>,</text:span><text:a xlink:type="simple" xlink:href="https://hal.science/search/index/?q=*&amp;authFullName_s=Emmanuel Botte">Emmanuel Botte</text:a><text:span>,</text:span><text:a xlink:type="simple" xlink:href="https://hal.science/search/index/?q=*&amp;authFullName_s=Yvon Lemoine">Yvon Lemoine</text:a><text:span>et al.</text:span></text:p>
              <text:p text:style-name="Normal"><text:span>Revue archéologique de Narbonnaise</text:span><text:span>, 2006, 38-39, pp.283-363.<text:s/></text:span><text:a xlink:type="simple" xlink:href="https://dx.doi.org/10.3406/ran.2005.1161">⟨10.3406/ran.2005.1161⟩</text:a></text:p>
              <text:p text:style-name="Normal"><text:span>Article dans une revue</text:span></text:p>
              <text:p text:style-name="Normal"><text:a xlink:type="simple" xlink:href="https://shs.hal.science/halshs-00211752v1">halshs-00211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7186v1">Occupation sur le long terme d'un site de hauteur du littoral méditerranée : Saint-Andrieux à Villeneuve-Loubet</text:a></text:p>
              <text:p text:style-name="Normal"><text:a xlink:type="simple" xlink:href="https://hal.science/search/index/?q=*&amp;authFullName_s=Emmanuel Pellegrino">Emmanuel Pellegrino</text:a><text:span>,</text:span><text:a xlink:type="simple" xlink:href="https://hal.science/search/index/?q=*&amp;authFullName_s=Isabelle Rodet-Belarbi">Isabelle Rodet-Belarbi</text:a></text:p>
              <text:p text:style-name="Normal"><text:span>Mémoires de l'Institut de préhistoire et d'archéologie Alpes Méditerranée</text:span><text:span>, 2006, 48, pp.51-82</text:span></text:p>
              <text:p text:style-name="Normal"><text:span>Article dans une revue</text:span></text:p>
              <text:p text:style-name="Normal"><text:a xlink:type="simple" xlink:href="https://shs.hal.science/halshs-00187186v1">halshs-00187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7526v1">Une occupation antique au quartier du Collet à Valdeblore-la Roche (06)</text:a></text:p>
              <text:p text:style-name="Normal"><text:a xlink:type="simple" xlink:href="https://hal.science/search/index/?q=*&amp;authFullName_s=Claude Salicis">Claude Salicis</text:a><text:span>,</text:span><text:a xlink:type="simple" xlink:href="https://hal.science/search/index/?q=*&amp;authFullName_s=Emmanuel Pellegrino">Emmanuel Pellegrino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Laurent Bouby">Laurent Bouby</text:a></text:p>
              <text:p text:style-name="Normal"><text:span>Mémoires de l'Institut de préhistoire et d'archéologie Alpes Méditerranée</text:span><text:span>, 2006, 48, pp.171-181</text:span></text:p>
              <text:p text:style-name="Normal"><text:span>Article dans une revue</text:span></text:p>
              <text:p text:style-name="Normal"><text:a xlink:type="simple" xlink:href="https://shs.hal.science/halshs-00187526v1">halshs-00187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002v1">Le travail du bois de cerf à Villeparisis (Seine-et-Marne) : un dépotoir au sein d'un atelier de potiers du Bas Empire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Franck Mallet">Franck Mallet</text:a></text:p>
              <text:p text:style-name="Normal"><text:span>Revue Archéologique du Centre de la France</text:span><text:span>, 2006, 45-46, 33 p</text:span></text:p>
              <text:p text:style-name="Normal"><text:span>Article dans une revue</text:span></text:p>
              <text:p text:style-name="Normal"><text:a xlink:type="simple" xlink:href="https://shs.hal.science/halshs-00283002v1">halshs-00283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524v1">Le Travail de l'os et du bois de cerf d'après les fouilles de l'Espace Mangin à Fréjus (Var)</text:a></text:p>
              <text:p text:style-name="Normal"><text:a xlink:type="simple" xlink:href="https://hal.science/search/index/?q=*&amp;authFullName_s=Yvon Lemoine">Yvon Lemoine</text:a><text:span>,</text:span><text:a xlink:type="simple" xlink:href="https://hal.science/search/index/?q=*&amp;authFullName_s=Isabelle Rodet-Belarbi">Isabelle Rodet-Belarbi</text:a></text:p>
              <text:p text:style-name="Normal"><text:span>Revue archéologique de Narbonnaise</text:span><text:span>, 2006, 38-39, pp.343-352.<text:s/></text:span><text:a xlink:type="simple" xlink:href="https://dx.doi.org/10.3406/ran.2005.1162">⟨10.3406/ran.2005.1162⟩</text:a></text:p>
              <text:p text:style-name="Normal"><text:span>Article dans une revue</text:span></text:p>
              <text:p text:style-name="Normal"><text:a xlink:type="simple" xlink:href="https://shs.hal.science/halshs-00311524v1">halshs-00311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960v1">Un établissement agricole du XIIIe siècle à Beaumont, lieu-dit La Mouraude (Puy-de-Dôme)</text:a></text:p>
              <text:p text:style-name="Normal"><text:a xlink:type="simple" xlink:href="https://hal.science/search/index/?q=*&amp;authFullName_s=Franck Gabayet">Franck Gabayet</text:a><text:span>,</text:span><text:a xlink:type="simple" xlink:href="https://hal.science/search/index/?q=*&amp;authFullName_s=Fabrice Gauthier">Fabrice Gauthier</text:a><text:span>,</text:span><text:a xlink:type="simple" xlink:href="https://hal.science/search/index/?q=*&amp;authFullName_s=Alban Horry">Alban Horry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Sébastien Gaime">Sébastien Gaime</text:a></text:p>
              <text:p text:style-name="Normal"><text:span>Archéologie médiévale</text:span><text:span>, 2005, XXXV, pp.97-139</text:span></text:p>
              <text:p text:style-name="Normal"><text:span>Article dans une revue</text:span></text:p>
              <text:p text:style-name="Normal"><text:a xlink:type="simple" xlink:href="https://shs.hal.science/halshs-00422960v1">halshs-00422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957v1">L'os et le bois de cerf à Autun-Augustodunum (Saône-et-Loire) : productions et consommation d'un instrumentum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Pascale Chardron-Picault">Pascale Chardron-Picault</text:a></text:p>
              <text:p text:style-name="Normal"><text:span>Revue archéologique de l'Est</text:span><text:span>, 2005, 54, pp.149-209</text:span></text:p>
              <text:p text:style-name="Normal"><text:span>Article dans une revue</text:span></text:p>
              <text:p text:style-name="Normal"><text:a xlink:type="simple" xlink:href="https://shs.hal.science/halshs-00422957v1">halshs-00422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637v1">Le travail de l'os, du bois de cerf et de l'ivoire à Vertillum-Vertault (Côte-d'Or)</text:a></text:p>
              <text:p text:style-name="Normal"><text:a xlink:type="simple" xlink:href="https://hal.science/search/index/?q=*&amp;authFullName_s=Jean-Claude Béal">Jean-Claude Béal</text:a><text:span>,</text:span><text:a xlink:type="simple" xlink:href="https://hal.science/search/index/?q=*&amp;authFullName_s=Isabelle Rodet-Belarbi">Isabelle Rodet-Belarbi</text:a></text:p>
              <text:p text:style-name="Normal"><text:span>Bulletin archéologique et historique du Chatillonnais</text:span><text:span>, 2003, 6e série (6), pp.49-104</text:span></text:p>
              <text:p text:style-name="Normal"><text:span>Article dans une revue</text:span></text:p>
              <text:p text:style-name="Normal"><text:a xlink:type="simple" xlink:href="https://shs.hal.science/halshs-00009637v1">halshs-0000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342v1">Les épingles à tête anthropomorphe stylisée : un accessoire de la coiffure féminine de l’Antiquité tardive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Paul van Ossel">Paul van Ossel</text:a></text:p>
              <text:p text:style-name="Normal"><text:span>Gallia - Archéologie de la France antique</text:span><text:span>, 2003, 60, pp.319-368.<text:s/></text:span><text:a xlink:type="simple" xlink:href="https://dx.doi.org/10.3406/galia.2003.3057">⟨10.3406/galia.2003.3057⟩</text:a></text:p>
              <text:p text:style-name="Normal"><text:span>Article dans une revue</text:span></text:p>
              <text:p text:style-name="Normal"><text:a xlink:type="simple" xlink:href="https://hal.science/hal-01909342v1">hal-0190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962v1">La villa rustique de Larajadé (Auch, Gers), un petit établissement rural aux portes d'Augusta Auscorum : l'approche archéologique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Sylvie Bach">Sylvie Bach</text:a><text:span>,</text:span><text:a xlink:type="simple" xlink:href="https://hal.science/search/index/?q=*&amp;authFullName_s=Laurent Grimbert">Laurent Grimbert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Frédéric Veyssière">Frédéric Veyssière</text:a></text:p>
              <text:p text:style-name="Normal"><text:span>Aquitania</text:span><text:span>, 2003, XIX, pp.181-220</text:span></text:p>
              <text:p text:style-name="Normal"><text:span>Article dans une revue</text:span></text:p>
              <text:p text:style-name="Normal"><text:a xlink:type="simple" xlink:href="https://hal.science/hal-01926962v1">hal-01926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062v1">Carcassonne, château comtal, essai de datation des structures d'après les sondages de 1993</text:a></text:p>
              <text:p text:style-name="Normal"><text:a xlink:type="simple" xlink:href="https://hal.science/search/index/?q=*&amp;authFullName_s=Marie-Élise Gardel">Marie-Élise Gardel</text:a><text:span>,</text:span><text:a xlink:type="simple" xlink:href="https://hal.science/search/index/?q=*&amp;authFullName_s=Frédéric Loppe">Frédéric Loppe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Guy Rancoule (coll.)">Guy Rancoule (coll.)</text:a><text:span>,</text:span><text:a xlink:type="simple" xlink:href="https://hal.science/search/index/?q=*&amp;authFullName_s=Isabelle Rodet-Belarbi">Isabelle Rodet-Belarbi</text:a></text:p>
              <text:p text:style-name="Normal"><text:span>Archéologie du Midi Médiéval</text:span><text:span>, 2003, 21, pp.71-105.<text:s/></text:span><text:a xlink:type="simple" xlink:href="https://dx.doi.org/10.3406/amime.2003.1400">⟨10.3406/amime.2003.1400⟩</text:a></text:p>
              <text:p text:style-name="Normal"><text:span>Article dans une revue</text:span></text:p>
              <text:p text:style-name="Normal"><text:a xlink:type="simple" xlink:href="https://shs.hal.science/halshs-00424062v1">halshs-00424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963v1">À propos de la corpulence des bovins en France durant les périodes historiques</text:a></text:p>
              <text:p text:style-name="Normal"><text:a xlink:type="simple" xlink:href="https://hal.science/search/index/?q=*&amp;authFullName_s=Vianney Forest">Vianney Forest</text:a><text:span>,</text:span><text:a xlink:type="simple" xlink:href="https://hal.science/search/index/?q=*&amp;authFullName_s=Isabelle Rodet-Belarbi">Isabelle Rodet-Belarbi</text:a></text:p>
              <text:p text:style-name="Normal"><text:span>Gallia - Archéologie de la France antique</text:span><text:span>, 2002, 59, pp.273-306.<text:s/></text:span><text:a xlink:type="simple" xlink:href="https://dx.doi.org/10.3406/galia.2002.3053">⟨10.3406/galia.2002.3053⟩</text:a></text:p>
              <text:p text:style-name="Normal"><text:span>Article dans une revue</text:span></text:p>
              <text:p text:style-name="Normal"><text:a xlink:type="simple" xlink:href="https://shs.hal.science/halshs-00422963v1">halshs-00422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482v1">Aiguisoirs-polissoirs médiévaux en os (VIe-XIVe s.). Nouvelles données.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Marie-Élise Gardel">Marie-Élise Gardel</text:a><text:span>,</text:span><text:a xlink:type="simple" xlink:href="https://hal.science/search/index/?q=*&amp;authFullName_s=Olivier Ginouvez">Olivier Ginouvez</text:a></text:p>
              <text:p text:style-name="Normal"><text:span>Archéologie du Midi Médiéval</text:span><text:span>, 2002, 20, pp.149-153.<text:s/></text:span><text:a xlink:type="simple" xlink:href="https://dx.doi.org/10.3406/amime.1995.1279">⟨10.3406/amime.1995.1279⟩</text:a></text:p>
              <text:p text:style-name="Normal"><text:span>Article dans une revue</text:span></text:p>
              <text:p text:style-name="Normal"><text:a xlink:type="simple" xlink:href="https://shs.hal.science/halshs-00424482v1">halshs-00424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487v1">Ostéométrie du métatarse des bovins en Gaule de la Conquête romaine à l'Antiquité Tardive.</text:a></text:p>
              <text:p text:style-name="Normal"><text:a xlink:type="simple" xlink:href="https://hal.science/search/index/?q=*&amp;authFullName_s=Vianney Forest">Vianney Forest</text:a><text:span>,</text:span><text:a xlink:type="simple" xlink:href="https://hal.science/search/index/?q=*&amp;authFullName_s=Isabelle Rodet-Belarbi">Isabelle Rodet-Belarbi</text:a></text:p>
              <text:p text:style-name="Normal"><text:span>Revue de Médecine Vétérinaire</text:span><text:span>, 1998, 149 (11), pp.1033-1056</text:span></text:p>
              <text:p text:style-name="Normal"><text:span>Article dans une revue</text:span></text:p>
              <text:p text:style-name="Normal"><text:a xlink:type="simple" xlink:href="https://shs.hal.science/halshs-00424487v1">halshs-00424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772v1">L'habitat rural et le souterrain médiéval de &amp;quot;Pech de Bonal&amp;quot; (Fontanes, Lot)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Thierry Salgues">Thierry Salgues</text:a><text:span>,</text:span><text:a xlink:type="simple" xlink:href="https://hal.science/search/index/?q=*&amp;authFullName_s=Frédéric Veyssière">Frédéric Veyssière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Barnard Garotin (coll.)">Barnard Garotin (coll.)</text:a><text:span>et al.</text:span></text:p>
              <text:p text:style-name="Normal"><text:span>Archéologie du Midi Médiéval</text:span><text:span>, 1998, XV-XVI, pp.67-105.<text:s/></text:span><text:a xlink:type="simple" xlink:href="https://dx.doi.org/10.3406/amime.1997.1317">⟨10.3406/amime.1997.1317⟩</text:a></text:p>
              <text:p text:style-name="Normal"><text:span>Article dans une revue</text:span></text:p>
              <text:p text:style-name="Normal"><text:a xlink:type="simple" xlink:href="https://shs.hal.science/halshs-00423772v1">halshs-00423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760v1">Vestiges archéologiques et enduit peint de la maison consulaire du XVe siècle au &amp;quot;Donjon du capitole&amp;quot; (Toulouse)</text:a></text:p>
              <text:p text:style-name="Normal"><text:a xlink:type="simple" xlink:href="https://hal.science/search/index/?q=*&amp;authFullName_s=Jean Catalo">Jean Catalo</text:a><text:span>,</text:span><text:a xlink:type="simple" xlink:href="https://hal.science/search/index/?q=*&amp;authFullName_s=Emmanuel Gaudin">Emmanuel Gaudin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Vincent Geneviève">Vincent Geneviève</text:a><text:span>,</text:span><text:a xlink:type="simple" xlink:href="https://hal.science/search/index/?q=*&amp;authFullName_s=Henri Molet">Henri Molet</text:a></text:p>
              <text:p text:style-name="Normal"><text:span>Mémoires de la Société archéologique du Midi de la France</text:span><text:span>, 1998, LVIII, pp.143-161</text:span></text:p>
              <text:p text:style-name="Normal"><text:span>Article dans une revue</text:span></text:p>
              <text:p text:style-name="Normal"><text:a xlink:type="simple" xlink:href="https://shs.hal.science/halshs-00423760v1">halshs-00423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063v1">L'évolution urbaine d'Argentomagus, Saint-Marcel (Indre). Rapport préliminaire de la fouille programmée 1989-94 : rues et habitats.</text:a></text:p>
              <text:p text:style-name="Normal"><text:a xlink:type="simple" xlink:href="https://hal.science/search/index/?q=*&amp;authFullName_s=F. Dumasy">F. Dumasy</text:a><text:span>,</text:span><text:a xlink:type="simple" xlink:href="https://hal.science/search/index/?q=*&amp;authFullName_s=Isabelle Bouchain">Isabelle Bouchain</text:a><text:span>,</text:span><text:a xlink:type="simple" xlink:href="https://hal.science/search/index/?q=*&amp;authFullName_s=Isabelle Rodet-Belarbi">Isabelle Rodet-Belarbi</text:a></text:p>
              <text:p text:style-name="Normal"><text:span>Revue Archéologique du Centre de la France</text:span><text:span>, 1997, 36, pp.39-77</text:span></text:p>
              <text:p text:style-name="Normal"><text:span>Article dans une revue</text:span></text:p>
              <text:p text:style-name="Normal"><text:a xlink:type="simple" xlink:href="https://shs.hal.science/halshs-00424063v1">halshs-0042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263v1">Le &amp;lt;i&amp;gt;Capitolium&amp;lt;/i&amp;gt; de &amp;lt;i&amp;gt;Tolosa&amp;lt;/i&amp;gt; ? Les fouilles du parking Esquirol : premiers résultats et essai d’interprétation</text:a></text:p>
              <text:p text:style-name="Normal"><text:a xlink:type="simple" xlink:href="https://hal.science/search/index/?q=*&amp;authFullName_s=Jean-Charles Arramond">Jean-Charles Arramond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Laurent Grimbert">Laurent Grimbert</text:a><text:span>,</text:span><text:a xlink:type="simple" xlink:href="https://hal.science/search/index/?q=*&amp;authFullName_s=Laurent Llech">Laurent Llech</text:a><text:span>,</text:span><text:a xlink:type="simple" xlink:href="https://hal.science/search/index/?q=*&amp;authFullName_s=Henri Molet">Henri Molet</text:a><text:span>et al.</text:span></text:p>
              <text:p text:style-name="Normal"><text:span>Gallia - Archéologie de la France antique</text:span><text:span>, 1997, 54, pp.203-238.<text:s/></text:span><text:a xlink:type="simple" xlink:href="https://dx.doi.org/10.3406/galia.1997.2997">⟨10.3406/galia.1997.2997⟩</text:a></text:p>
              <text:p text:style-name="Normal"><text:span>Article dans une revue</text:span></text:p>
              <text:p text:style-name="Normal"><text:a xlink:type="simple" xlink:href="https://hal.science/hal-01901263v1">hal-01901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481v1">Aiguisoirs, polissoirs médiévaux en os (XIe-XIVe s.) dans le Sud-Ouest de la France</text:a></text:p>
              <text:p text:style-name="Normal"><text:a xlink:type="simple" xlink:href="https://hal.science/search/index/?q=*&amp;authFullName_s=François Briois">François Briois</text:a><text:span>,</text:span><text:a xlink:type="simple" xlink:href="https://hal.science/search/index/?q=*&amp;authFullName_s=François Poplin">François Poplin</text:a><text:span>,</text:span><text:a xlink:type="simple" xlink:href="https://hal.science/search/index/?q=*&amp;authFullName_s=Isabelle Rodet-Belarbi">Isabelle Rodet-Belarbi</text:a></text:p>
              <text:p text:style-name="Normal"><text:span>Archéologie du Midi Médiéval</text:span><text:span>, 1995, 13, pp.197-213.<text:s/></text:span><text:a xlink:type="simple" xlink:href="https://dx.doi.org/10.3406/amime.1995.1279">⟨10.3406/amime.1995.1279⟩</text:a></text:p>
              <text:p text:style-name="Normal"><text:span>Article dans une revue</text:span></text:p>
              <text:p text:style-name="Normal"><text:a xlink:type="simple" xlink:href="https://shs.hal.science/halshs-00424481v1">halshs-00424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786v1">Déchets de boucherie et alimentation au XIVe siècle à l'Hôpital du Pas à Rodez (Aveyron)</text:a></text:p>
              <text:p text:style-name="Normal"><text:a xlink:type="simple" xlink:href="https://hal.science/search/index/?q=*&amp;authFullName_s=Jean Catalo">Jean Catalo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Yves Lignereux">Yves Lignereux</text:a></text:p>
              <text:p text:style-name="Normal"><text:span>Archéologie du Midi Médiéval</text:span><text:span>, 1995, XIII, pp.187-195.<text:s/></text:span><text:a xlink:type="simple" xlink:href="https://dx.doi.org/10.3406/amime.1995.1278">⟨10.3406/amime.1995.1278⟩</text:a></text:p>
              <text:p text:style-name="Normal"><text:span>Article dans une revue</text:span></text:p>
              <text:p text:style-name="Normal"><text:a xlink:type="simple" xlink:href="https://shs.hal.science/halshs-00423786v1">halshs-0042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042v1">Deux activités artisanales d'un faubourg parisien des XVe et XVIe siècles d'après les ossements animaux</text:a></text:p>
              <text:p text:style-name="Normal"><text:a xlink:type="simple" xlink:href="https://hal.science/search/index/?q=*&amp;authFullName_s=Isabelle Rodet-Belarbi">Isabelle Rodet-Belarbi</text:a></text:p>
              <text:p text:style-name="Normal"><text:span>Anthropozoologica</text:span><text:span>, 1993, 17</text:span></text:p>
              <text:p text:style-name="Normal"><text:span>Article dans une revue</text:span></text:p>
              <text:p text:style-name="Normal"><text:a xlink:type="simple" xlink:href="https://hal.science/hal-03306042v1">hal-0330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092v1">Nouvelles données sur l'occupation précoce de Langres (Haute-Marne)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Martine Joly">Martine Joly</text:a><text:span>,</text:span><text:a xlink:type="simple" xlink:href="https://hal.science/search/index/?q=*&amp;authFullName_s=Isabelle Rodet-Belarbi">Isabelle Rodet-Belarbi</text:a></text:p>
              <text:p text:style-name="Normal"><text:span>Bulletin de la Société archéologique champenoise</text:span><text:span>, 1993, 86-2, pp.49-82</text:span></text:p>
              <text:p text:style-name="Normal"><text:span>Article dans une revue</text:span></text:p>
              <text:p text:style-name="Normal"><text:a xlink:type="simple" xlink:href="https://hal.science/hal-04946092v1">hal-04946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837v1">Deux activités artisanales d'un faubourg parisien des XVe et XVIe s. d'après les ossements d'animaux.</text:a></text:p>
              <text:p text:style-name="Normal"><text:a xlink:type="simple" xlink:href="https://hal.science/search/index/?q=*&amp;authFullName_s=Isabelle Rodet-Belarbi">Isabelle Rodet-Belarbi</text:a></text:p>
              <text:p text:style-name="Normal"><text:span>Anthropozoologica</text:span><text:span>, 1993, 17, pp.11-20</text:span></text:p>
              <text:p text:style-name="Normal"><text:span>Article dans une revue</text:span></text:p>
              <text:p text:style-name="Normal"><text:a xlink:type="simple" xlink:href="https://shs.hal.science/halshs-00423837v1">halshs-00423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064v1">Boucheries et dépotoirs de boucherie gallo-romains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Jean- Hervé Yvinec">Jean- Hervé Yvinec</text:a></text:p>
              <text:p text:style-name="Normal"><text:span>Anthropozoologica</text:span><text:span>, 1990, 13, pp.19-25</text:span></text:p>
              <text:p text:style-name="Normal"><text:span>Article dans une revue</text:span></text:p>
              <text:p text:style-name="Normal"><text:a xlink:type="simple" xlink:href="https://shs.hal.science/halshs-00424064v1">halshs-00424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075v1">Etude préliminaire d'un dépôt d'ossements animaux provenant des fouilles du musée d'Argentomagus, Saint-Marcel (Indre)</text:a></text:p>
              <text:p text:style-name="Normal"><text:a xlink:type="simple" xlink:href="https://hal.science/search/index/?q=*&amp;authFullName_s=Isabelle Rodet-Belarbi">Isabelle Rodet-Belarbi</text:a></text:p>
              <text:p text:style-name="Normal"><text:span>Revue Archéologique du Centre de la France</text:span><text:span>, 1986, 25, pp.163-174</text:span></text:p>
              <text:p text:style-name="Normal"><text:span>Article dans une revue</text:span></text:p>
              <text:p text:style-name="Normal"><text:a xlink:type="simple" xlink:href="https://shs.hal.science/halshs-00424075v1">halshs-00424075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108fde" table:style-name="108fde">
          <table:table-column table:style-name="108fde.0"/>
          <table:table-row>
            <table:table-cell office:value-type="string">
              <text:p text:style-name="Normal"><text:a xlink:type="simple" xlink:href="https://hal.science/hal-02195992v1">Le travail de la peau d'écureuils à Dieue-sur-Meuse (Meuse) au XI&amp;lt;sup&amp;gt;e&amp;lt;/sup&amp;gt; siècle. Le témoignage des ossements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Michiel Gazenbeek">Michiel Gazenbeek</text:a></text:p>
              <text:p text:style-name="Normal"><text:span>Cherchez la petite bête. L'animal au haut Moyen Âge : 37</text:span><text:span>e</text:span><text:span><text:s/>Journées internationales d'archéologie mérovingienne</text:span><text:span>, Stéphanie Desbrosse-Degobertière; Marie-Cécile Truc, Oct 2016, Saint-Dizier, France. pp.251-270</text:span></text:p>
              <text:p text:style-name="Normal"><text:span>Communication dans un congrès</text:span></text:p>
              <text:p text:style-name="Normal"><text:a xlink:type="simple" xlink:href="https://hal.science/hal-02195992v1">hal-0219599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05271v1">Têtes humérales et fémorales de bœuf retaillées : essai de synthèse sur des objets singuliers (VIe-XIIIe siècles)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Carole Cheval">Carole Cheval</text:a></text:p>
              <text:p text:style-name="Normal"><text:span>L’objet au Moyen Âge et à l’époque moderne : fabriquer, échanger, consommer et recycler.</text:span><text:span>, May 2015, Bayeux, France. pp.259-278</text:span></text:p>
              <text:p text:style-name="Normal"><text:span>Communication dans un congrès</text:span></text:p>
              <text:p text:style-name="Normal"><text:a xlink:type="simple" xlink:href="https://inrap.hal.science/hal-02505271v1">hal-0250527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768063v1">&amp;lt;em&amp;gt;Archéobios&amp;lt;/em&amp;gt; : Archives biologiques et biomatériaux en contexte archéologique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Lionel Gourichon">Lionel Gourichon</text:a><text:span>,</text:span><text:a xlink:type="simple" xlink:href="https://hal.science/search/index/?q=*&amp;authFullName_s=Isabelle Théry-Parisot">Isabelle Théry-Parisot</text:a></text:p>
              <text:p text:style-name="Normal"><text:span>Bioarchéologie : minimums méthodologiques, référentiels communs et nouvelles approches [4e séminaire scientifique et technique de l’Inrap]</text:span><text:span>, Carine Carpentier; Rose-Marie Arbogast; Philippe Kuchler, Nov 2019, Sélestat, France</text:span></text:p>
              <text:p text:style-name="Normal"><text:span>Communication dans un congrès</text:span></text:p>
              <text:p text:style-name="Normal"><text:a xlink:type="simple" xlink:href="https://inrap.hal.science/hal-03768063v1">hal-03768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5186v1">La place des Caprinés dans l’artisanat de l’os durant les périodes historiques (France)</text:a></text:p>
              <text:p text:style-name="Normal"><text:a xlink:type="simple" xlink:href="https://hal.science/search/index/?q=*&amp;authFullName_s=Marie-Astrid Chazottes">Marie-Astrid Chazottes</text:a><text:span>,</text:span><text:a xlink:type="simple" xlink:href="https://hal.science/search/index/?q=*&amp;authFullName_s=Isabelle Rodet-Belarbi">Isabelle Rodet-Belarbi</text:a></text:p>
              <text:p text:style-name="Normal"><text:span>Hommes et Caprinés. De la montagne à la steppe, de la chasse à l'élevage. 39e Rencontres Internationales d'Archéologie et d'Histoire d'Antibes</text:span><text:span>, Lionel Gourichon; Camille Daujeard; Jean-Philip Brugal, Oct 2018, Antibes, France. pp.315-338</text:span></text:p>
              <text:p text:style-name="Normal"><text:span>Communication dans un congrès</text:span></text:p>
              <text:p text:style-name="Normal"><text:a xlink:type="simple" xlink:href="https://shs.hal.science/halshs-01985186v1">halshs-0198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123v1">L'élevage des petits ruminants au cours de l'Âge du Fer en Provence, renouvellement des connaissances et approches méthodologiques croisées</text:a></text:p>
              <text:p text:style-name="Normal"><text:a xlink:type="simple" xlink:href="https://hal.science/search/index/?q=*&amp;authFullName_s=Manon Vuillien">Manon Vuillien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Lionel Gourichon">Lionel Gourichon</text:a></text:p>
              <text:p text:style-name="Normal"><text:span>XXXIXe Rencontres Internationales d'Archéologie et d'Histoire d’Antibes</text:span><text:span>, Oct 2018, Antibes, France, France</text:span></text:p>
              <text:p text:style-name="Normal"><text:span>Communication dans un congrès</text:span></text:p>
              <text:p text:style-name="Normal"><text:a xlink:type="simple" xlink:href="https://hal.science/hal-02195123v1">hal-0219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260v1">Les lésions osseuses des moutons entravés de Délos</text:a></text:p>
              <text:p text:style-name="Normal"><text:a xlink:type="simple" xlink:href="https://hal.science/search/index/?q=*&amp;authFullName_s=Yves Darton">Yves Darton</text:a><text:span>,</text:span><text:a xlink:type="simple" xlink:href="https://hal.science/search/index/?q=*&amp;authFullName_s=Isabelle Rodet-Belarbi">Isabelle Rodet-Belarbi</text:a></text:p>
              <text:p text:style-name="Normal"><text:span>Colloque GPLF, Mar 2017, Rouen, France</text:span><text:span>, Mar 2017, Poitiers, France</text:span></text:p>
              <text:p text:style-name="Normal"><text:span>Communication dans un congrès</text:span></text:p>
              <text:p text:style-name="Normal"><text:a xlink:type="simple" xlink:href="https://hal.science/hal-03586260v1">hal-0358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993v1">Loups et chiens au Néolithique et au Moyen Âge en France méditerranéenne</text:a></text:p>
              <text:p text:style-name="Normal"><text:a xlink:type="simple" xlink:href="https://hal.science/search/index/?q=*&amp;authFullName_s=Vianney Forest">Vianney Forest</text:a><text:span>,</text:span><text:a xlink:type="simple" xlink:href="https://hal.science/search/index/?q=*&amp;authFullName_s=Isabelle Rodet-Belarbi">Isabelle Rodet-Belarbi</text:a></text:p>
              <text:p text:style-name="Normal"><text:span>L'animal et l'Homme</text:span><text:span>, 2016, Rouen (Seine Maritimes, France</text:span></text:p>
              <text:p text:style-name="Normal"><text:span>Communication dans un congrès</text:span></text:p>
              <text:p text:style-name="Normal"><text:a xlink:type="simple" xlink:href="https://hal.science/hal-02195993v1">hal-0219599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950346v1">Le Néolithique final de Payennet à Gardanne (Bouches-du-Rhône)</text:a></text:p>
              <text:p text:style-name="Normal"><text:a xlink:type="simple" xlink:href="https://hal.science/search/index/?q=*&amp;authFullName_s=Anne Hasler">Anne Hasler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Jean-Philippe Sargiano">Jean-Philippe Sargiano</text:a><text:span>,</text:span><text:a xlink:type="simple" xlink:href="https://hal.science/search/index/?q=*&amp;authFullName_s=Philippe Chapon">Philippe Chapon</text:a><text:span>et al.</text:span></text:p>
              <text:p text:style-name="Normal"><text:span>11e Rencontres méridionales de Préhistoire récente : De la tombe au territoire &amp; actualité de la recherche</text:span><text:span>, Jessie Cauliez; Christophe Gilabert; Xavier Gutherz; Luc Jallot; Pierre-Arnaud de Labriffe; Karine Roger; Ingrid Sénépart, Sep 2014, Montpellier, France. pp.551-565</text:span></text:p>
              <text:p text:style-name="Normal"><text:span>Communication dans un congrès</text:span></text:p>
              <text:p text:style-name="Normal"><text:a xlink:type="simple" xlink:href="https://inrap.hal.science/hal-01950346v1">hal-0195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091v1">Archéozoologie (macro- et microfaune)</text:a></text:p>
              <text:p text:style-name="Normal"><text:a xlink:type="simple" xlink:href="https://hal.science/search/index/?q=*&amp;authFullName_s=Lionel Gourichon">Lionel Gourichon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Emmanuel Desclaux">Emmanuel Desclaux</text:a></text:p>
              <text:p text:style-name="Normal"><text:span>Ecole thématique CNRS Archéobios</text:span><text:span>, 2015, Université de Nice, MSHS-Sud Est, France</text:span></text:p>
              <text:p text:style-name="Normal"><text:span>Communication dans un congrès</text:span></text:p>
              <text:p text:style-name="Normal"><text:a xlink:type="simple" xlink:href="https://hal.science/hal-02195091v1">hal-0219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986v1">Gestion des corps des enfants morts en période périnatale (France, périodes historiques)</text:a></text:p>
              <text:p text:style-name="Normal"><text:a xlink:type="simple" xlink:href="https://hal.science/search/index/?q=*&amp;authFullName_s=Isabelle Séguy">Isabelle Séguy</text:a><text:span>,</text:span><text:a xlink:type="simple" xlink:href="https://hal.science/search/index/?q=*&amp;authFullName_s=Isabelle Rodet-Belarbi">Isabelle Rodet-Belarbi</text:a></text:p>
              <text:p text:style-name="Normal"><text:span>Foetus et mort-nés. Gestion des corps enregistrement et vécu familial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2195986v1">hal-0219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985v1">Babies in the well. Witnesses of abortions and infanticides in Gallo-roman, Medieval ans Modern times ?</text:a></text:p>
              <text:p text:style-name="Normal"><text:a xlink:type="simple" xlink:href="https://hal.science/search/index/?q=*&amp;authFullName_s=Isabelle Séguy">Isabelle Séguy</text:a><text:span>,</text:span><text:a xlink:type="simple" xlink:href="https://hal.science/search/index/?q=*&amp;authFullName_s=Isabelle Rodet-Belarbi">Isabelle Rodet-Belarbi</text:a></text:p>
              <text:p text:style-name="Normal"><text:span>Abortion and infanticide in Comparative Historical perspective</text:span><text:span>, 2015, Jinan (Chine), China</text:span></text:p>
              <text:p text:style-name="Normal"><text:span>Communication dans un congrès</text:span></text:p>
              <text:p text:style-name="Normal"><text:a xlink:type="simple" xlink:href="https://hal.science/hal-02195985v1">hal-0219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984v1">Plaidoyer pour la notion de &amp;quot;non-sépulture&amp;quot; en contexte historique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Isabelle Séguy">Isabelle Séguy</text:a></text:p>
              <text:p text:style-name="Normal"><text:span>Qu'est-ce qu'une sépulture ? Humanités et systèmes funéraires de la Préhistoire à nos jours</text:span><text:span>, 2015, Antibes (F), France</text:span></text:p>
              <text:p text:style-name="Normal"><text:span>Communication dans un congrès</text:span></text:p>
              <text:p text:style-name="Normal"><text:a xlink:type="simple" xlink:href="https://hal.science/hal-02195984v1">hal-0219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089v1">Archéozoologie (macrofaune et microfaune)</text:a></text:p>
              <text:p text:style-name="Normal"><text:a xlink:type="simple" xlink:href="https://hal.science/search/index/?q=*&amp;authFullName_s=Lionel Gourichon">Lionel Gourichon</text:a><text:span>,</text:span><text:a xlink:type="simple" xlink:href="https://hal.science/search/index/?q=*&amp;authFullName_s=Emmanuel Desclaux">Emmanuel Desclaux</text:a><text:span>,</text:span><text:a xlink:type="simple" xlink:href="https://hal.science/search/index/?q=*&amp;authFullName_s=Isabelle Rodet-Belarbi">Isabelle Rodet-Belarbi</text:a></text:p>
              <text:p text:style-name="Normal"><text:span>Ecole thématique CNRS Archéobios</text:span><text:span>, 2013, Université de Nice, MSHS-Sud Est, France</text:span></text:p>
              <text:p text:style-name="Normal"><text:span>Communication dans un congrès</text:span></text:p>
              <text:p text:style-name="Normal"><text:a xlink:type="simple" xlink:href="https://hal.science/hal-02195089v1">hal-0219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669v1">Projet Collectif de Recherche : Histoire et archéologie de la colline de Cimiez, l'évolution d'un espace urbain des origines aux temps modernes</text:a></text:p>
              <text:p text:style-name="Normal"><text:a xlink:type="simple" xlink:href="https://hal.science/search/index/?q=*&amp;authFullName_s=Alain Grandieux">Alain Grandieux</text:a><text:span>,</text:span><text:a xlink:type="simple" xlink:href="https://hal.science/search/index/?q=*&amp;authFullName_s=Sandrine Ardisson">Sandrine Ardisson</text:a><text:span>,</text:span><text:a xlink:type="simple" xlink:href="https://hal.science/search/index/?q=*&amp;authFullName_s=Michel Bats">Michel Bats</text:a><text:span>,</text:span><text:a xlink:type="simple" xlink:href="https://hal.science/search/index/?q=*&amp;authFullName_s=Lise Damotte">Lise Damotte</text:a><text:span>,</text:span><text:a xlink:type="simple" xlink:href="https://hal.science/search/index/?q=*&amp;authFullName_s=Fanny Lelandais">Fanny Lelandais</text:a><text:span>et al.</text:span></text:p>
              <text:p text:style-name="Normal"><text:span>Projet Collectif de Recherche : Histoire et archéologie de la colline de Cimiez, l'évolution d'un espace urbain des origines aux temps modernes</text:span><text:span>, 2013, nice, France</text:span></text:p>
              <text:p text:style-name="Normal"><text:span>Communication dans un congrès</text:span></text:p>
              <text:p text:style-name="Normal"><text:a xlink:type="simple" xlink:href="https://hal.science/hal-02061669v1">hal-02061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6286v1">Viandes animales en Languedoc-Roussillon rural médiéval : bilan 2010</text:a></text:p>
              <text:p text:style-name="Normal"><text:a xlink:type="simple" xlink:href="https://hal.science/search/index/?q=*&amp;authFullName_s=Vianney Forest">Vianney Forest</text:a><text:span>,</text:span><text:a xlink:type="simple" xlink:href="https://hal.science/search/index/?q=*&amp;authFullName_s=Isabelle Rodet-Belarbi">Isabelle Rodet-Belarbi</text:a></text:p>
              <text:p text:style-name="Normal"><text:span>Processing, Storage, Distribution of food. Food in the medieval rural environment</text:span><text:span>, 2009, Prague, République tchèque. pp.91-112</text:span></text:p>
              <text:p text:style-name="Normal"><text:span>Communication dans un congrès</text:span></text:p>
              <text:p text:style-name="Normal"><text:a xlink:type="simple" xlink:href="https://shs.hal.science/halshs-00746286v1">halshs-00746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1688v1">Une occupation Néolithique final à Saint Maximin (83), le site du Chemin d'Aix.</text:a></text:p>
              <text:p text:style-name="Normal"><text:a xlink:type="simple" xlink:href="https://hal.science/search/index/?q=*&amp;authFullName_s=Jessie Cauliez">Jessie Cauliez</text:a><text:span>,</text:span><text:a xlink:type="simple" xlink:href="https://hal.science/search/index/?q=*&amp;authFullName_s=Martin Lucas">Martin Lucas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Sargiano Jean-Philippe">Sargiano Jean-Philippe</text:a></text:p>
              <text:p text:style-name="Normal"><text:span>6èmes Rencontres méridionales de Préhistoire récente</text:span><text:span>, 2006, Périgueux, France. pp.489-497</text:span></text:p>
              <text:p text:style-name="Normal"><text:span>Communication dans un congrès</text:span></text:p>
              <text:p text:style-name="Normal"><text:a xlink:type="simple" xlink:href="https://shs.hal.science/halshs-00131688v1">halshs-0013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880v1">L’occupation de la fin du Néolithique moyen du site de Chemin d’Aix à Saint-Maximin (Var)</text:a></text:p>
              <text:p text:style-name="Normal"><text:a xlink:type="simple" xlink:href="https://hal.science/search/index/?q=*&amp;authFullName_s=Jessie Cauliez">Jessie Cauliez</text:a><text:span>,</text:span><text:a xlink:type="simple" xlink:href="https://hal.science/search/index/?q=*&amp;authFullName_s=Martin Lucas">Martin Lucas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Sargiano Jean-Philippe">Sargiano Jean-Philippe</text:a></text:p>
              <text:p text:style-name="Normal"><text:span>Table Ronde Quatrième millénaire. Du Néolithique moyen au Néolithique final dans le sud-est de la France et les régions voisines. Table ronde internationale Suisse, Italie, France, Espagne, Aix-en-Provence, France, 11-12 mars 2005</text:span><text:span>, 2005, Aix-en-Provence, France</text:span></text:p>
              <text:p text:style-name="Normal"><text:span>Communication dans un congrès</text:span></text:p>
              <text:p text:style-name="Normal"><text:a xlink:type="simple" xlink:href="https://hal.science/hal-02118880v1">hal-02118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9534v1">La gestion des déchets artisanaux et domestiques : actions individuelles ou concertées ? L’exemple d’une agglomération secondaire de Gaule romaine</text:a></text:p>
              <text:p text:style-name="Normal"><text:a xlink:type="simple" xlink:href="https://hal.science/search/index/?q=*&amp;authFullName_s=Nadine Dieudonné-Glad">Nadine Dieudonné-Glad</text:a><text:span>,</text:span><text:a xlink:type="simple" xlink:href="https://hal.science/search/index/?q=*&amp;authFullName_s=Isabelle Rodet-Belarbi">Isabelle Rodet-Belarbi</text:a></text:p>
              <text:p text:style-name="Normal"><text:span>La ville et ses déchets dans le monde romain : Rebuts et recyclages</text:span><text:span>, IPPER, Sep 2002, Poitiers, France</text:span></text:p>
              <text:p text:style-name="Normal"><text:span>Communication dans un congrès</text:span></text:p>
              <text:p text:style-name="Normal"><text:a xlink:type="simple" xlink:href="https://shs.hal.science/halshs-03259534v1">halshs-0325953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2258f" table:style-name="f2258f">
          <table:table-column table:style-name="f2258f.0"/>
          <table:table-row>
            <table:table-cell office:value-type="string">
              <text:p text:style-name="Normal"><text:a xlink:type="simple" xlink:href="https://inrap.hal.science/hal-01468561v1">Le Néolithique final de Payennet à Gardanne (Bouches-du-Rhône)</text:a></text:p>
              <text:p text:style-name="Normal"><text:a xlink:type="simple" xlink:href="https://hal.science/search/index/?q=*&amp;authFullName_s=Anne Hasler">Anne Hasler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Sabine Negroni">Sabine Negroni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Jean-Philippe Sargiano">Jean-Philippe Sargiano</text:a><text:span>et al.</text:span></text:p>
              <text:p text:style-name="Normal"><text:span>11e Rencontres Méridionales de Préhistoire Récente. De la tombe au territoire et actualité de la recherche</text:span><text:span>, Sep 2014, Montpellier, France</text:span></text:p>
              <text:p text:style-name="Normal"><text:span>Poster de conférence</text:span></text:p>
              <text:p text:style-name="Normal"><text:a xlink:type="simple" xlink:href="https://inrap.hal.science/hal-01468561v1">hal-01468561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2fb7e2" table:style-name="2fb7e2">
          <table:table-column table:style-name="2fb7e2.0"/>
          <table:table-row>
            <table:table-cell office:value-type="string">
              <text:p text:style-name="Normal"><text:a xlink:type="simple" xlink:href="https://hal.science/hal-03505540v1">Un quartier de Forum Iulii des Julio-Claudiens à Dioclétien (Fréjus, Var)</text:a></text:p>
              <text:p text:style-name="Normal"><text:a xlink:type="simple" xlink:href="https://hal.science/search/index/?q=*&amp;authFullName_s=Michel Pasqualini">Michel Pasqualini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Véronique Blanc-Bijon">Véronique Blanc-Bijon</text:a></text:p>
              <text:p text:style-name="Normal"><text:span>Éditions Mergoil, 37, pp.272, 2017, Archéologie et histoire romaine, 978-2-35518-071-2</text:span></text:p>
              <text:p text:style-name="Normal"><text:span>Ouvrages</text:span></text:p>
              <text:p text:style-name="Normal"><text:a xlink:type="simple" xlink:href="https://hal.science/hal-03505540v1">hal-0350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041v1">Le site archéologique de Saint-Romain-en-Gal, Saint-Romain-en-Gal aux temps de Ferréol, Mamert et Adon</text:a></text:p>
              <text:p text:style-name="Normal"><text:a xlink:type="simple" xlink:href="https://hal.science/search/index/?q=*&amp;authFullName_s=Estelle Herrscher">Estelle Herrscher</text:a><text:span>,</text:span><text:a xlink:type="simple" xlink:href="https://hal.science/search/index/?q=*&amp;authFullName_s=Jean-Luc Prisset">Jean-Luc Prisset</text:a><text:span>,</text:span><text:a xlink:type="simple" xlink:href="https://hal.science/search/index/?q=*&amp;authFullName_s=Hélène Coqueugniot">Hélène Coqueugniot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Odile Leblanc">Odile Leblanc</text:a><text:span>et al.</text:span></text:p>
              <text:p text:style-name="Normal"><text:span>28, pp.690, 2015, Bibliothèque de l'Antiquité Tardive</text:span></text:p>
              <text:p text:style-name="Normal"><text:span>Ouvrages</text:span></text:p>
              <text:p text:style-name="Normal"><text:a xlink:type="simple" xlink:href="https://hal.science/hal-01411041v1">hal-01411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127v1">Tombes et espaces funéraires de la fin de l'Âge du Fer et du début de l'époque romaine à Nîmes (Gard).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Isabelle Rodet-Belarbi">Isabelle Rodet-Belarbi</text:a><text:span>et al.</text:span></text:p>
              <text:p text:style-name="Normal"><text:span>Association pour le Développement de l'Archéologie en Languedoc-Roussillon, 519 p., 2008, Monographies d'Archéologie Méditerranéenne, Éric Gailledrat</text:span></text:p>
              <text:p text:style-name="Normal"><text:span>Ouvrages</text:span></text:p>
              <text:p text:style-name="Normal"><text:a xlink:type="simple" xlink:href="https://shs.hal.science/halshs-00787127v1">halshs-00787127v1</text:a></text:p>
            </table:table-cell>
          </table:table-row>
        </table:table>
        <text:p text:style-name="P19"/>
        <text:p text:style-name="Heading2"><text:span text:style-name="T7">Chapitre d'ouvrage (54)</text:span></text:p>
        <text:p text:style-name="P21"/>
        <table:table table:name="c206f1" table:style-name="c206f1">
          <table:table-column table:style-name="c206f1.0"/>
          <table:table-row>
            <table:table-cell office:value-type="string">
              <text:p text:style-name="Normal"><text:a xlink:type="simple" xlink:href="https://shs.hal.science/halshs-05618303v1">Artisanat de l'os, de l'ivoire et du bois de cervidés : objets et déchets</text:a></text:p>
              <text:p text:style-name="Normal"><text:a xlink:type="simple" xlink:href="https://hal.science/search/index/?q=*&amp;authFullName_s=Isabelle Rodet-Belarbi">Isabelle Rodet-Belarbi</text:a></text:p>
              <text:p text:style-name="Normal"><text:span>Le château de Couzan, Monts du Forez (Loire)</text:span><text:span>, 59, ALPARA MOM éditions, pp.323-339, 2026, Documents d'Archéologie en Rhône-Alpes et en Auvergne, 9782959621062</text:span></text:p>
              <text:p text:style-name="Normal"><text:span>Chapitre d'ouvrage</text:span></text:p>
              <text:p text:style-name="Normal"><text:a xlink:type="simple" xlink:href="https://shs.hal.science/halshs-05618303v1">halshs-05618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8218v1">Les pratiques alimentaires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Aurelia Borvon">Aurelia Borvon</text:a></text:p>
              <text:p text:style-name="Normal"><text:span>Le château de Couzan, Monts du Forez (Loire)</text:span><text:span>, 59, ALPARA MOM éditions, pp.219-240, 2026, Documents d'Archéologie en Rhône-Alpes et en Auvergne, 9782959621062</text:span></text:p>
              <text:p text:style-name="Normal"><text:span>Chapitre d'ouvrage</text:span></text:p>
              <text:p text:style-name="Normal"><text:a xlink:type="simple" xlink:href="https://shs.hal.science/halshs-05618218v1">halshs-05618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6857v1">Les animaux à Argentomagus : environnement, consommation carnée et artisanat</text:a></text:p>
              <text:p text:style-name="Normal"><text:a xlink:type="simple" xlink:href="https://hal.science/search/index/?q=*&amp;authFullName_s=Isabelle Rodet-Belarbi">Isabelle Rodet-Belarbi</text:a></text:p>
              <text:p text:style-name="Normal"><text:span>Ph. Riffaud-Longuespé,.<text:s/></text:span><text:span>L'homme et l'animal à Argentomagus. Un bestiaire en Gaule romaine</text:span><text:span>, pp.18-23, 2024</text:span></text:p>
              <text:p text:style-name="Normal"><text:span>Chapitre d'ouvrage</text:span></text:p>
              <text:p text:style-name="Normal"><text:a xlink:type="simple" xlink:href="https://shs.hal.science/halshs-05416857v1">halshs-05416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5826v1">Chapelle du Saint-Sauveur : étude de la faune issue des fouilles</text:a></text:p>
              <text:p text:style-name="Normal"><text:a xlink:type="simple" xlink:href="https://hal.science/search/index/?q=*&amp;authFullName_s=Isabelle Rodet-Belarbi">Isabelle Rodet-Belarbi</text:a></text:p>
              <text:p text:style-name="Normal"><text:span>Yann Codou.<text:s/></text:span><text:span>Architectures du monachisme. Une histoire monumentale de l'Île Saint-Honorat de Lérins, Ve-XIIIe siècle</text:span><text:span>, 9, Brépols, 2024, Collection d’Études médiévales de Nice, 978-2-503-61612-4</text:span></text:p>
              <text:p text:style-name="Normal"><text:span>Chapitre d'ouvrage</text:span></text:p>
              <text:p text:style-name="Normal"><text:a xlink:type="simple" xlink:href="https://shs.hal.science/halshs-05415826v1">halshs-05415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2057v1">Les occupations néolithiques de l’avenue des Noyers à Bouc-Bel-Air (Bouches-du-Rhône)</text:a></text:p>
              <text:p text:style-name="Normal"><text:a xlink:type="simple" xlink:href="https://hal.science/search/index/?q=*&amp;authFullName_s=Jean Collinet">Jean Collinet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Marion Gasnier">Marion Gasnier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Isabelle Rodet-Belarbi">Isabelle Rodet-Belarbi</text:a><text:span>et al.</text:span></text:p>
              <text:p text:style-name="Normal"><text:span>Vincent Ard; Anne Hasler; Ingrid Sénépart; Jessie Cauliez; Christophe Gilabert.<text:s/></text:span><text:span>Pierre à bâtir, pierre à penser. Systèmes techniques et productions symboliques des Pré et Protohistoire méridionales. Actes des 13e Rencontres Méridionales de Préhistoire Récente, Rodez, 21-25 sept. 2021</text:span><text:span>,<text:s/></text:span><text:a xlink:type="simple" xlink:href="https://www.archeoaep.fr/?product=pierre-a-batir-pierre-a-penser-systemes-techniques-et-productions-symboliques-des-pre-et-protohistoire-meridionales-actes-des-13e-rencontres-meridionales-de-prehistoire-recente-rodez-aveyron-2">Archives d'Écologie Préhistorique</text:a><text:span>, pp.417-438, 2023, 978-2-35842-033-4</text:span></text:p>
              <text:p text:style-name="Normal"><text:span>Chapitre d'ouvrage</text:span></text:p>
              <text:p text:style-name="Normal"><text:a xlink:type="simple" xlink:href="https://shs.hal.science/halshs-04452057v1">halshs-04452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3624v1">Consommation carnée et artisanat. Inventaire commenté des vestiges fauniques</text:a></text:p>
              <text:p text:style-name="Normal"><text:a xlink:type="simple" xlink:href="https://hal.science/search/index/?q=*&amp;authFullName_s=Isabelle Rodet-Belarbi">Isabelle Rodet-Belarbi</text:a></text:p>
              <text:p text:style-name="Normal"><text:span>Alain Bouet.<text:s/></text:span><text:span>Les latrines de Délos. Hygiène, salubrité et environnement d'une ville des Cyclades</text:span><text:span>, 62, Ausionus éditions, pp.673-683, 2022, 978-2-35613-486-8</text:span></text:p>
              <text:p text:style-name="Normal"><text:span>Chapitre d'ouvrage</text:span></text:p>
              <text:p text:style-name="Normal"><text:a xlink:type="simple" xlink:href="https://shs.hal.science/halshs-03953624v1">halshs-03953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7857v1">De l'utilisation de la scapula de bœuf dans l'artisanat à l'époque romaine d'après quelques exemples (France)</text:a></text:p>
              <text:p text:style-name="Normal"><text:a xlink:type="simple" xlink:href="https://hal.science/search/index/?q=*&amp;authFullName_s=Isabelle Rodet-Belarbi">Isabelle Rodet-Belarbi</text:a></text:p>
              <text:p text:style-name="Normal"><text:span>Claire Léger, Stéphanie Raux.<text:s/></text:span><text:span>Des objets et des hommes: Études offertes à Michel Feugère</text:span><text:span>, 71,<text:s/></text:span><text:a xlink:type="simple" xlink:href="https://www.editions-mergoil.com/fr/monographies-instrumentum/271-des-objets-et-des-hommes-9782355181092.html">Monique Mergoil</text:a><text:span>, pp.809-820, 2021, Monographie Instrumentum, 978-2-35518-109-2</text:span></text:p>
              <text:p text:style-name="Normal"><text:span>Chapitre d'ouvrage</text:span></text:p>
              <text:p text:style-name="Normal"><text:a xlink:type="simple" xlink:href="https://shs.hal.science/halshs-03207857v1">halshs-0320785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040902v1">&amp;lt;em&amp;gt;Archéobios&amp;lt;/em&amp;gt; : Archives biologiques et biomatériaux en contexte archéologique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Lionel Gourichon">Lionel Gourichon</text:a><text:span>,</text:span><text:a xlink:type="simple" xlink:href="https://hal.science/search/index/?q=*&amp;authFullName_s=Isabelle Théry-Parisot">Isabelle Théry-Parisot</text:a></text:p>
              <text:p text:style-name="Normal"><text:span>Carine Carpentier; Rose-Marie Arbogast; Philippe Kuchler.<text:s/></text:span><text:span>Bioarchéologie : minimums méthodologiques, référentiels communs et nouvelles approches : Actes du 4e séminaire scientifique et technique de l’Inrap, 28-29 nov. 2019, Sélestat</text:span><text:span>,<text:s/></text:span><text:a xlink:type="simple" xlink:href="https://sstinrap.hypotheses.org/">Inrap</text:a><text:span>, 8 p., 2020,<text:s/></text:span><text:a xlink:type="simple" xlink:href="https://dx.doi.org/10.34692/e8cm-mw98">⟨10.34692/e8cm-mw98⟩</text:a></text:p>
              <text:p text:style-name="Normal"><text:span>Chapitre d'ouvrage</text:span></text:p>
              <text:p text:style-name="Normal"><text:a xlink:type="simple" xlink:href="https://inrap.hal.science/hal-03040902v1">hal-03040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9494v1">Mammifères, oiseaux, anoures, coquillages marins et poissons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Brice Ephrem">Brice Ephrem</text:a></text:p>
              <text:p text:style-name="Normal"><text:span>Alain Bouet.<text:s/></text:span><text:span>Barzan IV. L’entrepôt de la palisse à Barzan (Charente-Maritime), port des santons, et les entrepôts urbains et périurbains dans les provinces gauloises</text:span><text:span>, 57,<text:s/></text:span><text:a xlink:type="simple" xlink:href="https://ausoniuseditions.u-bordeaux-montaigne.fr/collections">Editions Ausonius</text:a><text:span>, pp.431-482, 2020, Mémoires, 9782356133427</text:span></text:p>
              <text:p text:style-name="Normal"><text:span>Chapitre d'ouvrage</text:span></text:p>
              <text:p text:style-name="Normal"><text:a xlink:type="simple" xlink:href="https://shs.hal.science/halshs-03099494v1">halshs-0309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174v1">La no sepultura: ¿acto intencional o accidente? Ensayo de caracterización a partir de ensambles zoo-antropológicos de los periodos históricos (Francia)</text:a></text:p>
              <text:p text:style-name="Normal"><text:a xlink:type="simple" xlink:href="https://hal.science/search/index/?q=*&amp;authFullName_s=Isabelle Séguy">Isabelle Séguy</text:a><text:span>,</text:span><text:a xlink:type="simple" xlink:href="https://hal.science/search/index/?q=*&amp;authFullName_s=Isabelle Rodet-Belarbi">Isabelle Rodet-Belarbi</text:a></text:p>
              <text:p text:style-name="Normal"><text:span>Nadine Béligand.<text:s/></text:span><text:span>Ritos y prácticas funerarias, imágenes y representaciones de la muerte. Un acercamiento pluridisciplinario e intercultural</text:span><text:span>, Centro de Estudios Mexicanos y Centroamericanos, Consejo Editorial del Gobierno del Estado de México, Instituto Nacional de Antropología e Historia, pp.117-133, 2020, 978-2-11-162309-5</text:span></text:p>
              <text:p text:style-name="Normal"><text:span>Chapitre d'ouvrage</text:span></text:p>
              <text:p text:style-name="Normal"><text:a xlink:type="simple" xlink:href="https://hal.science/hal-03038174v1">hal-03038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7220v1">Introduction</text:a></text:p>
              <text:p text:style-name="Normal"><text:a xlink:type="simple" xlink:href="https://hal.science/search/index/?q=*&amp;authFullName_s=Isabelle Rodet-Belarbi">Isabelle Rodet-Belarbi</text:a></text:p>
              <text:p text:style-name="Normal"><text:span>Fanny Bouché; Liora Bouzaglou; Alexandre Pinto; Prune Sauvageot.<text:s/></text:span><text:span>Artisanat et savoir-faire : archéologie des techniques</text:span><text:span>, 14,<text:s/></text:span><text:a xlink:type="simple" xlink:href="https://books.openedition.org/psorbonne/78489">Éditions de la Sorbonne</text:a><text:span>, 2020, Archéo.doct, 9791035106294.<text:s/></text:span><text:a xlink:type="simple" xlink:href="https://dx.doi.org/10.4000/books.psorbonne.62532">⟨10.4000/books.psorbonne.62532⟩</text:a></text:p>
              <text:p text:style-name="Normal"><text:span>Chapitre d'ouvrage</text:span></text:p>
              <text:p text:style-name="Normal"><text:a xlink:type="simple" xlink:href="https://shs.hal.science/halshs-03117220v1">halshs-0311722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39429v1">La gestion des corps des enfants morts en période périnatale (Archéologie – France – Antiquité, Moyen Âge, Époque moderne)</text:a></text:p>
              <text:p text:style-name="Normal"><text:a xlink:type="simple" xlink:href="https://hal.science/search/index/?q=*&amp;authFullName_s=Isabelle Séguy">Isabelle Séguy</text:a><text:span>,</text:span><text:a xlink:type="simple" xlink:href="https://hal.science/search/index/?q=*&amp;authFullName_s=Isabelle Rodet-Belarbi">Isabelle Rodet-Belarbi</text:a></text:p>
              <text:p text:style-name="Normal"><text:span>Philippe Charrier, Gaëlle Clavandier, Vincent Gourdon, Catherine Rollet et Nathalie Sage Pranchère.<text:s/></text:span><text:span>Morts avant de naître. La mort périnatale,</text:span><text:span>, Presses universitaires François-Rabelais, pp.237-248, 2018, Perspectives historiques</text:span></text:p>
              <text:p text:style-name="Normal"><text:span>Chapitre d'ouvrage</text:span></text:p>
              <text:p text:style-name="Normal"><text:a xlink:type="simple" xlink:href="https://inrap.hal.science/hal-01739429v1">hal-0173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997v1">Loups et chiens au Néolithique et au Moyen Âge en France méditerranéenne</text:a></text:p>
              <text:p text:style-name="Normal"><text:a xlink:type="simple" xlink:href="https://hal.science/search/index/?q=*&amp;authFullName_s=Vianney Forest">Vianney Forest</text:a><text:span>,</text:span><text:a xlink:type="simple" xlink:href="https://hal.science/search/index/?q=*&amp;authFullName_s=Isabelle Rodet-Belarbi">Isabelle Rodet-Belarbi</text:a></text:p>
              <text:p text:style-name="Normal"><text:span>Costamagno, Sandrine and Gourichon, Lionel and Dupont, Catherine and Dutour, Olivier and Vialou, Denis.<text:s/></text:span><text:span>animal symbolisé - Animal exploité. Du Paléolithique à la Protohistoire</text:span><text:span>, pp.198-206, 2018, Actes des Congrès des sociétés historiques et scientifiques</text:span></text:p>
              <text:p text:style-name="Normal"><text:span>Chapitre d'ouvrage</text:span></text:p>
              <text:p text:style-name="Normal"><text:a xlink:type="simple" xlink:href="https://hal.science/hal-02195997v1">hal-0219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996v1">Damage Caused by Permanent Fetters in Present-Day Sheep on the Island of Delos (Greece).</text:a></text:p>
              <text:p text:style-name="Normal"><text:a xlink:type="simple" xlink:href="https://hal.science/search/index/?q=*&amp;authFullName_s=Yves Darton">Yves Darton</text:a><text:span>,</text:span><text:a xlink:type="simple" xlink:href="https://hal.science/search/index/?q=*&amp;authFullName_s=Isabelle Rodet-Belarbi">Isabelle Rodet-Belarbi</text:a></text:p>
              <text:p text:style-name="Normal"><text:span>László, Bartosiewicz and Erika, Gál (eds.).<text:s/></text:span><text:span>CARE OR NEGLECT? Evidence of animal disease in archaeology. Proceedings of the 6th Animal Palaeopathology Working Group meeting of the International Council for Archaeozoology (ICAZ), Budapest, Hungary, 2016, May, 26-29th</text:span><text:span>,<text:s/></text:span><text:a xlink:type="simple" xlink:href="https://books.google.fr/books?id=WeRIDwAAQBAJ&amp;amp;pg=PA240&amp;amp;lpg=PA240&amp;amp;dq=Damage+caused+by+permanent+fetters+still+worn+by+sheep+grazing+on+the+island+of+Delos&amp;amp;source=bl&amp;amp;ots=vdGE1W-JQo&amp;amp;sig=ACfU3U1uOrJujAXNRJfV89yYo-QAuBNK6A&amp;amp;hl=fr&amp;amp;sa=X&amp;amp;ved=2ahUKEwiXn66899XoAhWIlxQKHb91A78Q6AEwBHoECAsQLA#v=onepage&amp;amp;q=Damage%20caused%20by%20permanent%20fetters%20still%20worn%20by%20sheep%20grazing%20on%20the%20island%20of%20Delos&amp;amp;f=false">Oxford ; Philadelphia : Oxbow Books</text:a><text:span>, pp.240-246, 2018, Care or Neglect?: Evidence of Animal Disease in Archaeology,<text:s/></text:span><text:a xlink:type="simple" xlink:href="https://dx.doi.org/10.2307/j.ctvh1drjb.19">⟨10.2307/j.ctvh1drjb.19⟩</text:a></text:p>
              <text:p text:style-name="Normal"><text:span>Chapitre d'ouvrage</text:span></text:p>
              <text:p text:style-name="Normal"><text:a xlink:type="simple" xlink:href="https://hal.science/hal-02195996v1">hal-0219599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16822v1">La gestion des restes d'équidés en ville et à la campagne en France au Moyen Âge et au début de l'époque Moderne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Gaëtan Jouanin">Gaëtan Jouanin</text:a><text:span>,</text:span><text:a xlink:type="simple" xlink:href="https://hal.science/search/index/?q=*&amp;authFullName_s=Benoît Clavel">Benoît Clavel</text:a></text:p>
              <text:p text:style-name="Normal"><text:span>Elisabeth Lorans.<text:s/></text:span><text:span>Le cheval au Moyen Âge</text:span><text:span>, Presses Universitaires François Rabelais, pp.345-366, 2017, Perspectives historiques</text:span></text:p>
              <text:p text:style-name="Normal"><text:span>Chapitre d'ouvrage</text:span></text:p>
              <text:p text:style-name="Normal"><text:a xlink:type="simple" xlink:href="https://inrap.hal.science/hal-01716822v1">hal-0171682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16820v1">Etude des ossements animaux et l'artisanat</text:a></text:p>
              <text:p text:style-name="Normal"><text:a xlink:type="simple" xlink:href="https://hal.science/search/index/?q=*&amp;authFullName_s=Michel Pasqualini">Michel Pasqualini</text:a><text:span>,</text:span><text:a xlink:type="simple" xlink:href="https://hal.science/search/index/?q=*&amp;authFullName_s=Isabelle Rodet-Belarbi">Isabelle Rodet-Belarbi</text:a></text:p>
              <text:p text:style-name="Normal"><text:span>Michel Pasqualini; Isabelle Rodet-Belarbi; Véronique Blanc-Bijon.<text:s/></text:span><text:span>Evolution d'un quartier de FORUM IULI des Julio-Claudiens à Dioclétien</text:span><text:span>, 37, Edition M. Mergoil, 2017, Archéologie et Histoire romaine</text:span></text:p>
              <text:p text:style-name="Normal"><text:span>Chapitre d'ouvrage</text:span></text:p>
              <text:p text:style-name="Normal"><text:a xlink:type="simple" xlink:href="https://inrap.hal.science/hal-01716820v1">hal-0171682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16819v1">Qu'est-ce qu'une non-sépulture en périodes historiques (Antiquité, Moyen Âge, Epoque moderne) ?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Isabelle Séguy">Isabelle Séguy</text:a></text:p>
              <text:p text:style-name="Normal"><text:span>Michel Lauwers, Aurélie Zémour.<text:s/></text:span><text:span>Qu'est-ce qu'une sépulture ? Humanités et systèmes funéraires de la Préhistoire à nos jours</text:span><text:span>, 36, APDCA, pp.211-224, 2016, Rencontres Internationales d'Histoire et d'Archéologie d'Antibes</text:span></text:p>
              <text:p text:style-name="Normal"><text:span>Chapitre d'ouvrage</text:span></text:p>
              <text:p text:style-name="Normal"><text:a xlink:type="simple" xlink:href="https://inrap.hal.science/hal-01716819v1">hal-0171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632v1">Le travail de l'os et l'instrumentum en matière dure d'origine animale</text:a></text:p>
              <text:p text:style-name="Normal"><text:a xlink:type="simple" xlink:href="https://hal.science/search/index/?q=*&amp;authFullName_s=Isabelle Rodet-Belarbi">Isabelle Rodet-Belarbi</text:a></text:p>
              <text:p text:style-name="Normal"><text:span>R. Sabrié.<text:s/></text:span><text:span>Le Clos de la Lombarde à Narbonne. Atelier de salaisons, Thermes, Maison IX, rue D.</text:span><text:span>, 29, Monique Mergoil, pp.299-320, 2015, Archéologie et Histoire romaine</text:span></text:p>
              <text:p text:style-name="Normal"><text:span>Chapitre d'ouvrage</text:span></text:p>
              <text:p text:style-name="Normal"><text:a xlink:type="simple" xlink:href="https://hal.science/hal-01275632v1">hal-0127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981v1">Etude des restes animaux</text:a></text:p>
              <text:p text:style-name="Normal"><text:a xlink:type="simple" xlink:href="https://hal.science/search/index/?q=*&amp;authFullName_s=Laurence Brissaud">Laurence Brissaud</text:a><text:span>,</text:span><text:a xlink:type="simple" xlink:href="https://hal.science/search/index/?q=*&amp;authFullName_s=Odile Leblanc">Odile Leblanc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Hélène Coqueugniot">Hélène Coqueugniot</text:a><text:span>,</text:span><text:a xlink:type="simple" xlink:href="https://hal.science/search/index/?q=*&amp;authFullName_s=Estelle Herrscher">Estelle Herrscher</text:a><text:span>et al.</text:span></text:p>
              <text:p text:style-name="Normal"><text:span>Prisset, Jean-Luc.<text:s/></text:span><text:span>Saint-Romain-en-Gal aux temps de Ferréol, Mamert et Adon. L’aire funéraire des thermes des Lutteurs (IVe-Xe siècles)</text:span><text:span>, 28, Brépols Publishers, pp.336-343, 2015, Bibliothèque de l'Antiquité tardive</text:span></text:p>
              <text:p text:style-name="Normal"><text:span>Chapitre d'ouvrage</text:span></text:p>
              <text:p text:style-name="Normal"><text:a xlink:type="simple" xlink:href="https://hal.science/hal-02195981v1">hal-0219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641v1">Le loup dans le &amp;quot;paysage&amp;quot; archéozoologique de France, du Néolithique aux temps Modernes.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Vianney Forest">Vianney Forest</text:a></text:p>
              <text:p text:style-name="Normal"><text:span>J.-M. Moriceau.<text:s/></text:span><text:span>Vivre avec le loup ? Trois mille ans de conflit</text:span><text:span>, Tallandier, pp.19-33, 2014</text:span></text:p>
              <text:p text:style-name="Normal"><text:span>Chapitre d'ouvrage</text:span></text:p>
              <text:p text:style-name="Normal"><text:a xlink:type="simple" xlink:href="https://hal.science/hal-01275641v1">hal-0127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635v1">Le travail du bois de cerf et l'instrumentum en os.</text:a></text:p>
              <text:p text:style-name="Normal"><text:a xlink:type="simple" xlink:href="https://hal.science/search/index/?q=*&amp;authFullName_s=Isabelle Rodet-Belarbi">Isabelle Rodet-Belarbi</text:a></text:p>
              <text:p text:style-name="Normal"><text:span>I. Rebbé, Cl. Raynaud, Ph. Sénac.<text:s/></text:span><text:span>Le premier Moyen Âge à Ruscino (Château-Roussillon, Perpignan, Pyrénées-Orientales). Entre Septimanie et al-Andalus(VIIe-IXe s.)</text:span><text:span>, 34, pp.59, 72-73, 106, 215-220, 2014, Mémoires d'Archéologie Méridionale</text:span></text:p>
              <text:p text:style-name="Normal"><text:span>Chapitre d'ouvrage</text:span></text:p>
              <text:p text:style-name="Normal"><text:a xlink:type="simple" xlink:href="https://hal.science/hal-01275635v1">hal-0127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638v1">Sickles with teeth and bone anvils</text:a></text:p>
              <text:p text:style-name="Normal"><text:a xlink:type="simple" xlink:href="https://hal.science/search/index/?q=*&amp;authFullName_s=Patricia C. Anderson">Patricia C. Anderson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Marta Moreno García">Marta Moreno García</text:a></text:p>
              <text:p text:style-name="Normal"><text:span>A. van Gijn, J. Whittaker, P. Anderson.<text:s/></text:span><text:span>Exploring and explaining diversity in agricultural technology</text:span><text:span>, Oxbow Press, pp.118-125, 2014</text:span></text:p>
              <text:p text:style-name="Normal"><text:span>Chapitre d'ouvrage</text:span></text:p>
              <text:p text:style-name="Normal"><text:a xlink:type="simple" xlink:href="https://hal.science/hal-01275638v1">hal-0127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982v1">Petit édicule en bois et en os</text:a></text:p>
              <text:p text:style-name="Normal"><text:a xlink:type="simple" xlink:href="https://hal.science/search/index/?q=*&amp;authFullName_s=Isabelle Rodet-Belarbi">Isabelle Rodet-Belarbi</text:a></text:p>
              <text:p text:style-name="Normal"><text:span>Robert Delaval, Eric and Thernot.<text:s/></text:span><text:span>Aux origines d'Antibes. Antiquité et Moyen Âge</text:span><text:span>, pp.93, 2013</text:span></text:p>
              <text:p text:style-name="Normal"><text:span>Chapitre d'ouvrage</text:span></text:p>
              <text:p text:style-name="Normal"><text:a xlink:type="simple" xlink:href="https://hal.science/hal-02195982v1">hal-0219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642v1">Os, bois de cerf, ivoire et coquille sur la colline du château</text:a></text:p>
              <text:p text:style-name="Normal"><text:a xlink:type="simple" xlink:href="https://hal.science/search/index/?q=*&amp;authFullName_s=Isabelle Rodet-Belarbi">Isabelle Rodet-Belarbi</text:a></text:p>
              <text:p text:style-name="Normal"><text:span>M. Bouiron.<text:s/></text:span><text:span>La colline du château à Nice, histoire millénaire d'une place forte</text:span><text:span>, Mémoires Millénaires, pp.261-266, 2013</text:span></text:p>
              <text:p text:style-name="Normal"><text:span>Chapitre d'ouvrage</text:span></text:p>
              <text:p text:style-name="Normal"><text:a xlink:type="simple" xlink:href="https://hal.science/hal-01275642v1">hal-01275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6287v1">Os, bois de cervidés, ivoires, bois, cristal de roche</text:a></text:p>
              <text:p text:style-name="Normal"><text:a xlink:type="simple" xlink:href="https://hal.science/search/index/?q=*&amp;authFullName_s=Dorothée Chaoui-Derieux">Dorothée Chaoui-Derieux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Frédéric Chandevau">Frédéric Chandevau</text:a></text:p>
              <text:p text:style-name="Normal"><text:span>M. Grandet, J.-F. Goret.<text:s/></text:span><text:span>Echecs et tric-trac. Fabrication et usages des jeux de tables au Moyen Âge.</text:span><text:span>, Errance, pp.49-56, 2012</text:span></text:p>
              <text:p text:style-name="Normal"><text:span>Chapitre d'ouvrage</text:span></text:p>
              <text:p text:style-name="Normal"><text:a xlink:type="simple" xlink:href="https://shs.hal.science/halshs-00746287v1">halshs-00746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6288v1">Andone, rebuts de taille. L'Isle-Jourdain, Pièces d'échecs</text:a></text:p>
              <text:p text:style-name="Normal"><text:a xlink:type="simple" xlink:href="https://hal.science/search/index/?q=*&amp;authFullName_s=Isabelle Rodet-Belarbi">Isabelle Rodet-Belarbi</text:a></text:p>
              <text:p text:style-name="Normal"><text:span>M. Grandet, J.-F. Goret.<text:s/></text:span><text:span>Echecs et tri-trac. Fabrication et usages des jeux de tables au Moyen Âge.</text:span><text:span>, Errance, pp.85, 125, 2012</text:span></text:p>
              <text:p text:style-name="Normal"><text:span>Chapitre d'ouvrage</text:span></text:p>
              <text:p text:style-name="Normal"><text:a xlink:type="simple" xlink:href="https://shs.hal.science/halshs-00746288v1">halshs-00746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9353v1">Le travail de l'os</text:a></text:p>
              <text:p text:style-name="Normal"><text:a xlink:type="simple" xlink:href="https://hal.science/search/index/?q=*&amp;authFullName_s=Isabelle Rodet-Belarbi">Isabelle Rodet-Belarbi</text:a></text:p>
              <text:p text:style-name="Normal"><text:span>M. et R. Sabrié.<text:s/></text:span><text:span>La maison au Grand Triclinium du Clos de la Lombarde à Narbonne</text:span><text:span>, M. Mergoil, pp.245-254, 2011, Archéologie et Histoire romaine, 19</text:span></text:p>
              <text:p text:style-name="Normal"><text:span>Chapitre d'ouvrage</text:span></text:p>
              <text:p text:style-name="Normal"><text:a xlink:type="simple" xlink:href="https://shs.hal.science/halshs-00639353v1">halshs-00639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6285v1">Les mammifères et les oiseaux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Julie Massendari">Julie Massendari</text:a></text:p>
              <text:p text:style-name="Normal"><text:span>Barzan III : un secteur d'habitat dans le quartier du sanctuaire du moulin du Fâ à Barzan</text:span><text:span>, Ausionus, pp.763-843, 2011</text:span></text:p>
              <text:p text:style-name="Normal"><text:span>Chapitre d'ouvrage</text:span></text:p>
              <text:p text:style-name="Normal"><text:a xlink:type="simple" xlink:href="https://shs.hal.science/halshs-00746285v1">halshs-00746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9343v1">L'exploitation de la matière dure animale entre la fin de l'âge du Fer et le début de l'époque romaine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Delphine Minni">Delphine Minni</text:a></text:p>
              <text:p text:style-name="Normal"><text:span>Reddé.<text:s/></text:span><text:span>L'exploitation de la matière dure animale entre la fin de l'âge du Fer et le début de l'époque romaine</text:span><text:span>, Bibracte, pp.909-916, 2011, Bibracte, 21</text:span></text:p>
              <text:p text:style-name="Normal"><text:span>Chapitre d'ouvrage</text:span></text:p>
              <text:p text:style-name="Normal"><text:a xlink:type="simple" xlink:href="https://shs.hal.science/halshs-00639343v1">halshs-00639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433v1">Les activités quotidiennes d'après les vestiges osseux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Vianney Forest">Vianney Forest</text:a></text:p>
              <text:p text:style-name="Normal"><text:span>Jean Chapelot.<text:s/></text:span><text:span>Trente ans d'archéologie médiévale en France. Un bilan pour un avenir</text:span><text:span>, CRAHM, Caen, pp.89-104, 2010, IXe congrès international de la Société d'archéologie médiévale</text:span></text:p>
              <text:p text:style-name="Normal"><text:span>Chapitre d'ouvrage</text:span></text:p>
              <text:p text:style-name="Normal"><text:a xlink:type="simple" xlink:href="https://shs.hal.science/halshs-00471433v1">halshs-00471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1598v1">Les objets en os, en bois de cerf et en ivoire.</text:a></text:p>
              <text:p text:style-name="Normal"><text:a xlink:type="simple" xlink:href="https://hal.science/search/index/?q=*&amp;authFullName_s=Isabelle Rodet-Belarbi">Isabelle Rodet-Belarbi</text:a></text:p>
              <text:p text:style-name="Normal"><text:span>J. Bénard, M. Méniel, Ch. Petit.<text:s/></text:span><text:span>Gaulois et Gallo-romains à Vertillum. 160 ans de découvertes archéologiques (communes de Vertault et Molesme; Côte d'Or)</text:span><text:span>, Infolio, pp.113-115, 2010</text:span></text:p>
              <text:p text:style-name="Normal"><text:span>Chapitre d'ouvrage</text:span></text:p>
              <text:p text:style-name="Normal"><text:a xlink:type="simple" xlink:href="https://shs.hal.science/halshs-00541598v1">halshs-00541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4860v1">Vivre à Andone : architecture, activités, critères de distinction.</text:a></text:p>
              <text:p text:style-name="Normal"><text:a xlink:type="simple" xlink:href="https://hal.science/search/index/?q=*&amp;authFullName_s=Luc Bourgeois">Luc Bourgeois</text:a><text:span>,</text:span><text:a xlink:type="simple" xlink:href="https://hal.science/search/index/?q=*&amp;authFullName_s=Nadine Dieudonné-Glad">Nadine Dieudonné-Glad</text:a><text:span>,</text:span><text:a xlink:type="simple" xlink:href="https://hal.science/search/index/?q=*&amp;authFullName_s=Isabelle Rodet-Belarbi">Isabelle Rodet-Belarbi</text:a></text:p>
              <text:p text:style-name="Normal"><text:span>L. Bourgeois.<text:s/></text:span><text:span>Une résidence des comtes d'Angoulême autour de l'an mil : le castrum d'Andone (Villejoubert, Charente) : fouilles d'André Debord (1971-1995).</text:span><text:span>, CRAHM, pp.439-506, 2009</text:span></text:p>
              <text:p text:style-name="Normal"><text:span>Chapitre d'ouvrage</text:span></text:p>
              <text:p text:style-name="Normal"><text:a xlink:type="simple" xlink:href="https://shs.hal.science/halshs-00614860v1">halshs-00614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841v1">Le mobilier en os et en bois de cervidé : témoins de fabrication et produits finis</text:a></text:p>
              <text:p text:style-name="Normal"><text:a xlink:type="simple" xlink:href="https://hal.science/search/index/?q=*&amp;authFullName_s=Luc Bourgeois">Luc Bourgeois</text:a><text:span>,</text:span><text:a xlink:type="simple" xlink:href="https://hal.science/search/index/?q=*&amp;authFullName_s=Isabelle Rodet-Belarbi">Isabelle Rodet-Belarbi</text:a></text:p>
              <text:p text:style-name="Normal"><text:span>sous la direction de L. Bourgeois.<text:s/></text:span><text:span>Une résidence des comtes d'Angoulême autour de l'an Mil. Le castrum d'Andone. Fouilles d'André Debord.</text:span><text:span>, CRAHM, pp.256-275, 2009</text:span></text:p>
              <text:p text:style-name="Normal"><text:span>Chapitre d'ouvrage</text:span></text:p>
              <text:p text:style-name="Normal"><text:a xlink:type="simple" xlink:href="https://shs.hal.science/halshs-00423841v1">halshs-00423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069v1">Alimentation carnée du XIVe au XVIe s. dans la France du sud, d'après les sources archéozoologiques : la part des espèces sauvages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Vianney Forest">Vianney Forest</text:a></text:p>
              <text:p text:style-name="Normal"><text:span>F. Ravoire et A. Dietrich (dir.).<text:s/></text:span><text:span>La cuisine et la table dans la France de la fin du Moyen Âge : contenus et contenants du XIVe au XVIe siècle - Actes du colloque, 2004, Sens (CÉREP, musées de Sens)</text:span><text:span>, CRAHM, pp.125-146, 2009</text:span></text:p>
              <text:p text:style-name="Normal"><text:span>Chapitre d'ouvrage</text:span></text:p>
              <text:p text:style-name="Normal"><text:a xlink:type="simple" xlink:href="https://shs.hal.science/halshs-00311069v1">halshs-00311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065v1">L'alimentation carnée et l'exploitation des animaux d'après les restes de mammifères et d'oiseaux</text:a></text:p>
              <text:p text:style-name="Normal"><text:a xlink:type="simple" xlink:href="https://hal.science/search/index/?q=*&amp;authFullName_s=Isabelle Rodet-Belarbi">Isabelle Rodet-Belarbi</text:a></text:p>
              <text:p text:style-name="Normal"><text:span>Sous la direction de Luc BOURGEOIS.<text:s/></text:span><text:span>Une résidence des comtes d'Angoulême autour de l'an mil : Le castrum d'Andone (Villejoubert, Charente). Fouilles d'André Debord.</text:span><text:span>, CRAHM, pp.319-360, 2009</text:span></text:p>
              <text:p text:style-name="Normal"><text:span>Chapitre d'ouvrage</text:span></text:p>
              <text:p text:style-name="Normal"><text:a xlink:type="simple" xlink:href="https://shs.hal.science/halshs-00311065v1">halshs-00311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351v1">Rom (Deux-Sèvres) : os, bois de cerf et ivoire. Quelques éléments de réflexion sur l'approvisionnement en matière première et la distribution des objets dans l'agglomération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Nadine Dieudonné-Glad">Nadine Dieudonné-Glad</text:a></text:p>
              <text:p text:style-name="Normal"><text:span>sous la direction de I. Bertrand et de M. Feugère.<text:s/></text:span><text:span>Actes de la Table ronde « Le travail de l'os, du bois de cerf et de la corne à l'époque romaine : un artisanant en marge ? »</text:span><text:span>, M. Mergoil, pp.145-163, 2008, Instrumentum</text:span></text:p>
              <text:p text:style-name="Normal"><text:span>Chapitre d'ouvrage</text:span></text:p>
              <text:p text:style-name="Normal"><text:a xlink:type="simple" xlink:href="https://shs.hal.science/halshs-00283351v1">halshs-00283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407v1">Les restes de faune, les dépôts d'animaux</text:a></text:p>
              <text:p text:style-name="Normal"><text:a xlink:type="simple" xlink:href="https://hal.science/search/index/?q=*&amp;authFullName_s=Isabelle Rodet-Belarbi">Isabelle Rodet-Belarbi</text:a></text:p>
              <text:p text:style-name="Normal"><text:span>Bel (V.), Barberan (S.), Chardenon (N.), Forest (V.), Rodet-Belarbi (I.), Vidal (L.).<text:s/></text:span><text:span>Tombes et espaces funéraires de la fin de l'âge du Fer et du début de l'époque romaine à Nîmes (Gard)</text:span><text:span>, Association pour le Développement de l'Archéologie en Languedoc-Roussillon, 519 p., 2008, Monographie d'Archéologie Méditerranéenne</text:span></text:p>
              <text:p text:style-name="Normal"><text:span>Chapitre d'ouvrage</text:span></text:p>
              <text:p text:style-name="Normal"><text:a xlink:type="simple" xlink:href="https://shs.hal.science/halshs-00471407v1">halshs-00471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366v1">La maison canoniale du Lycée Ozenne à Toulouse</text:a></text:p>
              <text:p text:style-name="Normal"><text:a xlink:type="simple" xlink:href="https://hal.science/search/index/?q=*&amp;authFullName_s=Jean Catalo">Jean Catalo</text:a><text:span>,</text:span><text:a xlink:type="simple" xlink:href="https://hal.science/search/index/?q=*&amp;authFullName_s=Jean-Charles Arramond">Jean-Charles Arramond</text:a><text:span>,</text:span><text:a xlink:type="simple" xlink:href="https://hal.science/search/index/?q=*&amp;authFullName_s=Henri-Marcel Molet">Henri-Marcel Molet</text:a><text:span>,</text:span><text:a xlink:type="simple" xlink:href="https://hal.science/search/index/?q=*&amp;authFullName_s=Laurent Llech">Laurent Llech</text:a><text:span>,</text:span><text:a xlink:type="simple" xlink:href="https://hal.science/search/index/?q=*&amp;authFullName_s=Isabelle Rodet-Belarbi">Isabelle Rodet-Belarbi</text:a><text:span>et al.</text:span></text:p>
              <text:p text:style-name="Normal"><text:span>textes réunis par D. Barraud, F. Hautefeuille et C. Rémy.<text:s/></text:span><text:span>Résidences aristocratiques, résidences du pouvoir entre Loire et Pyrénées, Xe-XVe siècles. Recherches archéologiques récentes, 1987-2002. Actes du colloque de Pau, 3-5 oct. 2002</text:span><text:span>, Centre d'archéologie médiéval du Languedoc, pp.389-404, 2006, Archéologie du Midi Médiéval</text:span></text:p>
              <text:p text:style-name="Normal"><text:span>Chapitre d'ouvrage</text:span></text:p>
              <text:p text:style-name="Normal"><text:a xlink:type="simple" xlink:href="https://shs.hal.science/halshs-00283366v1">halshs-00283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1772v1">Cerf et sanglier au Moyen-Âge. Du discours à la pratique</text:a></text:p>
              <text:p text:style-name="Normal"><text:a xlink:type="simple" xlink:href="https://hal.science/search/index/?q=*&amp;authFullName_s=Corinne Beck">Corinne Beck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Marie-Christine Marinval">Marie-Christine Marinval</text:a></text:p>
              <text:p text:style-name="Normal"><text:span>Isabelle Sidéra.<text:s/></text:span><text:span>La chasse : pratiques sociales et symboliques</text:span><text:span>, Éditions de Boccard, pp.235-243, 2006, Colloques de la MAE René-Ginouvès (2), 978-2-70180-192-6</text:span></text:p>
              <text:p text:style-name="Normal"><text:span>Chapitre d'ouvrage</text:span></text:p>
              <text:p text:style-name="Normal"><text:a xlink:type="simple" xlink:href="https://shs.hal.science/halshs-00211772v1">halshs-00211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568v1">Etude archéozoologique.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Vianney Forest">Vianney Forest</text:a></text:p>
              <text:p text:style-name="Normal"><text:span>R. Thernot, V. Bel, S. Mauné.<text:s/></text:span><text:span>L'établissement rural antique de Soumaltre (Aspiran, Hérault). Ferme, auberge, nécropole et atelier de potier en bordure de la voie Cessero-Condatomagus (Ier-IIe s.).</text:span><text:span>, Monique Mergoil, pp.193-205, 2004</text:span></text:p>
              <text:p text:style-name="Normal"><text:span>Chapitre d'ouvrage</text:span></text:p>
              <text:p text:style-name="Normal"><text:a xlink:type="simple" xlink:href="https://shs.hal.science/halshs-00424568v1">halshs-00424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413v1">Le travail de l'os et du bois de cerf</text:a></text:p>
              <text:p text:style-name="Normal"><text:a xlink:type="simple" xlink:href="https://hal.science/search/index/?q=*&amp;authFullName_s=Isabelle Rodet-Belarbi">Isabelle Rodet-Belarbi</text:a></text:p>
              <text:p text:style-name="Normal"><text:span>M. et R. Sabrié.<text:s/></text:span><text:span>Le clos de la Lombarde à Narbonne. Espaces publics et privés du secteur nord-ouest</text:span><text:span>, éds monique mergoil, Montagnac, pp.224-240, 2004, Histoire et archéologie romaine</text:span></text:p>
              <text:p text:style-name="Normal"><text:span>Chapitre d'ouvrage</text:span></text:p>
              <text:p text:style-name="Normal"><text:a xlink:type="simple" xlink:href="https://shs.hal.science/halshs-00471413v1">halshs-00471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497v1">Répartition spatiale des dépotoirs de boucherie bovine dans les agglomérations gallo-romaines. Première approche.</text:a></text:p>
              <text:p text:style-name="Normal"><text:a xlink:type="simple" xlink:href="https://hal.science/search/index/?q=*&amp;authFullName_s=Isabelle Rodet-Belarbi">Isabelle Rodet-Belarbi</text:a></text:p>
              <text:p text:style-name="Normal"><text:span>P. Ballet, P. Cordier, N. Dieudonné-Glad.<text:s/></text:span><text:span>La ville et ses déchets dans le monde romain: rebuts et recyclages</text:span><text:span>, Monique Mergoil, pp.197-208, 2003</text:span></text:p>
              <text:p text:style-name="Normal"><text:span>Chapitre d'ouvrage</text:span></text:p>
              <text:p text:style-name="Normal"><text:a xlink:type="simple" xlink:href="https://shs.hal.science/halshs-00424497v1">halshs-00424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498v1">La gestion des déchets artisanaux et domestiques : actions individuelles ou concertées ? L'exemple d'une agglomération secondaire de Gaule romaine</text:a></text:p>
              <text:p text:style-name="Normal"><text:a xlink:type="simple" xlink:href="https://hal.science/search/index/?q=*&amp;authFullName_s=Nadine Dieudonné-Glad">Nadine Dieudonné-Glad</text:a><text:span>,</text:span><text:a xlink:type="simple" xlink:href="https://hal.science/search/index/?q=*&amp;authFullName_s=Isabelle Rodet-Belarbi">Isabelle Rodet-Belarbi</text:a></text:p>
              <text:p text:style-name="Normal"><text:span>P. Ballet; P. Cordier; N. Dieudonné-Glad.<text:s/></text:span><text:span>La ville et ses déchets dans le monde romain : rebuts et recyclages.</text:span><text:span>, Monique Mergoil, pp.181-196, 2003</text:span></text:p>
              <text:p text:style-name="Normal"><text:span>Chapitre d'ouvrage</text:span></text:p>
              <text:p text:style-name="Normal"><text:a xlink:type="simple" xlink:href="https://shs.hal.science/halshs-00424498v1">halshs-00424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507v1">Dépôts archéologiques de pieds de mouton et de chèvre : s'agit-il toujours d'un artisanat de la peau ?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Claude Olive">Claude Olive</text:a><text:span>,</text:span><text:a xlink:type="simple" xlink:href="https://hal.science/search/index/?q=*&amp;authFullName_s=Vianney Forest">Vianney Forest</text:a></text:p>
              <text:p text:style-name="Normal"><text:span>F. Audoin-Rouzeau, S. Beyries.<text:s/></text:span><text:span>Le travail du cuir de la Préhistoire à nos jours</text:span><text:span>, APDCA, pp.315-349, 2002, Rencontres internationales d'Archéologie et d'Histoire d'Antibes</text:span></text:p>
              <text:p text:style-name="Normal"><text:span>Chapitre d'ouvrage</text:span></text:p>
              <text:p text:style-name="Normal"><text:a xlink:type="simple" xlink:href="https://shs.hal.science/halshs-00424507v1">halshs-00424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571v1">Un exemple de consommation : l'évolution de l'alimentation carnée et la répartition spatiale des restes osseux à Toulouse du Ier au IVe s.</text:a></text:p>
              <text:p text:style-name="Normal"><text:a xlink:type="simple" xlink:href="https://hal.science/search/index/?q=*&amp;authFullName_s=Isabelle Rodet-Belarbi">Isabelle Rodet-Belarbi</text:a></text:p>
              <text:p text:style-name="Normal"><text:span>J.-M. Pailler.<text:s/></text:span><text:span>Tolosa. Nouvelles recherches sur Toulouse et son territoire dans l'Antiquité</text:span><text:span>, Ecole Française de Rome, pp.470-474, 2002, mélanges</text:span></text:p>
              <text:p text:style-name="Normal"><text:span>Chapitre d'ouvrage</text:span></text:p>
              <text:p text:style-name="Normal"><text:a xlink:type="simple" xlink:href="https://shs.hal.science/halshs-00424571v1">halshs-00424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537v1">Osteometry and shifts in the bovine population in France</text:a></text:p>
              <text:p text:style-name="Normal"><text:a xlink:type="simple" xlink:href="https://hal.science/search/index/?q=*&amp;authFullName_s=Isabelle Carrère">Isabelle Carrère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Isabelle Rodet-Belarbi">Isabelle Rodet-Belarbi</text:a></text:p>
              <text:p text:style-name="Normal"><text:span>A. Gardeisen.<text:s/></text:span><text:span>Mouvements ou déplacements de populations animales en Méditerranée au cours de l'Holocène</text:span><text:span>, BAR International Series 1017, pp.43-58, 2002</text:span></text:p>
              <text:p text:style-name="Normal"><text:span>Chapitre d'ouvrage</text:span></text:p>
              <text:p text:style-name="Normal"><text:a xlink:type="simple" xlink:href="https://shs.hal.science/halshs-00424537v1">halshs-00424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522v1">L'exploitation de la corne dans l'Antiquité, à Autun, d'après les exemples des sites de &amp;quot;l'Institution Saint-Lazare&amp;quot; et du &amp;quot;Lycée militaire&amp;quot;.</text:a></text:p>
              <text:p text:style-name="Normal"><text:a xlink:type="simple" xlink:href="https://hal.science/search/index/?q=*&amp;authFullName_s=Pascale Chardron-Picault">Pascale Chardron-Picault</text:a><text:span>,</text:span><text:a xlink:type="simple" xlink:href="https://hal.science/search/index/?q=*&amp;authFullName_s=Isabelle Rodet-Belarbi">Isabelle Rodet-Belarbi</text:a></text:p>
              <text:p text:style-name="Normal"><text:span>J.-C. Béal, J.-C. Goyon.<text:s/></text:span><text:span>Des ivoires et des cornes dans les mondes anciens (Orient-Occident)</text:span><text:span>, Université Lumière-Lyon 2, pp.33-42, 2000, Institut d'Archéologie et d'Histoire de l'Antiquité, vol. 4</text:span></text:p>
              <text:p text:style-name="Normal"><text:span>Chapitre d'ouvrage</text:span></text:p>
              <text:p text:style-name="Normal"><text:a xlink:type="simple" xlink:href="https://shs.hal.science/halshs-00424522v1">halshs-00424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500v1">Ostéométrie et morphologie des bovins médiévaux et modernes en France méridionale.</text:a></text:p>
              <text:p text:style-name="Normal"><text:a xlink:type="simple" xlink:href="https://hal.science/search/index/?q=*&amp;authFullName_s=Vianney Forest">Vianney Forest</text:a><text:span>,</text:span><text:a xlink:type="simple" xlink:href="https://hal.science/search/index/?q=*&amp;authFullName_s=Isabelle Rodet-Belarbi">Isabelle Rodet-Belarbi</text:a></text:p>
              <text:p text:style-name="Normal"><text:span>M.-Cl. Marandet.<text:s/></text:span><text:span>L'homme et l'animal dans les sociétés méditerranéennes</text:span><text:span>, Presses universitaires de Perpignan, pp.27-91, 2000, Etudes</text:span></text:p>
              <text:p text:style-name="Normal"><text:span>Chapitre d'ouvrage</text:span></text:p>
              <text:p text:style-name="Normal"><text:a xlink:type="simple" xlink:href="https://shs.hal.science/halshs-00424500v1">halshs-00424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528v1">Un atelier du travail de la corne &amp;quot;La licorne&amp;quot; à Lesparrou (Ariège)</text:a></text:p>
              <text:p text:style-name="Normal"><text:a xlink:type="simple" xlink:href="https://hal.science/search/index/?q=*&amp;authFullName_s=Isabelle Rodet-Belarbi">Isabelle Rodet-Belarbi</text:a></text:p>
              <text:p text:style-name="Normal"><text:span>J.-C. Béal, J.-C. Goyon.<text:s/></text:span><text:span>Des ivoires et des cornes dans les mondes anciens (Orient-Occident)</text:span><text:span>, Université Lumière Lyon 2, pp.86-91, 2000, Institut d'Archéologie et d'Histoire de l'Antiquité, vol.4</text:span></text:p>
              <text:p text:style-name="Normal"><text:span>Chapitre d'ouvrage</text:span></text:p>
              <text:p text:style-name="Normal"><text:a xlink:type="simple" xlink:href="https://shs.hal.science/halshs-00424528v1">halshs-00424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573v1">Le travail de l'os et de la corne.</text:a></text:p>
              <text:p text:style-name="Normal"><text:a xlink:type="simple" xlink:href="https://hal.science/search/index/?q=*&amp;authFullName_s=Isabelle Rodet-Belarbi">Isabelle Rodet-Belarbi</text:a></text:p>
              <text:p text:style-name="Normal"><text:span>P. Chardron-Picault, M. Pernot.<text:s/></text:span><text:span>Le site du Lycée militaire d'Autun (Saône et Loire) : un quartier gallo-romain d'artisanat métallurgique</text:span><text:span>, Maison des Sciences de l'Homme, pp.250-253, 1999, Documents d'Archéologie Française, n°76</text:span></text:p>
              <text:p text:style-name="Normal"><text:span>Chapitre d'ouvrage</text:span></text:p>
              <text:p text:style-name="Normal"><text:a xlink:type="simple" xlink:href="https://shs.hal.science/halshs-00424573v1">halshs-00424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578v1">Etude des ossements animaux.</text:a></text:p>
              <text:p text:style-name="Normal"><text:a xlink:type="simple" xlink:href="https://hal.science/search/index/?q=*&amp;authFullName_s=Isabelle Rodet-Belarbi">Isabelle Rodet-Belarbi</text:a></text:p>
              <text:p text:style-name="Normal"><text:span>P. Chardron-Picault, M. Pernot.<text:s/></text:span><text:span>Le site du Lycée militaire d'Autun (Saône et Loire) : un quartier gallo-romain d'artisanat métallurgique.</text:span><text:span>, Maison des Sciences de l'Homme, pp.293-301, 1999, Documents d'Archéologie Française, n°76</text:span></text:p>
              <text:p text:style-name="Normal"><text:span>Chapitre d'ouvrage</text:span></text:p>
              <text:p text:style-name="Normal"><text:a xlink:type="simple" xlink:href="https://shs.hal.science/halshs-00424578v1">halshs-00424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583v1">La consommation carnée dans les parcelles.</text:a></text:p>
              <text:p text:style-name="Normal"><text:a xlink:type="simple" xlink:href="https://hal.science/search/index/?q=*&amp;authFullName_s=Isabelle Rodet-Belarbi">Isabelle Rodet-Belarbi</text:a></text:p>
              <text:p text:style-name="Normal"><text:span>P. Van Ossel.<text:s/></text:span><text:span>Grand Louvre (Paris). Les Jardins du Carrousel. De la ville à la campagne : la formation d'un espace urbain.</text:span><text:span>, Maison des Sciences de l'Homme, pp.251-255, 1998, Documents d'Archéologie Française, n°72</text:span></text:p>
              <text:p text:style-name="Normal"><text:span>Chapitre d'ouvrage</text:span></text:p>
              <text:p text:style-name="Normal"><text:a xlink:type="simple" xlink:href="https://shs.hal.science/halshs-00424583v1">halshs-00424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565v1">In suburbano - new data on the immediate surroundings of roman and early medieval Paris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Valérie Gonzalez">Valérie Gonzalez</text:a><text:span>,</text:span><text:a xlink:type="simple" xlink:href="https://hal.science/search/index/?q=*&amp;authFullName_s=Marnix Pieters">Marnix Pieters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Paul van Ossel">Paul van Ossel</text:a></text:p>
              <text:p text:style-name="Normal"><text:span>A.R. Hall, H.K. Kenward.<text:s/></text:span><text:span>Urban-Rural connexions : perspectives from environmental archaeology</text:span><text:span>, Oxbow Monograph 47, pp.137-146, 1994</text:span></text:p>
              <text:p text:style-name="Normal"><text:span>Chapitre d'ouvrage</text:span></text:p>
              <text:p text:style-name="Normal"><text:a xlink:type="simple" xlink:href="https://shs.hal.science/halshs-00424565v1">halshs-00424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510v1">Les ossements animaux des ensembles clos d'Argentomagus (Saint-Marcel, Indre) : différences et similitudes selon les lieux de découverte</text:a></text:p>
              <text:p text:style-name="Normal"><text:a xlink:type="simple" xlink:href="https://hal.science/search/index/?q=*&amp;authFullName_s=Isabelle Rodet-Belarbi">Isabelle Rodet-Belarbi</text:a></text:p>
              <text:p text:style-name="Normal"><text:span>Ch. Goudineau, I. Fauduet, G. Coulon.<text:s/></text:span><text:span>Les sanctuaires de tradition indigène en Gaule romaine</text:span><text:span>, Errance, pp.187-193, 1994, Archéologie Aujourd'hui</text:span></text:p>
              <text:p text:style-name="Normal"><text:span>Chapitre d'ouvrage</text:span></text:p>
              <text:p text:style-name="Normal"><text:a xlink:type="simple" xlink:href="https://shs.hal.science/halshs-00424510v1">halshs-00424510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281310" table:style-name="281310">
          <table:table-column table:style-name="281310.0"/>
          <table:table-row>
            <table:table-cell office:value-type="string">
              <text:p text:style-name="Normal"><text:a xlink:type="simple" xlink:href="https://shs.hal.science/halshs-03381835v2">La voie narbonnaise (via Aquitania) et l'occupation de ses abords à Toulouse (Haute-Garonne). Allées Paul-Feuga et Jules-Guesde</text:a></text:p>
              <text:p text:style-name="Normal"><text:a xlink:type="simple" xlink:href="https://hal.science/search/index/?q=*&amp;authFullName_s=Gilles Peyre">Gilles Peyre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Christine Le Noheh">Christine Le Noheh</text:a><text:span>,</text:span><text:a xlink:type="simple" xlink:href="https://hal.science/search/index/?q=*&amp;authFullName_s=Francis Dieulafait">Francis Dieulafait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381835v2">halshs-0338183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854v1">Les pratiques funéraires à Nîmes aux IIe et Ier s. av. J.-C. In : CÉLIÉ (M.) dir., DARDE (D.) dir. — Mémoire du geste. Les pratiques funéraires à Nîmes du Néolithique à l’époque romaine. Nîmes : Bulletin de l'Ecole Antique de Nîmes, 27, catalogue d’exposition du Musée archéologique de Nîmes, 2007, p. 44-69.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Isabelle Rodet-Belarbi">Isabelle Rodet-Belarbi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1739854v1">halshs-01739854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32e437" table:style-name="32e437">
          <table:table-column table:style-name="32e437.0"/>
          <table:table-row>
            <table:table-cell office:value-type="string">
              <text:p text:style-name="Normal"><text:a xlink:type="simple" xlink:href="https://shs.hal.science/halshs-00311063v1">Le Baou des Noirs à Vence (Alpes-Maritimes). Dernières fouilles</text:a></text:p>
              <text:p text:style-name="Normal"><text:a xlink:type="simple" xlink:href="https://hal.science/search/index/?q=*&amp;authFullName_s=Jean Latour">Jean Latour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Marie Bui-Thi-Mai">Marie Bui-Thi-Mai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311063v1">halshs-00311063v1</text:a></text:p>
            </table:table-cell>
          </table:table-row>
        </table:table>
        <text:p text:style-name="P28"/>
        <text:p text:style-name="Heading2"><text:span text:style-name="T10">Rapport (18)</text:span></text:p>
        <text:p text:style-name="P30"/>
        <table:table table:name="6d736a" table:style-name="6d736a">
          <table:table-column table:style-name="6d736a.0"/>
          <table:table-row>
            <table:table-cell office:value-type="string">
              <text:p text:style-name="Normal"><text:a xlink:type="simple" xlink:href="https://inrap.hal.science/hal-05234146v1">Occitanie, Hérault, Lattes. Couran – Soriech Du Néolithique à l’an Mil. ZAC Ode à la Mer lot 1 et lot 3. Volume 2, Le Néolithique : oscillations du peuplement du VIe au IVe millénaire et la fortification du Néolithique final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Benoît Sendra">Benoît Sendra</text:a><text:span>,</text:span><text:a xlink:type="simple" xlink:href="https://hal.science/search/index/?q=*&amp;authFullName_s=Frédéric Jallet">Frédéric Jallet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Luc Jaccotey">Luc Jaccotey</text:a><text:span>et al.</text:span></text:p>
              <text:p text:style-name="Normal"><text:span>INRAP (Rapport final d'opération). 2024</text:span></text:p>
              <text:p text:style-name="Normal"><text:span>Rapport</text:span></text:p>
              <text:p text:style-name="Normal"><text:a xlink:type="simple" xlink:href="https://inrap.hal.science/hal-05234146v1">hal-0523414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25749v1">Evolution d'un établissement rural du IIe siècle au VIe siècle de notre ère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Thomas Navarro">Thomas Navarro</text:a><text:span>,</text:span><text:a xlink:type="simple" xlink:href="https://hal.science/search/index/?q=*&amp;authFullName_s=Diana Montaru">Diana Montaru</text:a><text:span>,</text:span><text:a xlink:type="simple" xlink:href="https://hal.science/search/index/?q=*&amp;authFullName_s=Catherine Richarté-Manfredi">Catherine Richarté-Manfredi</text:a><text:span>,</text:span><text:a xlink:type="simple" xlink:href="https://hal.science/search/index/?q=*&amp;authFullName_s=Jérôme Hernandez">Jérôme Hernandez</text:a><text:span>et al.</text:span></text:p>
              <text:p text:style-name="Normal"><text:span>[Rapport de recherche] Institut national de recherches archéologiques préventives, INRAP. 202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3625749v1">hal-0362574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85402v1">Provence-Alpes-Côte d’Azur, Var (83), FRÉJUS, 63, rue de l’Escabois (Cadastre section BD, parcelle 73). Partie d’îlot urbain du Haut-Empire (fin Ier s. av.-début Ier s. ap. / seconde moitié du IIIe s. ap. J.-C.). Textes et illustrations</text:a></text:p>
              <text:p text:style-name="Normal"><text:a xlink:type="simple" xlink:href="https://hal.science/search/index/?q=*&amp;authFullName_s=Gilles Desrayaud">Gilles Desrayaud</text:a><text:span>,</text:span><text:a xlink:type="simple" xlink:href="https://hal.science/search/index/?q=*&amp;authFullName_s=Florian Grimaldi">Florian Grimaldi</text:a><text:span>,</text:span><text:a xlink:type="simple" xlink:href="https://hal.science/search/index/?q=*&amp;authFullName_s=Emmanuel Pellegrino">Emmanuel Pellegrino</text:a><text:span>,</text:span><text:a xlink:type="simple" xlink:href="https://hal.science/search/index/?q=*&amp;authFullName_s=Isabelle Rodet-Belarbi">Isabelle Rodet-Belarbi</text:a></text:p>
              <text:p text:style-name="Normal"><text:span>[Rapport de recherche] Institut national de recherches archéologiques préventives. 202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885402v1">hal-02885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6235v1">Le port d'Antipolis, le Pré aux Pêcheurs à Antibes (Alpes-Maritimes). Rapport final d'opération de fouille préventive. Inrap Midi Méditerranée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Robert Thernot">Robert Thernot</text:a><text:span>,</text:span><text:a xlink:type="simple" xlink:href="https://hal.science/search/index/?q=*&amp;authFullName_s=Denis Dubesset">Denis Dubesset</text:a><text:span>,</text:span><text:a xlink:type="simple" xlink:href="https://hal.science/search/index/?q=*&amp;authFullName_s=Giulia Boetto">Giulia Boetto</text:a><text:span>,</text:span><text:a xlink:type="simple" xlink:href="https://hal.science/search/index/?q=*&amp;authFullName_s=Olivier Sivan">Olivier Sivan</text:a><text:span>et al.</text:span></text:p>
              <text:p text:style-name="Normal"><text:span>[Rapport de recherche] Ministère de la Culture, SRA PACA. 2019, pp.153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86235v1">halshs-0208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580v1">Un habitat du Néolithique final dans les Hautes-Alpes : Provence-Alpes-Côte d'Azur, Hautes-Alpes, Gap, village automobile de Lachaup : rapport de fouilles. Nîmes : Inrap MED, 2018. 1 vol. (320 p.) : couv. ill., ill. en coul., cartes, plans ; 30 cm</text:a></text:p>
              <text:p text:style-name="Normal"><text:a xlink:type="simple" xlink:href="https://hal.science/search/index/?q=*&amp;authFullName_s=Denis Dubesset">Denis Dubesset</text:a><text:span>,</text:span><text:a xlink:type="simple" xlink:href="https://hal.science/search/index/?q=*&amp;authFullName_s=Marie Bouchet">Marie Bouchet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Isabelle Rodet-Belarbi">Isabelle Rodet-Belarbi</text:a><text:span>et al.</text:span></text:p>
              <text:p text:style-name="Normal"><text:span>[Research Report] Inrap Med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583580v1">hal-03583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0754v1">Ultréra. Néolithique, Âge du bronze final IIIb, Castrum du haut Moyen Âge. Fouille programmée, 10e campagne 2016. Bilan de l'opération archéologique (2000-2016)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Jérôme Bénézet">Jérôme Bénézet</text:a><text:span>,</text:span><text:a xlink:type="simple" xlink:href="https://hal.science/search/index/?q=*&amp;authFullName_s=V. Combeau">V. Combeau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P. Giresse">P. Giresse</text:a><text:span>et al.</text:span></text:p>
              <text:p text:style-name="Normal"><text:span>[Rapport de recherche] Bilan de l'opération archéologique, SRA de Languedoc-Roussillon; LA3M UMR 7298 AMU-CNRS. 2018, pp.2 vol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50754v1">halshs-02050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5423v1">Argelès-sur-Mer (66). Ultréra. Oppidum de l'Âge du bronze final III, castrum des Ve-Xe s. rapport intermédiaire de fouille programmée (9ème campagne de 2014)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Michel Martzluff">Michel Martzluff</text:a><text:span>,</text:span><text:a xlink:type="simple" xlink:href="https://hal.science/search/index/?q=*&amp;authFullName_s=Cécile Respaut">Cécile Respaut</text:a><text:span>,</text:span><text:a xlink:type="simple" xlink:href="https://hal.science/search/index/?q=*&amp;authFullName_s=Isabelle Rodet-Belarbi">Isabelle Rodet-Belarbi</text:a><text:span>et al.</text:span></text:p>
              <text:p text:style-name="Normal"><text:span>[Rapport de recherche] SRA de Languedoc-Roussillon; LA3M. 2015, 8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05423v1">halshs-0150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885v1">Saint-Rémy-de-Provence (13), ZAC d'Ussol, Rapport de fouilles archéologiques préventives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Elsa Sagetat-Basseuil">Elsa Sagetat-Basseuil</text:a><text:span>,</text:span><text:a xlink:type="simple" xlink:href="https://hal.science/search/index/?q=*&amp;authFullName_s=Raphael Denis">Raphael Denis</text:a><text:span>,</text:span><text:a xlink:type="simple" xlink:href="https://hal.science/search/index/?q=*&amp;authFullName_s=Gerlinde Frommherz">Gerlinde Frommherz</text:a><text:span>,</text:span><text:a xlink:type="simple" xlink:href="https://hal.science/search/index/?q=*&amp;authFullName_s=Frederic Moroldo">Frederic Moroldo</text:a><text:span>et al.</text:span></text:p>
              <text:p text:style-name="Normal"><text:span>Inrap med. 2015, 4 vol., 471, 349 et 342 p</text:span></text:p>
              <text:p text:style-name="Normal"><text:span>Rapport</text:span><text:span><text:s/>(rapport de recherche)</text:span></text:p>
              <text:p text:style-name="Normal"><text:a xlink:type="simple" xlink:href="https://hal.science/hal-04178885v1">hal-0417888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85282v1">Provence-Alpes-Côte d’Azur, Alpes-Maritimes (06). Nice, 41, av. Raymond Comboul. Cadastre section LS - 390 (-492). Niveau de l'âge du Bronze final et établissement antique de la plaine niçoise</text:a></text:p>
              <text:p text:style-name="Normal"><text:a xlink:type="simple" xlink:href="https://hal.science/search/index/?q=*&amp;authFullName_s=Gilles Desrayaud">Gilles Desrayaud</text:a><text:span>,</text:span><text:a xlink:type="simple" xlink:href="https://hal.science/search/index/?q=*&amp;authFullName_s=Lise Damotte">Lise Damotte</text:a><text:span>,</text:span><text:a xlink:type="simple" xlink:href="https://hal.science/search/index/?q=*&amp;authFullName_s=Alain Grandieux">Alain Grandieux</text:a><text:span>,</text:span><text:a xlink:type="simple" xlink:href="https://hal.science/search/index/?q=*&amp;authFullName_s=Romuald Mercurin">Romuald Mercurin</text:a><text:span>,</text:span><text:a xlink:type="simple" xlink:href="https://hal.science/search/index/?q=*&amp;authFullName_s=Catherine Richarté">Catherine Richarté</text:a><text:span>et al.</text:span></text:p>
              <text:p text:style-name="Normal"><text:span>[Rapport de recherche] Institut National de Recherches Archéologiques Préventives. 201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885282v1">hal-02885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9319v1">Zac du Forum des Carmes 5 : Le faubourg des Carmes à Nîmes, de l’Antiquité au Moyen Âge</text:a></text:p>
              <text:p text:style-name="Normal"><text:a xlink:type="simple" xlink:href="https://hal.science/search/index/?q=*&amp;authFullName_s=Odile Maufras">Odile Maufras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Michel Piskorz">Michel Piskorz</text:a><text:span>et al.</text:span></text:p>
              <text:p text:style-name="Normal"><text:span>[Rapport de recherche] 8169, Inrap, SRA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49319v1">halshs-01949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9039v1">L'aire funéraire des thermes des Lutteurs</text:a></text:p>
              <text:p text:style-name="Normal"><text:a xlink:type="simple" xlink:href="https://hal.science/search/index/?q=*&amp;authFullName_s=Jean-Luc Prisset">Jean-Luc Prisset</text:a><text:span>,</text:span><text:a xlink:type="simple" xlink:href="https://hal.science/search/index/?q=*&amp;authFullName_s=Laurence Brissaud">Laurence Brissaud</text:a><text:span>,</text:span><text:a xlink:type="simple" xlink:href="https://hal.science/search/index/?q=*&amp;authFullName_s=Odile Leblanc">Odile Leblanc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Hélène Coqueugniot">Hélène Coqueugniot</text:a><text:span>et al.</text:span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709039v1">halshs-00709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0629v1">Languedoc-Roussillon, Manduel, Gard : Fumérian, Zac multi-sites : occupations néolithiques et de l'Age du fer</text:a></text:p>
              <text:p text:style-name="Normal"><text:a xlink:type="simple" xlink:href="https://hal.science/search/index/?q=*&amp;authFullName_s=Anne Hasler">Anne Hasler</text:a><text:span>,</text:span><text:a xlink:type="simple" xlink:href="https://hal.science/search/index/?q=*&amp;authFullName_s=Jean-Luc Aurand">Jean-Luc Aurand</text:a><text:span>,</text:span><text:a xlink:type="simple" xlink:href="https://hal.science/search/index/?q=*&amp;authFullName_s=Anne Bouchette">Anne Bouchette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Gilles Escallon">Gilles Escallon</text:a><text:span>et al.</text:span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680629v1">halshs-0068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890v1">Projet Collectif de Recherche : Histoire et archéologie de la colline de Cimiez, l'évolution d'un espace urbain des origines aux temps modernes</text:a></text:p>
              <text:p text:style-name="Normal"><text:a xlink:type="simple" xlink:href="https://hal.science/search/index/?q=*&amp;authFullName_s=Alain Grandieux">Alain Grandieux</text:a><text:span>,</text:span><text:a xlink:type="simple" xlink:href="https://hal.science/search/index/?q=*&amp;authFullName_s=Sandrine Ardisson">Sandrine Ardisson</text:a><text:span>,</text:span><text:a xlink:type="simple" xlink:href="https://hal.science/search/index/?q=*&amp;authFullName_s=Marc Bouiron">Marc Bouiron</text:a><text:span>,</text:span><text:a xlink:type="simple" xlink:href="https://hal.science/search/index/?q=*&amp;authFullName_s=Aude Civetta">Aude Civetta</text:a><text:span>,</text:span><text:a xlink:type="simple" xlink:href="https://hal.science/search/index/?q=*&amp;authFullName_s=Lise Damotte">Lise Damotte</text:a><text:span>et al.</text:span></text:p>
              <text:p text:style-name="Normal"><text:span>[Rapport Technique] Service Archéologie de la Ville de Nice. 2012</text:span></text:p>
              <text:p text:style-name="Normal"><text:span>Rapport</text:span><text:span><text:s/>(rapport technique)</text:span></text:p>
              <text:p text:style-name="Normal"><text:a xlink:type="simple" xlink:href="https://hal.science/hal-02061890v1">hal-0206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485v1">Projet Collectif de Recherche : Histoire et archéologie de la colline de Cimiez, l'évolution d'un espace urbain des origines aux temps modernes</text:a></text:p>
              <text:p text:style-name="Normal"><text:a xlink:type="simple" xlink:href="https://hal.science/search/index/?q=*&amp;authFullName_s=Alain Grandieux">Alain Grandieux</text:a><text:span>,</text:span><text:a xlink:type="simple" xlink:href="https://hal.science/search/index/?q=*&amp;authFullName_s=Sandrine Ardisson">Sandrine Ardisson</text:a><text:span>,</text:span><text:a xlink:type="simple" xlink:href="https://hal.science/search/index/?q=*&amp;authFullName_s=Marc Bouiron">Marc Bouiron</text:a><text:span>,</text:span><text:a xlink:type="simple" xlink:href="https://hal.science/search/index/?q=*&amp;authFullName_s=Aude Civetta">Aude Civetta</text:a><text:span>,</text:span><text:a xlink:type="simple" xlink:href="https://hal.science/search/index/?q=*&amp;authFullName_s=Lise Damotte">Lise Damotte</text:a><text:span>et al.</text:span></text:p>
              <text:p text:style-name="Normal"><text:span>[Rapport Technique] Service Archéologie de la Ville de Nice. 2012</text:span></text:p>
              <text:p text:style-name="Normal"><text:span>Rapport</text:span><text:span><text:s/>(rapport technique)</text:span></text:p>
              <text:p text:style-name="Normal"><text:a xlink:type="simple" xlink:href="https://hal.science/hal-02057485v1">hal-0205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845v1">Un établissement agricole antique (Ier s. av. n. è. - IIe s. de n. è.), Alpes de Haute-Provence, Riez, La Rouguière. Rapport de fouilles archéologiques préventives.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Lucas Martin">Lucas Martin</text:a><text:span>,</text:span><text:a xlink:type="simple" xlink:href="https://hal.science/search/index/?q=*&amp;authFullName_s=Stéphane Fournier">Stéphane Fournier</text:a><text:span>,</text:span><text:a xlink:type="simple" xlink:href="https://hal.science/search/index/?q=*&amp;authFullName_s=Emilie Porcher">Emilie Porcher</text:a><text:span>,</text:span><text:a xlink:type="simple" xlink:href="https://hal.science/search/index/?q=*&amp;authFullName_s=Isabelle Rodet-Belarbi">Isabelle Rodet-Belarbi</text:a><text:span>et al.</text:span></text:p>
              <text:p text:style-name="Normal"><text:span>Inrap Mediterranée &amp; Service régional de l'Archéologie Provence-Alpes-Côte d'Azur. 2012, 70 p</text:span></text:p>
              <text:p text:style-name="Normal"><text:span>Rapport</text:span><text:span><text:s/>(rapport de recherche)</text:span></text:p>
              <text:p text:style-name="Normal"><text:a xlink:type="simple" xlink:href="https://hal.science/hal-04178845v1">hal-0417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832v1">L’Hôtel-Dieu à Marseille (6 place Daviel et rue des Belles-Ecuelles) Rapport de fouilles archéologiques préventives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Nicolas Thomas">Nicolas Thomas</text:a><text:span>,</text:span><text:a xlink:type="simple" xlink:href="https://hal.science/search/index/?q=*&amp;authFullName_s=Laurent Ben Chaba">Laurent Ben Chaba</text:a><text:span>,</text:span><text:a xlink:type="simple" xlink:href="https://hal.science/search/index/?q=*&amp;authFullName_s=Josiane Cuzon">Josiane Cuzon</text:a><text:span>,</text:span><text:a xlink:type="simple" xlink:href="https://hal.science/search/index/?q=*&amp;authFullName_s=Raphaël Denis">Raphaël Denis</text:a><text:span>et al.</text:span></text:p>
              <text:p text:style-name="Normal"><text:span>Inrap. 2011, 2 vol, 517 p</text:span></text:p>
              <text:p text:style-name="Normal"><text:span>Rapport</text:span><text:span><text:s/>(rapport de recherche)</text:span></text:p>
              <text:p text:style-name="Normal"><text:a xlink:type="simple" xlink:href="https://hal.science/hal-04178832v1">hal-041788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1862v1">Nîmes (30), ZAC Mas de Vignoles XV - Bassin de rétention lot 8/9 : rapport de fouille</text:a></text:p>
              <text:p text:style-name="Normal"><text:a xlink:type="simple" xlink:href="https://hal.science/search/index/?q=*&amp;authFullName_s=Antoine Ratsimba">Antoine Ratsimba</text:a><text:span>,</text:span><text:a xlink:type="simple" xlink:href="https://hal.science/search/index/?q=*&amp;authFullName_s=Julie Grimaud">Julie Grimaud</text:a><text:span>,</text:span><text:a xlink:type="simple" xlink:href="https://hal.science/search/index/?q=*&amp;authFullName_s=Marie Bouchet">Marie Bouchet</text:a><text:span>,</text:span><text:a xlink:type="simple" xlink:href="https://hal.science/search/index/?q=*&amp;authFullName_s=Anne Bouchette">Anne Bouchette</text:a><text:span>,</text:span><text:a xlink:type="simple" xlink:href="https://hal.science/search/index/?q=*&amp;authFullName_s=Pascale Chevillot">Pascale Chevillot</text:a><text:span>et al.</text:span></text:p>
              <text:p text:style-name="Normal"><text:span>Inrap Midi-MED. 2011, 237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1862v1">hal-04121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0765v1">La colline du Château à Nice (Alpes-Maritimes). L’occupation des origines à nos jours</text:a></text:p>
              <text:p text:style-name="Normal"><text:a xlink:type="simple" xlink:href="https://hal.science/search/index/?q=*&amp;authFullName_s=Marc Bouiron">Marc Bouiron</text:a><text:span>,</text:span><text:a xlink:type="simple" xlink:href="https://hal.science/search/index/?q=*&amp;authFullName_s=Aude Civetta">Aude Civetta</text:a><text:span>,</text:span><text:a xlink:type="simple" xlink:href="https://hal.science/search/index/?q=*&amp;authFullName_s=Lise Damotte">Lise Damotte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Alain Grandieux">Alain Grandieux</text:a><text:span>et al.</text:span></text:p>
              <text:p text:style-name="Normal"><text:span>[Rapport de recherche] Service Régional de l’Archéologie Provence Alpes Côte-d’Azur. 2011, pp.2 vol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40765v1">halshs-015407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Rodet-Belarbi</dc:title>
    <dc:subject/>
    <dc:description>CV</dc:description>
    <dc:creator/>
    <dc:date>2026-05-27T00:17:49.000</dc:date>
    <meta:generator>PHPWord</meta:generator>
    <meta:initial-creator>CCSD</meta:initial-creator>
    <meta:creation-date>2026-05-27T00:17:49.000</meta:creation-date>
    <meta:keyword/>
    <meta:user-defined meta:name="Category"/>
    <meta:user-defined meta:name="Company"/>
    <meta:user-defined meta:name="Manager"/>
  </office:meta>
</office:document-meta>
</file>