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c70" style:family="table">
      <style:table-properties style:rel-width="100" table:align="center"/>
    </style:style>
    <style:style style:name="957c70.0" style:family="table-column">
      <style:table-column-properties style:column-width="0.00cm"/>
    </style:style>
    <style:style style:name="26eab0" style:family="table">
      <style:table-properties style:rel-width="100" table:align="center"/>
    </style:style>
    <style:style style:name="26eab0.0" style:family="table-column">
      <style:table-column-properties style:column-width="0.00cm"/>
    </style:style>
    <style:style style:name="cea9f6" style:family="table">
      <style:table-properties style:rel-width="100" table:align="center"/>
    </style:style>
    <style:style style:name="cea9f6.0" style:family="table-column">
      <style:table-column-properties style:column-width="0.00cm"/>
    </style:style>
    <style:style style:name="42fd06" style:family="table">
      <style:table-properties style:rel-width="100" table:align="center"/>
    </style:style>
    <style:style style:name="42fd06.0" style:family="table-column">
      <style:table-column-properties style:column-width="0.00cm"/>
    </style:style>
    <style:style style:name="1c9fc9" style:family="table">
      <style:table-properties style:rel-width="100" table:align="center"/>
    </style:style>
    <style:style style:name="1c9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o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957c70" table:style-name="957c70">
          <table:table-column table:style-name="957c70.0"/>
          <table:table-row>
            <table:table-cell office:value-type="string">
              <text:p text:style-name="Normal"><text:a xlink:type="simple" xlink:href="https://hal.science/hal-05564973v1">Autorité de l‘évêque – Autorité de l’écrit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Tristan Martine">Tristan Martine</text:a><text:span>,</text:span><text:a xlink:type="simple" xlink:href="https://hal.science/search/index/?q=*&amp;authFullName_s=Thomas Lienhard">Thomas Lienhard</text:a><text:span>,</text:span><text:a xlink:type="simple" xlink:href="https://hal.science/search/index/?q=*&amp;authFullName_s=Sylvie Joye">Sylvie Joye</text:a><text:span>et al.</text:span></text:p>
              <text:p text:style-name="Normal"><text:span>Brill-Fink, 2026, MittelalterStudien, 36, 978-3-7705-6923-6</text:span></text:p>
              <text:p text:style-name="Normal"><text:span>Ouvrages</text:span></text:p>
              <text:p text:style-name="Normal"><text:a xlink:type="simple" xlink:href="https://hal.science/hal-05564973v1">hal-0556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4768v1">Le mariage des prêtres, une hérésie ? : genèse du nicolaïsme, Ier-XIe siècle</text:a></text:p>
              <text:p text:style-name="Normal"><text:a xlink:type="simple" xlink:href="https://hal.science/search/index/?q=*&amp;authFullName_s=Isabelle Rosé">Isabelle Rosé</text:a></text:p>
              <text:p text:style-name="Normal"><text:span>PUF, 408 p., 2023, 978-2-13-085326-8</text:span></text:p>
              <text:p text:style-name="Normal"><text:span>Ouvrages</text:span></text:p>
              <text:p text:style-name="Normal"><text:a xlink:type="simple" xlink:href="https://shs.hal.science/halshs-04234768v1">halshs-0423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25v1">Aux marges de l'hérésie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Presses universitaires de Rennes, 378 p., 2017, 978-2-7535-5904-2</text:span></text:p>
              <text:p text:style-name="Normal"><text:span>Ouvrages</text:span></text:p>
              <text:p text:style-name="Normal"><text:a xlink:type="simple" xlink:href="https://shs.hal.science/halshs-01822825v1">halshs-018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4490v1">Aux marges de l’hérésie. Inventions, formes et usages polémiques de l'accusation d'hérésie au Moyen Âge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Mercier Franck, Rosé Isabelle. Presses universitaires de Rennes, 2017, 978-2-7535-5904-2.<text:s/></text:span><text:a xlink:type="simple" xlink:href="https://dx.doi.org/10.4000/books.pur.175483">⟨10.4000/books.pur.175483⟩</text:a></text:p>
              <text:p text:style-name="Normal"><text:span>Ouvrages</text:span></text:p>
              <text:p text:style-name="Normal"><text:a xlink:type="simple" xlink:href="https://shs.hal.science/halshs-05604490v1">halshs-0560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090v1">Cluny, les moines et la société au premier âge féodal</text:a></text:p>
              <text:p text:style-name="Normal"><text:a xlink:type="simple" xlink:href="https://hal.science/search/index/?q=*&amp;authFullName_s=Dominique Iogna-Prat">Dominique Iogna-Prat</text:a><text:span>,</text:span><text:a xlink:type="simple" xlink:href="https://hal.science/search/index/?q=*&amp;authFullName_s=Michel Lauwers">Michel Lauwers</text:a><text:span>,</text:span><text:a xlink:type="simple" xlink:href="https://hal.science/search/index/?q=*&amp;authFullName_s=Florian Mazel">Florian Mazel</text:a><text:span>,</text:span><text:a xlink:type="simple" xlink:href="https://hal.science/search/index/?q=*&amp;authFullName_s=Isabelle Rosé">Isabelle Rosé</text:a></text:p>
              <text:p text:style-name="Normal"><text:span>Presses Universitaires de Rennes, 2013, 978-2-7535-2791-1</text:span></text:p>
              <text:p text:style-name="Normal"><text:span>Ouvrages</text:span></text:p>
              <text:p text:style-name="Normal"><text:a xlink:type="simple" xlink:href="https://shs.hal.science/halshs-01699090v1">halshs-0169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050v1">Cluny 909/910-1109</text:a></text:p>
              <text:p text:style-name="Normal"><text:a xlink:type="simple" xlink:href="https://hal.science/search/index/?q=*&amp;authFullName_s=Isabelle Rosé">Isabelle Rosé</text:a></text:p>
              <text:p text:style-name="Normal"><text:span>Ed. du Patrimoine, 2010</text:span></text:p>
              <text:p text:style-name="Normal"><text:span>Ouvrages</text:span></text:p>
              <text:p text:style-name="Normal"><text:a xlink:type="simple" xlink:href="https://shs.hal.science/halshs-00496050v1">halshs-0049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80v1">Construire une société seigneuriale. Itinéraire et ecclésiologie de l’abbé Odon de Cluny (fin du IXe-milieu du Xe siècle)</text:a></text:p>
              <text:p text:style-name="Normal"><text:a xlink:type="simple" xlink:href="https://hal.science/search/index/?q=*&amp;authFullName_s=Isabelle Rosé">Isabelle Rosé</text:a></text:p>
              <text:p text:style-name="Normal"><text:span>Brepols, 2008, 978-2-503-51835-0</text:span></text:p>
              <text:p text:style-name="Normal"><text:span>Ouvrages</text:span></text:p>
              <text:p text:style-name="Normal"><text:a xlink:type="simple" xlink:href="https://shs.hal.science/halshs-05608080v1">halshs-056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62v1">Pouvoirs, Église et société dans les royaumes de France, de Bourgogne et de Germanie aux Xe et XIe siècles (888-vers 1110)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Xavier Hélary">Xavier Hélary</text:a><text:span>,</text:span><text:a xlink:type="simple" xlink:href="https://hal.science/search/index/?q=*&amp;authFullName_s=Isabelle Rosé">Isabelle Rosé</text:a></text:p>
              <text:p text:style-name="Normal"><text:span>2008</text:span></text:p>
              <text:p text:style-name="Normal"><text:span>Ouvrages</text:span><text:span><text:s/>(manuel)</text:span></text:p>
              <text:p text:style-name="Normal"><text:a xlink:type="simple" xlink:href="https://hal.science/hal-03909462v1">hal-03909462v1</text:a></text:p>
            </table:table-cell>
          </table:table-row>
        </table:table>
        <text:p text:style-name="P10"/>
        <text:p text:style-name="Heading2"><text:span text:style-name="T4">Chapitre d'ouvrage (36)</text:span></text:p>
        <text:p text:style-name="P12"/>
        <table:table table:name="26eab0" table:style-name="26eab0">
          <table:table-column table:style-name="26eab0.0"/>
          <table:table-row>
            <table:table-cell office:value-type="string">
              <text:p text:style-name="Normal"><text:a xlink:type="simple" xlink:href="https://shs.hal.science/halshs-05609180v1">« Biography and network analysis in Tenth century France. Methodological issues around the “networked life-course” »</text:a></text:p>
              <text:p text:style-name="Normal"><text:a xlink:type="simple" xlink:href="https://hal.science/search/index/?q=*&amp;authFullName_s=Isabelle Rosé">Isabelle Rosé</text:a></text:p>
              <text:p text:style-name="Normal"><text:span>HAMMOND Matthew.<text:s/></text:span><text:span>Medieval SNA</text:span><text:span>, Arc Humanities Press, pp.281-298, 2025</text:span></text:p>
              <text:p text:style-name="Normal"><text:span>Chapitre d'ouvrage</text:span></text:p>
              <text:p text:style-name="Normal"><text:a xlink:type="simple" xlink:href="https://shs.hal.science/halshs-05609180v1">halshs-0560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82v1">« Milan en loques ? Une communauté urbaine déchirée par les hérésies cléricales à l’époque de la légation de Pierre Damien en 1059 »</text:a></text:p>
              <text:p text:style-name="Normal"><text:a xlink:type="simple" xlink:href="https://hal.science/search/index/?q=*&amp;authFullName_s=Isabelle Rosé">Isabelle Rosé</text:a></text:p>
              <text:p text:style-name="Normal"><text:span>MARTINE Tristan.<text:s/></text:span><text:span>Communautés déchirées ? Violences et divisions au sein des communautés de l’Occident grégorien (mi XIe-mi XIIe siècles). Entre pratiques et discours</text:span><text:span>, Presses universitaires de Rennes, pp.113-128, 2025</text:span></text:p>
              <text:p text:style-name="Normal"><text:span>Chapitre d'ouvrage</text:span></text:p>
              <text:p text:style-name="Normal"><text:a xlink:type="simple" xlink:href="https://shs.hal.science/halshs-05609182v1">halshs-0560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6v1">« Neophyta ! Usages polémiques d’une hérésie de la succession épiscopale (deuxième moitié du IXe siècle) »</text:a></text:p>
              <text:p text:style-name="Normal"><text:a xlink:type="simple" xlink:href="https://hal.science/search/index/?q=*&amp;authFullName_s=Isabelle Rosé">Isabelle Rosé</text:a></text:p>
              <text:p text:style-name="Normal"><text:span>Succéder au Moyen Âge. Actes du LIIIe congrès de la SHMESP</text:span><text:span>, Publications de la Sorbonne, pp.283-296, 2023</text:span></text:p>
              <text:p text:style-name="Normal"><text:span>Chapitre d'ouvrage</text:span></text:p>
              <text:p text:style-name="Normal"><text:a xlink:type="simple" xlink:href="https://shs.hal.science/halshs-05609176v1">halshs-0560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941v1">Histoire sinueuse d'un texte</text:a></text:p>
              <text:p text:style-name="Normal"><text:a xlink:type="simple" xlink:href="https://hal.science/search/index/?q=*&amp;authFullName_s=Isabelle Rosé">Isabelle Rosé</text:a></text:p>
              <text:p text:style-name="Normal"><text:span>Florian Mazel.<text:s/></text:span><text:span>La fabrique d'une légende : saint Julien du Mans et son culte au Moyen Âge (IXe-XIIIe siècle)</text:span><text:span>, Presses universitaires de Rennes, pp.55-98, 2021, 978-2-7535-8051-0</text:span></text:p>
              <text:p text:style-name="Normal"><text:span>Chapitre d'ouvrage</text:span></text:p>
              <text:p text:style-name="Normal"><text:a xlink:type="simple" xlink:href="https://shs.hal.science/halshs-03143941v1">halshs-0314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57v1">« Histoire sinueuse d’un texte. La Vita s. Iuliani BHL 4545, Vie carolingienne ou recension tardive de BHL 4546 ? »,</text:a></text:p>
              <text:p text:style-name="Normal"><text:a xlink:type="simple" xlink:href="https://hal.science/search/index/?q=*&amp;authFullName_s=Isabelle Rosé">Isabelle Rosé</text:a></text:p>
              <text:p text:style-name="Normal"><text:span>Mazel Florian.<text:s/></text:span><text:span>La fabrique d’une légende. Saint Julien du Mans et son culte au Moyen Âge (IXe-XIIIe siècle)</text:span><text:span>, Presses universitaires de Rennes, pp.55-127, 2021</text:span></text:p>
              <text:p text:style-name="Normal"><text:span>Chapitre d'ouvrage</text:span></text:p>
              <text:p text:style-name="Normal"><text:a xlink:type="simple" xlink:href="https://shs.hal.science/halshs-05609157v1">halshs-0560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2v1">« Solitude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Cécile Caby">Cécile Caby</text:a></text:p>
              <text:p text:style-name="Normal"><text:span>MAZEL Florian.<text:s/></text:span><text:span>Nouvelle Histoire du Moyen Âge</text:span><text:span>, Seuil, pp.869-876, 2021</text:span></text:p>
              <text:p text:style-name="Normal"><text:span>Chapitre d'ouvrage</text:span></text:p>
              <text:p text:style-name="Normal"><text:a xlink:type="simple" xlink:href="https://shs.hal.science/halshs-05609172v1">halshs-0560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60v1">« Opus, opera, labor. Les mots et le sens des « occupations manuelles » dans la Règle de saint Benoît et dans ses commentaires carolingiens »,</text:a></text:p>
              <text:p text:style-name="Normal"><text:a xlink:type="simple" xlink:href="https://hal.science/search/index/?q=*&amp;authFullName_s=Isabelle Rosé">Isabelle Rosé</text:a></text:p>
              <text:p text:style-name="Normal"><text:span>LAUWERS Michel.<text:s/></text:span><text:span>Labeur, production et économie monastique dans l’Occident médiéval. De la Règle de saint Benoît aux Cisterciens</text:span><text:span>, Brepols, pp.81-125, 2021</text:span></text:p>
              <text:p text:style-name="Normal"><text:span>Chapitre d'ouvrage</text:span></text:p>
              <text:p text:style-name="Normal"><text:a xlink:type="simple" xlink:href="https://shs.hal.science/halshs-05609160v1">halshs-0560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966v1">Édition de la Vita s. Iuliani (BHL 4545)</text:a></text:p>
              <text:p text:style-name="Normal"><text:a xlink:type="simple" xlink:href="https://hal.science/search/index/?q=*&amp;authFullName_s=Isabelle Rosé">Isabelle Rosé</text:a></text:p>
              <text:p text:style-name="Normal"><text:span>Florian Mazel.<text:s/></text:span><text:span>La fabrique d'une légende : saint Julien du Mans et son culte au Moyen Âge (IXe-XIIIe siècle)</text:span><text:span>, Presses universitaires de Rennes, pp.99-127, 2021, 978-2-7535-8051-0</text:span></text:p>
              <text:p text:style-name="Normal"><text:span>Chapitre d'ouvrage</text:span></text:p>
              <text:p text:style-name="Normal"><text:a xlink:type="simple" xlink:href="https://shs.hal.science/halshs-03143966v1">halshs-0314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58v1">« Tenth Century Cluny »</text:a></text:p>
              <text:p text:style-name="Normal"><text:a xlink:type="simple" xlink:href="https://hal.science/search/index/?q=*&amp;authFullName_s=Isabelle Rosé">Isabelle Rosé</text:a></text:p>
              <text:p text:style-name="Normal"><text:span>BRUCE Scott G. et VANDERPUTTEN Steven.<text:s/></text:span><text:span>A Companion to the Abbey of Cluny in the Middle Ages</text:span><text:span>, Brill, pp.11-33, 2021</text:span></text:p>
              <text:p text:style-name="Normal"><text:span>Chapitre d'ouvrage</text:span></text:p>
              <text:p text:style-name="Normal"><text:a xlink:type="simple" xlink:href="https://shs.hal.science/halshs-05609158v1">halshs-0560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441v1">Solitude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Isabelle Rosé">Isabelle Rosé</text:a></text:p>
              <text:p text:style-name="Normal"><text:span>Nouvelle histoire du Moyen Âge</text:span><text:span>, Le Seuil, pp.869-876, 2021, 978-2-02-146035-3</text:span></text:p>
              <text:p text:style-name="Normal"><text:span>Chapitre d'ouvrage</text:span></text:p>
              <text:p text:style-name="Normal"><text:a xlink:type="simple" xlink:href="https://shs.hal.science/halshs-03388441v1">halshs-0338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54v1">« Interactions between Monks and the Lay Nobility (from the Carolingian Era through the Eleventh Century) »</text:a></text:p>
              <text:p text:style-name="Normal"><text:a xlink:type="simple" xlink:href="https://hal.science/search/index/?q=*&amp;authFullName_s=Isabelle Rosé">Isabelle Rosé</text:a></text:p>
              <text:p text:style-name="Normal"><text:span>BEACH Alison I. et COCHELIN Isabelle.<text:s/></text:span><text:span>The Cambridge History of Medieval Monasticism in the Latin World, Vol. 1</text:span><text:span>, 1, Cambridge University Press, pp.579-598, 2020</text:span></text:p>
              <text:p text:style-name="Normal"><text:span>Chapitre d'ouvrage</text:span></text:p>
              <text:p text:style-name="Normal"><text:a xlink:type="simple" xlink:href="https://shs.hal.science/halshs-05609154v1">halshs-0560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036v1">910. A Network of Monasteries</text:a></text:p>
              <text:p text:style-name="Normal"><text:a xlink:type="simple" xlink:href="https://hal.science/search/index/?q=*&amp;authFullName_s=Isabelle Rosé">Isabelle Rosé</text:a></text:p>
              <text:p text:style-name="Normal"><text:span>France in the World : A global history</text:span><text:span>, Other press, pp.120-125, 2019, 978-1-59051-941-7</text:span></text:p>
              <text:p text:style-name="Normal"><text:span>Chapitre d'ouvrage</text:span></text:p>
              <text:p text:style-name="Normal"><text:a xlink:type="simple" xlink:href="https://shs.hal.science/halshs-02943036v1">halshs-0294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16v1">« L’Histoire du genre à l’épreuve du quantitatif ? Itinéraire réticulaire de la reine robertienne Emma (vers 890-934) »</text:a></text:p>
              <text:p text:style-name="Normal"><text:a xlink:type="simple" xlink:href="https://hal.science/search/index/?q=*&amp;authFullName_s=Isabelle Rosé">Isabelle Rosé</text:a></text:p>
              <text:p text:style-name="Normal"><text:span>VERGER Jacques.<text:s/></text:span><text:span>La forme des réseaux : France et Europe (Xe-XXe siècle). Actes du Congrès du CTHS</text:span><text:span>, pp.103-115, 2017</text:span></text:p>
              <text:p text:style-name="Normal"><text:span>Chapitre d'ouvrage</text:span></text:p>
              <text:p text:style-name="Normal"><text:a xlink:type="simple" xlink:href="https://shs.hal.science/halshs-05609116v1">halshs-0560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31v1">Introduction [à Aux marges de l'hérésie: inventions, formes et usages polémiques de l'accusation d'hérésie au Moyen Âge]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Aux marges de l'hérésie: inventions, formes et usages polémiques de l'accusation d'hérésie au Moyen Âge</text:span><text:span>, Presses universitaires de Rennes, pp.11-15, 2017, 978-2-7535-5904-2</text:span></text:p>
              <text:p text:style-name="Normal"><text:span>Chapitre d'ouvrage</text:span></text:p>
              <text:p text:style-name="Normal"><text:a xlink:type="simple" xlink:href="https://shs.hal.science/halshs-01822831v1">halshs-0182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56v1">Vers une marginalisation de l'hérésie ? [conclusion à Aux marges de l'hérésie: inventions, formes et usages polémiques de l'accusation d'hérésie au Moyen Âge]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Aux marges de l'hérésie: inventions, formes et usages polémiques de l'accusation d'hérésie au Moyen Âge</text:span><text:span>, Presses universitaires de Rennes, pp.353-364, 2017, 978-2-7535-5904-2</text:span></text:p>
              <text:p text:style-name="Normal"><text:span>Chapitre d'ouvrage</text:span></text:p>
              <text:p text:style-name="Normal"><text:a xlink:type="simple" xlink:href="https://shs.hal.science/halshs-01822856v1">halshs-0182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46v1">Simon le Magicien hérésiaque ?</text:a></text:p>
              <text:p text:style-name="Normal"><text:a xlink:type="simple" xlink:href="https://hal.science/search/index/?q=*&amp;authFullName_s=Isabelle Rosé">Isabelle Rosé</text:a></text:p>
              <text:p text:style-name="Normal"><text:span>Aux marges de l'hérésie: inventions, formes et usages polémiques de l'accusation d'hérésie au Moyen Âge</text:span><text:span>, Presses universitaires de Rennes, pp.201-238, 2017, 978-2-7535-5904-2</text:span></text:p>
              <text:p text:style-name="Normal"><text:span>Chapitre d'ouvrage</text:span></text:p>
              <text:p text:style-name="Normal"><text:a xlink:type="simple" xlink:href="https://shs.hal.science/halshs-01822846v1">halshs-0182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21v1">« Introduction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Franck Mercier">Franck Mercier</text:a></text:p>
              <text:p text:style-name="Normal"><text:span>MERCIER Franck et ROSÉ Isabelle.<text:s/></text:span><text:span>Aux Marges de l’hérésie. Inventions formes et usages de l’accusation d’hérésie au Moyen Âge</text:span><text:span>, Presses universitaires de Rennes, pp.11-15, 2017</text:span></text:p>
              <text:p text:style-name="Normal"><text:span>Chapitre d'ouvrage</text:span></text:p>
              <text:p text:style-name="Normal"><text:a xlink:type="simple" xlink:href="https://shs.hal.science/halshs-05609121v1">halshs-0560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26v1">« Simon le Magicien, hérésiarque ? L’invention de la « simoniaca heresis » par Grégoire le Grand »</text:a></text:p>
              <text:p text:style-name="Normal"><text:a xlink:type="simple" xlink:href="https://hal.science/search/index/?q=*&amp;authFullName_s=Isabelle Rosé">Isabelle Rosé</text:a></text:p>
              <text:p text:style-name="Normal"><text:span>MERCIER Franck et ROSÉ Isabelle.<text:s/></text:span><text:span>Aux Marges de l’hérésie. Inventions formes et usages de l’accusation d’hérésie au Moyen Âge</text:span><text:span>, Presses universitaires de Rennes, pp.201-238, 2017</text:span></text:p>
              <text:p text:style-name="Normal"><text:span>Chapitre d'ouvrage</text:span></text:p>
              <text:p text:style-name="Normal"><text:a xlink:type="simple" xlink:href="https://shs.hal.science/halshs-05609126v1">halshs-0560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19v1">« Fondations et réformes à l’époque carolingienne »</text:a></text:p>
              <text:p text:style-name="Normal"><text:a xlink:type="simple" xlink:href="https://hal.science/search/index/?q=*&amp;authFullName_s=Isabelle Rosé">Isabelle Rosé</text:a></text:p>
              <text:p text:style-name="Normal"><text:span>Monachesimi d’Oriente e d’Occidente nell’alto medioevo. Atti della LXIV Settimana sull’alto medioevo, Spoleto, 31 marzo-6 aprile 2016</text:span><text:span>, Centro italiano di Studi sull’alto medioevo, pp.397-462, 2017</text:span></text:p>
              <text:p text:style-name="Normal"><text:span>Chapitre d'ouvrage</text:span></text:p>
              <text:p text:style-name="Normal"><text:a xlink:type="simple" xlink:href="https://shs.hal.science/halshs-05609119v1">halshs-0560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46v1">Exclure dans un monde clos ?</text:a></text:p>
              <text:p text:style-name="Normal"><text:a xlink:type="simple" xlink:href="https://hal.science/search/index/?q=*&amp;authFullName_s=Isabelle Rosé">Isabelle Rosé</text:a></text:p>
              <text:p text:style-name="Normal"><text:span>Geneviève Bührer-Thierry; Stéphane Gioanni.<text:s/></text:span><text:span>Exclure de la communauté chrétienne : sens et pratiques sociales de l'anathème et de l'excommunication (IVe-XIIe siècle)</text:span><text:span>, Brepols, pp.119-142, 2015, 978-2-503-55556-0</text:span></text:p>
              <text:p text:style-name="Normal"><text:span>Chapitre d'ouvrage</text:span></text:p>
              <text:p text:style-name="Normal"><text:a xlink:type="simple" xlink:href="https://shs.hal.science/halshs-01699446v1">halshs-0169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73v1">« D’un réseau à l’autre ? Itinéraire de la reine Emma († 934) à travers les actes diplomatiques de son entourage familial »</text:a></text:p>
              <text:p text:style-name="Normal"><text:a xlink:type="simple" xlink:href="https://hal.science/search/index/?q=*&amp;authFullName_s=Isabelle Rosé">Isabelle Rosé</text:a></text:p>
              <text:p text:style-name="Normal"><text:span>JÉGOU Laurent; JOYE Sylvie; LIENHARD Thomas; SCHNEIDER Jens.<text:s/></text:span><text:span>Faire lien. Aristocratie, réseaux et échanges compétitifs</text:span><text:span>, Publications de la Sorbonne, pp.131-143, 2015</text:span></text:p>
              <text:p text:style-name="Normal"><text:span>Chapitre d'ouvrage</text:span></text:p>
              <text:p text:style-name="Normal"><text:a xlink:type="simple" xlink:href="https://shs.hal.science/halshs-05609073v1">halshs-0560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369v1">D’un réseau à l’autre ? Itinéraire de la reine Emma († 934) à travers les actes diplomatiques de son entourage familial</text:a></text:p>
              <text:p text:style-name="Normal"><text:a xlink:type="simple" xlink:href="https://hal.science/search/index/?q=*&amp;authFullName_s=Isabelle Rosé">Isabelle Rosé</text:a></text:p>
              <text:p text:style-name="Normal"><text:span>Faire lien : aristocratie, réseaux et échanges compétitifs : mélanges en l'honneur de Régine Le Jan</text:span><text:span>, Publications de la Sorbonne, pp.131-143, 2015, 978-2-85944-890-5</text:span></text:p>
              <text:p text:style-name="Normal"><text:span>Chapitre d'ouvrage</text:span></text:p>
              <text:p text:style-name="Normal"><text:a xlink:type="simple" xlink:href="https://shs.hal.science/halshs-01699369v1">halshs-01699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11v1">« Exclure dans un monde clos ? L’excommunicatio dans les règles monastiques de l’Antiquité tardive et du haut Moyen Âge »</text:a></text:p>
              <text:p text:style-name="Normal"><text:a xlink:type="simple" xlink:href="https://hal.science/search/index/?q=*&amp;authFullName_s=Isabelle Rosé">Isabelle Rosé</text:a></text:p>
              <text:p text:style-name="Normal"><text:span>BÜHRER-THIERRY Geneviève et GIOANNI Stéphane.<text:s/></text:span><text:span>Exclure de la communauté chrétienne. Sens et pratiques sociales de l’anathème et de l’excommunication (IVe XIIe siècle)</text:span><text:span>, Brepols, pp.119-142, 2015</text:span></text:p>
              <text:p text:style-name="Normal"><text:span>Chapitre d'ouvrage</text:span></text:p>
              <text:p text:style-name="Normal"><text:a xlink:type="simple" xlink:href="https://shs.hal.science/halshs-05609111v1">halshs-0560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236v1">Les origines de Cluny, le Cluny des origines</text:a></text:p>
              <text:p text:style-name="Normal"><text:a xlink:type="simple" xlink:href="https://hal.science/search/index/?q=*&amp;authFullName_s=Isabelle Rosé">Isabelle Rosé</text:a></text:p>
              <text:p text:style-name="Normal"><text:span>Cluny : les moines et la société au premier âge féodal</text:span><text:span>, Presses universitaires de Rennes, pp.35-51, 2013</text:span></text:p>
              <text:p text:style-name="Normal"><text:span>Chapitre d'ouvrage</text:span></text:p>
              <text:p text:style-name="Normal"><text:a xlink:type="simple" xlink:href="https://shs.hal.science/halshs-00858236v1">halshs-0085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064v1">« L’écriture hagiographique en Gallia méridionale à l’époque grégorienne (XIe-XIIe siècles) »</text:a></text:p>
              <text:p text:style-name="Normal"><text:a xlink:type="simple" xlink:href="https://hal.science/search/index/?q=*&amp;authFullName_s=Isabelle Rosé">Isabelle Rosé</text:a></text:p>
              <text:p text:style-name="Normal"><text:span>La réforme grégorienne dans le Midi (milieu XIe-début XIIIe siècle). Cahiers de Fanjeaux 48</text:span><text:span>,<text:s/></text:span><text:a xlink:type="simple" xlink:href="https://www.persee.fr/doc/cafan_0575-061x_2013_act_48_1_2164">Privat</text:a><text:span>, pp.41-79, 2013</text:span></text:p>
              <text:p text:style-name="Normal"><text:span>Chapitre d'ouvrage</text:span></text:p>
              <text:p text:style-name="Normal"><text:a xlink:type="simple" xlink:href="https://shs.hal.science/halshs-05609064v1">halshs-05609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202v1">« Les origines de Cluny, le Cluny des origines. Ré¬flexions sur la construction d’une domination monastique au premier âge féodal »</text:a></text:p>
              <text:p text:style-name="Normal"><text:a xlink:type="simple" xlink:href="https://hal.science/search/index/?q=*&amp;authFullName_s=Isabelle Rosé">Isabelle Rosé</text:a></text:p>
              <text:p text:style-name="Normal"><text:span>IOGNA-PRAT Dominique, LAUWERS Michel, MAZEL Florian et ROSÉ Isabelle.<text:s/></text:span><text:span>Cluny, les moines et la société au premier âge féodal</text:span><text:span>, Presses universitaires de Rennes, pp.35-51, 2013</text:span></text:p>
              <text:p text:style-name="Normal"><text:span>Chapitre d'ouvrage</text:span></text:p>
              <text:p text:style-name="Normal"><text:a xlink:type="simple" xlink:href="https://shs.hal.science/halshs-05608202v1">halshs-0560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91v1">« Enquête sur le vocabulaire et les formulaires relatifs à la dîme dans les chartes bourguignonnes (IXe-XIIIe siècle) »</text:a></text:p>
              <text:p text:style-name="Normal"><text:a xlink:type="simple" xlink:href="https://hal.science/search/index/?q=*&amp;authFullName_s=Isabelle Rosé">Isabelle Rosé</text:a></text:p>
              <text:p text:style-name="Normal"><text:span>LAUWERS Michel.<text:s/></text:span><text:span>La dîme, l’Église et la société féodale</text:span><text:span>, Brepols, pp.191-234, 2012</text:span></text:p>
              <text:p text:style-name="Normal"><text:span>Chapitre d'ouvrage</text:span></text:p>
              <text:p text:style-name="Normal"><text:a xlink:type="simple" xlink:href="https://shs.hal.science/halshs-05608191v1">halshs-0560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97v1">« Le moine glouton et son corps dans les discours cénobitiques réformateurs (début du IXe-début du XIIIe siècle) »</text:a></text:p>
              <text:p text:style-name="Normal"><text:a xlink:type="simple" xlink:href="https://hal.science/search/index/?q=*&amp;authFullName_s=Isabelle Rosé">Isabelle Rosé</text:a></text:p>
              <text:p text:style-name="Normal"><text:span>KARILA-COHEN Karine et QUELLIER Florent.<text:s/></text:span><text:span>Le corps du gourmand, d’Héraklès à Alexandre le Bienheureux</text:span><text:span>, Presses universitaires de Rennes, pp.191-234, 2012</text:span></text:p>
              <text:p text:style-name="Normal"><text:span>Chapitre d'ouvrage</text:span></text:p>
              <text:p text:style-name="Normal"><text:a xlink:type="simple" xlink:href="https://shs.hal.science/halshs-05608197v1">halshs-05608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85v1">« Les moines et leur vie communautaire du IXe au XIIe siècle. Tour d’horizon historiographique »</text:a></text:p>
              <text:p text:style-name="Normal"><text:a xlink:type="simple" xlink:href="https://hal.science/search/index/?q=*&amp;authFullName_s=Isabelle Rosé">Isabelle Rosé</text:a></text:p>
              <text:p text:style-name="Normal"><text:span>VANDERPUTTEN Steven et MEIJNS Brigitte.<text:s/></text:span><text:span>Ecclesia in medio nationis. Reflections on the study of Monasticism in the Central Middle Ages</text:span><text:span>, Leuven University Press, pp.11-45, 2011</text:span></text:p>
              <text:p text:style-name="Normal"><text:span>Chapitre d'ouvrage</text:span></text:p>
              <text:p text:style-name="Normal"><text:a xlink:type="simple" xlink:href="https://shs.hal.science/halshs-05608185v1">halshs-05608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67v1">« Commutatio. Le vocabulaire de l’échange chrétien au haut Moyen Âge »</text:a></text:p>
              <text:p text:style-name="Normal"><text:a xlink:type="simple" xlink:href="https://hal.science/search/index/?q=*&amp;authFullName_s=Isabelle Rosé">Isabelle Rosé</text:a></text:p>
              <text:p text:style-name="Normal"><text:span>DEVROEY Jean-Pierre, LE JAN Régine et FELLER Laurent.<text:s/></text:span><text:span>Les élites et la richesse au haut Moyen Âge</text:span><text:span>, Brepols, pp.113-138, 2010, 978-2-503-53585-2</text:span></text:p>
              <text:p text:style-name="Normal"><text:span>Chapitre d'ouvrage</text:span></text:p>
              <text:p text:style-name="Normal"><text:a xlink:type="simple" xlink:href="https://shs.hal.science/halshs-05608167v1">halshs-0560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47v1">« Exprimer la distinction et la supériorité sociale au haut Moyen Âge. Potentes et pauperes dans les écrits d’Odon de Cluny († 942) »</text:a></text:p>
              <text:p text:style-name="Normal"><text:a xlink:type="simple" xlink:href="https://hal.science/search/index/?q=*&amp;authFullName_s=Isabelle Rosé">Isabelle Rosé</text:a></text:p>
              <text:p text:style-name="Normal"><text:span>Jean-Marie Laurence, Maneuvrier Christophe.<text:s/></text:span><text:span>Distinction et supériorité sociale (Moyen Âge et époque moderne)</text:span><text:span>, Publications du CRAHM, pp.7-24, 2010, 978-2-902685-74-5 (br.)</text:span></text:p>
              <text:p text:style-name="Normal"><text:span>Chapitre d'ouvrage</text:span></text:p>
              <text:p text:style-name="Normal"><text:a xlink:type="simple" xlink:href="https://shs.hal.science/halshs-05608147v1">halshs-0560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74v1">« Circulation abbatiale et pouvoir monastique, de l’époque carolingienne au premier âge féodal (IXe-XIe siècles) »</text:a></text:p>
              <text:p text:style-name="Normal"><text:a xlink:type="simple" xlink:href="https://hal.science/search/index/?q=*&amp;authFullName_s=Isabelle Rosé">Isabelle Rosé</text:a></text:p>
              <text:p text:style-name="Normal"><text:span>Des sociétés en mouvement. Migrations et mobilité au Moyen Âge. XLe Congrès de la SHMESP (Nice, 4-7 juin 2009)</text:span><text:span>, Publications de la Sorbonne, pp.251-266, 2010</text:span></text:p>
              <text:p text:style-name="Normal"><text:span>Chapitre d'ouvrage</text:span></text:p>
              <text:p text:style-name="Normal"><text:a xlink:type="simple" xlink:href="https://shs.hal.science/halshs-05608174v1">halshs-0560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55v1">« Les Collationes d’Odon de Cluny († 942). Un premier recueil d’exempla redigé en milieu “clunisien” »</text:a></text:p>
              <text:p text:style-name="Normal"><text:a xlink:type="simple" xlink:href="https://hal.science/search/index/?q=*&amp;authFullName_s=Isabelle Rosé">Isabelle Rosé</text:a></text:p>
              <text:p text:style-name="Normal"><text:span>BERLIOZ Jacques, POLO DE BEAULIEU Marie-Anne et COLLOMB Pascal.<text:s/></text:span><text:span>Le Tonnerre des exemples. Exempla et médiation culturelles dans l’Occident médiéval</text:span><text:span>, Presses universitaires de Rennes, pp.145-159, 2010, 978-2-7535-1220-7</text:span></text:p>
              <text:p text:style-name="Normal"><text:span>Chapitre d'ouvrage</text:span></text:p>
              <text:p text:style-name="Normal"><text:a xlink:type="simple" xlink:href="https://shs.hal.science/halshs-05608155v1">halshs-0560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22v1">« Odon de Cluny, précurseur d’Abbon ? La réforme de Fleury et l’ecclésiologie monastique d’Odon de Cluny († 942) »</text:a></text:p>
              <text:p text:style-name="Normal"><text:a xlink:type="simple" xlink:href="https://hal.science/search/index/?q=*&amp;authFullName_s=Isabelle Rosé">Isabelle Rosé</text:a></text:p>
              <text:p text:style-name="Normal"><text:span>Abbon de Fleury, un abbé de l’an Mil. Actes du colloque international organisé par l’Institut de Recherche et d’Histoire des Textes (IRHT) et l’abbaye de Saint-Benoît-sur-Loire</text:span><text:span>, Brepols, pp.241-272, 2008, 978-2-503-52458-0</text:span></text:p>
              <text:p text:style-name="Normal"><text:span>Chapitre d'ouvrage</text:span></text:p>
              <text:p text:style-name="Normal"><text:a xlink:type="simple" xlink:href="https://shs.hal.science/halshs-05608122v1">halshs-0560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00v1">« Un cas problématique de succession au Xe siècle. Le multi-abbatiat d’Odon de Cluny »</text:a></text:p>
              <text:p text:style-name="Normal"><text:a xlink:type="simple" xlink:href="https://hal.science/search/index/?q=*&amp;authFullName_s=Isabelle Rosé">Isabelle Rosé</text:a></text:p>
              <text:p text:style-name="Normal"><text:span>LACHAUD Frédérique, PENMAN Michael.<text:s/></text:span><text:span>Making and Breaking the Rules : Succession in Medieval Europe, c. 1000 - c. 1600. Établir et abolir les normes. La succession dans l’Europe médiévale, vers 1000-vers 1600</text:span><text:span>, Brepols, pp.201-220, 2008, 978-2-503-52743-7</text:span></text:p>
              <text:p text:style-name="Normal"><text:span>Chapitre d'ouvrage</text:span></text:p>
              <text:p text:style-name="Normal"><text:a xlink:type="simple" xlink:href="https://shs.hal.science/halshs-05608100v1">halshs-0560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90v1">« La présence “clunisienne” à Rome et dans sa région au Xe siècle : réformes et ecclésiologie monastiques d’Odon à Maïeul »</text:a></text:p>
              <text:p text:style-name="Normal"><text:a xlink:type="simple" xlink:href="https://hal.science/search/index/?q=*&amp;authFullName_s=Isabelle Rosé">Isabelle Rosé</text:a></text:p>
              <text:p text:style-name="Normal"><text:span>Badia di Santa Maria del Monte.<text:s/></text:span><text:span>Il monachesimo italiano dall’età longobarda all’età ottoniana (secc. VIII-X). Atti del VII Covegno di studi storici sull’Italia benedettina – Nonantola (Modena), 10-13 settembre 2003</text:span><text:span>, pp.231-271, 2006</text:span></text:p>
              <text:p text:style-name="Normal"><text:span>Chapitre d'ouvrage</text:span></text:p>
              <text:p text:style-name="Normal"><text:a xlink:type="simple" xlink:href="https://shs.hal.science/halshs-05608090v1">halshs-05608090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cea9f6" table:style-name="cea9f6">
          <table:table-column table:style-name="cea9f6.0"/>
          <table:table-row>
            <table:table-cell office:value-type="string">
              <text:p text:style-name="Normal"><text:a xlink:type="simple" xlink:href="https://shs.hal.science/halshs-05609178v1">« Les « hérésies cléricales », une nouvelle catégorie historique »</text:a></text:p>
              <text:p text:style-name="Normal"><text:a xlink:type="simple" xlink:href="https://hal.science/search/index/?q=*&amp;authFullName_s=Isabelle Rosé">Isabelle Rosé</text:a></text:p>
              <text:p text:style-name="Normal"><text:span>Revue historique</text:span><text:span>, 2025, n° 714 (2), pp.211-247.<text:s/></text:span><text:a xlink:type="simple" xlink:href="https://dx.doi.org/10.3917/rhis.252.0211">⟨10.3917/rhis.252.0211⟩</text:a></text:p>
              <text:p text:style-name="Normal"><text:span>Article dans une revue</text:span></text:p>
              <text:p text:style-name="Normal"><text:a xlink:type="simple" xlink:href="https://shs.hal.science/halshs-05609178v1">halshs-0560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9v1">« Heretics, married priests, sexaholics or imperial enemies: who are the ‘Nicolaitans’ mentioned in Louis the German’s dream? »</text:a></text:p>
              <text:p text:style-name="Normal"><text:a xlink:type="simple" xlink:href="https://hal.science/search/index/?q=*&amp;authFullName_s=Isabelle Rosé">Isabelle Rosé</text:a></text:p>
              <text:p text:style-name="Normal"><text:span>Early Medieval Europe</text:span><text:span>, 2024, 33 (1), pp.3-25.<text:s/></text:span><text:a xlink:type="simple" xlink:href="https://dx.doi.org/10.1111/emed.12748">⟨10.1111/emed.12748⟩</text:a></text:p>
              <text:p text:style-name="Normal"><text:span>Article dans une revue</text:span></text:p>
              <text:p text:style-name="Normal"><text:a xlink:type="simple" xlink:href="https://shs.hal.science/halshs-05609179v1">halshs-0560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3v1">« Retour sur l’Epistola Widonis, texte anti-simoniaque réattribué à Gui d’Arezzo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Patrick Henriet">Patrick Henriet</text:a></text:p>
              <text:p text:style-name="Normal"><text:span>Revue Mabillon, revue internationale d'histoire et de littérature religieuses</text:span><text:span>, 2022, 33, pp.55-71</text:span></text:p>
              <text:p text:style-name="Normal"><text:span>Article dans une revue</text:span></text:p>
              <text:p text:style-name="Normal"><text:a xlink:type="simple" xlink:href="https://shs.hal.science/halshs-05609173v1">halshs-0560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4v1">« Dénonça-t-on des prêtres mariés nicolaïtes au concile de Tours II (567) ? »</text:a></text:p>
              <text:p text:style-name="Normal"><text:a xlink:type="simple" xlink:href="https://hal.science/search/index/?q=*&amp;authFullName_s=Isabelle Rosé">Isabelle Rosé</text:a></text:p>
              <text:p text:style-name="Normal"><text:span>Annales Historiae Conciliorum</text:span><text:span>, 2022, 52, pp.159-204</text:span></text:p>
              <text:p text:style-name="Normal"><text:span>Article dans une revue</text:span></text:p>
              <text:p text:style-name="Normal"><text:a xlink:type="simple" xlink:href="https://shs.hal.science/halshs-05609174v1">halshs-0560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53v1">« Autour de la reine Emma (vers 890-934): Réseaux, itinéraire biographique féminin et questions documentaires au début du Moyen Âge central »</text:a></text:p>
              <text:p text:style-name="Normal"><text:a xlink:type="simple" xlink:href="https://hal.science/search/index/?q=*&amp;authFullName_s=Isabelle Rosé">Isabelle Rosé</text:a></text:p>
              <text:p text:style-name="Normal"><text:span>Les Annales. Histoire, sciences sociales</text:span><text:span>, 2020, 73 (4), pp.817-847.<text:s/></text:span><text:a xlink:type="simple" xlink:href="https://dx.doi.org/10.1017/ahss.2019.92">⟨10.1017/ahss.2019.92⟩</text:a></text:p>
              <text:p text:style-name="Normal"><text:span>Article dans une revue</text:span></text:p>
              <text:p text:style-name="Normal"><text:a xlink:type="simple" xlink:href="https://shs.hal.science/halshs-05609153v1">halshs-0560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030v1">Autour de la reine Emma (vers 890-934)</text:a></text:p>
              <text:p text:style-name="Normal"><text:a xlink:type="simple" xlink:href="https://hal.science/search/index/?q=*&amp;authFullName_s=Isabelle Rosé">Isabelle Rosé</text:a></text:p>
              <text:p text:style-name="Normal"><text:span>Les Annales. Histoire, sciences sociales</text:span><text:span>, 2018, 73 (4), pp.817-847.<text:s/></text:span><text:a xlink:type="simple" xlink:href="https://dx.doi.org/10.1017/ahss.2019.92">⟨10.1017/ahss.2019.92⟩</text:a></text:p>
              <text:p text:style-name="Normal"><text:span>Article dans une revue</text:span></text:p>
              <text:p text:style-name="Normal"><text:a xlink:type="simple" xlink:href="https://shs.hal.science/halshs-02895030v1">halshs-0289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881v1">« Nouvelles cuisines de l’histoire quantitative »</text:a></text:p>
              <text:p text:style-name="Normal"><text:a xlink:type="simple" xlink:href="https://hal.science/search/index/?q=*&amp;authFullName_s=Karine Karila-Cohen">Karine Karila-Cohen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Claire Zalc">Claire Zalc</text:a></text:p>
              <text:p text:style-name="Normal"><text:span>Les Annales. Histoire, sciences sociales</text:span><text:span>, 2018, 73 (4), pp.773-783.<text:s/></text:span><text:a xlink:type="simple" xlink:href="https://dx.doi.org/10.1017/ahss.2019.90">⟨10.1017/ahss.2019.90⟩</text:a></text:p>
              <text:p text:style-name="Normal"><text:span>Article dans une revue</text:span></text:p>
              <text:p text:style-name="Normal"><text:a xlink:type="simple" xlink:href="https://shs.hal.science/halshs-02902881v1">halshs-0290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13v1">« Judas, Dathan, Abiron, Simon et les autres. Les figures bibliques-repoussoirs dans les clauses comminatoires des actes originaux français »</text:a></text:p>
              <text:p text:style-name="Normal"><text:a xlink:type="simple" xlink:href="https://hal.science/search/index/?q=*&amp;authFullName_s=Isabelle Rosé">Isabelle Rosé</text:a></text:p>
              <text:p text:style-name="Normal"><text:span>Archiv für Diplomatik, Schriftgeschichte, Siegel- und Wappenkunde.</text:span><text:span>, 2016, 62, pp.29-106</text:span></text:p>
              <text:p text:style-name="Normal"><text:span>Article dans une revue</text:span></text:p>
              <text:p text:style-name="Normal"><text:a xlink:type="simple" xlink:href="https://shs.hal.science/halshs-05609113v1">halshs-0560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47v1">Judas, Dathan, Abiron, Simon et les autres</text:a></text:p>
              <text:p text:style-name="Normal"><text:a xlink:type="simple" xlink:href="https://hal.science/search/index/?q=*&amp;authFullName_s=Isabelle Rosé">Isabelle Rosé</text:a></text:p>
              <text:p text:style-name="Normal"><text:span>Archiv für Diplomatik, Schriftgeschichte, Siegel- und Wappenkunde.</text:span><text:span>, 2016, 62, pp.59-106</text:span></text:p>
              <text:p text:style-name="Normal"><text:span>Article dans une revue</text:span></text:p>
              <text:p text:style-name="Normal"><text:a xlink:type="simple" xlink:href="https://shs.hal.science/halshs-01699447v1">halshs-0169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178v1">« Reconstitution, représentation graphique et analyse des réseaux de pouvoir au haut Moyen Âge. Approche des pratiques sociales de l’aristocratie à partir de l’exemple d’Odon de Cluny († 942) »</text:a></text:p>
              <text:p text:style-name="Normal"><text:a xlink:type="simple" xlink:href="https://hal.science/search/index/?q=*&amp;authFullName_s=Isabelle Rosé">Isabelle Rosé</text:a></text:p>
              <text:p text:style-name="Normal"><text:span>Redes. Revista hispana para el análisis de redes sociales</text:span><text:span>, 2011, pp.199-272</text:span></text:p>
              <text:p text:style-name="Normal"><text:span>Article dans une revue</text:span></text:p>
              <text:p text:style-name="Normal"><text:a xlink:type="simple" xlink:href="https://shs.hal.science/halshs-05608178v1">halshs-0560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64v1">Construire une société seigneuriale</text:a></text:p>
              <text:p text:style-name="Normal"><text:a xlink:type="simple" xlink:href="https://hal.science/search/index/?q=*&amp;authFullName_s=Isabelle Rosé">Isabelle Rosé</text:a></text:p>
              <text:p text:style-name="Normal"><text:span>Bulletin du Centre d'études médiévales d'Auxerre</text:span><text:span>, 2009, 13, pp.401-402.<text:s/></text:span><text:a xlink:type="simple" xlink:href="https://dx.doi.org/10.4000/cem.11149">⟨10.4000/cem.11149⟩</text:a></text:p>
              <text:p text:style-name="Normal"><text:span>Article dans une revue</text:span></text:p>
              <text:p text:style-name="Normal"><text:a xlink:type="simple" xlink:href="https://shs.hal.science/halshs-00492164v1">halshs-0049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59v1">A propos des Chartae Burgundiae Medii Aevi (CBMA)</text:a></text:p>
              <text:p text:style-name="Normal"><text:a xlink:type="simple" xlink:href="https://hal.science/search/index/?q=*&amp;authFullName_s=Isabelle Rosé">Isabelle Rosé</text:a></text:p>
              <text:p text:style-name="Normal"><text:span>Bulletin du Centre d'études médiévales d'Auxerre</text:span><text:span>, 2008, 12, pp.245-259.<text:s/></text:span><text:a xlink:type="simple" xlink:href="https://dx.doi.org/10.4000/cem.6822">⟨10.4000/cem.6822⟩</text:a></text:p>
              <text:p text:style-name="Normal"><text:span>Article dans une revue</text:span></text:p>
              <text:p text:style-name="Normal"><text:a xlink:type="simple" xlink:href="https://shs.hal.science/halshs-00492159v1">halshs-004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54v1">« Ananie et Saphire ou la construction d’un contre-modèle cénobitique (IIe-Xe siècle) »</text:a></text:p>
              <text:p text:style-name="Normal"><text:a xlink:type="simple" xlink:href="https://hal.science/search/index/?q=*&amp;authFullName_s=Isabelle Rosé">Isabelle Rosé</text:a></text:p>
              <text:p text:style-name="Normal"><text:span>Médiévales, Langue, textes, histoire</text:span><text:span>, 2008, 55, pp.33-52.<text:s/></text:span><text:a xlink:type="simple" xlink:href="https://dx.doi.org/10.4000/medievales.5445">⟨10.4000/medievales.5445⟩</text:a></text:p>
              <text:p text:style-name="Normal"><text:span>Article dans une revue</text:span></text:p>
              <text:p text:style-name="Normal"><text:a xlink:type="simple" xlink:href="https://hal.science/hal-03644154v1">hal-036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43v1">« Panorama de l’écrit diplomatique en Bourgogne : autour des cartulaires (XIe-XVIIIe siècles) »</text:a></text:p>
              <text:p text:style-name="Normal"><text:a xlink:type="simple" xlink:href="https://hal.science/search/index/?q=*&amp;authFullName_s=Isabelle Rosé">Isabelle Rosé</text:a></text:p>
              <text:p text:style-name="Normal"><text:span>Bulletin du Centre d'études médiévales d'Auxerre</text:span><text:span>, 2007, 11,<text:s/></text:span><text:a xlink:type="simple" xlink:href="https://dx.doi.org/10.4000/cem.1535">⟨10.4000/cem.1535⟩</text:a></text:p>
              <text:p text:style-name="Normal"><text:span>Article dans une revue</text:span></text:p>
              <text:p text:style-name="Normal"><text:a xlink:type="simple" xlink:href="https://hal.science/hal-03644143v1">hal-0364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93v1">« La Vita Gregorii Turonensis d’Odon de Cluny. Un texte clunisien ? »</text:a></text:p>
              <text:p text:style-name="Normal"><text:a xlink:type="simple" xlink:href="https://hal.science/search/index/?q=*&amp;authFullName_s=Isabelle Rosé">Isabelle Rosé</text:a></text:p>
              <text:p text:style-name="Normal"><text:span>Memini. Travaux et documents</text:span><text:span>, 2006, 9-10, pp.191-277</text:span></text:p>
              <text:p text:style-name="Normal"><text:span>Article dans une revue</text:span></text:p>
              <text:p text:style-name="Normal"><text:a xlink:type="simple" xlink:href="https://shs.hal.science/halshs-05608093v1">halshs-056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88v1">« Le roi Josias dans l’écclésiologie politique du haut Moyen Âge »</text:a></text:p>
              <text:p text:style-name="Normal"><text:a xlink:type="simple" xlink:href="https://hal.science/search/index/?q=*&amp;authFullName_s=Isabelle Rosé">Isabelle Rosé</text:a></text:p>
              <text:p text:style-name="Normal"><text:span>Mélanges de l’École française de Rome – Moyen Âge</text:span><text:span>, 2003</text:span></text:p>
              <text:p text:style-name="Normal"><text:span>Article dans une revue</text:span></text:p>
              <text:p text:style-name="Normal"><text:a xlink:type="simple" xlink:href="https://hal.science/hal-03644088v1">hal-0364408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2fd06" table:style-name="42fd06">
          <table:table-column table:style-name="42fd06.0"/>
          <table:table-row>
            <table:table-cell office:value-type="string">
              <text:p text:style-name="Normal"><text:a xlink:type="simple" xlink:href="https://sciencespo.hal.science/hal-02924900v1">Histoire quantitative</text:a></text:p>
              <text:p text:style-name="Normal"><text:a xlink:type="simple" xlink:href="https://hal.science/search/index/?q=*&amp;authFullName_s=Karine Karila-Cohen">Karine Karila-Cohen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Claire Zalc">Claire Zalc</text:a></text:p>
              <text:p text:style-name="Normal"><text:span>Les Annales. Histoire, sciences sociales</text:span><text:span>, 73 (4), pp.278, 2018</text:span></text:p>
              <text:p text:style-name="Normal"><text:span>N°spécial de revue/special issue</text:span></text:p>
              <text:p text:style-name="Normal"><text:a xlink:type="simple" xlink:href="https://sciencespo.hal.science/hal-02924900v1">hal-0292490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1c9fc9" table:style-name="1c9fc9">
          <table:table-column table:style-name="1c9fc9.0"/>
          <table:table-row>
            <table:table-cell office:value-type="string">
              <text:p text:style-name="Normal"><text:a xlink:type="simple" xlink:href="https://shs.hal.science/halshs-01699364v1">L’écriture hagiographique en Gallia méridionale à l’époque grégorienne (XIe-XIIe siècles)</text:a></text:p>
              <text:p text:style-name="Normal"><text:a xlink:type="simple" xlink:href="https://hal.science/search/index/?q=*&amp;authFullName_s=Isabelle Rosé">Isabelle Rosé</text:a></text:p>
              <text:p text:style-name="Normal"><text:span>48e colloque de Fanjeaux</text:span><text:span>, 2012, Toulouse, France. pp.71-79</text:span></text:p>
              <text:p text:style-name="Normal"><text:span>Communication dans un congrès</text:span></text:p>
              <text:p text:style-name="Normal"><text:a xlink:type="simple" xlink:href="https://shs.hal.science/halshs-01699364v1">halshs-01699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osé</dc:title>
    <dc:subject/>
    <dc:description>CV</dc:description>
    <dc:creator/>
    <dc:date>2026-05-06T18:49:44.000</dc:date>
    <meta:generator>PHPWord</meta:generator>
    <meta:initial-creator>CCSD</meta:initial-creator>
    <meta:creation-date>2026-05-06T18:49:44.000</meta:creation-date>
    <meta:keyword/>
    <meta:user-defined meta:name="Category"/>
    <meta:user-defined meta:name="Company"/>
    <meta:user-defined meta:name="Manager"/>
  </office:meta>
</office:document-meta>
</file>