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ea6f" style:family="table">
      <style:table-properties style:rel-width="100" table:align="center"/>
    </style:style>
    <style:style style:name="92ea6f.0" style:family="table-column">
      <style:table-column-properties style:column-width="0.00cm"/>
    </style:style>
    <style:style style:name="30c10d" style:family="table">
      <style:table-properties style:rel-width="100" table:align="center"/>
    </style:style>
    <style:style style:name="30c10d.0" style:family="table-column">
      <style:table-column-properties style:column-width="0.00cm"/>
    </style:style>
    <style:style style:name="d78e51" style:family="table">
      <style:table-properties style:rel-width="100" table:align="center"/>
    </style:style>
    <style:style style:name="d78e51.0" style:family="table-column">
      <style:table-column-properties style:column-width="0.00cm"/>
    </style:style>
    <style:style style:name="f4a23c" style:family="table">
      <style:table-properties style:rel-width="100" table:align="center"/>
    </style:style>
    <style:style style:name="f4a23c.0" style:family="table-column">
      <style:table-column-properties style:column-width="0.00cm"/>
    </style:style>
    <style:style style:name="8e079c" style:family="table">
      <style:table-properties style:rel-width="100" table:align="center"/>
    </style:style>
    <style:style style:name="8e079c.0" style:family="table-column">
      <style:table-column-properties style:column-width="0.00cm"/>
    </style:style>
    <style:style style:name="4041e9" style:family="table">
      <style:table-properties style:rel-width="100" table:align="center"/>
    </style:style>
    <style:style style:name="4041e9.0" style:family="table-column">
      <style:table-column-properties style:column-width="0.00cm"/>
    </style:style>
    <style:style style:name="eb7600" style:family="table">
      <style:table-properties style:rel-width="100" table:align="center"/>
    </style:style>
    <style:style style:name="eb7600.0" style:family="table-column">
      <style:table-column-properties style:column-width="0.00cm"/>
    </style:style>
    <style:style style:name="ab8ea6" style:family="table">
      <style:table-properties style:rel-width="100" table:align="center"/>
    </style:style>
    <style:style style:name="ab8ea6.0" style:family="table-column">
      <style:table-column-properties style:column-width="0.00cm"/>
    </style:style>
    <style:style style:name="8e2926" style:family="table">
      <style:table-properties style:rel-width="100" table:align="center"/>
    </style:style>
    <style:style style:name="8e2926.0" style:family="table-column">
      <style:table-column-properties style:column-width="0.00cm"/>
    </style:style>
    <style:style style:name="97fabc" style:family="table">
      <style:table-properties style:rel-width="100" table:align="center"/>
    </style:style>
    <style:style style:name="97fa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Rou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2ea6f" table:style-name="92ea6f">
          <table:table-column table:style-name="92ea6f.0"/>
          <table:table-row>
            <table:table-cell office:value-type="string">
              <text:p text:style-name="Normal"><text:a xlink:type="simple" xlink:href="https://hal.science/hal-05105934v2">Recueil non supervisé de données audio massives à l’école maternelle : de l’enregistrement au développement d’un logiciel d’enrichissement et d’analyse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Rachel Gaubil">Rachel Gaubil</text:a></text:p>
              <text:p text:style-name="Normal"><text:span>Data &amp; Corpus</text:span><text:span>, 2025, Les articles de données en..,<text:s/></text:span><text:a xlink:type="simple" xlink:href="https://dx.doi.org/10.46298/dc.15849">⟨10.46298/dc.1584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05934v2">hal-051059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72v1">« S’exprimer dans un langage oral syntaxiquement correct et précis ». Syntaxe et variation en maternelle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Solange Rossato">Solange Rossato</text:a></text:p>
              <text:p text:style-name="Normal"><text:span>Pratiques : linguistique, littérature, didactique</text:span><text:span>, 2024, 201-202,<text:s/></text:span><text:a xlink:type="simple" xlink:href="https://dx.doi.org/10.4000/122u3">⟨10.4000/122u3⟩</text:a></text:p>
              <text:p text:style-name="Normal"><text:span>Article dans une revue</text:span></text:p>
              <text:p text:style-name="Normal"><text:a xlink:type="simple" xlink:href="https://hal.science/hal-04769572v1">hal-0476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019v1">Style in a school community—“Ne” deletion in French preschool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Chenxi Zhang">Chenxi Zhang</text:a></text:p>
              <text:p text:style-name="Normal"><text:span>Journal of Sociolinguistics</text:span><text:span>, 2023, 27 (24), pp.384-401.<text:s/></text:span><text:a xlink:type="simple" xlink:href="https://dx.doi.org/10.1111/josl.12611">⟨10.1111/josl.12611⟩</text:a></text:p>
              <text:p text:style-name="Normal"><text:span>Article dans une revue</text:span></text:p>
              <text:p text:style-name="Normal"><text:a xlink:type="simple" xlink:href="https://hal.science/hal-04002019v1">hal-040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87v1">Pratiques stylistiques en contexte scolaire : usages contrastés du 'ne' de négation chez les adultes et les enfants d’une école maternelle française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Chenxi Zhang">Chenxi Zhang</text:a></text:p>
              <text:p text:style-name="Normal"><text:span>SHS Web of Conferences</text:span><text:span>, 2022, https://www.shs-conferences.org/articles/shsconf/pdf/2022/08/shsconf_cmlf2022_06018.pdf.<text:s/></text:span><text:a xlink:type="simple" xlink:href="https://dx.doi.org/10.1051/shsconf/202213806018">⟨10.1051/shsconf/202213806018⟩</text:a></text:p>
              <text:p text:style-name="Normal"><text:span>Article dans une revue</text:span></text:p>
              <text:p text:style-name="Normal"><text:a xlink:type="simple" xlink:href="https://hal.science/hal-03702887v1">hal-0370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217v1">Variation sociolinguistique et réseau social : constitution et traitement d’un corpus de données orales massives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Hélène Bouchet">Hélène Bouchet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Laurence Buson">Laurence Buson</text:a><text:span>et al.</text:span></text:p>
              <text:p text:style-name="Normal"><text:span>Corpus</text:span><text:span>, 2021, Du recueil à l’outillage des corpus oraux : comment accéder à la variation ? (22),<text:s/></text:span><text:a xlink:type="simple" xlink:href="https://dx.doi.org/10.4000/corpus.5561">⟨10.4000/corpus.5561⟩</text:a></text:p>
              <text:p text:style-name="Normal"><text:span>Article dans une revue</text:span></text:p>
              <text:p text:style-name="Normal"><text:a xlink:type="simple" xlink:href="https://hal.science/hal-03148217v1">hal-0314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838v1">Developmental changes in articulation rate and phonic groups during narration in French children aged four to eleven years</text:a></text:p>
              <text:p text:style-name="Normal"><text:a xlink:type="simple" xlink:href="https://hal.science/search/index/?q=*&amp;authFullName_s=Jean-Marc Colletta">Jean-Marc Colletta</text:a><text:span>,</text:span><text:a xlink:type="simple" xlink:href="https://hal.science/search/index/?q=*&amp;authFullName_s=Catherine Pellenq">Catherine Pellenq</text:a><text:span>,</text:span><text:a xlink:type="simple" xlink:href="https://hal.science/search/index/?q=*&amp;authFullName_s=Ali Hadian-Cefidekhanie">Ali Hadian-Cefidekhanie</text:a><text:span>,</text:span><text:a xlink:type="simple" xlink:href="https://hal.science/search/index/?q=*&amp;authFullName_s=Isabelle Rousset">Isabelle Rousset</text:a></text:p>
              <text:p text:style-name="Normal"><text:span>Journal of Child Language</text:span><text:span>, 2018, 45 (6), pp.1337-1356.<text:s/></text:span><text:a xlink:type="simple" xlink:href="https://dx.doi.org/10.1017/S0305000918000235">⟨10.1017/S0305000918000235⟩</text:a></text:p>
              <text:p text:style-name="Normal"><text:span>Article dans une revue</text:span></text:p>
              <text:p text:style-name="Normal"><text:a xlink:type="simple" xlink:href="https://hal.science/hal-03689838v1">hal-0368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046v1">A perceptual correlate of the labial-coronal effect</text:a></text:p>
              <text:p text:style-name="Normal"><text:a xlink:type="simple" xlink:href="https://hal.science/search/index/?q=*&amp;authFullName_s=Marc Sato">Marc Sato</text:a><text:span>,</text:span><text:a xlink:type="simple" xlink:href="https://hal.science/search/index/?q=*&amp;authFullName_s=Nathalie Vallée">Nathalie Vallé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Isabelle Rousset">Isabelle Rousset</text:a></text:p>
              <text:p text:style-name="Normal"><text:span>Journal of Speech, Language, and Hearing Research</text:span><text:span>, 2007, 50 (6), pp.1466-1480.<text:s/></text:span><text:a xlink:type="simple" xlink:href="https://dx.doi.org/10.1044/1092-4388(2007/101)">⟨10.1044/1092-4388(2007/101)⟩</text:a></text:p>
              <text:p text:style-name="Normal"><text:span>Article dans une revue</text:span></text:p>
              <text:p text:style-name="Normal"><text:a xlink:type="simple" xlink:href="https://hal.science/hal-00194046v1">hal-0019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658v1">Des lexiques aux syllabes des langues du monde. Typologies, tendances et organisations structurelles</text:a></text:p>
              <text:p text:style-name="Normal"><text:a xlink:type="simple" xlink:href="https://hal.science/search/index/?q=*&amp;authFullName_s=Nathalie Vallée">Nathalie Vallée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Louis-Jean Boë">Louis-Jean Boë</text:a></text:p>
              <text:p text:style-name="Normal"><text:span>Linx</text:span><text:span>, 2001, 45, pp.37-50</text:span></text:p>
              <text:p text:style-name="Normal"><text:span>Article dans une revue</text:span></text:p>
              <text:p text:style-name="Normal"><text:a xlink:type="simple" xlink:href="https://hal.science/hal-01983658v1">hal-01983658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30c10d" table:style-name="30c10d">
          <table:table-column table:style-name="30c10d.0"/>
          <table:table-row>
            <table:table-cell office:value-type="string">
              <text:p text:style-name="Normal"><text:a xlink:type="simple" xlink:href="https://hal.science/hal-05049005v1">Recueil non supervisé de données audio massives à l'école maternelle : de l'enregistrement au développement d'un logiciel d'enrichissement et d'analyse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Rachel Gaubil">Rachel Gaubil</text:a></text:p>
              <text:p text:style-name="Normal"><text:span>Les articles de données en sciences humaines et sociales : enjeux sociétaux et innovations méthodologiques</text:span><text:span>, Comité de rédaction de la revue Data &amp; Corpus; MSH Lorraine, Mar 2025, Nancy, France</text:span></text:p>
              <text:p text:style-name="Normal"><text:span>Communication dans un congrès</text:span></text:p>
              <text:p text:style-name="Normal"><text:a xlink:type="simple" xlink:href="https://hal.science/hal-05049005v1">hal-0504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334v1">Ateliers périscolaires : développer la prise de parole des enfants</text:a></text:p>
              <text:p text:style-name="Normal"><text:a xlink:type="simple" xlink:href="https://hal.science/search/index/?q=*&amp;authFullName_s=Isabelle Rousset">Isabelle Rousset</text:a><text:span>,</text:span><text:a xlink:type="simple" xlink:href="https://hal.science/search/index/?q=*&amp;authFullName_s=Solange Rossato">Solange Rossato</text:a><text:span>,</text:span><text:a xlink:type="simple" xlink:href="https://hal.science/search/index/?q=*&amp;authFullName_s=Florence Astier">Florence Astier</text:a><text:span>,</text:span><text:a xlink:type="simple" xlink:href="https://hal.science/search/index/?q=*&amp;authFullName_s=Fanny Colnot-Breune">Fanny Colnot-Breune</text:a></text:p>
              <text:p text:style-name="Normal"><text:span>Apprentissages fondamentaux pour réussir à l’école : quelle contribution et complémentarité du périscolaire, de l’extrascolaire et de la famille ?</text:span><text:span>, Association Coup de Pouce, Dec 2025, Paris, France</text:span></text:p>
              <text:p text:style-name="Normal"><text:span>Communication dans un congrès</text:span></text:p>
              <text:p text:style-name="Normal"><text:a xlink:type="simple" xlink:href="https://hal.science/hal-05484334v1">hal-0548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256v1">Appréhender la production de langage oral en maternelle - Croiser les focales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Solange Rossato">Solange Rossato</text:a><text:span>,</text:span><text:a xlink:type="simple" xlink:href="https://hal.science/search/index/?q=*&amp;authFullName_s=Isabelle Rousset">Isabelle Rousset</text:a></text:p>
              <text:p text:style-name="Normal"><text:span>Journées de Linguistique de Corpus 2023</text:span><text:span>, Lidilem - Univ. Grenoble Alpes, Jul 2023, Grenoble, France</text:span></text:p>
              <text:p text:style-name="Normal"><text:span>Communication dans un congrès</text:span></text:p>
              <text:p text:style-name="Normal"><text:a xlink:type="simple" xlink:href="https://hal.science/hal-04153256v1">hal-0415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341v1">Recueil non supervisé et traitement d’un corpus oral dense et massif dans une école maternelle : un exemple avec le projet DyLNet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Hélène Bouchet">Hélène Bouchet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Laurence Buson">Laurence Buson</text:a><text:span>et al.</text:span></text:p>
              <text:p text:style-name="Normal"><text:span>10èmes Journées Internationale de la Linguistique de Corpus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462341v1">hal-0246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72v1">Résultats du suivi des écoles du projet « PARLER à l’école maternelle »</text:a></text:p>
              <text:p text:style-name="Normal"><text:a xlink:type="simple" xlink:href="https://hal.science/search/index/?q=*&amp;authFullName_s=Solange Rossato">Solange Rossato</text:a><text:span>,</text:span><text:a xlink:type="simple" xlink:href="https://hal.science/search/index/?q=*&amp;authFullName_s=Isabelle Rousset">Isabelle Rousset</text:a></text:p>
              <text:p text:style-name="Normal"><text:span>Bien-être ou être bien à l’école maternelle</text:span><text:span>, Jul 2018, Grenoble, France</text:span></text:p>
              <text:p text:style-name="Normal"><text:span>Communication dans un congrès</text:span></text:p>
              <text:p text:style-name="Normal"><text:a xlink:type="simple" xlink:href="https://hal.science/hal-01983972v1">hal-019839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151v1">Variations linguistiques et réseau social : enjeux d’un recueil non supervisé de données massives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Hélène Bouchet">Hélène Bouchet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Céline Dugua">Céline Dugua</text:a><text:span>et al.</text:span></text:p>
              <text:p text:style-name="Normal"><text:span>Colloque international « 50 ans de linguistique sur corpus oraux : apports à l’étude de la variation »</text:span><text:span>, Nov 2018, Orléans, France</text:span></text:p>
              <text:p text:style-name="Normal"><text:span>Communication dans un congrès</text:span></text:p>
              <text:p text:style-name="Normal"><text:a xlink:type="simple" xlink:href="https://hal.univ-grenoble-alpes.fr/hal-01941151v1">hal-0194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93v1">Projet DyLNet : développement du langage oral et sociabilité à l'école maternelle</text:a></text:p>
              <text:p text:style-name="Normal"><text:a xlink:type="simple" xlink:href="https://hal.science/search/index/?q=*&amp;authFullName_s=Hélène Bouchet">Hélène Bouchet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Aurélie Nardy">Aurélie Nardy</text:a></text:p>
              <text:p text:style-name="Normal"><text:span>Journée scientifique "Développement de l'articulation de parole chez l'enfant : du développement typique à la dyspraxie verbale"</text:span><text:span>, CRTLA du CHU Grenoble Alpes &amp; les laboratoires GIPSA-lab et LPNC de l'Université Grenoble Alpes, Nov 2017, Grenoble, France</text:span></text:p>
              <text:p text:style-name="Normal"><text:span>Communication dans un congrès</text:span></text:p>
              <text:p text:style-name="Normal"><text:a xlink:type="simple" xlink:href="https://hal.science/hal-01983993v1">hal-0198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80v1">Age related changes in French children and adult's multimodal narratives and their underlying factors</text:a></text:p>
              <text:p text:style-name="Normal"><text:a xlink:type="simple" xlink:href="https://hal.science/search/index/?q=*&amp;authFullName_s=Jean-Marc Colletta">Jean-Marc Colletta</text:a><text:span>,</text:span><text:a xlink:type="simple" xlink:href="https://hal.science/search/index/?q=*&amp;authFullName_s=Catherine Pellenq">Catherine Pellenq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Assela Reig Alamillo">Assela Reig Alamillo</text:a><text:span>,</text:span><text:a xlink:type="simple" xlink:href="https://hal.science/search/index/?q=*&amp;authFullName_s=Isabelle Rousset">Isabelle Rousset</text:a></text:p>
              <text:p text:style-name="Normal"><text:span>Multimodalité de la communication chez l'enfant : gestes, émotions, langage et cognition (MULTIMOD)</text:span><text:span>, Jul 2009, Toulouse, France</text:span></text:p>
              <text:p text:style-name="Normal"><text:span>Communication dans un congrès</text:span></text:p>
              <text:p text:style-name="Normal"><text:a xlink:type="simple" xlink:href="https://hal.science/hal-01983980v1">hal-0198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77v1">Evolution du débit de parole chez l'enfant francophone dans des tâches narrative et conversationnelle</text:a></text:p>
              <text:p text:style-name="Normal"><text:a xlink:type="simple" xlink:href="https://hal.science/search/index/?q=*&amp;authFullName_s=Jean-Marc Colletta">Jean-Marc Colletta</text:a><text:span>,</text:span><text:a xlink:type="simple" xlink:href="https://hal.science/search/index/?q=*&amp;authFullName_s=Catherine Pellenq">Catherine Pellenq</text:a><text:span>,</text:span><text:a xlink:type="simple" xlink:href="https://hal.science/search/index/?q=*&amp;authFullName_s=Isabelle Rousset">Isabelle Rousset</text:a></text:p>
              <text:p text:style-name="Normal"><text:span>27èmes Journées d'Etudes sur la Parole</text:span><text:span>, Association Francophone de la Communication Parlée, Jun 2008, Avignon, France</text:span></text:p>
              <text:p text:style-name="Normal"><text:span>Communication dans un congrès</text:span></text:p>
              <text:p text:style-name="Normal"><text:a xlink:type="simple" xlink:href="https://hal.science/hal-01292877v1">hal-0129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781v1">Asymétries dans les transformations verbales: un corrélat perceptif de «l’effet LC»</text:a></text:p>
              <text:p text:style-name="Normal"><text:a xlink:type="simple" xlink:href="https://hal.science/search/index/?q=*&amp;authFullName_s=Isabelle Rousset">Isabelle Rousset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Nathalie Vallée">Nathalie Vallée</text:a></text:p>
              <text:p text:style-name="Normal"><text:span>Journées d'Etude sur la Parole</text:span><text:span>, Apr 2004, Fes, Maroc</text:span></text:p>
              <text:p text:style-name="Normal"><text:span>Communication dans un congrès</text:span></text:p>
              <text:p text:style-name="Normal"><text:a xlink:type="simple" xlink:href="https://hal.science/hal-01983781v1">hal-0198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694v1">Indices en typologie des structures lexicales et syllabiques pour la discrimination et l’identification des langues</text:a></text:p>
              <text:p text:style-name="Normal"><text:a xlink:type="simple" xlink:href="https://hal.science/search/index/?q=*&amp;authFullName_s=Nathalie Vallée">Nathalie Vallée</text:a><text:span>,</text:span><text:a xlink:type="simple" xlink:href="https://hal.science/search/index/?q=*&amp;authFullName_s=Isabelle Rousset">Isabelle Rousset</text:a></text:p>
              <text:p text:style-name="Normal"><text:span>MIDL 2004</text:span><text:span>, 2004, Paris, École Nationale Supérieure des Télécommunications, France</text:span></text:p>
              <text:p text:style-name="Normal"><text:span>Communication dans un congrès</text:span></text:p>
              <text:p text:style-name="Normal"><text:a xlink:type="simple" xlink:href="https://hal.science/hal-01983694v1">hal-0198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330v1">ULSID, une base de données pour l’étude de l’organisation syllabique des langues du monde</text:a></text:p>
              <text:p text:style-name="Normal"><text:a xlink:type="simple" xlink:href="https://hal.science/search/index/?q=*&amp;authFullName_s=Isabelle Rousset">Isabelle Rousset</text:a></text:p>
              <text:p text:style-name="Normal"><text:span>Colloque Jeunes Chercheurs Modyco : la construction des observables en sciences du Langage</text:span><text:span>, Apr 2004, Nanterre, France</text:span></text:p>
              <text:p text:style-name="Normal"><text:span>Communication dans un congrès</text:span></text:p>
              <text:p text:style-name="Normal"><text:a xlink:type="simple" xlink:href="https://hal.science/hal-04947330v1">hal-0494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257v1">Patron lexical favorisé : Mise en évidence d’un corrélat perceptif de « l’effet LC »</text:a></text:p>
              <text:p text:style-name="Normal"><text:a xlink:type="simple" xlink:href="https://hal.science/search/index/?q=*&amp;authFullName_s=Isabelle Rousset">Isabelle Rousset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Nathalie Vallée">Nathalie Vallée</text:a></text:p>
              <text:p text:style-name="Normal"><text:span>6èmes Journées Internationales du Réseau Français de Phonologie</text:span><text:span>, Réseau Français de Phonologie, Jun 2004, Orléans, France</text:span></text:p>
              <text:p text:style-name="Normal"><text:span>Communication dans un congrès</text:span></text:p>
              <text:p text:style-name="Normal"><text:a xlink:type="simple" xlink:href="https://hal.science/hal-04947257v1">hal-0494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234v1">Asymétries dans les transformations verbales : un corrélat perceptif de « l'effet LC »</text:a></text:p>
              <text:p text:style-name="Normal"><text:a xlink:type="simple" xlink:href="https://hal.science/search/index/?q=*&amp;authFullName_s=Isabelle Rousset">Isabelle Rousset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Nathalie Vallée">Nathalie Vallée</text:a></text:p>
              <text:p text:style-name="Normal"><text:span>15ème Journées d'études sur la Parole</text:span><text:span>, LPP, Université d'Aix-en -Provence; Université Sidi Mohamed Ben Abdellah Fès, Maroc; Ecole Normale Supérieure Fès, Maroc, Apr 2004, Fès, Maroc</text:span></text:p>
              <text:p text:style-name="Normal"><text:span>Communication dans un congrès</text:span></text:p>
              <text:p text:style-name="Normal"><text:a xlink:type="simple" xlink:href="https://hal.science/hal-04947234v1">hal-0494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284v1">Organisation des structures syllabiques</text:a></text:p>
              <text:p text:style-name="Normal"><text:a xlink:type="simple" xlink:href="https://hal.science/search/index/?q=*&amp;authFullName_s=Isabelle Rousset">Isabelle Rousset</text:a><text:span>,</text:span><text:a xlink:type="simple" xlink:href="https://hal.science/search/index/?q=*&amp;authFullName_s=Nathalie Vallée">Nathalie Vallée</text:a></text:p>
              <text:p text:style-name="Normal"><text:span>5èmes Journées Internationales du GDR 1954 Phonologie</text:span><text:span>, GDR Phonologie, Jun 2003, Montpellier, France</text:span></text:p>
              <text:p text:style-name="Normal"><text:span>Communication dans un congrès</text:span></text:p>
              <text:p text:style-name="Normal"><text:a xlink:type="simple" xlink:href="https://hal.science/hal-04947284v1">hal-0494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320v1">Complexité et co-occurrence syllabique dans les langues</text:a></text:p>
              <text:p text:style-name="Normal"><text:a xlink:type="simple" xlink:href="https://hal.science/search/index/?q=*&amp;authFullName_s=Isabelle Rousset">Isabelle Rousset</text:a></text:p>
              <text:p text:style-name="Normal"><text:span>5ème Rencontres Jeunes Chercheurs en Parole</text:span><text:span>, Sep 2003, Grenoble, France</text:span></text:p>
              <text:p text:style-name="Normal"><text:span>Communication dans un congrès</text:span></text:p>
              <text:p text:style-name="Normal"><text:a xlink:type="simple" xlink:href="https://hal.science/hal-04947320v1">hal-0494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61v1">From lexical to syllabic organization: Favored and disfavored co-occurrences</text:a></text:p>
              <text:p text:style-name="Normal"><text:a xlink:type="simple" xlink:href="https://hal.science/search/index/?q=*&amp;authFullName_s=Isabelle Rousset">Isabelle Rousset</text:a></text:p>
              <text:p text:style-name="Normal"><text:span>15th International Congress of Phonetic Sciences (ICPhS-15)</text:span><text:span>, Aug 2003, Barcelone, Spain</text:span></text:p>
              <text:p text:style-name="Normal"><text:span>Communication dans un congrès</text:span></text:p>
              <text:p text:style-name="Normal"><text:a xlink:type="simple" xlink:href="https://hal.science/hal-01983961v1">hal-0198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115v1">Des formes phonétiques aux proto-formes de la langue originelle. Analyse méthodologique et évaluation des limites</text:a></text:p>
              <text:p text:style-name="Normal"><text:a xlink:type="simple" xlink:href="https://hal.science/search/index/?q=*&amp;authFullName_s=Laurent Métoz">Laurent Métoz</text:a><text:span>,</text:span><text:a xlink:type="simple" xlink:href="https://hal.science/search/index/?q=*&amp;authFullName_s=Nathalie Vallée">Nathalie Vallée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Pierre Bessiere">Pierre Bessiere</text:a></text:p>
              <text:p text:style-name="Normal"><text:span>24èmes Journées d’Etudes sur la Parole</text:span><text:span>, Laboratoire Parole et Langage Aix-en-Provence, France; Université Sidi Mohamed Ben Abdellah Fès, Maroc; Ecole Normale Supérieure Fès, Maroc, 2002, Fès, Maroc. pp.37-40</text:span></text:p>
              <text:p text:style-name="Normal"><text:span>Communication dans un congrès</text:span></text:p>
              <text:p text:style-name="Normal"><text:a xlink:type="simple" xlink:href="https://hal.science/hal-00089115v1">hal-0008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293v1">Organisation des structures syllabiques et lexicales dans les langues. Clusters, co-occurrences dans CV et CVC</text:a></text:p>
              <text:p text:style-name="Normal"><text:a xlink:type="simple" xlink:href="https://hal.science/search/index/?q=*&amp;authFullName_s=Isabelle Rousset">Isabelle Rousset</text:a><text:span>,</text:span><text:a xlink:type="simple" xlink:href="https://hal.science/search/index/?q=*&amp;authFullName_s=Nathalie Vallée">Nathalie Vallée</text:a></text:p>
              <text:p text:style-name="Normal"><text:span>4èmes Journées Internationales du GDR 1954 Phonologie</text:span><text:span>, GDR Phonologie, Jun 2002, Grenoble, France</text:span></text:p>
              <text:p text:style-name="Normal"><text:span>Communication dans un congrès</text:span></text:p>
              <text:p text:style-name="Normal"><text:a xlink:type="simple" xlink:href="https://hal.science/hal-04947293v1">hal-0494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51v1">Vers une organisation syllabique des lexiques : Tendances, dépendances et cooccurrences segmentales</text:a></text:p>
              <text:p text:style-name="Normal"><text:a xlink:type="simple" xlink:href="https://hal.science/search/index/?q=*&amp;authFullName_s=Isabelle Rousset">Isabelle Rousset</text:a><text:span>,</text:span><text:a xlink:type="simple" xlink:href="https://hal.science/search/index/?q=*&amp;authFullName_s=Nathalie Vallée">Nathalie Vallée</text:a></text:p>
              <text:p text:style-name="Normal"><text:span>Journées d'Etude sur la Parole</text:span><text:span>, Jun 2002, Nancy, France</text:span></text:p>
              <text:p text:style-name="Normal"><text:span>Communication dans un congrès</text:span></text:p>
              <text:p text:style-name="Normal"><text:a xlink:type="simple" xlink:href="https://hal.science/hal-01983951v1">hal-0198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200v1">Organisation des structures syllabiques des langues. Tendances, complexité et co-occurrences</text:a></text:p>
              <text:p text:style-name="Normal"><text:a xlink:type="simple" xlink:href="https://hal.science/search/index/?q=*&amp;authFullName_s=Isabelle Rousset">Isabelle Rousset</text:a></text:p>
              <text:p text:style-name="Normal"><text:span>IIIèmes Journées d'Etude Linguistiques, Universaux sonores</text:span><text:span>, Université de Nantes, Mar 2002, Nantes, France</text:span></text:p>
              <text:p text:style-name="Normal"><text:span>Communication dans un congrès</text:span></text:p>
              <text:p text:style-name="Normal"><text:a xlink:type="simple" xlink:href="https://hal.science/hal-04947200v1">hal-0494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58v1">Des lexiques aux syllabes des langues du monde. Typologies et structures</text:a></text:p>
              <text:p text:style-name="Normal"><text:a xlink:type="simple" xlink:href="https://hal.science/search/index/?q=*&amp;authFullName_s=Nathalie Vallée">Nathalie Vallée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Ian Maddieson">Ian Maddieson</text:a><text:span>,</text:span><text:a xlink:type="simple" xlink:href="https://hal.science/search/index/?q=*&amp;authFullName_s=Isabelle Rousset">Isabelle Rousset</text:a></text:p>
              <text:p text:style-name="Normal"><text:span>Journées d'Etude sur la Parole</text:span><text:span>, Jun 2000, Aussois, France. pp.93-96</text:span></text:p>
              <text:p text:style-name="Normal"><text:span>Communication dans un congrès</text:span></text:p>
              <text:p text:style-name="Normal"><text:a xlink:type="simple" xlink:href="https://hal.science/hal-01983958v1">hal-0198395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78e51" table:style-name="d78e51">
          <table:table-column table:style-name="d78e51.0"/>
          <table:table-row>
            <table:table-cell office:value-type="string">
              <text:p text:style-name="Normal"><text:a xlink:type="simple" xlink:href="https://hal.science/hal-02457055v1">Exploration des compétences langagières des enfants d'écoles maternelles en zone d'éducation prioritaire</text:a></text:p>
              <text:p text:style-name="Normal"><text:a xlink:type="simple" xlink:href="https://hal.science/search/index/?q=*&amp;authFullName_s=Isabelle Rousset">Isabelle Rousset</text:a><text:span>,</text:span><text:a xlink:type="simple" xlink:href="https://hal.science/search/index/?q=*&amp;authFullName_s=Solange Rossato">Solange Rossato</text:a><text:span>,</text:span><text:a xlink:type="simple" xlink:href="https://hal.science/search/index/?q=*&amp;authFullName_s=Christine Lequette">Christine Lequette</text:a><text:span>,</text:span><text:a xlink:type="simple" xlink:href="https://hal.science/search/index/?q=*&amp;authFullName_s=Elisabeth Latapie">Elisabeth Latapie</text:a></text:p>
              <text:p text:style-name="Normal"><text:span>10èmes Journées Internationale de la Linguistique de Corpus</text:span><text:span>, Nov 2019, Grenoble, France</text:span></text:p>
              <text:p text:style-name="Normal"><text:span>Poster de conférence</text:span></text:p>
              <text:p text:style-name="Normal"><text:a xlink:type="simple" xlink:href="https://hal.science/hal-02457055v1">hal-0245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267v1">Structures syllabiques des langues : Des tendances vers les contraintes substantielles</text:a></text:p>
              <text:p text:style-name="Normal"><text:a xlink:type="simple" xlink:href="https://hal.science/search/index/?q=*&amp;authFullName_s=Isabelle Rousset">Isabelle Rousset</text:a><text:span>,</text:span><text:a xlink:type="simple" xlink:href="https://hal.science/search/index/?q=*&amp;authFullName_s=Nathalie Vallée">Nathalie Vallée</text:a></text:p>
              <text:p text:style-name="Normal"><text:span>3èmes Journées Internationales du GDR 1954 Phonologie</text:span><text:span>, May 2001, Nantes, France</text:span></text:p>
              <text:p text:style-name="Normal"><text:span>Poster de conférence</text:span></text:p>
              <text:p text:style-name="Normal"><text:a xlink:type="simple" xlink:href="https://hal.science/hal-04947267v1">hal-0494726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4a23c" table:style-name="f4a23c">
          <table:table-column table:style-name="f4a23c.0"/>
          <table:table-row>
            <table:table-cell office:value-type="string">
              <text:p text:style-name="Normal"><text:a xlink:type="simple" xlink:href="https://hal.univ-grenoble-alpes.fr/hal-05579753v1">Méthode Parm : PArler et Raconter en Maternelle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Solange Rossato">Solange Rossato</text:a></text:p>
              <text:p text:style-name="Normal"><text:span>UGA Éditions, 2026, 978-2-37747-586-5.<text:s/></text:span><text:a xlink:type="simple" xlink:href="https://dx.doi.org/10.4000/15zfh">⟨10.4000/15zfh⟩</text:a></text:p>
              <text:p text:style-name="Normal"><text:span>Ouvrages</text:span></text:p>
              <text:p text:style-name="Normal"><text:a xlink:type="simple" xlink:href="https://hal.univ-grenoble-alpes.fr/hal-05579753v1">hal-05579753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8e079c" table:style-name="8e079c">
          <table:table-column table:style-name="8e079c.0"/>
          <table:table-row>
            <table:table-cell office:value-type="string">
              <text:p text:style-name="Normal"><text:a xlink:type="simple" xlink:href="https://hal.science/hal-05390643v1">Acquisition of syntactic variation. Production of interrogatives in French preschool children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/text:p>
              <text:p text:style-name="Normal"><text:span>Laura Rosseel and Eline Zenner (Eds).<text:s/></text:span><text:span>Variation in Language Acquisition: Unity in diversity</text:span><text:span>, 34, John Benjamins Publishing Company, pp.125-140, 2025, Trends in Language Acquisition Research,<text:s/></text:span><text:a xlink:type="simple" xlink:href="https://dx.doi.org/10.1075/tilar.34.06bus">⟨10.1075/tilar.34.06bus⟩</text:a></text:p>
              <text:p text:style-name="Normal"><text:span>Chapitre d'ouvrage</text:span></text:p>
              <text:p text:style-name="Normal"><text:a xlink:type="simple" xlink:href="https://hal.science/hal-05390643v1">hal-0539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25v1">Favored syllabic patterns in the world's languages and sensori-motor constraints</text:a></text:p>
              <text:p text:style-name="Normal"><text:a xlink:type="simple" xlink:href="https://hal.science/search/index/?q=*&amp;authFullName_s=Nathalie Vallée">Nathalie Vallée</text:a><text:span>,</text:span><text:a xlink:type="simple" xlink:href="https://hal.science/search/index/?q=*&amp;authFullName_s=Solange Rossato">Solange Rossato</text:a><text:span>,</text:span><text:a xlink:type="simple" xlink:href="https://hal.science/search/index/?q=*&amp;authFullName_s=Isabelle Rousset">Isabelle Rousset</text:a></text:p>
              <text:p text:style-name="Normal"><text:span>Pellegrino; François / Marsico; Egidio / Chitoran; Ioana / Coupé; Christophe.<text:s/></text:span><text:span>Approaches to Phonological Complexity</text:span><text:span>, Mouton de Gruyter, 22 p., 2009</text:span></text:p>
              <text:p text:style-name="Normal"><text:span>Chapitre d'ouvrage</text:span></text:p>
              <text:p text:style-name="Normal"><text:a xlink:type="simple" xlink:href="https://hal.science/hal-00447425v1">hal-0044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238v1">L'hypothèse des racines universelles de Meritt Ruhlen. Analyse méthodologique et évaluation statistique</text:a></text:p>
              <text:p text:style-name="Normal"><text:a xlink:type="simple" xlink:href="https://hal.science/search/index/?q=*&amp;authFullName_s=Pierre Bessiere">Pierre Bessiere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Laurent Métoz">Laurent Métoz</text:a><text:span>,</text:span><text:a xlink:type="simple" xlink:href="https://hal.science/search/index/?q=*&amp;authFullName_s=Nathalie Vallée">Nathalie Vallée</text:a><text:span>,</text:span><text:a xlink:type="simple" xlink:href="https://hal.science/search/index/?q=*&amp;authFullName_s=Isabelle Rousset">Isabelle Rousset</text:a></text:p>
              <text:p text:style-name="Normal"><text:span>Les Univers Sonores</text:span><text:span>, Presses Universitaires de Rennes, 2002</text:span></text:p>
              <text:p text:style-name="Normal"><text:span>Chapitre d'ouvrage</text:span></text:p>
              <text:p text:style-name="Normal"><text:a xlink:type="simple" xlink:href="https://hal.science/hal-00106238v1">hal-00106238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041e9" table:style-name="4041e9">
          <table:table-column table:style-name="4041e9.0"/>
          <table:table-row>
            <table:table-cell office:value-type="string">
              <text:p text:style-name="Normal"><text:a xlink:type="simple" xlink:href="https://hal.science/hal-03534211v1">Exploration des compétences langagières en maternelle</text:a></text:p>
              <text:p text:style-name="Normal"><text:a xlink:type="simple" xlink:href="https://hal.science/search/index/?q=*&amp;authFullName_s=Isabelle Rousset">Isabelle Rousset</text:a><text:span>,</text:span><text:a xlink:type="simple" xlink:href="https://hal.science/search/index/?q=*&amp;authFullName_s=Solange Rossato">Solange Rossat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534211v1">hal-03534211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eb7600" table:style-name="eb7600">
          <table:table-column table:style-name="eb7600.0"/>
          <table:table-row>
            <table:table-cell office:value-type="string">
              <text:p text:style-name="Normal"><text:a xlink:type="simple" xlink:href="https://hal.science/hal-01396652v1">DyLNet – Language Dynamics, Linguistic Learning, and Sociability at Preschool: Benefits of Wireless Proximity Sensors in Collecting Big Data (https://dylnet.univ-grenoble-alpes.fr/)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Márton Karsai">Márton Karsai</text:a><text:span>,</text:span><text:a xlink:type="simple" xlink:href="https://hal.science/search/index/?q=*&amp;authFullName_s=Laurence Buson">Laurence Buson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6652v1">hal-01396652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ab8ea6" table:style-name="ab8ea6">
          <table:table-column table:style-name="ab8ea6.0"/>
          <table:table-row>
            <table:table-cell office:value-type="string">
              <text:p text:style-name="Normal"><text:a xlink:type="simple" xlink:href="https://hal.science/hal-02495403v1">Virtual Exchange as Innovative Practice across Europe: Awareness and Use in Higher Education. EVOLVE Project Baseline Study</text:a></text:p>
              <text:p text:style-name="Normal"><text:a xlink:type="simple" xlink:href="https://hal.science/search/index/?q=*&amp;authFullName_s=Sake Jager">Sake Jager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Francesca Helm">Francesca Helm</text:a><text:span>,</text:span><text:a xlink:type="simple" xlink:href="https://hal.science/search/index/?q=*&amp;authFullName_s=Alice Baroni">Alice Baroni</text:a><text:span>,</text:span><text:a xlink:type="simple" xlink:href="https://hal.science/search/index/?q=*&amp;authFullName_s=Isabelle Rousset">Isabelle Rousset</text:a></text:p>
              <text:p text:style-name="Normal"><text:span>[Research Report] Evolve Projec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95403v1">hal-02495403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8e2926" table:style-name="8e2926">
          <table:table-column table:style-name="8e2926.0"/>
          <table:table-row>
            <table:table-cell office:value-type="string">
              <text:p text:style-name="Normal"><text:a xlink:type="simple" xlink:href="https://theses.hal.science/tel-00250154v1">Structures syllabiques et lexicales des langues du monde Données, typologies, tendances universelles et contraintes substantielles</text:a></text:p>
              <text:p text:style-name="Normal"><text:a xlink:type="simple" xlink:href="https://hal.science/search/index/?q=*&amp;authFullName_s=Isabelle Rousset">Isabelle Rousset</text:a></text:p>
              <text:p text:style-name="Normal"><text:span>Linguistique. Université Stendhal - Grenoble I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0154v1">tel-00250154v1</text:a></text:p>
            </table:table-cell>
          </table:table-row>
        </table:table>
        <text:p text:style-name="P34"/>
        <text:p text:style-name="Heading2"><text:span text:style-name="T12">Logiciel (2)</text:span></text:p>
        <text:p text:style-name="P36"/>
        <table:table table:name="97fabc" table:style-name="97fabc">
          <table:table-column table:style-name="97fabc.0"/>
          <table:table-row>
            <table:table-cell office:value-type="string">
              <text:p text:style-name="Normal"><text:a xlink:type="simple" xlink:href="https://hal.science/hal-04934048v1">DyLStats</text:a></text:p>
              <text:p text:style-name="Normal"><text:a xlink:type="simple" xlink:href="https://hal.science/search/index/?q=*&amp;authFullName_s=Mélanie Veloso">Mélanie Veloso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Hélène Bouchet">Hélène Bouchet</text:a><text:span>,</text:span><text:a xlink:type="simple" xlink:href="https://hal.science/search/index/?q=*&amp;authFullName_s=Isabelle Rousset">Isabelle Rousset</text:a></text:p>
              <text:p text:style-name="Normal"><text:span>2021,<text:s/></text:span><text:a xlink:type="simple" xlink:href="https://archive.softwareheritage.org/browse/swh:1:dir:4fb775a865c101dcf40bd3688c30ea9b2f19f8e4;origin=https://hal.archives-ouvertes.fr/hal-04934048;visit=swh:1:snp:faf3197e26ffd73b37415aed5a4a9d21c3fd6d25;anchor=swh:1:rel:f844fe254308bc97bab0c0c88af96fb3b10528c6;path=/">⟨swh:1:dir:4fb775a865c101dcf40bd3688c30ea9b2f19f8e4;origin=https://hal.archives-ouvertes.fr/hal-04934048;visit=swh:1:snp:faf3197e26ffd73b37415aed5a4a9d21c3fd6d25;anchor=swh:1:rel:f844fe254308bc97bab0c0c88af96fb3b10528c6;path=/⟩</text:a></text:p>
              <text:p text:style-name="Normal"><text:span>Logiciel</text:span></text:p>
              <text:p text:style-name="Normal"><text:a xlink:type="simple" xlink:href="https://hal.science/hal-04934048v1">hal-0493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589v1">EAF² – Logiciel d'enrichissement et d'analyse de fichiers de transcriptions faites sous ELAN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Arnaud Bey">Arnaud Bey</text:a><text:span>,</text:span><text:a xlink:type="simple" xlink:href="https://hal.science/search/index/?q=*&amp;authFullName_s=Julien Fagot">Julien Fagot</text:a><text:span>,</text:span><text:a xlink:type="simple" xlink:href="https://hal.science/search/index/?q=*&amp;authFullName_s=Sylvain Hatier">Sylvain Hatier</text:a><text:span>et al.</text:span></text:p>
              <text:p text:style-name="Normal"><text:span>2020,<text:s/></text:span><text:a xlink:type="simple" xlink:href="https://archive.softwareheritage.org/browse/swh:1:dir:7b42b9e7daa66d212e1eaa6a72256d9cb8c91d45;origin=https://gricad-gitlab.univ-grenoble-alpes.fr/nardya/DyLNet;visit=swh:1:snp:25c9b8ea2f595703dd0c4be13c2249308e66bb49;anchor=swh:1:rev:2bec9f82b5f79a20c3cbea3eccef27fbe5b7cd17">⟨swh:1:dir:7b42b9e7daa66d212e1eaa6a72256d9cb8c91d45;origin=https://gricad-gitlab.univ-grenoble-alpes.fr/nardya/DyLNet;visit=swh:1:snp:25c9b8ea2f595703dd0c4be13c2249308e66bb49;anchor=swh:1:rev:2bec9f82b5f79a20c3cbea3eccef27fbe5b7cd17⟩</text:a></text:p>
              <text:p text:style-name="Normal"><text:span>Logiciel</text:span></text:p>
              <text:p text:style-name="Normal"><text:a xlink:type="simple" xlink:href="https://hal.science/hal-03604589v1">hal-03604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ousset</dc:title>
    <dc:subject/>
    <dc:description>CV</dc:description>
    <dc:creator/>
    <dc:date>2026-05-23T12:12:28.000</dc:date>
    <meta:generator>PHPWord</meta:generator>
    <meta:initial-creator>CCSD</meta:initial-creator>
    <meta:creation-date>2026-05-23T12:12:28.000</meta:creation-date>
    <meta:keyword/>
    <meta:user-defined meta:name="Category"/>
    <meta:user-defined meta:name="Company"/>
    <meta:user-defined meta:name="Manager"/>
  </office:meta>
</office:document-meta>
</file>