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580d" style:family="table">
      <style:table-properties style:rel-width="100" table:align="center"/>
    </style:style>
    <style:style style:name="6f580d.0" style:family="table-column">
      <style:table-column-properties style:column-width="0.00cm"/>
    </style:style>
    <style:style style:name="b916ac" style:family="table">
      <style:table-properties style:rel-width="100" table:align="center"/>
    </style:style>
    <style:style style:name="b916ac.0" style:family="table-column">
      <style:table-column-properties style:column-width="0.00cm"/>
    </style:style>
    <style:style style:name="d9a9fa" style:family="table">
      <style:table-properties style:rel-width="100" table:align="center"/>
    </style:style>
    <style:style style:name="d9a9fa.0" style:family="table-column">
      <style:table-column-properties style:column-width="0.00cm"/>
    </style:style>
    <style:style style:name="2b61e3" style:family="table">
      <style:table-properties style:rel-width="100" table:align="center"/>
    </style:style>
    <style:style style:name="2b61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Salengros-Iguenane<text:s/></text:span><text:span text:style-name="T2">Maître de conférence de l'Ecole des Ponts - Institut Polytechnique de Paris, responsable de la section F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salengros-iguenane">isabelle-salengros-iguen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891-4095">0009-0009-5891-40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6f580d" table:style-name="6f580d">
          <table:table-column table:style-name="6f580d.0"/>
          <table:table-row>
            <table:table-cell office:value-type="string">
              <text:p text:style-name="Normal"><text:a xlink:type="simple" xlink:href="https://hal.science/hal-05543628v1">Quand les implicites freinent l'insertion sociale : une réponse pédagogique pour les étudiants allophones en mobilité</text:a></text:p>
              <text:p text:style-name="Normal"><text:a xlink:type="simple" xlink:href="https://hal.science/search/index/?q=*&amp;authFullName_s=Isabelle Salengros Iguenane">Isabelle Salengros Iguenane</text:a></text:p>
              <text:p text:style-name="Normal"><text:span>Presses universitaires de Bordeaux</text:span><text:span>, In press</text:span></text:p>
              <text:p text:style-name="Normal"><text:span>Article dans une revue</text:span></text:p>
              <text:p text:style-name="Normal"><text:a xlink:type="simple" xlink:href="https://hal.science/hal-05543628v1">hal-0554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158v1">Écriture créative plurilingue : l’exemple d’un dispositif inter-langue à l’École des ponts</text:a></text:p>
              <text:p text:style-name="Normal"><text:a xlink:type="simple" xlink:href="https://hal.science/search/index/?q=*&amp;authFullName_s=Mariluz Di Tillio Lacruz">Mariluz Di Tillio Lacruz</text:a><text:span>,</text:span><text:a xlink:type="simple" xlink:href="https://hal.science/search/index/?q=*&amp;authFullName_s=Isabelle Salengros Iguenane">Isabelle Salengros Iguenane</text:a></text:p>
              <text:p text:style-name="Normal"><text:span>Presses de l'INALCO</text:span><text:span>, In press</text:span></text:p>
              <text:p text:style-name="Normal"><text:span>Article dans une revue</text:span></text:p>
              <text:p text:style-name="Normal"><text:a xlink:type="simple" xlink:href="https://hal.science/hal-05569158v1">hal-055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35v1">Apporter une réponse pédagogique pluridisciplinaire à un enjeu sociétal : le Programme d’accueil pour les étudiants réfugiés, à l’École des Ponts ParisTech</text:a></text:p>
              <text:p text:style-name="Normal"><text:a xlink:type="simple" xlink:href="https://hal.science/search/index/?q=*&amp;authFullName_s=Sandrine Courchinoux">Sandrine Courchinoux</text:a><text:span>,</text:span><text:a xlink:type="simple" xlink:href="https://hal.science/search/index/?q=*&amp;authFullName_s=Isabelle Salengros Iguenane">Isabelle Salengros Iguenane</text:a><text:span>,</text:span><text:a xlink:type="simple" xlink:href="https://hal.science/search/index/?q=*&amp;authFullName_s=Lena Le Dolédec">Lena Le Dolédec</text:a></text:p>
              <text:p text:style-name="Normal"><text:span>Journal of International Mobility</text:span><text:span>, 2022, 9, pp.85--102.<text:s/></text:span><text:a xlink:type="simple" xlink:href="https://dx.doi.org/10.3917/jim.009.0085">⟨10.3917/jim.009.0085⟩</text:a></text:p>
              <text:p text:style-name="Normal"><text:span>Article dans une revue</text:span></text:p>
              <text:p text:style-name="Normal"><text:a xlink:type="simple" xlink:href="https://hal.science/hal-05369135v1">hal-0536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11v1">Compétences pour télécollaborer dans un environnement plurilingue : référentiel et tâche</text:a></text:p>
              <text:p text:style-name="Normal"><text:a xlink:type="simple" xlink:href="https://hal.science/search/index/?q=*&amp;authFullName_s=Elsa Chachkine">Elsa Chachkine</text:a><text:span>,</text:span><text:a xlink:type="simple" xlink:href="https://hal.science/search/index/?q=*&amp;authFullName_s=Isabelle Salengros-Iguenane">Isabelle Salengros-Iguenane</text:a></text:p>
              <text:p text:style-name="Normal"><text:span>ALSIC - Apprentissage des Langues et Systèmes d'Information et de Communication</text:span><text:span>, 2022, Recherche, vol. 25 (n° 2),<text:s/></text:span><text:a xlink:type="simple" xlink:href="https://dx.doi.org/10.4000/alsic.6365">⟨10.4000/alsic.6365⟩</text:a></text:p>
              <text:p text:style-name="Normal"><text:span>Article dans une revue</text:span></text:p>
              <text:p text:style-name="Normal"><text:a xlink:type="simple" xlink:href="https://hal.science/hal-04131711v1">hal-0413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62v1">Le cahier des clauses techniques particulières (CCTP) : spécificités d'un écrit professionnel</text:a></text:p>
              <text:p text:style-name="Normal"><text:a xlink:type="simple" xlink:href="https://hal.science/search/index/?q=*&amp;authFullName_s=Isabelle Salengros--Iguenane">Isabelle Salengros--Iguenane</text:a><text:span>,</text:span><text:a xlink:type="simple" xlink:href="https://hal.science/search/index/?q=*&amp;authFullName_s=Eva Schaeffer-Lacroix">Eva Schaeffer-Lacroix</text:a></text:p>
              <text:p text:style-name="Normal"><text:span>Le Langage et l'Homme</text:span><text:span>, 2020, La terminologie et l'enseignement du français de spécialité, du français langue professionnelle ou sur objectifs spécifiques (n° 542), pp.ISBN : 978-2-8066-3702-4</text:span></text:p>
              <text:p text:style-name="Normal"><text:span>Article dans une revue</text:span></text:p>
              <text:p text:style-name="Normal"><text:a xlink:type="simple" xlink:href="https://hal.science/hal-02549062v1">hal-0254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42v1">L’écrit dans la professionnalisation des élèves-ingénieurs : numérique et évolution de pratique</text:a></text:p>
              <text:p text:style-name="Normal"><text:a xlink:type="simple" xlink:href="https://hal.science/search/index/?q=*&amp;authFullName_s=Sandrine Courchinoux">Sandrine Courchinoux</text:a><text:span>,</text:span><text:a xlink:type="simple" xlink:href="https://hal.science/search/index/?q=*&amp;authFullName_s=Isabelle Salengros-Iguenane">Isabelle Salengros-Iguenane</text:a></text:p>
              <text:p text:style-name="Normal"><text:span>Le français écrit au siècle du numérique, enseignement et apprentissage, Éditions de l’École Polytechnique</text:span><text:span>, 2017, Éditions de l’École Polytechnique, pp.77--97</text:span></text:p>
              <text:p text:style-name="Normal"><text:span>Article dans une revue</text:span></text:p>
              <text:p text:style-name="Normal"><text:a xlink:type="simple" xlink:href="https://hal.science/hal-05369142v1">hal-0536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27v1">Analyse de Apprendre avec le numérique – Mythes et réalités: de Franck Amadieu et André Tricot</text:a></text:p>
              <text:p text:style-name="Normal"><text:a xlink:type="simple" xlink:href="https://hal.science/search/index/?q=*&amp;authFullName_s=Isabelle Salengros-Iguenane">Isabelle Salengros-Iguenane</text:a><text:span>,</text:span><text:a xlink:type="simple" xlink:href="https://hal.science/search/index/?q=*&amp;authFullName_s=Elsa Chachkine">Elsa Chachkine</text:a></text:p>
              <text:p text:style-name="Normal"><text:span>ALSIC - Apprentissage des Langues et Systèmes d'Information et de Communication</text:span><text:span>, 2015, 18 (1),<text:s/></text:span><text:a xlink:type="simple" xlink:href="https://dx.doi.org/10.4000/alsic.2834">⟨10.4000/alsic.2834⟩</text:a></text:p>
              <text:p text:style-name="Normal"><text:span>Article dans une revue</text:span></text:p>
              <text:p text:style-name="Normal"><text:a xlink:type="simple" xlink:href="https://hal.science/hal-05369127v1">hal-0536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13v1">A Language learning Internet-based approach for learners' adaptation to the specificities of a French graduate engineering school community</text:a></text:p>
              <text:p text:style-name="Normal"><text:a xlink:type="simple" xlink:href="https://hal.science/search/index/?q=*&amp;authFullName_s=Isabelle Salengros-Iguenane">Isabelle Salengros-Iguenane</text:a></text:p>
              <text:p text:style-name="Normal"><text:span>ALSIC - Apprentissage des Langues et Systèmes d'Information et de Communication</text:span><text:span>, 2015, vol. 18, n° 2,<text:s/></text:span><text:a xlink:type="simple" xlink:href="https://dx.doi.org/10.4000/alsic.2833">⟨10.4000/alsic.2833⟩</text:a></text:p>
              <text:p text:style-name="Normal"><text:span>Article dans une revue</text:span></text:p>
              <text:p text:style-name="Normal"><text:a xlink:type="simple" xlink:href="https://hal.science/hal-04131713v1">hal-041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28v1">Le séminaire numérique et langues – Vision d'ensemble</text:a></text:p>
              <text:p text:style-name="Normal"><text:a xlink:type="simple" xlink:href="https://hal.science/search/index/?q=*&amp;authFullName_s=Isabelle Salengros-Iguenane">Isabelle Salengros-Iguenane</text:a></text:p>
              <text:p text:style-name="Normal"><text:span>Apprentissage des langues et systèmes d'information et de communication (Alsic)</text:span><text:span>, 2014, 17</text:span></text:p>
              <text:p text:style-name="Normal"><text:span>Article dans une revue</text:span></text:p>
              <text:p text:style-name="Normal"><text:a xlink:type="simple" xlink:href="https://hal.science/hal-05369128v1">hal-0536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66v1">Approche culturelle et écriture réflexive pour un public Lansad</text:a></text:p>
              <text:p text:style-name="Normal"><text:a xlink:type="simple" xlink:href="https://hal.science/search/index/?q=*&amp;authFullName_s=Isabelle Salengros">Isabelle Salengros</text:a></text:p>
              <text:p text:style-name="Normal"><text:span>Recherches en Didactique des Langues et Cultures - Les Cahiers de l'Acedle</text:span><text:span>, 2013, 10 (2),<text:s/></text:span><text:a xlink:type="simple" xlink:href="https://dx.doi.org/10.4000/rdlc.1624">⟨10.4000/rdlc.1624⟩</text:a></text:p>
              <text:p text:style-name="Normal"><text:span>Article dans une revue</text:span></text:p>
              <text:p text:style-name="Normal"><text:a xlink:type="simple" xlink:href="https://hal.science/hal-05369366v1">hal-0536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25v1">Analyse de Interagir et apprendre en ligne</text:a></text:p>
              <text:p text:style-name="Normal"><text:a xlink:type="simple" xlink:href="https://hal.science/search/index/?q=*&amp;authFullName_s=Elsa Chachkine">Elsa Chachkine</text:a><text:span>,</text:span><text:a xlink:type="simple" xlink:href="https://hal.science/search/index/?q=*&amp;authFullName_s=Françoise Demaizière">Françoise Demaizière</text:a><text:span>,</text:span><text:a xlink:type="simple" xlink:href="https://hal.science/search/index/?q=*&amp;authFullName_s=Isabelle Salengros-Iguenane">Isabelle Salengros-Iguenane</text:a></text:p>
              <text:p text:style-name="Normal"><text:span>ALSIC - Apprentissage des Langues et Systèmes d'Information et de Communication</text:span><text:span>, 2012, 15 (3),<text:s/></text:span><text:a xlink:type="simple" xlink:href="https://dx.doi.org/10.4000/alsic.2582">⟨10.4000/alsic.2582⟩</text:a></text:p>
              <text:p text:style-name="Normal"><text:span>Article dans une revue</text:span></text:p>
              <text:p text:style-name="Normal"><text:a xlink:type="simple" xlink:href="https://hal.science/hal-05369125v1">hal-0536912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19528v2">Approche culturelle et Internet en classe de FLE : exemple d'une pratique à l'école nationale des ponts et chaussées (ENPC)</text:a></text:p>
              <text:p text:style-name="Normal"><text:a xlink:type="simple" xlink:href="https://hal.science/search/index/?q=*&amp;authFullName_s=Isabelle Salengros">Isabelle Salengros</text:a></text:p>
              <text:p text:style-name="Normal"><text:span>ALSIC - Apprentissage des Langues et Systèmes d'Information et de Communication</text:span><text:span>, 2006, 09 (1), pp.161-180</text:span></text:p>
              <text:p text:style-name="Normal"><text:span>Article dans une revue</text:span></text:p>
              <text:p text:style-name="Normal"><text:a xlink:type="simple" xlink:href="https://edutice.hal.science/edutice-00119528v2">edutice-00119528v2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09712v1">Analyse de Internet et les classes de langues.</text:a></text:p>
              <text:p text:style-name="Normal"><text:a xlink:type="simple" xlink:href="https://hal.science/search/index/?q=*&amp;authFullName_s=Isabelle Salengros">Isabelle Salengros</text:a></text:p>
              <text:p text:style-name="Normal"><text:span>ALSIC - Apprentissage des Langues et Systèmes d'Information et de Communication</text:span><text:span>, 2006, 08 (1), pp.205-212</text:span></text:p>
              <text:p text:style-name="Normal"><text:span>Article dans une revue</text:span></text:p>
              <text:p text:style-name="Normal"><text:a xlink:type="simple" xlink:href="https://edutice.hal.science/edutice-00109712v1">edutice-00109712v1</text:a></text:p>
            </table:table-cell>
          </table:table-row>
        </table:table>
        <text:p text:style-name="P17"/>
        <text:p text:style-name="Heading2"><text:span text:style-name="T8">Communication dans un congrès (15)</text:span></text:p>
        <text:p text:style-name="P19"/>
        <table:table table:name="b916ac" table:style-name="b916ac">
          <table:table-column table:style-name="b916ac.0"/>
          <table:table-row>
            <table:table-cell office:value-type="string">
              <text:p text:style-name="Normal"><text:a xlink:type="simple" xlink:href="https://hal.science/hal-05369540v1">Impacts d'un Projet inter-langue : de la lecture-réécriture créative à la narration orale pour de futurs ingénieurs francophones et allophones</text:a></text:p>
              <text:p text:style-name="Normal"><text:a xlink:type="simple" xlink:href="https://hal.science/search/index/?q=*&amp;authFullName_s=Isabelle Salengros Iguenane">Isabelle Salengros Iguenane</text:a><text:span>,</text:span><text:a xlink:type="simple" xlink:href="https://hal.science/search/index/?q=*&amp;authFullName_s=Mariluz Di Tillio Lacruz">Mariluz Di Tillio Lacruz</text:a></text:p>
              <text:p text:style-name="Normal"><text:span>Les pédagogies actives en langues de spécialité</text:span><text:span>, Jun 2024, Tours, France</text:span></text:p>
              <text:p text:style-name="Normal"><text:span>Communication dans un congrès</text:span></text:p>
              <text:p text:style-name="Normal"><text:a xlink:type="simple" xlink:href="https://hal.science/hal-05369540v1">hal-053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09v1">Écriture créative plurilingue : l’exemple d’un dispositif inter-langue à l’Ecole des Ponts Paris-Tech</text:a></text:p>
              <text:p text:style-name="Normal"><text:a xlink:type="simple" xlink:href="https://hal.science/search/index/?q=*&amp;authFullName_s=Mariluz Di Tillio Lacruz">Mariluz Di Tillio Lacruz</text:a><text:span>,</text:span><text:a xlink:type="simple" xlink:href="https://hal.science/search/index/?q=*&amp;authFullName_s=Isabelle Salengros-Iguenane">Isabelle Salengros-Iguenane</text:a></text:p>
              <text:p text:style-name="Normal"><text:span>Colloque international Léel. "Lire et écrire entre les langues : littérature, enseignement, traduction et création".</text:span><text:span>, Aix Marseille Université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131709v1">hal-041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17v1">Vulnérabilités des étudiants internationaux dans une grande école (d’ingénieurs) – État des lieux et réponses pédagogiques</text:a></text:p>
              <text:p text:style-name="Normal"><text:a xlink:type="simple" xlink:href="https://hal.science/search/index/?q=*&amp;authFullName_s=Isabelle Salengros Iguenane">Isabelle Salengros Iguenane</text:a></text:p>
              <text:p text:style-name="Normal"><text:span>Les vulnérabilités en éducation - enejux de vulnérabilité en contextes plurilingues</text:span><text:span>, Mariella Causa, Sep 2023, Bordeaux, France</text:span></text:p>
              <text:p text:style-name="Normal"><text:span>Communication dans un congrès</text:span></text:p>
              <text:p text:style-name="Normal"><text:a xlink:type="simple" xlink:href="https://hal.science/hal-05369517v1">hal-0536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23v1">Le Programme d'accueil pour étudiants réfugiés, à l'Ecole des Ponts ParisTech : co-construire pour répondre à un enjeu sociétal</text:a></text:p>
              <text:p text:style-name="Normal"><text:a xlink:type="simple" xlink:href="https://hal.science/search/index/?q=*&amp;authFullName_s=Sandrine Courchinoux">Sandrine Courchinoux</text:a><text:span>,</text:span><text:a xlink:type="simple" xlink:href="https://hal.science/search/index/?q=*&amp;authFullName_s=Isabelle Salengros-Iguenane">Isabelle Salengros-Iguenane</text:a><text:span>,</text:span><text:a xlink:type="simple" xlink:href="https://hal.science/search/index/?q=*&amp;authFullName_s=Lena Le Doledec">Lena Le Doledec</text:a></text:p>
              <text:p text:style-name="Normal"><text:span>In Actes du colloque "Questions de pédagogie dans l'enseignement supérieur : (S')engager et pouvoir (d')agir"</text:span><text:span>, 2022, La Rochelle, Région indéterminée. pp.564--575</text:span></text:p>
              <text:p text:style-name="Normal"><text:span>Communication dans un congrès</text:span></text:p>
              <text:p text:style-name="Normal"><text:a xlink:type="simple" xlink:href="https://hal.science/hal-05369123v1">hal-0536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21v1">[Communication]. Projet inter-langues hispano-francophone: détour créatif pour apprendre à communiquer en contexte professionnel</text:a></text:p>
              <text:p text:style-name="Normal"><text:a xlink:type="simple" xlink:href="https://hal.science/search/index/?q=*&amp;authFullName_s=Mariluz Di Tillio Lacruz">Mariluz Di Tillio Lacruz</text:a><text:span>,</text:span><text:a xlink:type="simple" xlink:href="https://hal.science/search/index/?q=*&amp;authFullName_s=Isabelle Salengros-Iguenane">Isabelle Salengros-Iguenane</text:a></text:p>
              <text:p text:style-name="Normal"><text:span>Les enjeux du discours dans l’apprentissage des langues et cultures : de l’implicite à l’explicite</text:span><text:span>, Jun 2022, Aix- en- Provence, France</text:span></text:p>
              <text:p text:style-name="Normal"><text:span>Communication dans un congrès</text:span></text:p>
              <text:p text:style-name="Normal"><text:a xlink:type="simple" xlink:href="https://hal.science/hal-05369121v1">hal-0536912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2686v1">Compétences pour télécollaborer dans un environnement plurilingue : référentiel et tâche</text:a></text:p>
              <text:p text:style-name="Normal"><text:a xlink:type="simple" xlink:href="https://hal.science/search/index/?q=*&amp;authFullName_s=Elsa Chachkine">Elsa Chachkine</text:a><text:span>,</text:span><text:a xlink:type="simple" xlink:href="https://hal.science/search/index/?q=*&amp;authFullName_s=Isabelle Salengros-Iguenane">Isabelle Salengros-Iguenane</text:a></text:p>
              <text:p text:style-name="Normal"><text:span>Colloque ACEDLE. « Didactique(s), plurilinguisme(s), mondialisation(s) »</text:span><text:span>, Universidade de Aveiro, Nov 2022, Aveiro, Portugal</text:span></text:p>
              <text:p text:style-name="Normal"><text:span>Communication dans un congrès</text:span></text:p>
              <text:p text:style-name="Normal"><text:a xlink:type="simple" xlink:href="https://cnam.hal.science/hal-04082686v1">hal-0408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07v1">Data-driven learning for languages other than English: the cases of French, German, Italian, and Spanish</text:a></text:p>
              <text:p text:style-name="Normal"><text:a xlink:type="simple" xlink:href="https://hal.science/search/index/?q=*&amp;authFullName_s=Reka Jablonkai">Reka Jablonkai</text:a><text:span>,</text:span><text:a xlink:type="simple" xlink:href="https://hal.science/search/index/?q=*&amp;authFullName_s=Luciana Forti">Luciana Forti</text:a><text:span>,</text:span><text:a xlink:type="simple" xlink:href="https://hal.science/search/index/?q=*&amp;authFullName_s=Magdalena Abad Castelló">Magdalena Abad Castelló</text:a><text:span>,</text:span><text:a xlink:type="simple" xlink:href="https://hal.science/search/index/?q=*&amp;authFullName_s=Isabelle Salengros Iguenane">Isabelle Salengros Iguenane</text:a><text:span>,</text:span><text:a xlink:type="simple" xlink:href="https://hal.science/search/index/?q=*&amp;authFullName_s=Eva Schaeffer-Lacroix">Eva Schaeffer-Lacroix</text:a><text:span>et al.</text:span></text:p>
              <text:p text:style-name="Normal"><text:span>CALL for widening participation</text:span><text:span>, EUROCALL 2020, Aug 2020, Copenhague, Denmark. pp.132 - 137,<text:s/></text:span><text:a xlink:type="simple" xlink:href="https://dx.doi.org/10.14705/rpnet.2020.48.1177">⟨10.14705/rpnet.2020.48.1177⟩</text:a></text:p>
              <text:p text:style-name="Normal"><text:span>Communication dans un congrès</text:span></text:p>
              <text:p text:style-name="Normal"><text:a xlink:type="simple" xlink:href="https://hal.science/hal-03547807v1">hal-0354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37v1">[Communication]. Structurer un module de FOS dédié à un écrit professionnel à l’aide de résultats d’analyses du corpus CCTP</text:a></text:p>
              <text:p text:style-name="Normal"><text:a xlink:type="simple" xlink:href="https://hal.science/search/index/?q=*&amp;authFullName_s=Isabelle Salengros-Iguenane">Isabelle Salengros-Iguenane</text:a><text:span>,</text:span><text:a xlink:type="simple" xlink:href="https://hal.science/search/index/?q=*&amp;authFullName_s=Eva Schaeffer-Lacroix">Eva Schaeffer-Lacroix</text:a></text:p>
              <text:p text:style-name="Normal"><text:span>Entre présence et distance. Enseigner et apprendre les langues à l’université à l’ère numérique</text:span><text:span>, PERL, Dec 2019, Paris, France</text:span></text:p>
              <text:p text:style-name="Normal"><text:span>Communication dans un congrès</text:span></text:p>
              <text:p text:style-name="Normal"><text:a xlink:type="simple" xlink:href="https://hal.science/hal-05369137v1">hal-0536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31v1">[Communication]. De futurs ingénieurs allophones face à un espace d’écriture collaboratif en ligne</text:a></text:p>
              <text:p text:style-name="Normal"><text:a xlink:type="simple" xlink:href="https://hal.science/search/index/?q=*&amp;authFullName_s=Isabelle Salengros-Iguenane">Isabelle Salengros-Iguenane</text:a></text:p>
              <text:p text:style-name="Normal"><text:span>Quels espaces d'apprentissage et de recherche en langues à l'heure du numérique</text:span><text:span>, Ranacles, Nov 2016, Paris, France</text:span></text:p>
              <text:p text:style-name="Normal"><text:span>Communication dans un congrès</text:span></text:p>
              <text:p text:style-name="Normal"><text:a xlink:type="simple" xlink:href="https://hal.science/hal-05369131v1">hal-0536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38v1">[Communication]. Faciliter les connivences entre étudiants francophones et allophones : numérique et individualisation des parcours, entre liberté et guidage</text:a></text:p>
              <text:p text:style-name="Normal"><text:a xlink:type="simple" xlink:href="https://hal.science/search/index/?q=*&amp;authFullName_s=Isabelle Salengros-Iguenane">Isabelle Salengros-Iguenane</text:a></text:p>
              <text:p text:style-name="Normal"><text:span>Le proche et le lointain : enseigner, apprendre et partager des cultures étrangères</text:span><text:span>, INALCO PLIDAM, Jun 2016, Paris, France</text:span></text:p>
              <text:p text:style-name="Normal"><text:span>Communication dans un congrès</text:span></text:p>
              <text:p text:style-name="Normal"><text:a xlink:type="simple" xlink:href="https://hal.science/hal-05369138v1">hal-053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22v1">Création personnelle et ancrage social. Recherche exploratoire sur l’appropriation de pratiques scripturales par des élèves-ingénieurs</text:a></text:p>
              <text:p text:style-name="Normal"><text:a xlink:type="simple" xlink:href="https://hal.science/search/index/?q=*&amp;authFullName_s=Sandrine Courchinoux">Sandrine Courchinoux</text:a><text:span>,</text:span><text:a xlink:type="simple" xlink:href="https://hal.science/search/index/?q=*&amp;authFullName_s=Isabelle Salengros-Iguenane">Isabelle Salengros-Iguenane</text:a></text:p>
              <text:p text:style-name="Normal"><text:span>Actes du 44ème congrès de l'Uplegess, Norme et référentiel – Créativité et innovation : quelle médiation dans un contexte d’apprentissage ?</text:span><text:span>, 2016, Cachan, Région indéterminée</text:span></text:p>
              <text:p text:style-name="Normal"><text:span>Communication dans un congrès</text:span></text:p>
              <text:p text:style-name="Normal"><text:a xlink:type="simple" xlink:href="https://hal.science/hal-05369122v1">hal-0536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34v1">[Communication]. Approche didactique et pédagogique appuyée sur Internet pour l’adaptation d’étudiants allophones aux particularités culturelles de la communauté française d’une grande école – Résultats d’une étude longitudinale</text:a></text:p>
              <text:p text:style-name="Normal"><text:a xlink:type="simple" xlink:href="https://hal.science/search/index/?q=*&amp;authFullName_s=Isabelle Salengros-Iguenane">Isabelle Salengros-Iguenane</text:a></text:p>
              <text:p text:style-name="Normal"><text:span>Des machines et des hommes</text:span><text:span>, ENSC, Jun 2014, Bordeaux, France</text:span></text:p>
              <text:p text:style-name="Normal"><text:span>Communication dans un congrès</text:span></text:p>
              <text:p text:style-name="Normal"><text:a xlink:type="simple" xlink:href="https://hal.science/hal-05369134v1">hal-0536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26v1">[Communication]. Internet pour approcher la culture de l'autre et en finir avec l'isolement des étudiants internationaux</text:a></text:p>
              <text:p text:style-name="Normal"><text:a xlink:type="simple" xlink:href="https://hal.science/search/index/?q=*&amp;authFullName_s=Isabelle Salengros-Iguenane">Isabelle Salengros-Iguenane</text:a></text:p>
              <text:p text:style-name="Normal"><text:span>Les cultures dans la formation aux langues Enseignement, apprentissage, évaluation</text:span><text:span>, ADCUEFE-CAMPUS FLE, Jun 2014, Lille, France</text:span></text:p>
              <text:p text:style-name="Normal"><text:span>Communication dans un congrès</text:span></text:p>
              <text:p text:style-name="Normal"><text:a xlink:type="simple" xlink:href="https://hal.science/hal-05369126v1">hal-0536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36v1">[Communication]. Utilisation d'Internet et évolution des pratiques : bilan et perspectives d'une approche culturelle dans une grande école</text:a></text:p>
              <text:p text:style-name="Normal"><text:a xlink:type="simple" xlink:href="https://hal.science/search/index/?q=*&amp;authFullName_s=Isabelle Salengros-Iguenane">Isabelle Salengros-Iguenane</text:a></text:p>
              <text:p text:style-name="Normal"><text:span>Les questions vives en éducation et formation : regards croisés, France-Canada</text:span><text:span>, CREN; https://cren.univ-nantes.fr/actualites-du-cren/les-questions-vives-en-education-et-formation-regards-croises-france-canada, Jun 2013, Nantes, France</text:span></text:p>
              <text:p text:style-name="Normal"><text:span>Communication dans un congrès</text:span></text:p>
              <text:p text:style-name="Normal"><text:a xlink:type="simple" xlink:href="https://hal.science/hal-05369136v1">hal-0536913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42674v1">Pertinence d'une approche culturelle appuyée sur Internet dans une grande école</text:a></text:p>
              <text:p text:style-name="Normal"><text:a xlink:type="simple" xlink:href="https://hal.science/search/index/?q=*&amp;authFullName_s=Isabelle Salengros--Iguenane">Isabelle Salengros--Iguenane</text:a></text:p>
              <text:p text:style-name="Normal"><text:span>Apprendre les langues à l'université au 21ème siècle.</text:span><text:span>, Jun 2011, Paris, France</text:span></text:p>
              <text:p text:style-name="Normal"><text:span>Communication dans un congrès</text:span></text:p>
              <text:p text:style-name="Normal"><text:a xlink:type="simple" xlink:href="https://edutice.hal.science/edutice-00942674v1">edutice-00942674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d9a9fa" table:style-name="d9a9fa">
          <table:table-column table:style-name="d9a9fa.0"/>
          <table:table-row>
            <table:table-cell office:value-type="string">
              <text:p text:style-name="Normal"><text:a xlink:type="simple" xlink:href="https://theses.hal.science/tel-00556669v1">Fle, Internet et approche culturelle. Une recherche à l'Ecole nationale des ponts et chaussées.</text:a></text:p>
              <text:p text:style-name="Normal"><text:a xlink:type="simple" xlink:href="https://hal.science/search/index/?q=*&amp;authFullName_s=Isabelle Salengros--Iguenane">Isabelle Salengros--Iguenane</text:a></text:p>
              <text:p text:style-name="Normal"><text:span>Linguistique. Université de Provence - Aix-Marseil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6669v1">tel-00556669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2b61e3" table:style-name="2b61e3">
          <table:table-column table:style-name="2b61e3.0"/>
          <table:table-row>
            <table:table-cell office:value-type="string">
              <text:p text:style-name="Normal"><text:a xlink:type="simple" xlink:href="https://hal.science/hal-05369139v1">[Communication]. Écriture collaborative en ligne pour de futurs ingénieurs allophones : vers la professionnalisation</text:a></text:p>
              <text:p text:style-name="Normal"><text:a xlink:type="simple" xlink:href="https://hal.science/search/index/?q=*&amp;authFullName_s=Isabelle Salengros-Iguenane">Isabelle Salengros-Iguenan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369139v1">hal-05369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alengros-Iguenane</dc:title>
    <dc:subject/>
    <dc:description>CV</dc:description>
    <dc:creator/>
    <dc:date>2026-05-02T13:21:08.000</dc:date>
    <meta:generator>PHPWord</meta:generator>
    <meta:initial-creator>CCSD</meta:initial-creator>
    <meta:creation-date>2026-05-02T13:21:08.000</meta:creation-date>
    <meta:keyword/>
    <meta:user-defined meta:name="Category"/>
    <meta:user-defined meta:name="Company"/>
    <meta:user-defined meta:name="Manager"/>
  </office:meta>
</office:document-meta>
</file>