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c0b" style:family="table">
      <style:table-properties style:rel-width="100" table:align="center"/>
    </style:style>
    <style:style style:name="70fc0b.0" style:family="table-column">
      <style:table-column-properties style:column-width="0.00cm"/>
    </style:style>
    <style:style style:name="7f5f40" style:family="table">
      <style:table-properties style:rel-width="100" table:align="center"/>
    </style:style>
    <style:style style:name="7f5f40.0" style:family="table-column">
      <style:table-column-properties style:column-width="0.00cm"/>
    </style:style>
    <style:style style:name="14ef2e" style:family="table">
      <style:table-properties style:rel-width="100" table:align="center"/>
    </style:style>
    <style:style style:name="14e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ANCH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70fc0b" table:style-name="70fc0b">
          <table:table-column table:style-name="70fc0b.0"/>
          <table:table-row>
            <table:table-cell office:value-type="string">
              <text:p text:style-name="Normal"><text:a xlink:type="simple" xlink:href="https://hal.inrae.fr/hal-04595814v4">Approximate Bayesian Computation with Deep Learning and Conformal predic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Isabelle Sanchez">Isabelle Sanchez</text:a></text:p>
              <text:p text:style-name="Normal"><text:span>Journal of Computational and Graphical Statistics</text:span><text:span>, 2025, 60 p.<text:s/></text:span><text:a xlink:type="simple" xlink:href="https://dx.doi.org/10.1080/10618600.2025.2546446">⟨10.1080/10618600.2025.2546446⟩</text:a></text:p>
              <text:p text:style-name="Normal"><text:span>Article dans une revue</text:span></text:p>
              <text:p text:style-name="Normal"><text:a xlink:type="simple" xlink:href="https://hal.inrae.fr/hal-04595814v4">hal-04595814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729v2">Validating kfino algorithm (Kalman Filter with Impulse Noised Outliers) to filter liveweight outliers produced by the Walk-over-Weighing (WoW) platform in a large spectrum of farming system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Irene Llach">Irene Llach</text:a><text:span>,</text:span><text:a xlink:type="simple" xlink:href="https://hal.science/search/index/?q=*&amp;authFullName_s=Mauro Decandia">Mauro Decandia</text:a><text:span>,</text:span><text:a xlink:type="simple" xlink:href="https://hal.science/search/index/?q=*&amp;authFullName_s=Valeria Giovanetti">Valeria Giovanetti</text:a><text:span>et al.</text:span></text:p>
              <text:p text:style-name="Normal"><text:span>Smart Agricultural Technology</text:span><text:span>, 2025, 12, pp.101374.<text:s/></text:span><text:a xlink:type="simple" xlink:href="https://dx.doi.org/10.1016/j.atech.2025.101374">⟨10.1016/j.atech.2025.101374⟩</text:a></text:p>
              <text:p text:style-name="Normal"><text:span>Article dans une revue</text:span></text:p>
              <text:p text:style-name="Normal"><text:a xlink:type="simple" xlink:href="https://hal.inrae.fr/hal-05221729v2">hal-052217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781v1">Kalman filter with impulse noised outliers: a robust sequential algorithm to filter data with a large number of outlie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Isabelle Sanchez">Isabelle Sanchez</text:a></text:p>
              <text:p text:style-name="Normal"><text:span>The international journal of biostatistics</text:span><text:span>, 2024, 20 (2),<text:s/></text:span><text:a xlink:type="simple" xlink:href="https://dx.doi.org/10.1515/ijb-2023-0065">⟨10.1515/ijb-2023-0065⟩</text:a></text:p>
              <text:p text:style-name="Normal"><text:span>Article dans une revue</text:span></text:p>
              <text:p text:style-name="Normal"><text:a xlink:type="simple" xlink:href="https://hal.inrae.fr/hal-04563781v1">hal-0456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174v1">The role of farmers' networks in sourcing planting material and information in a context of agroforestry transition in Madagascar</text:a></text:p>
              <text:p text:style-name="Normal"><text:a xlink:type="simple" xlink:href="https://hal.science/search/index/?q=*&amp;authFullName_s=Juliette Mariel">Juliette Marie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. Carrière Stéphanie">M. Carrière Stéphanie</text:a><text:span>et al.</text:span></text:p>
              <text:p text:style-name="Normal"><text:span>Agricultural Systems</text:span><text:span>, 2024, 217, pp.103906.<text:s/></text:span><text:a xlink:type="simple" xlink:href="https://dx.doi.org/10.1016/j.agsy.2024.103906">⟨10.1016/j.agsy.2024.103906⟩</text:a></text:p>
              <text:p text:style-name="Normal"><text:span>Article dans une revue</text:span></text:p>
              <text:p text:style-name="Normal"><text:a xlink:type="simple" xlink:href="https://hal.inrae.fr/hal-04511174v1">hal-0451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6v1">Unveiling the Power of Sterols: Optimizing Wine Fermentation with Strategic management</text:a></text:p>
              <text:p text:style-name="Normal"><text:a xlink:type="simple" xlink:href="https://hal.science/search/index/?q=*&amp;authFullName_s=Giovana Girardi Piva">Giovana Girardi 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rtine Pradal">Martine Pradal</text:a><text:span>et al.</text:span></text:p>
              <text:p text:style-name="Normal"><text:span>International Journal of Food Microbiology</text:span><text:span>, 2023, 406, pp.110350.<text:s/></text:span><text:a xlink:type="simple" xlink:href="https://dx.doi.org/10.1016/j.ijfoodmicro.2023.110350">⟨10.1016/j.ijfoodmicro.2023.110350⟩</text:a></text:p>
              <text:p text:style-name="Normal"><text:span>Article dans une revue</text:span></text:p>
              <text:p text:style-name="Normal"><text:a xlink:type="simple" xlink:href="https://hal.inrae.fr/hal-04185866v1">hal-0418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997v1">Analysis of volatile compounds production kinetics: A study of the impact of nitrogen addition and temperature during alcoholic fermentation</text:a></text:p>
              <text:p text:style-name="Normal"><text:a xlink:type="simple" xlink:href="https://hal.science/search/index/?q=*&amp;authFullName_s=Joséphine Godillot">Joséphine Godillot</text:a><text:span>,</text:span><text:a xlink:type="simple" xlink:href="https://hal.science/search/index/?q=*&amp;authFullName_s=Clara Baconin">Clara Baconi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Marc Pérez">Marc Pérez</text:a><text:span>et al.</text:span></text:p>
              <text:p text:style-name="Normal"><text:span>Frontiers in Microbiology</text:span><text:span>, 2023, 14, pp.1124970.<text:s/></text:span><text:a xlink:type="simple" xlink:href="https://dx.doi.org/10.3389/fmicb.2023.1124970">⟨10.3389/fmicb.2023.1124970⟩</text:a></text:p>
              <text:p text:style-name="Normal"><text:span>Article dans une revue</text:span></text:p>
              <text:p text:style-name="Normal"><text:a xlink:type="simple" xlink:href="https://hal.inrae.fr/hal-04053997v1">hal-0405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9239v1">Evaluating a Walk-over-Weighing system for the automatic monitoring of growth in postweaned Mérinos d’Arles ewe lambs under Mediterranean grazing conditions</text:a></text:p>
              <text:p text:style-name="Normal"><text:a xlink:type="simple" xlink:href="https://hal.science/search/index/?q=*&amp;authFullName_s=Estelle Leroux">Estelle Leroux</text:a><text:span>,</text:span><text:a xlink:type="simple" xlink:href="https://hal.science/search/index/?q=*&amp;authFullName_s=Irene Llach-Martinez">Irene Llach-Martinez</text:a><text:span>,</text:span><text:a xlink:type="simple" xlink:href="https://hal.science/search/index/?q=*&amp;authFullName_s=Gaelle Besche">Gaelle Besche</text:a><text:span>,</text:span><text:a xlink:type="simple" xlink:href="https://hal.science/search/index/?q=*&amp;authFullName_s=Jean Dominique Guyonneau">Jean Dominique Guyonneau</text:a><text:span>,</text:span><text:a xlink:type="simple" xlink:href="https://hal.science/search/index/?q=*&amp;authFullName_s=Denis Montier">Denis Montier</text:a><text:span>et al.</text:span></text:p>
              <text:p text:style-name="Normal"><text:span>Animal - Open Space</text:span><text:span>, 2023, 2, pp.100032.<text:s/></text:span><text:a xlink:type="simple" xlink:href="https://dx.doi.org/10.1016/j.anopes.2022.100032">⟨10.1016/j.anopes.2022.100032⟩</text:a></text:p>
              <text:p text:style-name="Normal"><text:span>Article dans une revue</text:span></text:p>
              <text:p text:style-name="Normal"><text:a xlink:type="simple" xlink:href="https://hal.inrae.fr/hal-03919239v1">hal-039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92v1">Genetic bases for the metabolism of the DMS precursor S-methylmethionine by Saccharomyces cerevisiae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Marc Daran">Jean-Marc Daran</text:a><text:span>,</text:span><text:a xlink:type="simple" xlink:href="https://hal.science/search/index/?q=*&amp;authFullName_s=Sylvie Dequin">Sylvie Dequin</text:a><text:span>et al.</text:span></text:p>
              <text:p text:style-name="Normal"><text:span>Food Microbiology</text:span><text:span>, 2022, 106,<text:s/></text:span><text:a xlink:type="simple" xlink:href="https://dx.doi.org/10.1016/j.fm.2022.104041">⟨10.1016/j.fm.2022.104041⟩</text:a></text:p>
              <text:p text:style-name="Normal"><text:span>Article dans une revue</text:span></text:p>
              <text:p text:style-name="Normal"><text:a xlink:type="simple" xlink:href="https://hal.science/hal-03661692v1">hal-0366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345v1">The Impact of Must Nutrients and Yeast Strain on the Aromatic Quality of Wines for Cognac Distillation</text:a></text:p>
              <text:p text:style-name="Normal"><text:a xlink:type="simple" xlink:href="https://hal.science/search/index/?q=*&amp;authFullName_s=Charlie Guittin">Charlie Guittin</text:a><text:span>,</text:span><text:a xlink:type="simple" xlink:href="https://hal.science/search/index/?q=*&amp;authFullName_s=Faïza Maçna">Faïza Maçn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deline Barreau">Adeline Barreau</text:a><text:span>,</text:span><text:a xlink:type="simple" xlink:href="https://hal.science/search/index/?q=*&amp;authFullName_s=Xavier Poitou">Xavier Poitou</text:a><text:span>et al.</text:span></text:p>
              <text:p text:style-name="Normal"><text:span>Fermentation</text:span><text:span>, 2022, 8 (2), pp.51.<text:s/></text:span><text:a xlink:type="simple" xlink:href="https://dx.doi.org/10.3390/fermentation8020051">⟨10.3390/fermentation8020051⟩</text:a></text:p>
              <text:p text:style-name="Normal"><text:span>Article dans une revue</text:span></text:p>
              <text:p text:style-name="Normal"><text:a xlink:type="simple" xlink:href="https://hal.inrae.fr/hal-04534345v1">hal-0453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745v1">The Timing of Nitrogen Addition Impacts Yeast Genes Expression and the Production of Aroma Compounds During Wine Fermentation</text:a></text:p>
              <text:p text:style-name="Normal"><text:a xlink:type="simple" xlink:href="https://hal.science/search/index/?q=*&amp;authFullName_s=Joséphine Godillot">Joséphine Godill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Christian Picou">Christian Picou</text:a><text:span>,</text:span><text:a xlink:type="simple" xlink:href="https://hal.science/search/index/?q=*&amp;authFullName_s=Virginie Galeote">Virginie Galeote</text:a><text:span>et al.</text:span></text:p>
              <text:p text:style-name="Normal"><text:span>Frontiers in Microbiology</text:span><text:span>, 2022, 13,<text:s/></text:span><text:a xlink:type="simple" xlink:href="https://dx.doi.org/10.3389/fmicb.2022.829786">⟨10.3389/fmicb.2022.829786⟩</text:a></text:p>
              <text:p text:style-name="Normal"><text:span>Article dans une revue</text:span></text:p>
              <text:p text:style-name="Normal"><text:a xlink:type="simple" xlink:href="https://hal.inrae.fr/hal-03625745v1">hal-03625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21v1">Impact of high lipid contents on the production of fermentative aromas during white wine fermentation</text:a></text:p>
              <text:p text:style-name="Normal"><text:a xlink:type="simple" xlink:href="https://hal.science/search/index/?q=*&amp;authFullName_s=Charlie Guittin">Charlie Guittin</text:a><text:span>,</text:span><text:a xlink:type="simple" xlink:href="https://hal.science/search/index/?q=*&amp;authFullName_s=Faïza Maçna">Faïza Maçn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Xavier Poitou">Xavier Poitou</text:a><text:span>,</text:span><text:a xlink:type="simple" xlink:href="https://hal.science/search/index/?q=*&amp;authFullName_s=Jean-Marie Sablayrolles">Jean-Marie Sablayrolles</text:a><text:span>et al.</text:span></text:p>
              <text:p text:style-name="Normal"><text:span>Applied Microbiology and Biotechnology</text:span><text:span>, 2021, 105 (16-17), pp.6435-6449.<text:s/></text:span><text:a xlink:type="simple" xlink:href="https://dx.doi.org/10.1007/s00253-021-11479-5">⟨10.1007/s00253-021-11479-5⟩</text:a></text:p>
              <text:p text:style-name="Normal"><text:span>Article dans une revue</text:span></text:p>
              <text:p text:style-name="Normal"><text:a xlink:type="simple" xlink:href="https://hal.inrae.fr/hal-03332021v1">hal-033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69v1">Nitrogen sources preferences of non-Saccharomyces yeasts to sustain growth and fermentation under winemaking conditions</text:a></text:p>
              <text:p text:style-name="Normal"><text:a xlink:type="simple" xlink:href="https://hal.science/search/index/?q=*&amp;authFullName_s=Ying Su">Ying Su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José Maria Heras">José Maria Heras</text:a><text:span>et al.</text:span></text:p>
              <text:p text:style-name="Normal"><text:span>Food Microbiology</text:span><text:span>, 2020, 85, pp.103287.<text:s/></text:span><text:a xlink:type="simple" xlink:href="https://dx.doi.org/10.1016/j.fm.2019.103287">⟨10.1016/j.fm.2019.103287⟩</text:a></text:p>
              <text:p text:style-name="Normal"><text:span>Article dans une revue</text:span></text:p>
              <text:p text:style-name="Normal"><text:a xlink:type="simple" xlink:href="https://hal.science/hal-02320569v1">hal-0232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928v1">Specific gene regulations of unusual micronutrient starvations leading to cell death during wine fermentation</text:a></text:p>
              <text:p text:style-name="Normal"><text:a xlink:type="simple" xlink:href="https://hal.science/search/index/?q=*&amp;authFullName_s=Camille Duc">Camille Duc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Bruno Blondin">Bruno Blondin</text:a><text:span>et al.</text:span></text:p>
              <text:p text:style-name="Normal"><text:span>OENO One</text:span><text:span>, 2020, 54 (2), pp.359-371.<text:s/></text:span><text:a xlink:type="simple" xlink:href="https://dx.doi.org/10.20870/oeno-one.2020.54.2.2970">⟨10.20870/oeno-one.2020.54.2.2970⟩</text:a></text:p>
              <text:p text:style-name="Normal"><text:span>Article dans une revue</text:span></text:p>
              <text:p text:style-name="Normal"><text:a xlink:type="simple" xlink:href="https://hal.inrae.fr/hal-02871928v1">hal-0287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145v1">Large-Scale Screening of Thiol and Fermentative Aroma Production during Wine Alcoholic Fermentation: Exploring the Effects of Assimilable Nitrogen and Peptides</text:a></text:p>
              <text:p text:style-name="Normal"><text:a xlink:type="simple" xlink:href="https://hal.science/search/index/?q=*&amp;authFullName_s=Camille Duc">Camille Duc</text:a><text:span>,</text:span><text:a xlink:type="simple" xlink:href="https://hal.science/search/index/?q=*&amp;authFullName_s=Faïza Maçna">Faïza Maçn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téphane Delpech">Stéphane Delpech</text:a><text:span>et al.</text:span></text:p>
              <text:p text:style-name="Normal"><text:span>Fermentation</text:span><text:span>, 2020, 6 (4),<text:s/></text:span><text:a xlink:type="simple" xlink:href="https://dx.doi.org/10.3390/fermentation6040098">⟨10.3390/fermentation6040098⟩</text:a></text:p>
              <text:p text:style-name="Normal"><text:span>Article dans une revue</text:span></text:p>
              <text:p text:style-name="Normal"><text:a xlink:type="simple" xlink:href="https://hal.inrae.fr/hal-03102145v1">hal-0310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760v2">QTL mapping of modelled metabolic fluxes reveals gene variants impacting yeast central carbon metabolism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Luc Legras">Jean-Luc Legras</text:a><text:span>et al.</text:span></text:p>
              <text:p text:style-name="Normal"><text:span>Scientific Reports</text:span><text:span>, 2020, 10 (1), pp.2162.<text:s/></text:span><text:a xlink:type="simple" xlink:href="https://dx.doi.org/10.1038/s41598-020-57857-3">⟨10.1038/s41598-020-57857-3⟩</text:a></text:p>
              <text:p text:style-name="Normal"><text:span>Article dans une revue</text:span></text:p>
              <text:p text:style-name="Normal"><text:a xlink:type="simple" xlink:href="https://hal.inrae.fr/hal-02516760v2">hal-02516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02v1">Relief from nitrogen starvation entails quick unexpected down-regulation of glycolytic/lipid metabolism genes in enological Saccharomyces cerevisiae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text:span>et al.</text:span></text:p>
              <text:p text:style-name="Normal"><text:span>PLoS ONE</text:span><text:span>, 2019, 14 (4),<text:s/></text:span><text:a xlink:type="simple" xlink:href="https://dx.doi.org/10.1371/journal.pone.0215870">⟨10.1371/journal.pone.0215870⟩</text:a></text:p>
              <text:p text:style-name="Normal"><text:span>Article dans une revue</text:span></text:p>
              <text:p text:style-name="Normal"><text:a xlink:type="simple" xlink:href="https://hal.science/hal-02126102v1">hal-0212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1v1">Dealing with multi-source and multi-scale information in plant phenomics: th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w Phytologist</text:span><text:span>, 2019, 221 (1), pp.588-601.<text:s/></text:span><text:a xlink:type="simple" xlink:href="https://dx.doi.org/10.1111/nph.15385">⟨10.1111/nph.15385⟩</text:a></text:p>
              <text:p text:style-name="Normal"><text:span>Article dans une revue</text:span></text:p>
              <text:p text:style-name="Normal"><text:a xlink:type="simple" xlink:href="https://hal.inrae.fr/hal-02627721v1">hal-0262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51v1">To clean or not to clean phenotypic datasets for outlier plants in genetic analyses?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Claude Welcker">Claude Welcker</text:a><text:span>et al.</text:span></text:p>
              <text:p text:style-name="Normal"><text:span>Journal of Experimental Botany</text:span><text:span>, 2019, 70 (15), pp.3693-3698.<text:s/></text:span><text:a xlink:type="simple" xlink:href="https://dx.doi.org/10.1093/jxb/erz191">⟨10.1093/jxb/erz191⟩</text:a></text:p>
              <text:p text:style-name="Normal"><text:span>Article dans une revue</text:span></text:p>
              <text:p text:style-name="Normal"><text:a xlink:type="simple" xlink:href="https://hal.inrae.fr/hal-02619451v1">hal-026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6v1">Adaptation of S. cerevisiae to Fermented Food Environments Reveals Remarkable Genome Plasticity and the Footprints of Domestica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Souhir Marsit">Souhir Marsit</text:a><text:span>et al.</text:span></text:p>
              <text:p text:style-name="Normal"><text:span>Molecular Biology and Evolution</text:span><text:span>, 2018, 35 (7), pp.1712-1727.<text:s/></text:span><text:a xlink:type="simple" xlink:href="https://dx.doi.org/10.1093/molbev/msy066">⟨10.1093/molbev/msy066⟩</text:a></text:p>
              <text:p text:style-name="Normal"><text:span>Article dans une revue</text:span></text:p>
              <text:p text:style-name="Normal"><text:a xlink:type="simple" xlink:href="https://hal.science/hal-01837856v1">hal-018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2v1">Relief from nitrogen starvation triggers transient destabilization of glycolytic mRNAs in Saccharomyces cerevisiae cells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text:span>et al.</text:span></text:p>
              <text:p text:style-name="Normal"><text:span>Molecular Biology of the Cell</text:span><text:span>, 2018, 29 (4), pp.490-498.<text:s/></text:span><text:a xlink:type="simple" xlink:href="https://dx.doi.org/10.1091/mbc.E17-01-0061">⟨10.1091/mbc.E17-01-0061⟩</text:a></text:p>
              <text:p text:style-name="Normal"><text:span>Article dans une revue</text:span></text:p>
              <text:p text:style-name="Normal"><text:a xlink:type="simple" xlink:href="https://hal.science/hal-01837842v1">hal-018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6v1">QTL mapping of volatile compound production in Saccharomyces cerevisiae during alcoholic fermentation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laire Brice">Claire Brice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Luc Legras">Jean-Luc Legras</text:a><text:span>et al.</text:span></text:p>
              <text:p text:style-name="Normal"><text:span>BMC Genomics</text:span><text:span>, 2018, 19 (1), 19 p.<text:s/></text:span><text:a xlink:type="simple" xlink:href="https://dx.doi.org/10.1186/s12864-018-4562-8">⟨10.1186/s12864-018-4562-8⟩</text:a></text:p>
              <text:p text:style-name="Normal"><text:span>Article dans une revue</text:span></text:p>
              <text:p text:style-name="Normal"><text:a xlink:type="simple" xlink:href="https://hal.science/hal-01837846v1">hal-0183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97v1">Impact of the timing and the nature of nitrogen additions on the production kinetics of fermentative aromas by Saccharomyces cerevisiae during winemaking fermentation in synthetic media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Anne Ortiz-Julien">Anne Ortiz-Julien</text:a><text:span>et al.</text:span></text:p>
              <text:p text:style-name="Normal"><text:span>Food Microbiology</text:span><text:span>, 2018, 76, pp.29-39.<text:s/></text:span><text:a xlink:type="simple" xlink:href="https://dx.doi.org/10.1016/j.fm.2018.04.005">⟨10.1016/j.fm.2018.04.005⟩</text:a></text:p>
              <text:p text:style-name="Normal"><text:span>Article dans une revue</text:span></text:p>
              <text:p text:style-name="Normal"><text:a xlink:type="simple" xlink:href="https://hal.inrae.fr/hal-02623197v1">hal-026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7v1">Integrating transcriptomics and metabolomics for the analysis of the aroma profiles of Saccharomyces cerevisiae strains from diverse origins</text:a></text:p>
              <text:p text:style-name="Normal"><text:a xlink:type="simple" xlink:href="https://hal.science/search/index/?q=*&amp;authFullName_s=Inès Mendes">Inès Mendes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Ricardo Franco-Duarte">Ricardo Franco-Duarte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Dorit Schuller">Dorit Schuller</text:a><text:span>et al.</text:span></text:p>
              <text:p text:style-name="Normal"><text:span>BMC Genomics</text:span><text:span>, 2017, 18, 13 p.<text:s/></text:span><text:a xlink:type="simple" xlink:href="https://dx.doi.org/10.1186/s12864-017-3816-1">⟨10.1186/s12864-017-3816-1⟩</text:a></text:p>
              <text:p text:style-name="Normal"><text:span>Article dans une revue</text:span></text:p>
              <text:p text:style-name="Normal"><text:a xlink:type="simple" xlink:href="https://hal.science/hal-01605957v1">hal-016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66v1">Yeast multi-stress resistance and lag phase characterization during wine fermentation</text:a></text:p>
              <text:p text:style-name="Normal"><text:a xlink:type="simple" xlink:href="https://hal.science/search/index/?q=*&amp;authFullName_s=David Ferreira">David Ferreira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ne Julien Ortiz">Anne Julien Ortiz</text:a><text:span>et al.</text:span></text:p>
              <text:p text:style-name="Normal"><text:span>FEMS Yeast Research</text:span><text:span>, 2017, 11 p.<text:s/></text:span><text:a xlink:type="simple" xlink:href="https://dx.doi.org/10.1093/femsyr/fox051">⟨10.1093/femsyr/fox051⟩</text:a></text:p>
              <text:p text:style-name="Normal"><text:span>Article dans une revue</text:span></text:p>
              <text:p text:style-name="Normal"><text:a xlink:type="simple" xlink:href="https://hal.science/hal-01607566v1">hal-016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4v1">Management of multiple nitrogen sources during wine fermentation by Saccharomyces cerevisiae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Nhat My Truong">Nhat My Truong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et al.</text:span></text:p>
              <text:p text:style-name="Normal"><text:span>Applied and Environmental Microbiology</text:span><text:span>, 2017, 85 (4), pp.21.<text:s/></text:span><text:a xlink:type="simple" xlink:href="https://dx.doi.org/10.1128/aem.02617-16">⟨10.1128/aem.02617-16⟩</text:a></text:p>
              <text:p text:style-name="Normal"><text:span>Article dans une revue</text:span></text:p>
              <text:p text:style-name="Normal"><text:a xlink:type="simple" xlink:href="https://hal.science/hal-01606184v1">hal-016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7v1">A set of nutrient limitations trigger yeast cell death in a nitrogen-dependent manner during wine alcoholic fermentation</text:a></text:p>
              <text:p text:style-name="Normal"><text:a xlink:type="simple" xlink:href="https://hal.science/search/index/?q=*&amp;authFullName_s=Camille Duc">Camille Duc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Catherine Tesniere">Catherine Tesniere</text:a><text:span>et al.</text:span></text:p>
              <text:p text:style-name="Normal"><text:span>PLoS ONE</text:span><text:span>, 2017, 12 (9), 22 p.<text:s/></text:span><text:a xlink:type="simple" xlink:href="https://dx.doi.org/10.1371/journal.pone.0184838">⟨10.1371/journal.pone.0184838⟩</text:a></text:p>
              <text:p text:style-name="Normal"><text:span>Article dans une revue</text:span></text:p>
              <text:p text:style-name="Normal"><text:a xlink:type="simple" xlink:href="https://hal.science/hal-01608237v1">hal-016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6v1">Quantitative 13 C-isotope labelling-based analysis to elucidate the influence of environmental parameters on the production of fermentative aromas during wine fermentation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-Julien">Anne Ortiz-Julien</text:a><text:span>et al.</text:span></text:p>
              <text:p text:style-name="Normal"><text:span>Microbial Biotechnology</text:span><text:span>, 2017, 14 p.<text:s/></text:span><text:a xlink:type="simple" xlink:href="https://dx.doi.org/10.1111/1751-7915.12749">⟨10.1111/1751-7915.12749⟩</text:a></text:p>
              <text:p text:style-name="Normal"><text:span>Article dans une revue</text:span></text:p>
              <text:p text:style-name="Normal"><text:a xlink:type="simple" xlink:href="https://hal.science/hal-01606296v1">hal-016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63v1">Horizontally acquired oligopeptide transporters favor adaptation of Saccharomyces cerevisiae wine yeast to enological environment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/text:p>
              <text:p text:style-name="Normal"><text:span>Environmental Microbiology</text:span><text:span>, 2016, 18, pp.1148-1161.<text:s/></text:span><text:a xlink:type="simple" xlink:href="https://dx.doi.org/10.1111/1462-2920.13117">⟨10.1111/1462-2920.13117⟩</text:a></text:p>
              <text:p text:style-name="Normal"><text:span>Article dans une revue</text:span></text:p>
              <text:p text:style-name="Normal"><text:a xlink:type="simple" xlink:href="https://api.istex.fr/ark:/67375/WNG-95NRC1DV-J/fulltext.pdf?sid=hal">istex</text:a></text:p>
              <text:p text:style-name="Normal"><text:a xlink:type="simple" xlink:href="https://hal.science/hal-01837763v1">hal-018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9v1">Metabolic impact of redox cofactor perturbations on the formation of aroma compounds in Saccharomyces cerevisiae.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Applied and Environmental Microbiology</text:span><text:span>, 2016, 82 (1), pp.174-183.<text:s/></text:span><text:a xlink:type="simple" xlink:href="https://dx.doi.org/10.1128/AEM.02429-15">⟨10.1128/AEM.02429-15⟩</text:a></text:p>
              <text:p text:style-name="Normal"><text:span>Article dans une revue</text:span></text:p>
              <text:p text:style-name="Normal"><text:a xlink:type="simple" xlink:href="https://hal.science/hal-01837759v1">hal-018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56v1">Key role of lipid management in nitrogen and aroma metabolism in an evolved wine yeast strain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nne Ortiz-Julien">Anne Ortiz-Julien</text:a><text:span>et al.</text:span></text:p>
              <text:p text:style-name="Normal"><text:span>Microbial Cell Factories</text:span><text:span>, 2016, 15, 15 p.<text:s/></text:span><text:a xlink:type="simple" xlink:href="https://dx.doi.org/10.1186/s12934-016-0434-6">⟨10.1186/s12934-016-0434-6⟩</text:a></text:p>
              <text:p text:style-name="Normal"><text:span>Article dans une revue</text:span></text:p>
              <text:p text:style-name="Normal"><text:a xlink:type="simple" xlink:href="https://hal.science/hal-01284656v1">hal-012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6v1">Comment la nutrition azotée influe-t-elle sur la production d'arômes?</text:a></text:p>
              <text:p text:style-name="Normal"><text:a xlink:type="simple" xlink:href="https://hal.science/search/index/?q=*&amp;authFullName_s=Lucie Crépin">Lucie Crép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et al.</text:span></text:p>
              <text:p text:style-name="Normal"><text:span>Revue Française d'Oenologie</text:span><text:span>, 2015, 271, pp.8-10</text:span></text:p>
              <text:p text:style-name="Normal"><text:span>Article dans une revue</text:span></text:p>
              <text:p text:style-name="Normal"><text:a xlink:type="simple" xlink:href="https://hal.science/hal-01604946v1">hal-016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6v1">Combined effects of nutrients and temperature on the production of fermentative aromas by Saccharomyces cerevisiae during wine fermentation.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-Julien">Anne Ortiz-Julien</text:a><text:span>et al.</text:span></text:p>
              <text:p text:style-name="Normal"><text:span>Applied Microbiology and Biotechnology</text:span><text:span>, 2015, 99 (5), pp.2291-2304.<text:s/></text:span><text:a xlink:type="simple" xlink:href="https://dx.doi.org/10.1007/s00253-014-6210-9">⟨10.1007/s00253-014-6210-9⟩</text:a></text:p>
              <text:p text:style-name="Normal"><text:span>Article dans une revue</text:span></text:p>
              <text:p text:style-name="Normal"><text:a xlink:type="simple" xlink:href="https://hal.science/hal-01837726v1">hal-018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57v1">Identification of new Saccharomyces cerevisiae variants of the MET2 and SKP2 genes controlling the sulfur assimilation pathway and the production of undesirable sulfur compounds during alcoholic fermentation</text:a></text:p>
              <text:p text:style-name="Normal"><text:a xlink:type="simple" xlink:href="https://hal.science/search/index/?q=*&amp;authFullName_s=Jessica Noble">Jessica Nobl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/text:p>
              <text:p text:style-name="Normal"><text:span>Microbial Cell Factories</text:span><text:span>, 2015, 14, 16 p.<text:s/></text:span><text:a xlink:type="simple" xlink:href="https://dx.doi.org/10.1186/s12934-015-0245-1">⟨10.1186/s12934-015-0245-1⟩</text:a></text:p>
              <text:p text:style-name="Normal"><text:span>Article dans une revue</text:span></text:p>
              <text:p text:style-name="Normal"><text:a xlink:type="simple" xlink:href="https://hal.science/hal-01161657v1">hal-011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49v1">Une étude du besoin en azote des levures œnologiques révèle le rôle clé de la signalisation azote dans le contrôle de la vitesse de fermentation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et al.</text:span></text:p>
              <text:p text:style-name="Normal"><text:span>La revue des œnologues et des techniques vitivinicoles et œnologiques</text:span><text:span>, 2015, 154, pp.21-24</text:span></text:p>
              <text:p text:style-name="Normal"><text:span>Article dans une revue</text:span></text:p>
              <text:p text:style-name="Normal"><text:a xlink:type="simple" xlink:href="https://hal.science/hal-01506449v1">hal-015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87v1">Efficient ammonium uptake and mobilization of vacuolar arginine by Saccharomyces cerevisiae wine strains during wine fermentation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Microbial Cell Factories</text:span><text:span>, 2014, 13 (109), 24 p.<text:s/></text:span><text:a xlink:type="simple" xlink:href="https://dx.doi.org/10.1186/s12934-014-0109-0">⟨10.1186/s12934-014-0109-0⟩</text:a></text:p>
              <text:p text:style-name="Normal"><text:span>Article dans une revue</text:span></text:p>
              <text:p text:style-name="Normal"><text:a xlink:type="simple" xlink:href="https://hal.science/hal-01268687v1">hal-0126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34v1">Deciphering regulatory variation of THI genes in alcoholic fermentation indicate an impact of Thi3p on PDC1 expression</text:a></text:p>
              <text:p text:style-name="Normal"><text:a xlink:type="simple" xlink:href="https://hal.science/search/index/?q=*&amp;authFullName_s=Christian Brion">Christian Brion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/text:p>
              <text:p text:style-name="Normal"><text:span>BMC Genomics</text:span><text:span>, 2014, 15,<text:s/></text:span><text:a xlink:type="simple" xlink:href="https://dx.doi.org/10.1186/1471-2164-15-1085">⟨10.1186/1471-2164-15-1085⟩</text:a></text:p>
              <text:p text:style-name="Normal"><text:span>Article dans une revue</text:span></text:p>
              <text:p text:style-name="Normal"><text:a xlink:type="simple" xlink:href="https://hal.science/hal-01837734v1">hal-0183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40v1">Assessing the mechanisms responsible for differences between nitrogen requirements of Saccharomyces cerevisiae wine yeasts in alcoholic fermentation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Bruno Blondin">Bruno Blondin</text:a></text:p>
              <text:p text:style-name="Normal"><text:span>Applied and Environmental Microbiology</text:span><text:span>, 2014, 80 (4), pp.1330-1339.<text:s/></text:span><text:a xlink:type="simple" xlink:href="https://dx.doi.org/10.1128/AEM.03856-13">⟨10.1128/AEM.03856-13⟩</text:a></text:p>
              <text:p text:style-name="Normal"><text:span>Article dans une revue</text:span></text:p>
              <text:p text:style-name="Normal"><text:a xlink:type="simple" xlink:href="https://hal.inrae.fr/hal-02639540v1">hal-0263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9v1">A genetic approach of wine yeast fermentation capacity in nitrogen-starvation reveals the key role of nitrogen signaling.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BMC Genomics</text:span><text:span>, 2014, 15 (1), pp.495.<text:s/></text:span><text:a xlink:type="simple" xlink:href="https://dx.doi.org/10.1186/1471-2164-15-495">⟨10.1186/1471-2164-15-495⟩</text:a></text:p>
              <text:p text:style-name="Normal"><text:span>Article dans une revue</text:span></text:p>
              <text:p text:style-name="Normal"><text:a xlink:type="simple" xlink:href="https://hal.science/hal-01189979v1">hal-0118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28v1">Metabolic Responses of Saccharomyces cerevisiae to Valine and Ammonium Pulses during Four-Stage Continuous Wine Fermentations</text:a></text:p>
              <text:p text:style-name="Normal"><text:a xlink:type="simple" xlink:href="https://hal.science/search/index/?q=*&amp;authFullName_s=Tiphaine Clement">Tiphaine Clement</text:a><text:span>,</text:span><text:a xlink:type="simple" xlink:href="https://hal.science/search/index/?q=*&amp;authFullName_s=Marc M. Perez">Marc M. Perez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Marie J.-M. Sablayrolles">Jean-Marie J.-M. Sablayrolles</text:a><text:span>et al.</text:span></text:p>
              <text:p text:style-name="Normal"><text:span>Applied and Environmental Microbiology</text:span><text:span>, 2013, 79 (8), pp.2749 - 2758.<text:s/></text:span><text:a xlink:type="simple" xlink:href="https://dx.doi.org/10.1128/AEM.02853-12">⟨10.1128/AEM.02853-12⟩</text:a></text:p>
              <text:p text:style-name="Normal"><text:span>Article dans une revue</text:span></text:p>
              <text:p text:style-name="Normal"><text:a xlink:type="simple" xlink:href="https://hal.inrae.fr/hal-02647528v1">hal-026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41v1">Stuck fermentation: Development of a synthetic stuck wine and study of a restart procedure</text:a></text:p>
              <text:p text:style-name="Normal"><text:a xlink:type="simple" xlink:href="https://hal.science/search/index/?q=*&amp;authFullName_s=Pierre Maisonnave">Pierre Maisonnav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Moine">Virginie Moin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Virginie Galeote">Virginie Galeote</text:a></text:p>
              <text:p text:style-name="Normal"><text:span>International Journal of Food Microbiology</text:span><text:span>, 2013, 163 (2-3), pp.239 - 247.<text:s/></text:span><text:a xlink:type="simple" xlink:href="https://dx.doi.org/10.1016/j.ijfoodmicro.2013.03.004">⟨10.1016/j.ijfoodmicro.2013.03.004⟩</text:a></text:p>
              <text:p text:style-name="Normal"><text:span>Article dans une revue</text:span></text:p>
              <text:p text:style-name="Normal"><text:a xlink:type="simple" xlink:href="https://api.istex.fr/ark:/67375/6H6-ZLJ51WR4-8/fulltext.pdf?sid=hal">istex</text:a></text:p>
              <text:p text:style-name="Normal"><text:a xlink:type="simple" xlink:href="https://hal.science/hal-01506241v1">hal-015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93v1">Differential adaptation to multi-stressed conditions of wine fermentation revealed by variations in yeast regulatory networks</text:a></text:p>
              <text:p text:style-name="Normal"><text:a xlink:type="simple" xlink:href="https://hal.science/search/index/?q=*&amp;authFullName_s=Christian C. Brion">Christian C. Brion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BMC Genomics</text:span><text:span>, 2013, 14, pp.1-21.<text:s/></text:span><text:a xlink:type="simple" xlink:href="https://dx.doi.org/10.1186/1471-2164-14-681">⟨10.1186/1471-2164-14-681⟩</text:a></text:p>
              <text:p text:style-name="Normal"><text:span>Article dans une revue</text:span></text:p>
              <text:p text:style-name="Normal"><text:a xlink:type="simple" xlink:href="https://hal.science/hal-00939593v1">hal-0093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95v1">A comparative transcriptomic, fluxomic and metabolomic analysis of the response of Saccharomyces cerevisiae to increases in NADPH oxidation</text:a></text:p>
              <text:p text:style-name="Normal"><text:a xlink:type="simple" xlink:href="https://hal.science/search/index/?q=*&amp;authFullName_s=Magalie Celton">Magalie Celto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Carole Camarasa">Carole Camarasa</text:a><text:span>et al.</text:span></text:p>
              <text:p text:style-name="Normal"><text:span>BMC Genomics</text:span><text:span>, 2012, 13 (1), pp.317.<text:s/></text:span><text:a xlink:type="simple" xlink:href="https://dx.doi.org/10.1186/1471-2164-13-317">⟨10.1186/1471-2164-13-317⟩</text:a></text:p>
              <text:p text:style-name="Normal"><text:span>Article dans une revue</text:span></text:p>
              <text:p text:style-name="Normal"><text:a xlink:type="simple" xlink:href="https://hal.inrae.fr/hal-02649995v1">hal-0264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68v1">QTL mapping of the production of wine aroma compounds by yeast.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ierre Delobel">Pierre Delobel</text:a><text:span>et al.</text:span></text:p>
              <text:p text:style-name="Normal"><text:span>BMC Genomics</text:span><text:span>, 2012, 13, pp.573.<text:s/></text:span><text:a xlink:type="simple" xlink:href="https://dx.doi.org/10.1186/1471-2164-13-573">⟨10.1186/1471-2164-13-573⟩</text:a></text:p>
              <text:p text:style-name="Normal"><text:span>Article dans une revue</text:span></text:p>
              <text:p text:style-name="Normal"><text:a xlink:type="simple" xlink:href="https://hal.science/hal-01485468v1">hal-0148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63v1">Sequential Use of Nitrogen Compounds by Saccharomyces cerevisiae during Wine Fermentation: a Model Based on Kinetic and Regulation Characteristics of Nitrogen Permeases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Applied and Environmental Microbiology</text:span><text:span>, 2012, 78 (22), pp.8102 - 8111.<text:s/></text:span><text:a xlink:type="simple" xlink:href="https://dx.doi.org/10.1128/AEM.02294-12">⟨10.1128/AEM.02294-12⟩</text:a></text:p>
              <text:p text:style-name="Normal"><text:span>Article dans une revue</text:span></text:p>
              <text:p text:style-name="Normal"><text:a xlink:type="simple" xlink:href="https://hal.science/hal-01506263v1">hal-0150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75v1">Phenotypic landscape of Saccharomyces cerevisiae during wine fermentation: evidence for origin-dependent metabolic traits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ascale Brial">Pascale Brial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ylvie S. Dequin">Sylvie S. Dequin</text:a></text:p>
              <text:p text:style-name="Normal"><text:span>PLoS ONE</text:span><text:span>, 2011, 6 (9), pp.e25147.<text:s/></text:span><text:a xlink:type="simple" xlink:href="https://dx.doi.org/10.1371/journal.pone.0025147">⟨10.1371/journal.pone.0025147⟩</text:a></text:p>
              <text:p text:style-name="Normal"><text:span>Article dans une revue</text:span></text:p>
              <text:p text:style-name="Normal"><text:a xlink:type="simple" xlink:href="https://hal.inrae.fr/hal-02645675v1">hal-0264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58v1">Deciphering the molecular basis of wine yeast fermentation traits using a combined genetic and genomic approach</text:a></text:p>
              <text:p text:style-name="Normal"><text:a xlink:type="simple" xlink:href="https://hal.science/search/index/?q=*&amp;authFullName_s=Chloé C. Ambroset">Chloé C. Ambroset</text:a><text:span>,</text:span><text:a xlink:type="simple" xlink:href="https://hal.science/search/index/?q=*&amp;authFullName_s=Maud Petit">Maud Peti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ierre Delobel">Pierre Delobel</text:a><text:span>et al.</text:span></text:p>
              <text:p text:style-name="Normal"><text:span>G3</text:span><text:span>, 2011, 1, pp.263-281.<text:s/></text:span><text:a xlink:type="simple" xlink:href="https://dx.doi.org/10.1534/G3.111.000422">⟨10.1534/G3.111.000422⟩</text:a></text:p>
              <text:p text:style-name="Normal"><text:span>Article dans une revue</text:span></text:p>
              <text:p text:style-name="Normal"><text:a xlink:type="simple" xlink:href="https://hal.science/hal-01487358v1">hal-01487358v1</text:a></text:p>
            </table:table-cell>
          </table:table-row>
        </table:table>
        <text:p text:style-name="P12"/>
        <text:p text:style-name="Heading2"><text:span text:style-name="T5">Poster de conférence (15)</text:span></text:p>
        <text:p text:style-name="P14"/>
        <table:table table:name="7f5f40" table:style-name="7f5f40">
          <table:table-column table:style-name="7f5f40.0"/>
          <table:table-row>
            <table:table-cell office:value-type="string">
              <text:p text:style-name="Normal"><text:a xlink:type="simple" xlink:href="https://hal.science/hal-05522215v1">The R4multidata project: Comparison of R tools for multidimensional data analysis. Example with RGCCA and mixOmics for supervised method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Rossard">Virginie Rossard</text:a><text:span>et al.</text:span></text:p>
              <text:p text:style-name="Normal"><text:span>Chimiométrie XXV</text:span><text:span>, Feb 2026, Nancy, France.<text:s/></text:span></text:p>
              <text:p text:style-name="Normal"><text:span>Poster de conférence</text:span></text:p>
              <text:p text:style-name="Normal"><text:a xlink:type="simple" xlink:href="https://hal.science/hal-05522215v1">hal-0552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3123v1">Dinámica de la condición corporal de vacas mestizas (Bos taurus × Bos indicus) doble propósito en condiciones de producción (Camagüey, Cuba): efectos ambientales, de manejo e individuales sobre la diversidad de perfiles de adaptación</text:a></text:p>
              <text:p text:style-name="Normal"><text:a xlink:type="simple" xlink:href="https://hal.science/search/index/?q=*&amp;authFullName_s=Boris Cormary">Boris Cormary</text:a><text:span>,</text:span><text:a xlink:type="simple" xlink:href="https://hal.science/search/index/?q=*&amp;authFullName_s=Anouk Brisset">Anouk Brisset</text:a><text:span>,</text:span><text:a xlink:type="simple" xlink:href="https://hal.science/search/index/?q=*&amp;authFullName_s=Marlon Rodriguez">Marlon Rodriguez</text:a><text:span>,</text:span><text:a xlink:type="simple" xlink:href="https://hal.science/search/index/?q=*&amp;authFullName_s=Vicente Pérez">Vicente Pérez</text:a><text:span>,</text:span><text:a xlink:type="simple" xlink:href="https://hal.science/search/index/?q=*&amp;authFullName_s=Paulo Salgado">Paulo Salgado</text:a><text:span>et al.</text:span></text:p>
              <text:p text:style-name="Normal"><text:span>SILVOPAT 2025</text:span><text:span>, Oct 2025, Varadero, Matanzas, Cuba. 1 p</text:span></text:p>
              <text:p text:style-name="Normal"><text:span>Poster de conférence</text:span></text:p>
              <text:p text:style-name="Normal"><text:a xlink:type="simple" xlink:href="https://hal.inrae.fr/hal-05363123v1">hal-0536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5716v1">SK8: an institutional management and hosting service for R Shiny applications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Jean-François Rey">Jean-François Rey</text:a></text:p>
              <text:p text:style-name="Normal"><text:span>JOBIM 2024 - Journées Ouvertes en Biologie, Informatique et Mathématiques</text:span><text:span>, Jun 2024, Toulouse, France. 2024</text:span></text:p>
              <text:p text:style-name="Normal"><text:span>Poster de conférence</text:span></text:p>
              <text:p text:style-name="Normal"><text:a xlink:type="simple" xlink:href="https://hal.inrae.fr/hal-04935716v1">hal-0493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3v1">ORIOLE: a web application for cleaning data from the walk-over-weighing device in livestock system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Bertrand Cloez">Bertrand Cloez</text:a></text:p>
              <text:p text:style-name="Normal"><text:span>74. Annual Meeting of the European Federation of Animal Science (EAAP 2023)</text:span><text:span>, Aug 2023, Lyon, France. Wageningen Academic Publishers, 29, pp.504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195753v1">hal-0419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247v2">SK8 : Un service institutionnel de gestion et d'hébergement d'applications Shiny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Jean-François Rey">Jean-François Rey</text:a><text:span>et al.</text:span></text:p>
              <text:p text:style-name="Normal"><text:span>Rencontres R 2023 et 2024</text:span><text:span>, Jun 2023, Avignon (FR), France.<text:s/></text:span></text:p>
              <text:p text:style-name="Normal"><text:span>Poster de conférence</text:span></text:p>
              <text:p text:style-name="Normal"><text:a xlink:type="simple" xlink:href="https://hal.inrae.fr/hal-04141247v2">hal-041412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018v1">Influence of phytosterols and ergosterol on wine alcoholic fermentation for Saccharomyces cerevisiae strains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Giovana Girardi-Piva">Giovana Girardi-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Thibault Nidelet">Thibault Nidelet</text:a><text:span>et al.</text:span></text:p>
              <text:p text:style-name="Normal"><text:span>36. International Specialised Symposium on Yeasts - ISSY36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inrae.fr/hal-04177018v1">hal-041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37v1">Nitrogen source utilisation by non-Saccharomyces yeasts in winemaking conditions</text:a></text:p>
              <text:p text:style-name="Normal"><text:a xlink:type="simple" xlink:href="https://hal.science/search/index/?q=*&amp;authFullName_s=Ying Su">Ying Su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 Julien">Anne Ortiz Julien</text:a><text:span>,</text:span><text:a xlink:type="simple" xlink:href="https://hal.science/search/index/?q=*&amp;authFullName_s=José María Heras">José María Heras</text:a><text:span>et al.</text:span></text:p>
              <text:p text:style-name="Normal"><text:span>7. Conference on Yeasts and Filamentous Fungi</text:span><text:span>, Jun 2019, Milan, Italy.<text:s/></text:span></text:p>
              <text:p text:style-name="Normal"><text:span>Poster de conférence</text:span></text:p>
              <text:p text:style-name="Normal"><text:a xlink:type="simple" xlink:href="https://hal.science/hal-02961837v1">hal-0296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17v1">Impact of nitrogen sources on the fermentative kinetic and aroma compounds production by non-Saccharomyces yeasts in alcoholic fermentation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Ying Su">Ying Su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Pascale Brial">Pascale Brial</text:a><text:span>et al.</text:span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Poster de conférence</text:span></text:p>
              <text:p text:style-name="Normal"><text:a xlink:type="simple" xlink:href="https://hal.science/hal-02958317v1">hal-029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6v1">Impact of nitrogen sources on the fermentative kinetic of non - Saccharomyces yeasts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/text:p>
              <text:p text:style-name="Normal"><text:span>33. International Specialised Symposium on Yeasts Exploring and Engineering Yeasts for Industrial Application</text:span><text:span>, Jun 2017, Cork, United Kingdom. , 2017</text:span></text:p>
              <text:p text:style-name="Normal"><text:span>Poster de conférence</text:span></text:p>
              <text:p text:style-name="Normal"><text:a xlink:type="simple" xlink:href="https://hal.science/hal-01604146v1">hal-016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9v1">Deciphering the Genetic and Metabolic Bases of Yeast Aroma Properties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arole Camarasa">Carole Camarasa</text:a><text:span>et al.</text:span></text:p>
              <text:p text:style-name="Normal"><text:span>33. International Specialised Symposium on Yeasts Exploring and Engineering Yeasts for Industrial Application</text:span><text:span>, Jun 2017, Cork, Ireland. 2017</text:span></text:p>
              <text:p text:style-name="Normal"><text:span>Poster de conférence</text:span></text:p>
              <text:p text:style-name="Normal"><text:a xlink:type="simple" xlink:href="https://hal.science/hal-01603289v1">hal-016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50v1">Impact of nitrogen sources on the fermentative kinetic of non -Saccharomyces yeasts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Julien Ortiz">Anne Julien Ortiz</text:a><text:span>,</text:span><text:a xlink:type="simple" xlink:href="https://hal.science/search/index/?q=*&amp;authFullName_s=Carole Camarasa">Carole Camarasa</text:a></text:p>
              <text:p text:style-name="Normal"><text:span>33. International Specialised Symposium on Yeasts Exploring and Engineering Yeasts for Industrial Application</text:span><text:span>, Jun 2017, Cork, Ireland</text:span></text:p>
              <text:p text:style-name="Normal"><text:span>Poster de conférence</text:span></text:p>
              <text:p text:style-name="Normal"><text:a xlink:type="simple" xlink:href="https://hal.science/hal-02958350v1">hal-029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4v1">Comment la nutrition azotée influe-t-elle sur la production d’arômes ?</text:a></text:p>
              <text:p text:style-name="Normal"><text:a xlink:type="simple" xlink:href="https://hal.science/search/index/?q=*&amp;authFullName_s=Lucie Crépin">Lucie Crép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et al.</text:span></text:p>
              <text:p text:style-name="Normal"><text:span>7. Journées scientifiques de la vigne et du vin</text:span><text:span>, Apr 2015, Montpellier, France. 2015</text:span></text:p>
              <text:p text:style-name="Normal"><text:span>Poster de conférence</text:span></text:p>
              <text:p text:style-name="Normal"><text:a xlink:type="simple" xlink:href="https://hal.science/hal-01606654v1">hal-016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4v1">Comprehensive and quantitative analyses of nitrogen and aroma metabolism during wine fermentation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Lucie Crepin">Lucie Crepin</text:a><text:span>,</text:span><text:a xlink:type="simple" xlink:href="https://hal.science/search/index/?q=*&amp;authFullName_s=Nhat My Truong">Nhat My Truong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/text:p>
              <text:p text:style-name="Normal"><text:span>Macrowine 2014</text:span><text:span>, 2014, Stellenbosch, South Africa. 2014</text:span></text:p>
              <text:p text:style-name="Normal"><text:span>Poster de conférence</text:span></text:p>
              <text:p text:style-name="Normal"><text:a xlink:type="simple" xlink:href="https://hal.science/hal-01601704v1">hal-0160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97v1">Quantitative genetic analysis of the metabolism of key fermentation aroma by wine yeast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Chloé Ambroset">Chloé Ambroset</text:a><text:span>et al.</text:span></text:p>
              <text:p text:style-name="Normal"><text:span>27. International specialised Symposium on Yeasts Issy</text:span><text:span>, Aug 2009, Paris, France. 2009</text:span></text:p>
              <text:p text:style-name="Normal"><text:span>Poster de conférence</text:span></text:p>
              <text:p text:style-name="Normal"><text:a xlink:type="simple" xlink:href="https://hal.inrae.fr/hal-02821197v1">hal-02821197v1</text:a></text:p>
            </table:table-cell>
          </table:table-row>
        </table:table>
        <text:p text:style-name="P15"/>
        <text:p text:style-name="Heading2"><text:span text:style-name="T6">Logiciel (5)</text:span></text:p>
        <text:p text:style-name="P17"/>
        <table:table table:name="14ef2e" table:style-name="14ef2e">
          <table:table-column table:style-name="14ef2e.0"/>
          <table:table-row>
            <table:table-cell office:value-type="string">
              <text:p text:style-name="Normal"><text:a xlink:type="simple" xlink:href="https://hal.inrae.fr/hal-04977360v1">statgenHTP: High Throughput Phenotyping (HTP) Data Analysis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Maria Xose Rodriguez-Alvarez">Maria Xose Rodriguez-Alvarez</text:a><text:span>,</text:span><text:a xlink:type="simple" xlink:href="https://hal.science/search/index/?q=*&amp;authFullName_s=Diana Marcela Perez Valencia">Diana Marcela Perez Valenci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Nadine Hilgert">Nadine Hilgert</text:a><text:span>et al.</text:span></text:p>
              <text:p text:style-name="Normal"><text:span>2025,<text:s/></text:span><text:a xlink:type="simple" xlink:href="https://archive.softwareheritage.org/browse/swh:1:dir:5f1831a8767fe2010b387b1ef6213ccacb33934f;origin=https://hal.archives-ouvertes.fr/hal-04977360;visit=swh:1:snp:9717d21afd26aad92a9f62bd8b504ba845f31f32;anchor=swh:1:rel:d555c74353628f95065936a8419bafe1326720f5;path=/">⟨swh:1:dir:5f1831a8767fe2010b387b1ef6213ccacb33934f;origin=https://hal.archives-ouvertes.fr/hal-04977360;visit=swh:1:snp:9717d21afd26aad92a9f62bd8b504ba845f31f32;anchor=swh:1:rel:d555c74353628f95065936a8419bafe1326720f5;path=/⟩</text:a></text:p>
              <text:p text:style-name="Normal"><text:span>Logiciel</text:span></text:p>
              <text:p text:style-name="Normal"><text:a xlink:type="simple" xlink:href="https://hal.inrae.fr/hal-04977360v1">hal-0497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668v1">kfino: Kalman Filter for Impulse Noised Outlier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Bénédicte Fontez">Bénédicte Fontez</text:a></text:p>
              <text:p text:style-name="Normal"><text:span>2024,<text:s/></text:span><text:a xlink:type="simple" xlink:href="https://archive.softwareheritage.org/browse/swh:1:dir:728011713fe724b0f29203da74bc01ac5f8d530f;origin=https://hal.archives-ouvertes.fr/hal-04830668;visit=swh:1:snp:f129608714c2acc104ea5a3bfbb3243115853a97;anchor=swh:1:rel:e62f5a0feb09d34c3cfcb777efb9908632ba0ea0;path=/">⟨swh:1:dir:728011713fe724b0f29203da74bc01ac5f8d530f;origin=https://hal.archives-ouvertes.fr/hal-04830668;visit=swh:1:snp:f129608714c2acc104ea5a3bfbb3243115853a97;anchor=swh:1:rel:e62f5a0feb09d34c3cfcb777efb9908632ba0ea0;path=/⟩</text:a></text:p>
              <text:p text:style-name="Normal"><text:span>Logiciel</text:span></text:p>
              <text:p text:style-name="Normal"><text:a xlink:type="simple" xlink:href="https://hal.inrae.fr/hal-04830668v1">hal-0483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27v1">blockmodels4inventories: a Collection of R Functions to Analyze Inventories Data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Mathieu Thomas">Mathieu Thomas</text:a></text:p>
              <text:p text:style-name="Normal"><text:span>2024,<text:s/></text:span><text:a xlink:type="simple" xlink:href="https://archive.softwareheritage.org/browse/swh:1:dir:5b7eb80a0060d1ff66e90906985ac8815aae45aa;origin=https://hal.archives-ouvertes.fr/hal-04835927;visit=swh:1:snp:a1d2d4a154eba9b618c7d8c7dc4c40ee373f09ee;anchor=swh:1:rel:73f4b00912eda7ddc2f955a729fa4ab32776cb67;path=/">⟨swh:1:dir:5b7eb80a0060d1ff66e90906985ac8815aae45aa;origin=https://hal.archives-ouvertes.fr/hal-04835927;visit=swh:1:snp:a1d2d4a154eba9b618c7d8c7dc4c40ee373f09ee;anchor=swh:1:rel:73f4b00912eda7ddc2f955a729fa4ab32776cb67;path=/⟩</text:a></text:p>
              <text:p text:style-name="Normal"><text:span>Logiciel</text:span></text:p>
              <text:p text:style-name="Normal"><text:a xlink:type="simple" xlink:href="https://hal.inrae.fr/hal-04835927v1">hal-0483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91v1">ORIOLE: A web application for the automatic filtering of outliers in databases produced by the Walk-over-Weighing (WoW) platform - TechCare project - v1.1.0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Bertrand Cloez">Bertrand Cloez</text:a></text:p>
              <text:p text:style-name="Normal"><text:span>2024,<text:s/></text:span><text:a xlink:type="simple" xlink:href="https://archive.softwareheritage.org/browse/swh:1:dir:235c8edc0c420d831a4f4f2cd3d3cf9d552b9e7b;origin=https://hal.archives-ouvertes.fr/hal-04835991;visit=swh:1:snp:95f0c856c382dab0b118249353a15c89baa36a66;anchor=swh:1:rel:a35928dff80c9195c4e136f247fab64c53bf15a0;path=/">⟨swh:1:dir:235c8edc0c420d831a4f4f2cd3d3cf9d552b9e7b;origin=https://hal.archives-ouvertes.fr/hal-04835991;visit=swh:1:snp:95f0c856c382dab0b118249353a15c89baa36a66;anchor=swh:1:rel:a35928dff80c9195c4e136f247fab64c53bf15a0;path=/⟩</text:a></text:p>
              <text:p text:style-name="Normal"><text:span>Logiciel</text:span></text:p>
              <text:p text:style-name="Normal"><text:a xlink:type="simple" xlink:href="https://hal.inrae.fr/hal-04835991v1">hal-0483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212v1">SpiceFP: Sparse Method to Identify Joint Effects of Functional Predictor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Girault Gnanguenon Guesse">Girault Gnanguenon Guesse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Thierry Simonneau">Thierry Simonneau</text:a></text:p>
              <text:p text:style-name="Normal"><text:span>2024,<text:s/></text:span><text:a xlink:type="simple" xlink:href="https://archive.softwareheritage.org/browse/swh:1:dir:1935073f9a5e5c54f8a6df6108134a04426dbbc7;origin=https://hal.archives-ouvertes.fr/hal-04831212;visit=swh:1:snp:c2743417246989750ca647c8cb80feba74967941;anchor=swh:1:rel:44a8f83951eebba111aefb70a99b774079e773cb;path=/">⟨swh:1:dir:1935073f9a5e5c54f8a6df6108134a04426dbbc7;origin=https://hal.archives-ouvertes.fr/hal-04831212;visit=swh:1:snp:c2743417246989750ca647c8cb80feba74967941;anchor=swh:1:rel:44a8f83951eebba111aefb70a99b774079e773cb;path=/⟩</text:a></text:p>
              <text:p text:style-name="Normal"><text:span>Logiciel</text:span></text:p>
              <text:p text:style-name="Normal"><text:a xlink:type="simple" xlink:href="https://hal.inrae.fr/hal-04831212v1">hal-04831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ANCHEZ</dc:title>
    <dc:subject/>
    <dc:description>CV</dc:description>
    <dc:creator/>
    <dc:date>2026-04-29T08:27:39.000</dc:date>
    <meta:generator>PHPWord</meta:generator>
    <meta:initial-creator>CCSD</meta:initial-creator>
    <meta:creation-date>2026-04-29T08:27:39.000</meta:creation-date>
    <meta:keyword/>
    <meta:user-defined meta:name="Category"/>
    <meta:user-defined meta:name="Company"/>
    <meta:user-defined meta:name="Manager"/>
  </office:meta>
</office:document-meta>
</file>