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53a" style:family="table">
      <style:table-properties style:rel-width="100" table:align="center"/>
    </style:style>
    <style:style style:name="64153a.0" style:family="table-column">
      <style:table-column-properties style:column-width="0.00cm"/>
    </style:style>
    <style:style style:name="e3a5bb" style:family="table">
      <style:table-properties style:rel-width="100" table:align="center"/>
    </style:style>
    <style:style style:name="e3a5bb.0" style:family="table-column">
      <style:table-column-properties style:column-width="0.00cm"/>
    </style:style>
    <style:style style:name="f35527" style:family="table">
      <style:table-properties style:rel-width="100" table:align="center"/>
    </style:style>
    <style:style style:name="f355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I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4153a" table:style-name="64153a">
          <table:table-column table:style-name="64153a.0"/>
          <table:table-row>
            <table:table-cell office:value-type="string">
              <text:p text:style-name="Normal"><text:a xlink:type="simple" xlink:href="https://hal.science/hal-03619743v1">Les origines de la démocratie américaine : le cas du Massachusetts</text:a></text:p>
              <text:p text:style-name="Normal"><text:a xlink:type="simple" xlink:href="https://hal.science/search/index/?q=*&amp;authFullName_s=Isabelle Sicard">Isabelle Sicard</text:a></text:p>
              <text:p text:style-name="Normal"><text:span>Travaux en cours</text:span><text:span>, 2017</text:span></text:p>
              <text:p text:style-name="Normal"><text:span>Article dans une revue</text:span></text:p>
              <text:p text:style-name="Normal"><text:a xlink:type="simple" xlink:href="https://hal.science/hal-03619743v1">hal-036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75v1">L'implication populaire dans le processus de ratification constitutionnelle du Massachusetts</text:a></text:p>
              <text:p text:style-name="Normal"><text:a xlink:type="simple" xlink:href="https://hal.science/search/index/?q=*&amp;authFullName_s=Isabelle Sicard">Isabelle Sicard</text:a></text:p>
              <text:p text:style-name="Normal"><text:span>XVII-XVIII Revue de la Société d'études anglo-américaines des XVIIe et XVIIIe siècles<text:s/></text:span><text:span>, 2015, Aurea Mediocritas - The Middle Classes, 72</text:span></text:p>
              <text:p text:style-name="Normal"><text:span>Article dans une revue</text:span></text:p>
              <text:p text:style-name="Normal"><text:a xlink:type="simple" xlink:href="https://hal.science/hal-03622175v1">hal-0362217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3a5bb" table:style-name="e3a5bb">
          <table:table-column table:style-name="e3a5bb.0"/>
          <table:table-row>
            <table:table-cell office:value-type="string">
              <text:p text:style-name="Normal"><text:a xlink:type="simple" xlink:href="https://hal.science/hal-04792673v1">Financer le culte?</text:a></text:p>
              <text:p text:style-name="Normal"><text:a xlink:type="simple" xlink:href="https://hal.science/search/index/?q=*&amp;authFullName_s=Isabelle Sicard">Isabelle Sicard</text:a></text:p>
              <text:p text:style-name="Normal"><text:span>Sorbonne Université Presses, 2024, 979-10-231-0781-4</text:span></text:p>
              <text:p text:style-name="Normal"><text:span>Ouvrages</text:span></text:p>
              <text:p text:style-name="Normal"><text:a xlink:type="simple" xlink:href="https://hal.science/hal-04792673v1">hal-0479267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35527" table:style-name="f35527">
          <table:table-column table:style-name="f35527.0"/>
          <table:table-row>
            <table:table-cell office:value-type="string">
              <text:p text:style-name="Normal"><text:a xlink:type="simple" xlink:href="https://hal.science/hal-03633638v1">L’exercice du droit de pétition dans le Massachusetts de l’ère coloniale à celle de l’Amérique jacksonienne.</text:a></text:p>
              <text:p text:style-name="Normal"><text:a xlink:type="simple" xlink:href="https://hal.science/search/index/?q=*&amp;authFullName_s=Isabelle Sicard">Isabelle Sicard</text:a></text:p>
              <text:p text:style-name="Normal"><text:span>Anne-Claire Faucquez et Linda Garbaye.<text:s/></text:span><text:span>Citoyenneté et liberté dans l'Empire britannique et les jeunes Etats-Unis, XVIIe-XIXe siècles.</text:span><text:span>,<text:s/></text:span><text:a xlink:type="simple" xlink:href="http://pufr-editions.fr">Presses universitaires François-Rabelais</text:a><text:span>, 2021, 978-2-86906-776-9</text:span></text:p>
              <text:p text:style-name="Normal"><text:span>Chapitre d'ouvrage</text:span></text:p>
              <text:p text:style-name="Normal"><text:a xlink:type="simple" xlink:href="https://hal.science/hal-03633638v1">hal-0363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78v1">Interdépendance mais dissociation du civil et du religieux dans le Massachusetts des XVIIe au XXe siècles</text:a></text:p>
              <text:p text:style-name="Normal"><text:a xlink:type="simple" xlink:href="https://hal.science/search/index/?q=*&amp;authFullName_s=Isabelle Sicard">Isabelle Sicard</text:a></text:p>
              <text:p text:style-name="Normal"><text:span>Rencontres religieuses: entre coexistence et cohabitation</text:span><text:span>, L'Harmattan, p.213-233, 2020, 978-2-343-20406-2</text:span></text:p>
              <text:p text:style-name="Normal"><text:span>Chapitre d'ouvrage</text:span></text:p>
              <text:p text:style-name="Normal"><text:a xlink:type="simple" xlink:href="https://hal.science/hal-03624778v1">hal-0362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446v1">L'Eglise congrégationaliste et la contestation de l'ordre établi.</text:a></text:p>
              <text:p text:style-name="Normal"><text:a xlink:type="simple" xlink:href="https://hal.science/search/index/?q=*&amp;authFullName_s=Isabelle Sicard">Isabelle Sicard</text:a></text:p>
              <text:p text:style-name="Normal"><text:span>Jérôme GROSCLAUDE.<text:s/></text:span><text:span>Religion et contestation</text:span><text:span>, Presses Universitaires Blaise Pascal, 2016, 978-2-84516-741-4</text:span></text:p>
              <text:p text:style-name="Normal"><text:span>Chapitre d'ouvrage</text:span></text:p>
              <text:p text:style-name="Normal"><text:a xlink:type="simple" xlink:href="https://hal.science/hal-03641446v1">hal-03641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ICARD</dc:title>
    <dc:subject/>
    <dc:description>CV</dc:description>
    <dc:creator/>
    <dc:date>2026-05-01T09:00:10.000</dc:date>
    <meta:generator>PHPWord</meta:generator>
    <meta:initial-creator>CCSD</meta:initial-creator>
    <meta:creation-date>2026-05-01T09:00:10.000</meta:creation-date>
    <meta:keyword/>
    <meta:user-defined meta:name="Category"/>
    <meta:user-defined meta:name="Company"/>
    <meta:user-defined meta:name="Manager"/>
  </office:meta>
</office:document-meta>
</file>