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a938" style:family="table">
      <style:table-properties style:rel-width="100" table:align="center"/>
    </style:style>
    <style:style style:name="13a938.0" style:family="table-column">
      <style:table-column-properties style:column-width="0.00cm"/>
    </style:style>
    <style:style style:name="cfa651" style:family="table">
      <style:table-properties style:rel-width="100" table:align="center"/>
    </style:style>
    <style:style style:name="cfa651.0" style:family="table-column">
      <style:table-column-properties style:column-width="0.00cm"/>
    </style:style>
    <style:style style:name="ca4dd4" style:family="table">
      <style:table-properties style:rel-width="100" table:align="center"/>
    </style:style>
    <style:style style:name="ca4dd4.0" style:family="table-column">
      <style:table-column-properties style:column-width="0.00cm"/>
    </style:style>
    <style:style style:name="f52aff" style:family="table">
      <style:table-properties style:rel-width="100" table:align="center"/>
    </style:style>
    <style:style style:name="f52aff.0" style:family="table-column">
      <style:table-column-properties style:column-width="0.00cm"/>
    </style:style>
    <style:style style:name="d99f25" style:family="table">
      <style:table-properties style:rel-width="100" table:align="center"/>
    </style:style>
    <style:style style:name="d99f25.0" style:family="table-column">
      <style:table-column-properties style:column-width="0.00cm"/>
    </style:style>
    <style:style style:name="e23f5b" style:family="table">
      <style:table-properties style:rel-width="100" table:align="center"/>
    </style:style>
    <style:style style:name="e23f5b.0" style:family="table-column">
      <style:table-column-properties style:column-width="0.00cm"/>
    </style:style>
    <style:style style:name="6b0c56" style:family="table">
      <style:table-properties style:rel-width="100" table:align="center"/>
    </style:style>
    <style:style style:name="6b0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Somm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sommier">isabelle-somm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57-2520">0000-0001-7057-252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400056">03540005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64146490">6414649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29)</text:span></text:p>
        <text:p text:style-name="P19"/>
        <table:table table:name="13a938" table:style-name="13a938">
          <table:table-column table:style-name="13a938.0"/>
          <table:table-row>
            <table:table-cell office:value-type="string">
              <text:p text:style-name="Normal"><text:a xlink:type="simple" xlink:href="https://hal.science/hal-04717096v1">« Les Gilets jaunes sont des casseurs. »</text:a></text:p>
              <text:p text:style-name="Normal"><text:a xlink:type="simple" xlink:href="https://hal.science/search/index/?q=*&amp;authFullName_s=Isabelle Sommier">Isabelle Sommier</text:a></text:p>
              <text:p text:style-name="Normal"><text:span>Emmanuelle Reungoat; François Buton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125-132, 2024, 979-10-318-0706-5</text:span></text:p>
              <text:p text:style-name="Normal"><text:span>Chapitre d'ouvrage</text:span></text:p>
              <text:p text:style-name="Normal"><text:a xlink:type="simple" xlink:href="https://hal.science/hal-04717096v1">hal-0471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099v1">Les black blocks et les groupes radicaux face (et dans) les Gilets jaunes</text:a></text:p>
              <text:p text:style-name="Normal"><text:a xlink:type="simple" xlink:href="https://hal.science/search/index/?q=*&amp;authFullName_s=Isabelle Sommier">Isabelle Sommier</text:a></text:p>
              <text:p text:style-name="Normal"><text:span>Emmanuelle Reungoat; François Buton.<text:s/></text:span><text:span>Idées reçues sur les Gilets jaunes : un marqueur des luttes sociales contemporaines</text:span><text:span>,<text:s/></text:span><text:a xlink:type="simple" xlink:href="http://www.lecavalierbleu.com/livre/idees-recues-gilets-jaunes/">Le Cavalier Bleu</text:a><text:span>, pp.133-134, 2024, 979-10-318-0706-5</text:span></text:p>
              <text:p text:style-name="Normal"><text:span>Chapitre d'ouvrage</text:span></text:p>
              <text:p text:style-name="Normal"><text:a xlink:type="simple" xlink:href="https://hal.science/hal-04717099v1">hal-0471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33v1">Chapitre 1. La discontinuité des violences idéologique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Isabelle Sommier">Isabelle Sommier</text:a></text:p>
              <text:p text:style-name="Normal"><text:span>Violences politiques en France</text:span><text:span>, Presses de Sciences Po, pp.27-54, 2021,<text:s/></text:span><text:a xlink:type="simple" xlink:href="https://dx.doi.org/10.3917/scpo.sommi.2021.01.0027">⟨10.3917/scpo.sommi.2021.01.0027⟩</text:a></text:p>
              <text:p text:style-name="Normal"><text:span>Chapitre d'ouvrage</text:span></text:p>
              <text:p text:style-name="Normal"><text:a xlink:type="simple" xlink:href="https://hal.science/hal-03941533v1">hal-0394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68v1">Chapitre 8. « Nuances de bris » : les atteintes aux biens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Thierry Daunois">Thierry Daunois</text:a></text:p>
              <text:p text:style-name="Normal"><text:span>Violences politiques en France</text:span><text:span>, Presses de Sciences Po, pp.199-216, 2021,<text:s/></text:span><text:a xlink:type="simple" xlink:href="https://dx.doi.org/10.3917/scpo.sommi.2021.01.0199">⟨10.3917/scpo.sommi.2021.01.0199⟩</text:a></text:p>
              <text:p text:style-name="Normal"><text:span>Chapitre d'ouvrage</text:span></text:p>
              <text:p text:style-name="Normal"><text:a xlink:type="simple" xlink:href="https://hal.science/hal-03941568v1">hal-039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49v1">Chapitre 5. Les « sociétaux » : une violence en devenir ?</text:a></text:p>
              <text:p text:style-name="Normal"><text:a xlink:type="simple" xlink:href="https://hal.science/search/index/?q=*&amp;authFullName_s=Isabelle Sommier">Isabelle Sommier</text:a></text:p>
              <text:p text:style-name="Normal"><text:span>Violences politiques en France</text:span><text:span>, Presses de Sciences Po, pp.135-156, 2021,<text:s/></text:span><text:a xlink:type="simple" xlink:href="https://dx.doi.org/10.3917/scpo.sommi.2021.01.0135">⟨10.3917/scpo.sommi.2021.01.0135⟩</text:a></text:p>
              <text:p text:style-name="Normal"><text:span>Chapitre d'ouvrage</text:span></text:p>
              <text:p text:style-name="Normal"><text:a xlink:type="simple" xlink:href="https://hal.science/hal-03941549v1">hal-0394154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842v1">Introduction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Xavier Crettiez">Xavier Crettiez</text:a><text:span>,</text:span><text:a xlink:type="simple" xlink:href="https://hal.science/search/index/?q=*&amp;authFullName_s=François Audigier">François Audigier</text:a></text:p>
              <text:p text:style-name="Normal"><text:span>Violences politiques en France</text:span><text:span>, Presses de Sciences Po, pp.7-25, 2021, 978-2-72462-732-9.<text:s/></text:span><text:a xlink:type="simple" xlink:href="https://dx.doi.org/10.3917/scpo.sommi.2021.01.0007">⟨10.3917/scpo.sommi.2021.01.0007⟩</text:a></text:p>
              <text:p text:style-name="Normal"><text:span>Chapitre d'ouvrage</text:span></text:p>
              <text:p text:style-name="Normal"><text:a xlink:type="simple" xlink:href="https://paris1.hal.science/hal-03940842v1">hal-039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58v1">Chapitre 6. Les dynamiques de la violence</text:a></text:p>
              <text:p text:style-name="Normal"><text:a xlink:type="simple" xlink:href="https://hal.science/search/index/?q=*&amp;authFullName_s=Isabelle Sommier">Isabelle Sommier</text:a></text:p>
              <text:p text:style-name="Normal"><text:span>Violences politiques en France</text:span><text:span>, Presses de Sciences Po, pp.157-177, 2021,<text:s/></text:span><text:a xlink:type="simple" xlink:href="https://dx.doi.org/10.3917/scpo.sommi.2021.01.0157">⟨10.3917/scpo.sommi.2021.01.0157⟩</text:a></text:p>
              <text:p text:style-name="Normal"><text:span>Chapitre d'ouvrage</text:span></text:p>
              <text:p text:style-name="Normal"><text:a xlink:type="simple" xlink:href="https://hal.science/hal-03941558v1">hal-0394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83v1">Chapitre 12. Géographies de la violence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Kamila Bensaadi">Kamila Bensaadi</text:a><text:span>,</text:span><text:a xlink:type="simple" xlink:href="https://hal.science/search/index/?q=*&amp;authFullName_s=Loïc Le Pape">Loïc Le Pape</text:a></text:p>
              <text:p text:style-name="Normal"><text:span>Isabelle Sommier; Xavier Crettiez; François Audigier.<text:s/></text:span><text:span>Violences politiques en France : de 1986 à nos jours</text:span><text:span>, Presses de Sciences Po, pp.287-312, 2021, 978-2-7246-2730-5.<text:s/></text:span><text:a xlink:type="simple" xlink:href="https://dx.doi.org/10.3917/scpo.sommi.2021.01.0287">⟨10.3917/scpo.sommi.2021.01.0287⟩</text:a></text:p>
              <text:p text:style-name="Normal"><text:span>Chapitre d'ouvrage</text:span></text:p>
              <text:p text:style-name="Normal"><text:a xlink:type="simple" xlink:href="https://hal.science/hal-03941583v1">hal-0394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76v1">Chapitre 9. Les revendications de la violence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Julie Bour">Julie Bour</text:a></text:p>
              <text:p text:style-name="Normal"><text:span>Violences politiques en France</text:span><text:span>, Presses de Sciences Po, pp.217-239, 2021,<text:s/></text:span><text:a xlink:type="simple" xlink:href="https://dx.doi.org/10.3917/scpo.sommi.2021.01.0217">⟨10.3917/scpo.sommi.2021.01.0217⟩</text:a></text:p>
              <text:p text:style-name="Normal"><text:span>Chapitre d'ouvrage</text:span></text:p>
              <text:p text:style-name="Normal"><text:a xlink:type="simple" xlink:href="https://hal.science/hal-03941576v1">hal-0394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91v1">Chapitre 14. 2016 et après ?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Thierry Daunois">Thierry Daunois</text:a><text:span>,</text:span><text:a xlink:type="simple" xlink:href="https://hal.science/search/index/?q=*&amp;authFullName_s=Antoine Thiberge">Antoine Thiberge</text:a></text:p>
              <text:p text:style-name="Normal"><text:span>Violences politiques en France</text:span><text:span>, Presses de Sciences Po, pp.335-359, 2021,<text:s/></text:span><text:a xlink:type="simple" xlink:href="https://dx.doi.org/10.3917/scpo.sommi.2021.01.0335">⟨10.3917/scpo.sommi.2021.01.0335⟩</text:a></text:p>
              <text:p text:style-name="Normal"><text:span>Chapitre d'ouvrage</text:span></text:p>
              <text:p text:style-name="Normal"><text:a xlink:type="simple" xlink:href="https://hal.science/hal-03941591v1">hal-039415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61934v1">La discontinuité des violences idéologiques</text:a></text:p>
              <text:p text:style-name="Normal"><text:a xlink:type="simple" xlink:href="https://hal.science/search/index/?q=*&amp;authFullName_s=Nicolas Lebourg">Nicolas Lebourg</text:a><text:span>,</text:span><text:a xlink:type="simple" xlink:href="https://hal.science/search/index/?q=*&amp;authFullName_s=Isabelle Sommier">Isabelle Sommier</text:a></text:p>
              <text:p text:style-name="Normal"><text:span>Isabelle Sommier; François Audigier; Xavier Crettiez.<text:s/></text:span><text:span>Violences politiques en France. De 1986 à nos jours</text:span><text:span>,<text:s/></text:span><text:a xlink:type="simple" xlink:href="http://www.pressesdesciencespo.fr/fr/book/?gcoi=27246100505640#h2tabFormats">Presses de Sciences Po</text:a><text:span>, pp.29-54, 2021, Académique, 9782724627305</text:span></text:p>
              <text:p text:style-name="Normal"><text:span>Chapitre d'ouvrage</text:span></text:p>
              <text:p text:style-name="Normal"><text:a xlink:type="simple" xlink:href="https://hal.umontpellier.fr/hal-03161934v1">hal-0316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57v1">Années de plomb</text:a></text:p>
              <text:p text:style-name="Normal"><text:a xlink:type="simple" xlink:href="https://hal.science/search/index/?q=*&amp;authFullName_s=Isabelle Sommier">Isabelle Sommier</text:a></text:p>
              <text:p text:style-name="Normal"><text:span>Les noms d’époque. De Restauration à années de plomb</text:span><text:span>, Gallimard, pp.163-184, 2020, 9782072763830</text:span></text:p>
              <text:p text:style-name="Normal"><text:span>Chapitre d'ouvrage</text:span></text:p>
              <text:p text:style-name="Normal"><text:a xlink:type="simple" xlink:href="https://hal.science/hal-03950357v1">hal-0395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60v1">Dalla rivolta alla rivoluzione ?</text:a></text:p>
              <text:p text:style-name="Normal"><text:a xlink:type="simple" xlink:href="https://hal.science/search/index/?q=*&amp;authFullName_s=Isabelle Sommier">Isabelle Sommier</text:a></text:p>
              <text:p text:style-name="Normal"><text:span>Accademia University Press.<text:s/></text:span><text:span>Forme e metamorfosi della rappresentanza politica</text:span><text:span>, pp.275-286, 2019, 978-88-31978-84-2</text:span></text:p>
              <text:p text:style-name="Normal"><text:span>Chapitre d'ouvrage</text:span></text:p>
              <text:p text:style-name="Normal"><text:a xlink:type="simple" xlink:href="https://hal.science/hal-03950360v1">hal-0395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309v1">Quand le je s’oppose au nous</text:a></text:p>
              <text:p text:style-name="Normal"><text:a xlink:type="simple" xlink:href="https://hal.science/search/index/?q=*&amp;authFullName_s=Lechaux Bleuwenn">Lechaux Bleuwenn</text:a><text:span>,</text:span><text:a xlink:type="simple" xlink:href="https://hal.science/search/index/?q=*&amp;authFullName_s=Isabelle Sommier">Isabelle Sommier</text:a></text:p>
              <text:p text:style-name="Normal"><text:span>Changer le monde, changer sa vie. Enquête sur les militantes et les militants des années 1968 en France</text:span><text:span>, 2018</text:span></text:p>
              <text:p text:style-name="Normal"><text:span>Chapitre d'ouvrage</text:span></text:p>
              <text:p text:style-name="Normal"><text:a xlink:type="simple" xlink:href="https://hal.science/hal-03817309v1">hal-0381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11v1">Introduction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Isabelle Sommier">Isabelle Sommier</text:a></text:p>
              <text:p text:style-name="Normal"><text:span>Marseille années 68</text:span><text:span>, Presses de Sciences Po, pp.7-22, 2018,<text:s/></text:span><text:a xlink:type="simple" xlink:href="https://dx.doi.org/10.3917/scpo.filli.2018.01.0007">⟨10.3917/scpo.filli.2018.01.0007⟩</text:a></text:p>
              <text:p text:style-name="Normal"><text:span>Chapitre d'ouvrage</text:span></text:p>
              <text:p text:style-name="Normal"><text:a xlink:type="simple" xlink:href="https://hal.science/hal-03941611v1">hal-0394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28v1">Chapitre 2. Marseille est dans la rue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Isabelle Sommier">Isabelle Sommier</text:a></text:p>
              <text:p text:style-name="Normal"><text:span>Marseille années 68</text:span><text:span>, Presses de Sciences Po, pp.69-143, 2018,<text:s/></text:span><text:a xlink:type="simple" xlink:href="https://dx.doi.org/10.3917/scpo.filli.2018.01.0069">⟨10.3917/scpo.filli.2018.01.0069⟩</text:a></text:p>
              <text:p text:style-name="Normal"><text:span>Chapitre d'ouvrage</text:span></text:p>
              <text:p text:style-name="Normal"><text:a xlink:type="simple" xlink:href="https://hal.science/hal-03941628v1">hal-039416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096538v1">Le devenir des utopies</text:a></text:p>
              <text:p text:style-name="Normal"><text:a xlink:type="simple" xlink:href="https://hal.science/search/index/?q=*&amp;authFullName_s=Mathilde Pette">Mathilde Pette</text:a><text:span>,</text:span><text:a xlink:type="simple" xlink:href="https://hal.science/search/index/?q=*&amp;authFullName_s=Isabelle Sommier">Isabelle Sommier</text:a></text:p>
              <text:p text:style-name="Normal"><text:span>Olivier Fillieule; Sophie Béroud; Camille Masclet; Isabelle Sommier; Collectif Sombrero.<text:s/></text:span><text:span>Changer le monde, changer sa vie : enquête sur les militantes et les militants des années 1968 en France</text:span><text:span>, Actes Sud, pp.615-644, 2018, 9782330096847</text:span></text:p>
              <text:p text:style-name="Normal"><text:span>Chapitre d'ouvrage</text:span></text:p>
              <text:p text:style-name="Normal"><text:a xlink:type="simple" xlink:href="https://univ-perp.hal.science/hal-02096538v1">hal-02096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941v1">Les luttes des gauches alternatives</text:a></text:p>
              <text:p text:style-name="Normal"><text:a xlink:type="simple" xlink:href="https://hal.science/search/index/?q=*&amp;authFullName_s=Laure Fleury">Laure Fleury</text:a><text:span>,</text:span><text:a xlink:type="simple" xlink:href="https://hal.science/search/index/?q=*&amp;authFullName_s=Isabelle Sommier">Isabelle Sommier</text:a></text:p>
              <text:p text:style-name="Normal"><text:span>Marseille années 68</text:span><text:span>, 2018</text:span></text:p>
              <text:p text:style-name="Normal"><text:span>Chapitre d'ouvrage</text:span></text:p>
              <text:p text:style-name="Normal"><text:a xlink:type="simple" xlink:href="https://shs.hal.science/halshs-02046941v1">halshs-0204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82v1">« Déprises. Logiques du désengagement et évaluations rétrospectives »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Olivier Fillieule">Olivier Fillieule</text:a></text:p>
              <text:p text:style-name="Normal"><text:span>Changer le monde, changer sa vie. Enquête sur les militantes et les militants des années 1968 en France</text:span><text:span>, Actes Sud, pp.583-611, 2018, 978-2-330-09684-7</text:span></text:p>
              <text:p text:style-name="Normal"><text:span>Chapitre d'ouvrage</text:span></text:p>
              <text:p text:style-name="Normal"><text:a xlink:type="simple" xlink:href="https://hal.science/hal-03941782v1">hal-0394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77v1">« Quand le je s’oppose au nous (et vice versa) »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Bleuwenn Lechaux">Bleuwenn Lechaux</text:a></text:p>
              <text:p text:style-name="Normal"><text:span>Changer le monde, changer sa vie. Enquête sur les militantes et les militants des années 1968 en France</text:span><text:span>, Actes Sud, pp.513-544, 2018, 978-2-330-09684-7</text:span></text:p>
              <text:p text:style-name="Normal"><text:span>Chapitre d'ouvrage</text:span></text:p>
              <text:p text:style-name="Normal"><text:a xlink:type="simple" xlink:href="https://hal.science/hal-03941777v1">hal-0394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67v1">Les gauches alternatives vues de Province</text:a></text:p>
              <text:p text:style-name="Normal"><text:a xlink:type="simple" xlink:href="https://hal.science/search/index/?q=*&amp;authFullName_s=Isabelle Sommier">Isabelle Sommier</text:a></text:p>
              <text:p text:style-name="Normal"><text:span>Changer le monde, changer sa vie. Enquête sur les militantes et les militants des années 1968 en France</text:span><text:span>, Actes Sud, 2018</text:span></text:p>
              <text:p text:style-name="Normal"><text:span>Chapitre d'ouvrage</text:span></text:p>
              <text:p text:style-name="Normal"><text:a xlink:type="simple" xlink:href="https://hal.science/hal-03941767v1">hal-039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39v1">Chapitre 4. Les luttes des gauches alternatives</text:a></text:p>
              <text:p text:style-name="Normal"><text:a xlink:type="simple" xlink:href="https://hal.science/search/index/?q=*&amp;authFullName_s=Laure Fleury">Laure Fleury</text:a><text:span>,</text:span><text:a xlink:type="simple" xlink:href="https://hal.science/search/index/?q=*&amp;authFullName_s=Isabelle Sommier">Isabelle Sommier</text:a></text:p>
              <text:p text:style-name="Normal"><text:span>Marseille années 68</text:span><text:span>, Presses de Sciences Po, pp.231-313, 2018,<text:s/></text:span><text:a xlink:type="simple" xlink:href="https://dx.doi.org/10.3917/scpo.filli.2018.01.0231">⟨10.3917/scpo.filli.2018.01.0231⟩</text:a></text:p>
              <text:p text:style-name="Normal"><text:span>Chapitre d'ouvrage</text:span></text:p>
              <text:p text:style-name="Normal"><text:a xlink:type="simple" xlink:href="https://hal.science/hal-03941639v1">hal-0394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35v1">Chapitre 3. L’espace de la représentation syndicale</text:a></text:p>
              <text:p text:style-name="Normal"><text:a xlink:type="simple" xlink:href="https://hal.science/search/index/?q=*&amp;authFullName_s=Charles Berthonneau">Charles Berthonneau</text:a><text:span>,</text:span><text:a xlink:type="simple" xlink:href="https://hal.science/search/index/?q=*&amp;authFullName_s=Isabelle Sommier">Isabelle Sommier</text:a></text:p>
              <text:p text:style-name="Normal"><text:span>Marseille années 68</text:span><text:span>, Presses de Sciences Po, pp.145-230, 2018,<text:s/></text:span><text:a xlink:type="simple" xlink:href="https://dx.doi.org/10.3917/scpo.filli.2018.01.0145">⟨10.3917/scpo.filli.2018.01.0145⟩</text:a></text:p>
              <text:p text:style-name="Normal"><text:span>Chapitre d'ouvrage</text:span></text:p>
              <text:p text:style-name="Normal"><text:a xlink:type="simple" xlink:href="https://hal.science/hal-03941635v1">hal-0394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62864v1">L'espace de la représentation syndicale</text:a></text:p>
              <text:p text:style-name="Normal"><text:a xlink:type="simple" xlink:href="https://hal.science/search/index/?q=*&amp;authFullName_s=Charles Berthonneau">Charles Berthonneau</text:a><text:span>,</text:span><text:a xlink:type="simple" xlink:href="https://hal.science/search/index/?q=*&amp;authFullName_s=Isabelle Sommier">Isabelle Sommier</text:a></text:p>
              <text:p text:style-name="Normal"><text:span>Olivier Fillieule; Isabelle Sommier.<text:s/></text:span><text:span>Marseille années 68</text:span><text:span>, Presses de Sciences Po, pp.145-230, 2018</text:span></text:p>
              <text:p text:style-name="Normal"><text:span>Chapitre d'ouvrage</text:span></text:p>
              <text:p text:style-name="Normal"><text:a xlink:type="simple" xlink:href="https://shs.hal.science/halshs-03562864v1">halshs-035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18v1">Chapitre 1. Marseille en mutation, 1966-1989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Olivier Fillieule">Olivier Fillieule</text:a></text:p>
              <text:p text:style-name="Normal"><text:span>Marseille années 68</text:span><text:span>, Presses de Sciences Po, pp.23-67, 2018,<text:s/></text:span><text:a xlink:type="simple" xlink:href="https://dx.doi.org/10.3917/scpo.filli.2018.01.0023">⟨10.3917/scpo.filli.2018.01.0023⟩</text:a></text:p>
              <text:p text:style-name="Normal"><text:span>Chapitre d'ouvrage</text:span></text:p>
              <text:p text:style-name="Normal"><text:a xlink:type="simple" xlink:href="https://hal.science/hal-03941618v1">hal-039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44v1">Le ventre mou de la radicalité politique contemporaine</text:a></text:p>
              <text:p text:style-name="Normal"><text:a xlink:type="simple" xlink:href="https://hal.science/search/index/?q=*&amp;authFullName_s=Isabelle Sommier">Isabelle Sommier</text:a></text:p>
              <text:p text:style-name="Normal"><text:span>La violence des marges politiques des années 1980 à nos jours</text:span><text:span>, Riveneuve, pp.7-28, 2017, 978-2-36013-465-6</text:span></text:p>
              <text:p text:style-name="Normal"><text:span>Chapitre d'ouvrage</text:span></text:p>
              <text:p text:style-name="Normal"><text:a xlink:type="simple" xlink:href="https://hal.science/hal-03950344v1">hal-03950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5411v1">Faut-il dépasser le paradigme de la mobilisation des ressources ?</text:a></text:p>
              <text:p text:style-name="Normal"><text:a xlink:type="simple" xlink:href="https://hal.science/search/index/?q=*&amp;authFullName_s=Sandrine Lefranc">Sandrine Lefranc</text:a><text:span>,</text:span><text:a xlink:type="simple" xlink:href="https://hal.science/search/index/?q=*&amp;authFullName_s=Isabelle Sommier">Isabelle Sommier</text:a></text:p>
              <text:p text:style-name="Normal"><text:span>Traïni Christophe (dir.).<text:s/></text:span><text:span>Emotions. Mobilisations !</text:span><text:span>, Presses de Sciences Po, pp.273-293, 2009, 978-2-7246-1099-4</text:span></text:p>
              <text:p text:style-name="Normal"><text:span>Chapitre d'ouvrage</text:span></text:p>
              <text:p text:style-name="Normal"><text:a xlink:type="simple" xlink:href="https://shs.hal.science/halshs-00835411v1">halshs-008354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425v1">The generational issue : the impact of organizations' age on visions of democracy</text:a></text:p>
              <text:p text:style-name="Normal"><text:a xlink:type="simple" xlink:href="https://hal.science/search/index/?q=*&amp;authFullName_s=Nicolas Haeringer">Nicolas Haeringer</text:a><text:span>,</text:span><text:a xlink:type="simple" xlink:href="https://hal.science/search/index/?q=*&amp;authFullName_s=Isabelle Sommier">Isabelle Sommier</text:a><text:span>,</text:span><text:a xlink:type="simple" xlink:href="https://hal.science/search/index/?q=*&amp;authFullName_s=Hélène Combes">Hélène Combes</text:a></text:p>
              <text:p text:style-name="Normal"><text:span>Donatella Della Porta.<text:s/></text:span><text:span>Democracy in social movements</text:span><text:span>, Palgrave Macmillan, pp.217 - 233, 2009, 9780230218833</text:span></text:p>
              <text:p text:style-name="Normal"><text:span>Chapitre d'ouvrage</text:span></text:p>
              <text:p text:style-name="Normal"><text:a xlink:type="simple" xlink:href="https://sciencespo.hal.science/hal-03570425v1">hal-035704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796v1">The global justice movement in France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Hélène Combes">Hélène Combes</text:a></text:p>
              <text:p text:style-name="Normal"><text:span>Donatella Della Porta.<text:s/></text:span><text:span>The Global Justice Movement: Cross-national and Transnational Perspectives</text:span><text:span>, Paradigm Publishers, pp.217 - 233, 2007, 9781594513046</text:span></text:p>
              <text:p text:style-name="Normal"><text:span>Chapitre d'ouvrage</text:span></text:p>
              <text:p text:style-name="Normal"><text:a xlink:type="simple" xlink:href="https://sciencespo.hal.science/hal-03569796v1">hal-03569796v1</text:a></text:p>
            </table:table-cell>
          </table:table-row>
        </table:table>
        <text:p text:style-name="P20"/>
        <text:p text:style-name="Heading2"><text:span text:style-name="T9">Notice d’encyclopédie ou de dictionnaire (5)</text:span></text:p>
        <text:p text:style-name="P22"/>
        <table:table table:name="cfa651" table:style-name="cfa651">
          <table:table-column table:style-name="cfa651.0"/>
          <table:table-row>
            <table:table-cell office:value-type="string">
              <text:p text:style-name="Normal"><text:a xlink:type="simple" xlink:href="https://hal.science/hal-03950352v1">Altermondialisme et démocratie</text:a></text:p>
              <text:p text:style-name="Normal"><text:a xlink:type="simple" xlink:href="https://hal.science/search/index/?q=*&amp;authFullName_s=Isabelle Sommier">Isabelle Sommier</text:a></text:p>
              <text:p text:style-name="Normal"><text:span>Dictionnaire critique et interdisciplinaire de la participation</text:span><text:span>, 2022</text:span></text:p>
              <text:p text:style-name="Normal"><text:span>Notice d’encyclopédie ou de dictionnaire</text:span></text:p>
              <text:p text:style-name="Normal"><text:a xlink:type="simple" xlink:href="https://hal.science/hal-03950352v1">hal-039503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789v1">Cycle de mobilisation</text:a></text:p>
              <text:p text:style-name="Normal"><text:a xlink:type="simple" xlink:href="https://hal.science/search/index/?q=*&amp;authFullName_s=Isabelle Sommier">Isabelle Sommier</text:a></text:p>
              <text:p text:style-name="Normal"><text:span>Dictionnaire des mouvements sociaux</text:span><text:span>, 2020, pp.175-181.<text:s/></text:span><text:a xlink:type="simple" xlink:href="https://dx.doi.org/10.3917/scpo.filli.2020.01.0175">⟨10.3917/scpo.filli.2020.01.0175⟩</text:a></text:p>
              <text:p text:style-name="Normal"><text:span>Notice d’encyclopédie ou de dictionnaire</text:span></text:p>
              <text:p text:style-name="Normal"><text:a xlink:type="simple" xlink:href="https://paris1.hal.science/hal-03940789v1">hal-03940789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816v1">Émotions</text:a></text:p>
              <text:p text:style-name="Normal"><text:a xlink:type="simple" xlink:href="https://hal.science/search/index/?q=*&amp;authFullName_s=Isabelle Sommier">Isabelle Sommier</text:a></text:p>
              <text:p text:style-name="Normal"><text:span>Dictionnaire des mouvements sociaux</text:span><text:span>, 2020, pp.217-225.<text:s/></text:span><text:a xlink:type="simple" xlink:href="https://dx.doi.org/10.3917/scpo.filli.2020.01.0217">⟨10.3917/scpo.filli.2020.01.0217⟩</text:a></text:p>
              <text:p text:style-name="Normal"><text:span>Notice d’encyclopédie ou de dictionnaire</text:span></text:p>
              <text:p text:style-name="Normal"><text:a xlink:type="simple" xlink:href="https://paris1.hal.science/hal-03940816v1">hal-03940816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784v1">Contre-mouvement</text:a></text:p>
              <text:p text:style-name="Normal"><text:a xlink:type="simple" xlink:href="https://hal.science/search/index/?q=*&amp;authFullName_s=Isabelle Sommier">Isabelle Sommier</text:a></text:p>
              <text:p text:style-name="Normal"><text:span>Dictionnaire des mouvements sociaux</text:span><text:span>, 2020, pp.159-164.<text:s/></text:span><text:a xlink:type="simple" xlink:href="https://dx.doi.org/10.3917/scpo.filli.2020.01.0159">⟨10.3917/scpo.filli.2020.01.0159⟩</text:a></text:p>
              <text:p text:style-name="Normal"><text:span>Notice d’encyclopédie ou de dictionnaire</text:span></text:p>
              <text:p text:style-name="Normal"><text:a xlink:type="simple" xlink:href="https://paris1.hal.science/hal-03940784v1">hal-0394078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821v1">Privation relative</text:a></text:p>
              <text:p text:style-name="Normal"><text:a xlink:type="simple" xlink:href="https://hal.science/search/index/?q=*&amp;authFullName_s=Isabelle Sommier">Isabelle Sommier</text:a></text:p>
              <text:p text:style-name="Normal"><text:span>Dictionnaire des mouvements sociaux</text:span><text:span>, 2020, pp.471-477.<text:s/></text:span><text:a xlink:type="simple" xlink:href="https://dx.doi.org/10.3917/scpo.filli.2020.01.0471">⟨10.3917/scpo.filli.2020.01.0471⟩</text:a></text:p>
              <text:p text:style-name="Normal"><text:span>Notice d’encyclopédie ou de dictionnaire</text:span></text:p>
              <text:p text:style-name="Normal"><text:a xlink:type="simple" xlink:href="https://paris1.hal.science/hal-03940821v1">hal-03940821v1</text:a></text:p>
            </table:table-cell>
          </table:table-row>
        </table:table>
        <text:p text:style-name="P23"/>
        <text:p text:style-name="Heading2"><text:span text:style-name="T10">Communication dans un congrès (6)</text:span></text:p>
        <text:p text:style-name="P25"/>
        <table:table table:name="ca4dd4" table:style-name="ca4dd4">
          <table:table-column table:style-name="ca4dd4.0"/>
          <table:table-row>
            <table:table-cell office:value-type="string">
              <text:p text:style-name="Normal"><text:a xlink:type="simple" xlink:href="https://hal.science/hal-03950366v1">Penser les radicalités politiques : de l'analyse processuelle des parcours à l'approche matérielle des faits</text:a></text:p>
              <text:p text:style-name="Normal"><text:a xlink:type="simple" xlink:href="https://hal.science/search/index/?q=*&amp;authFullName_s=Isabelle Sommier">Isabelle Sommier</text:a></text:p>
              <text:p text:style-name="Normal"><text:span>Au-delà du séparatisme et de la radicalisation. Penser les intensités religieuses et militantes en France et en Europe</text:span><text:span>, Anne-Sophie Lamine, Mar 2022, Strasbourg, France</text:span></text:p>
              <text:p text:style-name="Normal"><text:span>Communication dans un congrès</text:span></text:p>
              <text:p text:style-name="Normal"><text:a xlink:type="simple" xlink:href="https://hal.science/hal-03950366v1">hal-0395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78v1">L’engagement gauchiste viril et sa crise</text:a></text:p>
              <text:p text:style-name="Normal"><text:a xlink:type="simple" xlink:href="https://hal.science/search/index/?q=*&amp;authFullName_s=Isabelle Sommier">Isabelle Sommier</text:a></text:p>
              <text:p text:style-name="Normal"><text:span>Le gouvernement des conduites masculines</text:span><text:span>, Delphine Dulong; Anne-Catherine Wagner, Jun 2021, Paris ( France), France</text:span></text:p>
              <text:p text:style-name="Normal"><text:span>Communication dans un congrès</text:span></text:p>
              <text:p text:style-name="Normal"><text:a xlink:type="simple" xlink:href="https://hal.science/hal-03950378v1">hal-0395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69v1">« Figures des affects. Une stratégie de recherche pour susciter des paroles privées »</text:a></text:p>
              <text:p text:style-name="Normal"><text:a xlink:type="simple" xlink:href="https://hal.science/search/index/?q=*&amp;authFullName_s=Isabelle Sommier">Isabelle Sommier</text:a></text:p>
              <text:p text:style-name="Normal"><text:span>De l’image à la parole, de la parole à l’image. "Elicitation interview" et autoconfrontation en sciences sociales : outils, films, témoins</text:span><text:span>, Réjane Vallée, Dec 2021, Evry, France</text:span></text:p>
              <text:p text:style-name="Normal"><text:span>Communication dans un congrès</text:span></text:p>
              <text:p text:style-name="Normal"><text:a xlink:type="simple" xlink:href="https://hal.science/hal-03950369v1">hal-0395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81v1">Dalla rivolta alla rivoluzione ? L’estrema sinistra francese negli anni successivi al 1968</text:a></text:p>
              <text:p text:style-name="Normal"><text:a xlink:type="simple" xlink:href="https://hal.science/search/index/?q=*&amp;authFullName_s=Isabelle Sommier">Isabelle Sommier</text:a></text:p>
              <text:p text:style-name="Normal"><text:span>1968 e la crisi della rappresentanza</text:span><text:span>, Pietro Adamo, Jan 2019, Turin (IT), Italy</text:span></text:p>
              <text:p text:style-name="Normal"><text:span>Communication dans un congrès</text:span></text:p>
              <text:p text:style-name="Normal"><text:a xlink:type="simple" xlink:href="https://hal.science/hal-03950381v1">hal-0395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72v1">L’expérience italienne des années de plomb et la figure du repenti</text:a></text:p>
              <text:p text:style-name="Normal"><text:a xlink:type="simple" xlink:href="https://hal.science/search/index/?q=*&amp;authFullName_s=Isabelle Sommier">Isabelle Sommier</text:a></text:p>
              <text:p text:style-name="Normal"><text:span>Les procès du terrorisme d’aujourd’hui à hier</text:span><text:span>, Antoine Megie, Oct 2019, Rouen, France</text:span></text:p>
              <text:p text:style-name="Normal"><text:span>Communication dans un congrès</text:span></text:p>
              <text:p text:style-name="Normal"><text:a xlink:type="simple" xlink:href="https://hal.science/hal-03950372v1">hal-03950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6944v1">Les luttes des gauches alternatives marseillaises, un révélateur des arènes publiques</text:a></text:p>
              <text:p text:style-name="Normal"><text:a xlink:type="simple" xlink:href="https://hal.science/search/index/?q=*&amp;authFullName_s=Laure Fleury">Laure Fleury</text:a><text:span>,</text:span><text:a xlink:type="simple" xlink:href="https://hal.science/search/index/?q=*&amp;authFullName_s=Isabelle Sommier">Isabelle Sommier</text:a></text:p>
              <text:p text:style-name="Normal"><text:span>Trajectoires, réseaux, organisations. Reconstruire des espaces militants dans une perspective comparée</text:span><text:span>, Mar 2014, Lausanne, Suisse</text:span></text:p>
              <text:p text:style-name="Normal"><text:span>Communication dans un congrès</text:span></text:p>
              <text:p text:style-name="Normal"><text:a xlink:type="simple" xlink:href="https://shs.hal.science/halshs-02046944v1">halshs-02046944v1</text:a></text:p>
            </table:table-cell>
          </table:table-row>
        </table:table>
        <text:p text:style-name="P26"/>
        <text:p text:style-name="Heading2"><text:span text:style-name="T11">Article dans une revue (7)</text:span></text:p>
        <text:p text:style-name="P28"/>
        <table:table table:name="f52aff" table:style-name="f52aff">
          <table:table-column table:style-name="f52aff.0"/>
          <table:table-row>
            <table:table-cell office:value-type="string">
              <text:p text:style-name="Normal"><text:a xlink:type="simple" xlink:href="https://hal.science/hal-03950362v1">État des lieux des violences politiques de la France contemporaine</text:a></text:p>
              <text:p text:style-name="Normal"><text:a xlink:type="simple" xlink:href="https://hal.science/search/index/?q=*&amp;authFullName_s=Isabelle Sommier">Isabelle Sommier</text:a></text:p>
              <text:p text:style-name="Normal"><text:span>Revue Politique et Parlementaire</text:span><text:span>, 2021, 1100, pp.69-73</text:span></text:p>
              <text:p text:style-name="Normal"><text:span>Article dans une revue</text:span></text:p>
              <text:p text:style-name="Normal"><text:a xlink:type="simple" xlink:href="https://hal.science/hal-03950362v1">hal-0395036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664v1">Aux antipodes des extrémistes d’hier, les radicaux d’aujourd’hui</text:a></text:p>
              <text:p text:style-name="Normal"><text:a xlink:type="simple" xlink:href="https://hal.science/search/index/?q=*&amp;authFullName_s=Isabelle Sommier">Isabelle Sommier</text:a></text:p>
              <text:p text:style-name="Normal"><text:span>Pouvoirs - Revue française d’études constitutionnelles et politiques</text:span><text:span>, 2021, 179 (4), pp.103-113.<text:s/></text:span><text:a xlink:type="simple" xlink:href="https://dx.doi.org/10.3917/pouv.179.0103">⟨10.3917/pouv.179.0103⟩</text:a></text:p>
              <text:p text:style-name="Normal"><text:span>Article dans une revue</text:span></text:p>
              <text:p text:style-name="Normal"><text:a xlink:type="simple" xlink:href="https://paris1.hal.science/hal-03940664v1">hal-039406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679v1">Légitimer par l’action : les revendications de la violence</text:a></text:p>
              <text:p text:style-name="Normal"><text:a xlink:type="simple" xlink:href="https://hal.science/search/index/?q=*&amp;authFullName_s=Isabelle Sommier">Isabelle Sommier</text:a></text:p>
              <text:p text:style-name="Normal"><text:span>Rhizome</text:span><text:span>, 2021, 80-81 (2), pp.35-37.<text:s/></text:span><text:a xlink:type="simple" xlink:href="https://dx.doi.org/10.3917/rhiz.080.0035">⟨10.3917/rhiz.080.0035⟩</text:a></text:p>
              <text:p text:style-name="Normal"><text:span>Article dans une revue</text:span></text:p>
              <text:p text:style-name="Normal"><text:a xlink:type="simple" xlink:href="https://paris1.hal.science/hal-03940679v1">hal-039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64v1">« Saisir les carrières affectives des militants. Propositions de protocole empirique »</text:a></text:p>
              <text:p text:style-name="Normal"><text:a xlink:type="simple" xlink:href="https://hal.science/search/index/?q=*&amp;authFullName_s=Isabelle Sommier">Isabelle Sommier</text:a></text:p>
              <text:p text:style-name="Normal"><text:span>Recherches Qualitatives</text:span><text:span>, 2020, 39 (2), pp.82-101</text:span></text:p>
              <text:p text:style-name="Normal"><text:span>Article dans une revue</text:span></text:p>
              <text:p text:style-name="Normal"><text:a xlink:type="simple" xlink:href="https://hal.science/hal-03950364v1">hal-03950364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650v1">Les gauches alternatives en France, du bouillonnement des années 1968 aux recompositions de la fin de siècle</text:a></text:p>
              <text:p text:style-name="Normal"><text:a xlink:type="simple" xlink:href="https://hal.science/search/index/?q=*&amp;authFullName_s=Philippe Buton">Philippe Buton</text:a><text:span>,</text:span><text:a xlink:type="simple" xlink:href="https://hal.science/search/index/?q=*&amp;authFullName_s=Sébastien Repaire">Sébastien Repaire</text:a><text:span>,</text:span><text:a xlink:type="simple" xlink:href="https://hal.science/search/index/?q=*&amp;authFullName_s=Isabelle Sommier">Isabelle Sommier</text:a></text:p>
              <text:p text:style-name="Normal"><text:span>Revue historique</text:span><text:span>, 2017, 684 (4), pp.843-854.<text:s/></text:span><text:a xlink:type="simple" xlink:href="https://dx.doi.org/10.3917/rhis.174.0843">⟨10.3917/rhis.174.0843⟩</text:a></text:p>
              <text:p text:style-name="Normal"><text:span>Article dans une revue</text:span></text:p>
              <text:p text:style-name="Normal"><text:a xlink:type="simple" xlink:href="https://paris1.hal.science/hal-03940650v1">hal-0394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76v1">Observer les mobilisations. Retour sur les ficelles du métier de sociologue des mouvements sociaux</text:a></text:p>
              <text:p text:style-name="Normal"><text:a xlink:type="simple" xlink:href="https://hal.science/search/index/?q=*&amp;authFullName_s=Hélène Combes">Hélène Combes</text:a><text:span>,</text:span><text:a xlink:type="simple" xlink:href="https://hal.science/search/index/?q=*&amp;authFullName_s=Choukri Hmed">Choukri Hmed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Isabelle Sommier">Isabelle Sommier</text:a></text:p>
              <text:p text:style-name="Normal"><text:span>Politix</text:span><text:span>, 2011, 1 (93),<text:s/></text:span><text:a xlink:type="simple" xlink:href="https://dx.doi.org/10.3917/pox.093.0007">⟨10.3917/pox.093.0007⟩</text:a></text:p>
              <text:p text:style-name="Normal"><text:span>Article dans une revue</text:span></text:p>
              <text:p text:style-name="Normal"><text:a xlink:type="simple" xlink:href="https://hal.science/hal-01498476v1">hal-0149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931v1">Au-delà du conflit et de la négociation ?</text:a></text:p>
              <text:p text:style-name="Normal"><text:a xlink:type="simple" xlink:href="https://hal.science/search/index/?q=*&amp;authFullName_s=Odile Join-Lambert">Odile Join-Lambert</text:a><text:span>,</text:span><text:a xlink:type="simple" xlink:href="https://hal.science/search/index/?q=*&amp;authFullName_s=Michel Lallement">Michel Lallement</text:a><text:span>,</text:span><text:a xlink:type="simple" xlink:href="https://hal.science/search/index/?q=*&amp;authFullName_s=Nicolas Hatzfeld">Nicolas Hatzfeld</text:a><text:span>,</text:span><text:a xlink:type="simple" xlink:href="https://hal.science/search/index/?q=*&amp;authFullName_s=Jean-Emmanuel Ray">Jean-Emmanuel Ray</text:a><text:span>,</text:span><text:a xlink:type="simple" xlink:href="https://hal.science/search/index/?q=*&amp;authFullName_s=Isabelle Sommier">Isabelle Sommier</text:a><text:span>et al.</text:span></text:p>
              <text:p text:style-name="Normal"><text:span>Sociologie du Travail</text:span><text:span>, 2011, 53 (2), pp.160-193.<text:s/></text:span><text:a xlink:type="simple" xlink:href="https://dx.doi.org/10.4000/sdt.7656">⟨10.4000/sdt.7656⟩</text:a></text:p>
              <text:p text:style-name="Normal"><text:span>Article dans une revue</text:span></text:p>
              <text:p text:style-name="Normal"><text:a xlink:type="simple" xlink:href="https://hal.science/hal-00739931v1">hal-00739931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d99f25" table:style-name="d99f25">
          <table:table-column table:style-name="d99f25.0"/>
          <table:table-row>
            <table:table-cell office:value-type="string">
              <text:p text:style-name="Normal"><text:a xlink:type="simple" xlink:href="https://hal.science/hal-03941601v1">Glossaire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Xavier Crettiez">Xavier Crettiez</text:a><text:span>,</text:span><text:a xlink:type="simple" xlink:href="https://hal.science/search/index/?q=*&amp;authFullName_s=François Audigier">François Audigier</text:a></text:p>
              <text:p text:style-name="Normal"><text:span>Violences politiques en France</text:span><text:span>, 2021, pp.391-397.<text:s/></text:span><text:a xlink:type="simple" xlink:href="https://dx.doi.org/10.3917/scpo.sommi.2021.01.0391">⟨10.3917/scpo.sommi.2021.01.0391⟩</text:a></text:p>
              <text:p text:style-name="Normal"><text:span>Autre publication scientifique</text:span></text:p>
              <text:p text:style-name="Normal"><text:a xlink:type="simple" xlink:href="https://hal.science/hal-03941601v1">hal-03941601v1</text:a></text:p>
            </table:table-cell>
          </table:table-row>
        </table:table>
        <text:p text:style-name="P32"/>
        <text:p text:style-name="Heading2"><text:span text:style-name="T13">Ouvrages (9)</text:span></text:p>
        <text:p text:style-name="P34"/>
        <table:table table:name="e23f5b" table:style-name="e23f5b">
          <table:table-column table:style-name="e23f5b.0"/>
          <table:table-row>
            <table:table-cell office:value-type="string">
              <text:p text:style-name="Normal"><text:a xlink:type="simple" xlink:href="https://paris1.hal.science/hal-03940694v1">Violences politiques en France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François Audigier">François Audigier</text:a><text:span>,</text:span><text:a xlink:type="simple" xlink:href="https://hal.science/search/index/?q=*&amp;authFullName_s=Xavier Crettiez">Xavier Crettiez</text:a></text:p>
              <text:p text:style-name="Normal"><text:span>Presses de Sciences Po, 2021, 978-2-7246-2730-5.<text:s/></text:span><text:a xlink:type="simple" xlink:href="https://dx.doi.org/10.3917/scpo.sommi.2021.01">⟨10.3917/scpo.sommi.2021.01⟩</text:a></text:p>
              <text:p text:style-name="Normal"><text:span>Ouvrages</text:span></text:p>
              <text:p text:style-name="Normal"><text:a xlink:type="simple" xlink:href="https://paris1.hal.science/hal-03940694v1">hal-039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64v1">La violence politique en France</text:a></text:p>
              <text:p text:style-name="Normal"><text:a xlink:type="simple" xlink:href="https://hal.science/search/index/?q=*&amp;authFullName_s=Xavier Crettiez">Xavier Crettiez</text:a><text:span>,</text:span><text:a xlink:type="simple" xlink:href="https://hal.science/search/index/?q=*&amp;authFullName_s=Isabelle Sommier">Isabelle Sommier</text:a><text:span>,</text:span><text:a xlink:type="simple" xlink:href="https://hal.science/search/index/?q=*&amp;authFullName_s=François Audigier">François Audigier</text:a></text:p>
              <text:p text:style-name="Normal"><text:span>Presses de sciences po, 408 p., 2021</text:span></text:p>
              <text:p text:style-name="Normal"><text:span>Ouvrages</text:span></text:p>
              <text:p text:style-name="Normal"><text:a xlink:type="simple" xlink:href="https://hal.science/hal-04513064v1">hal-0451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01v1">Breaking Laws. Violence and Civil Disobedience in Protest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Graeme Hayes">Graeme Hayes</text:a><text:span>,</text:span><text:a xlink:type="simple" xlink:href="https://hal.science/search/index/?q=*&amp;authFullName_s=Sylvie Ollitrault">Sylvie Ollitrault</text:a></text:p>
              <text:p text:style-name="Normal"><text:span>Amsterdam University Press. 2019</text:span></text:p>
              <text:p text:style-name="Normal"><text:span>Ouvrages</text:span></text:p>
              <text:p text:style-name="Normal"><text:a xlink:type="simple" xlink:href="https://hal.science/hal-03941701v1">hal-0394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79v1">Breaking the Laws, Amsterdam University Press</text:a></text:p>
              <text:p text:style-name="Normal"><text:a xlink:type="simple" xlink:href="https://hal.science/search/index/?q=*&amp;authFullName_s=Sylvie Ollitrault">Sylvie Ollitrault</text:a><text:span>,</text:span><text:a xlink:type="simple" xlink:href="https://hal.science/search/index/?q=*&amp;authFullName_s=Graeme Hayes">Graeme Hayes</text:a><text:span>,</text:span><text:a xlink:type="simple" xlink:href="https://hal.science/search/index/?q=*&amp;authFullName_s=Isabelle Sommier">Isabelle Sommier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427979v1">hal-02427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32v1">Changer le monde, changer sa vie : enquête sur les militantes et les militants des années 1968 en France</text:a></text:p>
              <text:p text:style-name="Normal"><text:a xlink:type="simple" xlink:href="https://hal.science/search/index/?q=*&amp;authFullName_s=* Sombrero (collectif)">* Sombrero (collectif)</text:a><text:span>,</text:span><text:a xlink:type="simple" xlink:href="https://hal.science/search/index/?q=*&amp;authFullName_s=Olivier Fillieule">Olivier Fillieule</text:a><text:span>,</text:span><text:a xlink:type="simple" xlink:href="https://hal.science/search/index/?q=*&amp;authFullName_s=Sophie Béroud">Sophie Béroud</text:a><text:span>,</text:span><text:a xlink:type="simple" xlink:href="https://hal.science/search/index/?q=*&amp;authFullName_s=Camille Masclet">Camille Masclet</text:a><text:span>,</text:span><text:a xlink:type="simple" xlink:href="https://hal.science/search/index/?q=*&amp;authFullName_s=Isabelle Sommier">Isabelle Sommier</text:a></text:p>
              <text:p text:style-name="Normal"><text:span>Actes Sud, pp.1120, 2018, 978-2-330-09684-7</text:span></text:p>
              <text:p text:style-name="Normal"><text:span>Ouvrages</text:span></text:p>
              <text:p text:style-name="Normal"><text:a xlink:type="simple" xlink:href="https://shs.hal.science/halshs-01794332v1">halshs-0179433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0738v1">Marseille années 68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Olivier Fillieule">Olivier Fillieule</text:a></text:p>
              <text:p text:style-name="Normal"><text:span>Presses de Sciences Po, 2018,<text:s/></text:span><text:a xlink:type="simple" xlink:href="https://dx.doi.org/10.3917/scpo.filli.2018.01">⟨10.3917/scpo.filli.2018.01⟩</text:a></text:p>
              <text:p text:style-name="Normal"><text:span>Ouvrages</text:span></text:p>
              <text:p text:style-name="Normal"><text:a xlink:type="simple" xlink:href="https://paris1.hal.science/hal-03940738v1">hal-039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42v1">La violence des marges politiques des années 1980 à nos jours</text:a></text:p>
              <text:p text:style-name="Normal"><text:a xlink:type="simple" xlink:href="https://hal.science/search/index/?q=*&amp;authFullName_s=Isabelle Sommier">Isabelle Sommier</text:a><text:span>,</text:span><text:a xlink:type="simple" xlink:href="https://hal.science/search/index/?q=*&amp;authFullName_s=Nicolas Lebourg">Nicolas Lebourg</text:a></text:p>
              <text:p text:style-name="Normal"><text:a xlink:type="simple" xlink:href="https://www.riveneuve.com/catalogue/la-violence-des-marges-politiques-en-france-des-annees-1980-a-nos-jours/">Riveneuve</text:a><text:span>, pp.204, 2017, Collection Violences et radicalités militantes, 978-2-36013-465-6</text:span></text:p>
              <text:p text:style-name="Normal"><text:span>Ouvrages</text:span></text:p>
              <text:p text:style-name="Normal"><text:a xlink:type="simple" xlink:href="https://hal.science/hal-03950342v1">hal-0395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89v1">Observing Protest from a Place – The World Social Forum in Dakar (2011)</text:a></text:p>
              <text:p text:style-name="Normal"><text:a xlink:type="simple" xlink:href="https://hal.science/search/index/?q=*&amp;authFullName_s=Johanna Siméant">Johanna Siméant</text:a><text:span>,</text:span><text:a xlink:type="simple" xlink:href="https://hal.science/search/index/?q=*&amp;authFullName_s=Marie-Emmanuelle Pommerolle">Marie-Emmanuelle Pommerolle</text:a><text:span>,</text:span><text:a xlink:type="simple" xlink:href="https://hal.science/search/index/?q=*&amp;authFullName_s=Isabelle Sommier">Isabelle Sommier</text:a></text:p>
              <text:p text:style-name="Normal"><text:span>Amsterdam University Press. 2015</text:span></text:p>
              <text:p text:style-name="Normal"><text:span>Ouvrages</text:span></text:p>
              <text:p text:style-name="Normal"><text:a xlink:type="simple" xlink:href="https://hal.science/hal-03871389v1">hal-0387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26v1">Les dimensions émotionnelles du politique</text:a></text:p>
              <text:p text:style-name="Normal"><text:a xlink:type="simple" xlink:href="https://hal.science/search/index/?q=*&amp;authFullName_s=Xavier Crettiez">Xavier Crettiez</text:a><text:span>,</text:span><text:a xlink:type="simple" xlink:href="https://hal.science/search/index/?q=*&amp;authFullName_s=Isabelle Sommier">Isabelle Sommier</text:a></text:p>
              <text:p text:style-name="Normal"><text:span>Presses universitaires de Rennes, 300 p., 2012</text:span></text:p>
              <text:p text:style-name="Normal"><text:span>Ouvrages</text:span></text:p>
              <text:p text:style-name="Normal"><text:a xlink:type="simple" xlink:href="https://hal.science/hal-04513026v1">hal-04513026v1</text:a></text:p>
            </table:table-cell>
          </table:table-row>
        </table:table>
        <text:p text:style-name="P35"/>
        <text:p text:style-name="Heading2"><text:span text:style-name="T14">N°spécial de revue/special issue (1)</text:span></text:p>
        <text:p text:style-name="P37"/>
        <table:table table:name="6b0c56" table:style-name="6b0c56">
          <table:table-column table:style-name="6b0c56.0"/>
          <table:table-row>
            <table:table-cell office:value-type="string">
              <text:p text:style-name="Normal"><text:a xlink:type="simple" xlink:href="https://sciencespo.hal.science/hal-03417626v1">Observer les mobilisations</text:a></text:p>
              <text:p text:style-name="Normal"><text:a xlink:type="simple" xlink:href="https://hal.science/search/index/?q=*&amp;authFullName_s=Choukri Hmed">Choukri Hmed</text:a><text:span>,</text:span><text:a xlink:type="simple" xlink:href="https://hal.science/search/index/?q=*&amp;authFullName_s=Lilian Mathieu">Lilian Mathieu</text:a><text:span>,</text:span><text:a xlink:type="simple" xlink:href="https://hal.science/search/index/?q=*&amp;authFullName_s=Johanna Siméant">Johanna Siméant</text:a><text:span>,</text:span><text:a xlink:type="simple" xlink:href="https://hal.science/search/index/?q=*&amp;authFullName_s=Isabelle Sommier">Isabelle Sommier</text:a><text:span>,</text:span><text:a xlink:type="simple" xlink:href="https://hal.science/search/index/?q=*&amp;authFullName_s=Hélène Combes">Hélène Combes</text:a></text:p>
              <text:p text:style-name="Normal"><text:span>Politix</text:span><text:span>, pp.220, 2011</text:span></text:p>
              <text:p text:style-name="Normal"><text:span>N°spécial de revue/special issue</text:span></text:p>
              <text:p text:style-name="Normal"><text:a xlink:type="simple" xlink:href="https://sciencespo.hal.science/hal-03417626v1">hal-03417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ommier</dc:title>
    <dc:subject/>
    <dc:description>CV</dc:description>
    <dc:creator/>
    <dc:date>2026-05-22T19:46:14.000</dc:date>
    <meta:generator>PHPWord</meta:generator>
    <meta:initial-creator>CCSD</meta:initial-creator>
    <meta:creation-date>2026-05-22T19:46:14.000</meta:creation-date>
    <meta:keyword/>
    <meta:user-defined meta:name="Category"/>
    <meta:user-defined meta:name="Company"/>
    <meta:user-defined meta:name="Manager"/>
  </office:meta>
</office:document-meta>
</file>