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170" style:family="table">
      <style:table-properties style:rel-width="100" table:align="center"/>
    </style:style>
    <style:style style:name="63d170.0" style:family="table-column">
      <style:table-column-properties style:column-width="0.00cm"/>
    </style:style>
    <style:style style:name="be3a63" style:family="table">
      <style:table-properties style:rel-width="100" table:align="center"/>
    </style:style>
    <style:style style:name="be3a63.0" style:family="table-column">
      <style:table-column-properties style:column-width="0.00cm"/>
    </style:style>
    <style:style style:name="dc717c" style:family="table">
      <style:table-properties style:rel-width="100" table:align="center"/>
    </style:style>
    <style:style style:name="dc717c.0" style:family="table-column">
      <style:table-column-properties style:column-width="0.00cm"/>
    </style:style>
    <style:style style:name="318cc0" style:family="table">
      <style:table-properties style:rel-width="100" table:align="center"/>
    </style:style>
    <style:style style:name="318cc0.0" style:family="table-column">
      <style:table-column-properties style:column-width="0.00cm"/>
    </style:style>
    <style:style style:name="081b49" style:family="table">
      <style:table-properties style:rel-width="100" table:align="center"/>
    </style:style>
    <style:style style:name="081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TECHER ANDRE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63d170" table:style-name="63d170">
          <table:table-column table:style-name="63d170.0"/>
          <table:table-row>
            <table:table-cell office:value-type="string">
              <text:p text:style-name="Normal"><text:a xlink:type="simple" xlink:href="https://hal.umontpellier.fr/hal-05195817v1">Use of solute concentration gradients in the benthic boundary layer to highlight sediment source-sink dynamics: a non-invasive \textitin situ study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Dominique Munaron">Dominique Munaron</text:a><text:span>et al.</text:span></text:p>
              <text:p text:style-name="Normal"><text:span>Estuarine, Coastal and Shelf Science</text:span><text:span>, 2025, 323, pp.109432.<text:s/></text:span><text:a xlink:type="simple" xlink:href="https://dx.doi.org/10.1016/j.ecss.2025.109432">⟨10.1016/j.ecss.2025.109432⟩</text:a></text:p>
              <text:p text:style-name="Normal"><text:span>Article dans une revue</text:span></text:p>
              <text:p text:style-name="Normal"><text:a xlink:type="simple" xlink:href="https://hal.umontpellier.fr/hal-05195817v1">hal-051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04v1">Sediment quality and ecological risk assessment in Mediterranean harbors of Occitanie, France: implications for sustainable dredged material management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Marine Pollution Bulletin</text:span><text:span>, 2025, 217,<text:s/></text:span><text:a xlink:type="simple" xlink:href="https://dx.doi.org/10.1016/j.marpolbul.2025.118097">⟨10.1016/j.marpolbul.2025.118097⟩</text:a></text:p>
              <text:p text:style-name="Normal"><text:span>Article dans une revue</text:span></text:p>
              <text:p text:style-name="Normal"><text:a xlink:type="simple" xlink:href="https://hal.science/hal-05055004v1">hal-050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08v1">Geochemical characterization data of harbors dredged sediments in the Occitanie region (southern France)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Data in Brief</text:span><text:span>, 2024, 54, pp.110509.<text:s/></text:span><text:a xlink:type="simple" xlink:href="https://dx.doi.org/10.1016/j.dib.2024.110509">⟨10.1016/j.dib.2024.1105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79808v1">hal-045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16v2">Management of dredged marine sediments in Southern France: main keys to large-scale beneficial re-use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Environmental Science and Pollution Research</text:span><text:span>, 2024,<text:s/></text:span><text:a xlink:type="simple" xlink:href="https://dx.doi.org/10.1007/s11356-024-33129-9">⟨10.1007/s11356-024-33129-9⟩</text:a></text:p>
              <text:p text:style-name="Normal"><text:span>Article dans une revue</text:span></text:p>
              <text:p text:style-name="Normal"><text:a xlink:type="simple" xlink:href="https://hal.science/hal-04547616v2">hal-04547616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1494v1">Comparative environmental and economic life cycle assessment of phytoremediation of dredged sediment using Arundo Donax, integrated with biomass to bioenergy valorization chai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Science of the Total Environment</text:span><text:span>, 2023, 903, pp.166160.<text:s/></text:span><text:a xlink:type="simple" xlink:href="https://dx.doi.org/10.1016/j.scitotenv.2023.166160">⟨10.1016/j.scitotenv.2023.166160⟩</text:a></text:p>
              <text:p text:style-name="Normal"><text:span>Article dans une revue</text:span></text:p>
              <text:p text:style-name="Normal"><text:a xlink:type="simple" xlink:href="https://imt-mines-ales.hal.science/hal-04181494v1">hal-04181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17145v1">Phytoremediation of chloride from marine dredged sediments : a new model based on a natural vegetation recolonization</text:a></text:p>
              <text:p text:style-name="Normal"><text:a xlink:type="simple" xlink:href="https://hal.science/search/index/?q=*&amp;authFullName_s=Flo Sordes">Flo Sordes</text:a><text:span>,</text:span><text:a xlink:type="simple" xlink:href="https://hal.science/search/index/?q=*&amp;authFullName_s=Emeline Pellequer">Emeline Pellequer</text:a><text:span>,</text:span><text:a xlink:type="simple" xlink:href="https://hal.science/search/index/?q=*&amp;authFullName_s=Slimane Sahli">Slimane Sahli</text:a><text:span>,</text:span><text:a xlink:type="simple" xlink:href="https://hal.science/search/index/?q=*&amp;authFullName_s=Thuan Sarzynski">Thuan Sarzynski</text:a><text:span>,</text:span><text:a xlink:type="simple" xlink:href="https://hal.science/search/index/?q=*&amp;authFullName_s=Mathilde Denes">Mathilde Denes</text:a><text:span>et al.</text:span></text:p>
              <text:p text:style-name="Normal"><text:span>Journal of Environmental Management</text:span><text:span>, 2023, 344, pp.118508.<text:s/></text:span><text:a xlink:type="simple" xlink:href="https://dx.doi.org/10.1016/j.jenvman.2023.118508">⟨10.1016/j.jenvman.2023.118508⟩</text:a></text:p>
              <text:p text:style-name="Normal"><text:span>Article dans une revue</text:span></text:p>
              <text:p text:style-name="Normal"><text:a xlink:type="simple" xlink:href="https://imt-mines-ales.hal.science/hal-04417145v1">hal-044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97v1">Chloride accumulation in aboveground biomass of three macrophytes (Phragmites australis, Juncus maritimus, and Typha latifolia) depending on their growth stages and salinity exposure: application for Cl− removal and phytodesalinization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Benjamin Reneaud">Benjamin Reneaud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Laffont-Schwob">Isabelle Laffont-Schwob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1-17591-3">⟨10.1007/s11356-021-17591-3⟩</text:a></text:p>
              <text:p text:style-name="Normal"><text:span>Article dans une revue</text:span></text:p>
              <text:p text:style-name="Normal"><text:a xlink:type="simple" xlink:href="https://hal.science/hal-03540597v1">hal-035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0v1">Elemental and isotopic tracing of mineral infillings from various microstructures of a fault system into fine-grained sediments: which interacting fluids?</text:a></text:p>
              <text:p text:style-name="Normal"><text:a xlink:type="simple" xlink:href="https://hal.science/search/index/?q=*&amp;authFullName_s=Norbert Clauer">Norbert Clauer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Christophe Nussbaum">Christophe Nussbaum</text:a></text:p>
              <text:p text:style-name="Normal"><text:span>International Journal of Earth Sciences</text:span><text:span>, 2022,<text:s/></text:span><text:a xlink:type="simple" xlink:href="https://dx.doi.org/10.1007/s00531-021-02143-4">⟨10.1007/s00531-021-02143-4⟩</text:a></text:p>
              <text:p text:style-name="Normal"><text:span>Article dans une revue</text:span></text:p>
              <text:p text:style-name="Normal"><text:a xlink:type="simple" xlink:href="https://hal.science/hal-03556270v1">hal-03556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8643v1">Origin of 87Sr enrichment in calcite cements in Jurassic limestones (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Applied Geochemistry</text:span><text:span>, 2022, 136, pp.105131.<text:s/></text:span><text:a xlink:type="simple" xlink:href="https://dx.doi.org/10.1016/j.apgeochem.2021.105131">⟨10.1016/j.apgeochem.2021.105131⟩</text:a></text:p>
              <text:p text:style-name="Normal"><text:span>Article dans une revue</text:span></text:p>
              <text:p text:style-name="Normal"><text:a xlink:type="simple" xlink:href="https://insu.hal.science/insu-03418643v1">insu-034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052v1">Distinction between Natural and Anthropogenic Contaminants of Atmospheric Precipitates from Northeastern Kansas Based on Their Elemental Contents and Strontium Isotopic Signatures</text:a></text:p>
              <text:p text:style-name="Normal"><text:a xlink:type="simple" xlink:href="https://hal.science/search/index/?q=*&amp;authFullName_s=Norbert Clauer">Norbert Clauer</text:a><text:span>,</text:span><text:a xlink:type="simple" xlink:href="https://hal.science/search/index/?q=*&amp;authFullName_s=Sam Chaudhuri">Sam Chaudhuri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René Boutin">René Boutin</text:a></text:p>
              <text:p text:style-name="Normal"><text:span>Geology, Earth and Marine Sciences</text:span><text:span>, 2021, 3 (1), pp.2021311.<text:s/></text:span><text:a xlink:type="simple" xlink:href="https://dx.doi.org/10.31038/GEMS.2021311">⟨10.31038/GEMS.2021311⟩</text:a></text:p>
              <text:p text:style-name="Normal"><text:span>Article dans une revue</text:span></text:p>
              <text:p text:style-name="Normal"><text:a xlink:type="simple" xlink:href="https://hal.science/hal-03210052v1">hal-0321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32v1">Sr isotope discrimination of multi species aquaculture productions at a worldwide scale and contribution of the water reservoir in Sr plant input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Benjamin Reneaud">Benjamin Reneaud</text:a><text:span>,</text:span><text:a xlink:type="simple" xlink:href="https://hal.science/search/index/?q=*&amp;authFullName_s=Veronique Thireau">Veronique Thireau</text:a><text:span>,</text:span><text:a xlink:type="simple" xlink:href="https://hal.science/search/index/?q=*&amp;authFullName_s=Patrick Verdoux">Patrick Verdoux</text:a><text:span>et al.</text:span></text:p>
              <text:p text:style-name="Normal"><text:span>Heliyon</text:span><text:span>, 2020, 6 (1), pp.e03075.<text:s/></text:span><text:a xlink:type="simple" xlink:href="https://dx.doi.org/10.1016/j.heliyon.2019.e03075">⟨10.1016/j.heliyon.2019.e03075⟩</text:a></text:p>
              <text:p text:style-name="Normal"><text:span>Article dans une revue</text:span></text:p>
              <text:p text:style-name="Normal"><text:a xlink:type="simple" xlink:href="https://hal.science/hal-02442732v1">hal-024427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678v1">Mineralogical and microstructural evolution of Portland cement paste/argillite interfaces at 70 °C – Considerations for diffusion and porosity properties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Juuso Sammaljärvi">Juuso Sammaljärvi</text:a><text:span>,</text:span><text:a xlink:type="simple" xlink:href="https://hal.science/search/index/?q=*&amp;authFullName_s=Daniele Bartier">Daniele Bartier</text:a><text:span>et al.</text:span></text:p>
              <text:p text:style-name="Normal"><text:span>Cement and Concrete Research</text:span><text:span>, 2019, 115, pp.414-425.<text:s/></text:span><text:a xlink:type="simple" xlink:href="https://dx.doi.org/10.1016/j.cemconres.2018.09.018">⟨10.1016/j.cemconres.2018.09.018⟩</text:a></text:p>
              <text:p text:style-name="Normal"><text:span>Article dans une revue</text:span></text:p>
              <text:p text:style-name="Normal"><text:a xlink:type="simple" xlink:href="https://minesparis-psl.hal.science/hal-01884678v1">hal-018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10v1">The glaciogenic origin of the Pleistocene calcareous dust in Argentina on the basis of field, mineralogical, textural, and geochemical analyses</text:a></text:p>
              <text:p text:style-name="Normal"><text:a xlink:type="simple" xlink:href="https://hal.science/search/index/?q=*&amp;authFullName_s=Thea Vogt">Thea Vogt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Isabelle Techer">Isabelle Techer</text:a></text:p>
              <text:p text:style-name="Normal"><text:span>Quaternary Research</text:span><text:span>, 2019, 91 (1), pp.218-233.<text:s/></text:span><text:a xlink:type="simple" xlink:href="https://dx.doi.org/10.1017/qua.2018.74">⟨10.1017/qua.2018.74⟩</text:a></text:p>
              <text:p text:style-name="Normal"><text:span>Article dans une revue</text:span></text:p>
              <text:p text:style-name="Normal"><text:a xlink:type="simple" xlink:href="https://hal.science/hal-02047310v1">hal-020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24v1">Impact of agricultural practice on the Sr isotopic composition of food products: Application to discriminate the geographic origin of olives and olive oil.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Salim Medini">Salim Medini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Maider Arregui">Maider Arregui</text:a></text:p>
              <text:p text:style-name="Normal"><text:span>Applied Geochemistry</text:span><text:span>, 2017,<text:s/></text:span><text:a xlink:type="simple" xlink:href="https://dx.doi.org/10.1016/j.apgeochem.2017.05.010">⟨10.1016/j.apgeochem.2017.05.010⟩</text:a></text:p>
              <text:p text:style-name="Normal"><text:span>Article dans une revue</text:span></text:p>
              <text:p text:style-name="Normal"><text:a xlink:type="simple" xlink:href="https://hal.science/hal-01519824v1">hal-015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318v1">Geochemical signature of paleofluids in microstructures from Main Fault in the Opalinus Clay of the Mont Terri rock laboratory, Switzerland</text:a></text:p>
              <text:p text:style-name="Normal"><text:a xlink:type="simple" xlink:href="https://hal.science/search/index/?q=*&amp;authFullName_s=Norbert Clauer">Norbert Clauer</text:a><text:span>,</text:span><text:a xlink:type="simple" xlink:href="https://hal.science/search/index/?q=*&amp;authFullName_s=I. Techer">I. Techer</text:a><text:span>,</text:span><text:a xlink:type="simple" xlink:href="https://hal.science/search/index/?q=*&amp;authFullName_s=Christophe Nussbaum">Christophe Nussbaum</text:a><text:span>,</text:span><text:a xlink:type="simple" xlink:href="https://hal.science/search/index/?q=*&amp;authFullName_s=Ben Laurich">Ben Laurich</text:a></text:p>
              <text:p text:style-name="Normal"><text:span>Swiss Journal of Geosciences</text:span><text:span>, 2017, 110 (1), pp.105128.<text:s/></text:span><text:a xlink:type="simple" xlink:href="https://dx.doi.org/10.1007/s00015-016-0253-0">⟨10.1007/s00015-016-0253-0⟩</text:a></text:p>
              <text:p text:style-name="Normal"><text:span>Article dans une revue</text:span></text:p>
              <text:p text:style-name="Normal"><text:a xlink:type="simple" xlink:href="https://hal.science/hal-01544318v1">hal-015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43v1">Geochemical Tracing of Potential Hydraulic Connections between Groundwater and Run-Off Water in Northeastern Kansas, USA</text:a></text:p>
              <text:p text:style-name="Normal"><text:a xlink:type="simple" xlink:href="https://hal.science/search/index/?q=*&amp;authFullName_s=Norbert Clauer">Norbert Clauer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am Chaudhuri">Sam Chaudhuri</text:a></text:p>
              <text:p text:style-name="Normal"><text:span>Hydrology</text:span><text:span>, 2017, 4 (4), pp.56.<text:s/></text:span><text:a xlink:type="simple" xlink:href="https://dx.doi.org/10.3390/hydrology4040056">⟨10.3390/hydrology4040056⟩</text:a></text:p>
              <text:p text:style-name="Normal"><text:span>Article dans une revue</text:span></text:p>
              <text:p text:style-name="Normal"><text:a xlink:type="simple" xlink:href="https://hal.science/hal-03102643v1">hal-03102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2708v1">Impact of a 70°C temperature on an ordinary Portland cement paste/claystone interface: An in situ experiment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Juuso Sammaljärvi">Juuso Sammaljärvi</text:a><text:span>et al.</text:span></text:p>
              <text:p text:style-name="Normal"><text:span>Cement and Concrete Research</text:span><text:span>, 2016, 83 (164–178),<text:s/></text:span><text:a xlink:type="simple" xlink:href="https://dx.doi.org/10.1016/j.cemconres.2016.02.001">⟨10.1016/j.cemconres.2016.02.001⟩</text:a></text:p>
              <text:p text:style-name="Normal"><text:span>Article dans une revue</text:span></text:p>
              <text:p text:style-name="Normal"><text:a xlink:type="simple" xlink:href="https://minesparis-psl.hal.science/hal-01302708v1">hal-013027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0051v1">Reconstructing fluid-flow events in Lower-Triassic sandstones of the eastern Paris Basin by elemental tracing and isotopic dating of nanometric illite crystals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Isabelle Techer">Isabelle Techer</text:a><text:span>et al.</text:span></text:p>
              <text:p text:style-name="Normal"><text:span>Geochimica et Cosmochimica Acta</text:span><text:span>, 2016, 176, pp.157-184.<text:s/></text:span><text:a xlink:type="simple" xlink:href="https://dx.doi.org/10.1016/j.gca.2015.12.018">⟨10.1016/j.gca.2015.12.018⟩</text:a></text:p>
              <text:p text:style-name="Normal"><text:span>Article dans une revue</text:span></text:p>
              <text:p text:style-name="Normal"><text:a xlink:type="simple" xlink:href="https://insu.hal.science/insu-01250051v1">insu-01250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6563v1">Evolution of porewater composition through time in limestone aquifers: Salinity and D/H of fluid inclusion water in authigenic minerals (Jurassic of the 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et al.</text:span></text:p>
              <text:p text:style-name="Normal"><text:span>Chemical Geology</text:span><text:span>, 2015, 417, pp.210-227.<text:s/></text:span><text:a xlink:type="simple" xlink:href="https://dx.doi.org/10.1016/j.chemgeo.2015.10.014">⟨10.1016/j.chemgeo.2015.10.014⟩</text:a></text:p>
              <text:p text:style-name="Normal"><text:span>Article dans une revue</text:span></text:p>
              <text:p text:style-name="Normal"><text:a xlink:type="simple" xlink:href="https://insu.hal.science/insu-01216563v1">insu-0121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12v1">Detecting the thermal aureole of a magmatic intrusion in immature to mature sediments: a case study in the East Greenland Basin (73◦N)</text:a></text:p>
              <text:p text:style-name="Normal"><text:a xlink:type="simple" xlink:href="https://hal.science/search/index/?q=*&amp;authFullName_s=Charles Aubourg">Charles Aubourg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François Baudin">François Baudin</text:a></text:p>
              <text:p text:style-name="Normal"><text:span>Geophysical Journal International</text:span><text:span>, 2014, 196 (1), pp.160-174.<text:s/></text:span><text:a xlink:type="simple" xlink:href="https://dx.doi.org/10.1093/gji/ggt396">⟨10.1093/gji/ggt396⟩</text:a></text:p>
              <text:p text:style-name="Normal"><text:span>Article dans une revue</text:span></text:p>
              <text:p text:style-name="Normal"><text:a xlink:type="simple" xlink:href="https://hal.science/hal-00903412v1">hal-009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63v1">Origin of calcareous dust in Argentinean Pleistocene periglacial deposits traced by Sr, C and O isotopic compositions, and REE distribution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Thea Vogt">Thea Vogt</text:a></text:p>
              <text:p text:style-name="Normal"><text:span>Chemical Geology</text:span><text:span>, 2014, 380, pp.119-132.<text:s/></text:span><text:a xlink:type="simple" xlink:href="https://dx.doi.org/10.1016/j.chemgeo.2014.04.024">⟨10.1016/j.chemgeo.2014.04.024⟩</text:a></text:p>
              <text:p text:style-name="Normal"><text:span>Article dans une revue</text:span></text:p>
              <text:p text:style-name="Normal"><text:a xlink:type="simple" xlink:href="https://api.istex.fr/ark:/67375/6H6-T73JDL2Q-P/fulltext.pdf?sid=hal">istex</text:a></text:p>
              <text:p text:style-name="Normal"><text:a xlink:type="simple" xlink:href="https://hal.science/hal-01520563v1">hal-0152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7v1">Air quality and geographical tracing of atmospheric PM by Sr isotopes continuous monitoring (Soumis)</text:a></text:p>
              <text:p text:style-name="Normal"><text:a xlink:type="simple" xlink:href="https://hal.science/search/index/?q=*&amp;authFullName_s=M. Janin">M. Janin</text:a><text:span>,</text:span><text:a xlink:type="simple" xlink:href="https://hal.science/search/index/?q=*&amp;authFullName_s=F. Boutonnet">F. Boutonnet</text:a><text:span>,</text:span><text:a xlink:type="simple" xlink:href="https://hal.science/search/index/?q=*&amp;authFullName_s=A. Fromage-Mariette">A. Fromage-Mariette</text:a><text:span>,</text:span><text:a xlink:type="simple" xlink:href="https://hal.science/search/index/?q=*&amp;authFullName_s=I. Techer">I. Techer</text:a></text:p>
              <text:p text:style-name="Normal"><text:span>Environmental Monitoring and Assessment</text:span><text:span>, 2014</text:span></text:p>
              <text:p text:style-name="Normal"><text:span>Article dans une revue</text:span></text:p>
              <text:p text:style-name="Normal"><text:a xlink:type="simple" xlink:href="https://hal.science/hal-01790237v1">hal-0179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20v1">Methods for PDO olive oils traceability: state of art and discussion about the possible contribution of strontium isotopic tool</text:a></text:p>
              <text:p text:style-name="Normal"><text:a xlink:type="simple" xlink:href="https://hal.science/search/index/?q=*&amp;authFullName_s=Myriam Janin">Myriam Janin</text:a><text:span>,</text:span><text:a xlink:type="simple" xlink:href="https://hal.science/search/index/?q=*&amp;authFullName_s=Salim Medini">Salim Medini</text:a><text:span>,</text:span><text:a xlink:type="simple" xlink:href="https://hal.science/search/index/?q=*&amp;authFullName_s=Isabelle Techer">Isabelle Techer</text:a></text:p>
              <text:p text:style-name="Normal"><text:span>European Food Research and Technology</text:span><text:span>, 2014, 239, pp.745-754.<text:s/></text:span><text:a xlink:type="simple" xlink:href="https://dx.doi.org/10.1007/s00217-014-2279-8">⟨10.1007/s00217-014-2279-8⟩</text:a></text:p>
              <text:p text:style-name="Normal"><text:span>Article dans une revue</text:span></text:p>
              <text:p text:style-name="Normal"><text:a xlink:type="simple" xlink:href="https://hal.science/hal-01539820v1">hal-0153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33v1">Methodological development for 87Sr/86Sr measurement in olive oil and preliminary discussion of its use for geographical traceability of PDO Nîmes (France)</text:a></text:p>
              <text:p text:style-name="Normal"><text:a xlink:type="simple" xlink:href="https://hal.science/search/index/?q=*&amp;authFullName_s=Salim Medini">Salim Medini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/text:p>
              <text:p text:style-name="Normal"><text:span>Food Chemistry</text:span><text:span>, 2014, 171, pp.78-83.<text:s/></text:span><text:a xlink:type="simple" xlink:href="https://dx.doi.org/10.1016/j.foodchem.2014.08.121">⟨10.1016/j.foodchem.2014.08.121⟩</text:a></text:p>
              <text:p text:style-name="Normal"><text:span>Article dans une revue</text:span></text:p>
              <text:p text:style-name="Normal"><text:a xlink:type="simple" xlink:href="https://hal.science/hal-01278033v1">hal-01278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8761v1">In situ investigations and reactive transport modelling of cement paste / argillite interactions in a saturated context and outside an excavated disturbed zone</text:a></text:p>
              <text:p text:style-name="Normal"><text:a xlink:type="simple" xlink:href="https://hal.science/search/index/?q=*&amp;authFullName_s=Daniele Bartier">Daniele Bartier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ie-Madeleine Blanc-Valleron">Marie-Madeleine Blanc-Valleron</text:a><text:span>et al.</text:span></text:p>
              <text:p text:style-name="Normal"><text:span>Applied Geochemistry</text:span><text:span>, 2013, 31, pp.94-108.<text:s/></text:span><text:a xlink:type="simple" xlink:href="https://dx.doi.org/10.1016/j.apgeochem.2012.12.009">⟨10.1016/j.apgeochem.2012.12.009⟩</text:a></text:p>
              <text:p text:style-name="Normal"><text:span>Article dans une revue</text:span></text:p>
              <text:p text:style-name="Normal"><text:a xlink:type="simple" xlink:href="https://insu.hal.science/insu-00818761v1">insu-00818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4216v1">Tracing interactions between natural argillites and hyper-alkaline fluids from engineered cement paste and concrete: Chemical and isotopic monitoring of a 15-years old deep-disposal analogue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E Tinseau">E Tinseau</text:a><text:span>,</text:span><text:a xlink:type="simple" xlink:href="https://hal.science/search/index/?q=*&amp;authFullName_s=K Suchorski">K Suchorski</text:a><text:span>et al.</text:span></text:p>
              <text:p text:style-name="Normal"><text:span>Applied Geochemistry</text:span><text:span>, 2012, 27 (7), pp.1384-1402.<text:s/></text:span><text:a xlink:type="simple" xlink:href="https://dx.doi.org/10.1016/j.apgeochem.2011.08.013">⟨10.1016/j.apgeochem.2011.08.013⟩</text:a></text:p>
              <text:p text:style-name="Normal"><text:span>Article dans une revue</text:span></text:p>
              <text:p text:style-name="Normal"><text:a xlink:type="simple" xlink:href="https://api.istex.fr/ark:/67375/6H6-F9RXM3LQ-X/fulltext.pdf?sid=hal">istex</text:a></text:p>
              <text:p text:style-name="Normal"><text:a xlink:type="simple" xlink:href="https://insu.hal.science/insu-01544216v1">insu-015442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5v1">About Sr isotopes in coffee &amp;quot;Bourbon Pointu&amp;quot; of the Réunion Island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J. Lancelot">J. Lancelot</text:a><text:span>,</text:span><text:a xlink:type="simple" xlink:href="https://hal.science/search/index/?q=*&amp;authFullName_s=Frédéric Descroix">Frédéric Descroix</text:a><text:span>,</text:span><text:a xlink:type="simple" xlink:href="https://hal.science/search/index/?q=*&amp;authFullName_s=Bernard Guyot">Bernard Guyot</text:a></text:p>
              <text:p text:style-name="Normal"><text:span>Food Chemistry</text:span><text:span>, 2011, 126, pp.718--724.<text:s/></text:span><text:a xlink:type="simple" xlink:href="https://dx.doi.org/10.1016/j.foodchem.2010.11.035">⟨10.1016/j.foodchem.2010.11.035⟩</text:a></text:p>
              <text:p text:style-name="Normal"><text:span>Article dans une revue</text:span></text:p>
              <text:p text:style-name="Normal"><text:a xlink:type="simple" xlink:href="https://api.istex.fr/ark:/67375/6H6-XHR3P9MC-Q/fulltext.pdf?sid=hal">istex</text:a></text:p>
              <text:p text:style-name="Normal"><text:a xlink:type="simple" xlink:href="https://univ-reunion.hal.science/hal-01193245v1">hal-0119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0554v1">Ageing effect on the mineral and chemical c 1 omposition of Opalinus Clays (Mont Terri, Switzerland) after excavation and surface storage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N. Liewig">N. Liewig</text:a></text:p>
              <text:p text:style-name="Normal"><text:span>Applied Geochemistry</text:span><text:span>, 2009, 24 (10), pp.2000-2014.<text:s/></text:span><text:a xlink:type="simple" xlink:href="https://dx.doi.org/10.1016/j.apgeochem.2009.07.014">⟨10.1016/j.apgeochem.2009.07.014⟩</text:a></text:p>
              <text:p text:style-name="Normal"><text:span>Article dans une revue</text:span></text:p>
              <text:p text:style-name="Normal"><text:a xlink:type="simple" xlink:href="https://api.istex.fr/ark:/67375/6H6-57CGSDKC-V/fulltext.pdf?sid=hal">istex</text:a></text:p>
              <text:p text:style-name="Normal"><text:a xlink:type="simple" xlink:href="https://hal.science/halsde-00510554v1">halsde-005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944v1">Cementation of kerogen-rich marls by alkaline fluids released during weathering of thermally metamorphosed marly sediments. Part I : isotopic (C, O) study of the Khushaym matruk natural analogue (central Jordan).</text:a></text:p>
              <text:p text:style-name="Normal"><text:a xlink:type="simple" xlink:href="https://hal.science/search/index/?q=*&amp;authFullName_s=Serge Fourcade">Serge Fourcade</text:a><text:span>,</text:span><text:a xlink:type="simple" xlink:href="https://hal.science/search/index/?q=*&amp;authFullName_s=Laurent Trotignon">Laurent Trotigno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Marcel Elie">Marcel Elie</text:a><text:span>et al.</text:span></text:p>
              <text:p text:style-name="Normal"><text:span>Applied Geochemistry</text:span><text:span>, 2007, 22, pp.1293-1310.<text:s/></text:span><text:a xlink:type="simple" xlink:href="https://dx.doi.org/10.1016/j.apgeochem.2007.02.012">⟨10.1016/j.apgeochem.2007.02.012⟩</text:a></text:p>
              <text:p text:style-name="Normal"><text:span>Article dans une revue</text:span></text:p>
              <text:p text:style-name="Normal"><text:a xlink:type="simple" xlink:href="https://api.istex.fr/ark:/67375/6H6-8ML230W7-P/fulltext.pdf?sid=hal">istex</text:a></text:p>
              <text:p text:style-name="Normal"><text:a xlink:type="simple" xlink:href="https://hal.science/hal-00171944v1">hal-001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96v1">Cementation of kerogen-rich marls by alkaline fluids released during weathering of thermally metamorphosed marly sediments. Part II : organic matter evolution, magnetic susceptibility and metals (Ti, Cr, Fe) at the khushaym matruk natural analogue (central jordan).</text:a></text:p>
              <text:p text:style-name="Normal"><text:a xlink:type="simple" xlink:href="https://hal.science/search/index/?q=*&amp;authFullName_s=Marcel Elie">Marcel Eli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Laurent Trotignon">Laurent Trotignon</text:a><text:span>,</text:span><text:a xlink:type="simple" xlink:href="https://hal.science/search/index/?q=*&amp;authFullName_s=Hani Khoury">Hani Khoury</text:a><text:span>,</text:span><text:a xlink:type="simple" xlink:href="https://hal.science/search/index/?q=*&amp;authFullName_s=Elias Salameh">Elias Salameh</text:a><text:span>et al.</text:span></text:p>
              <text:p text:style-name="Normal"><text:span>Applied Geochemistry</text:span><text:span>, 2007, 22, pp.1311-1328.<text:s/></text:span><text:a xlink:type="simple" xlink:href="https://dx.doi.org/10.1016/j.apgeochem.2007.02.013">⟨10.1016/j.apgeochem.2007.02.013⟩</text:a></text:p>
              <text:p text:style-name="Normal"><text:span>Article dans une revue</text:span></text:p>
              <text:p text:style-name="Normal"><text:a xlink:type="simple" xlink:href="https://api.istex.fr/ark:/67375/6H6-PQWSJ7XK-F/fulltext.pdf?sid=hal">istex</text:a></text:p>
              <text:p text:style-name="Normal"><text:a xlink:type="simple" xlink:href="https://hal.science/hal-00172196v1">hal-0017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83v1">Propagation of high-alkaline fluids in an argillaceous formation: Case study of the Khushaym Matruk natural analogue (Central Jordan)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H.N. Khoury">H.N. Khoury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F. Rassineux">F. Rassineux</text:a><text:span>,</text:span><text:a xlink:type="simple" xlink:href="https://hal.science/search/index/?q=*&amp;authFullName_s=C. Claude">C. Claude</text:a><text:span>et al.</text:span></text:p>
              <text:p text:style-name="Normal"><text:span>Journal of Geochemical Exploration</text:span><text:span>, 2006, 90, 1-2, pp.53-67.<text:s/></text:span><text:a xlink:type="simple" xlink:href="https://dx.doi.org/10.1016/j.gexplo.2005.09.004">⟨10.1016/j.gexplo.2005.09.004⟩</text:a></text:p>
              <text:p text:style-name="Normal"><text:span>Article dans une revue</text:span></text:p>
              <text:p text:style-name="Normal"><text:a xlink:type="simple" xlink:href="https://api.istex.fr/ark:/67375/6H6-ZPXKTG38-X/fulltext.pdf?sid=hal">istex</text:a></text:p>
              <text:p text:style-name="Normal"><text:a xlink:type="simple" xlink:href="https://hal.science/hal-00077483v1">hal-0007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95v1">Chemical and isotopic characterization of water–rock interactions in shales induced by the intrusion of a basaltic dike: A natural analogue for radioactive waste disposal.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D. Rousset">D. Rousset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J. Lancelot">J. Lancelot</text:a><text:span>,</text:span><text:a xlink:type="simple" xlink:href="https://hal.science/search/index/?q=*&amp;authFullName_s=J.y Boisson">J.y Boisson</text:a></text:p>
              <text:p text:style-name="Normal"><text:span>Applied Geochemistry</text:span><text:span>, 2006, 21, 2, pp.203-222.<text:s/></text:span><text:a xlink:type="simple" xlink:href="https://dx.doi.org/10.1016/j.apgeochem.2005.09.017">⟨10.1016/j.apgeochem.2005.09.017⟩</text:a></text:p>
              <text:p text:style-name="Normal"><text:span>Article dans une revue</text:span></text:p>
              <text:p text:style-name="Normal"><text:a xlink:type="simple" xlink:href="https://api.istex.fr/ark:/67375/6H6-CZNHFRXV-K/fulltext.pdf?sid=hal">istex</text:a></text:p>
              <text:p text:style-name="Normal"><text:a xlink:type="simple" xlink:href="https://hal.science/hal-00021595v1">hal-00021595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be3a63" table:style-name="be3a63">
          <table:table-column table:style-name="be3a63.0"/>
          <table:table-row>
            <table:table-cell office:value-type="string">
              <text:p text:style-name="Normal"><text:a xlink:type="simple" xlink:href="https://hal.science/hal-05461141v1">Using BROM (Bottom RedOx Model) model to quantify the contribution of sediments in the eutrophication of a shallow Mediterranean coastal lagoon</text:a></text:p>
              <text:p text:style-name="Normal"><text:a xlink:type="simple" xlink:href="https://hal.science/search/index/?q=*&amp;authFullName_s=Louison Huchet">Louison Huchet</text:a><text:span>,</text:span><text:a xlink:type="simple" xlink:href="https://hal.science/search/index/?q=*&amp;authFullName_s=Anfisa Berezina">Anfisa Berezina</text:a><text:span>,</text:span><text:a xlink:type="simple" xlink:href="https://hal.science/search/index/?q=*&amp;authFullName_s=Evgeniy Yakushev">Evgeniy Yakushev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EGU General Assembly 2025</text:span><text:span>, Apr 2025, Vienne (Autriche), Austria.<text:s/></text:span><text:a xlink:type="simple" xlink:href="https://dx.doi.org/10.5194/egusphere-egu25-10234">⟨10.5194/egusphere-egu25-10234⟩</text:a></text:p>
              <text:p text:style-name="Normal"><text:span>Communication dans un congrès</text:span></text:p>
              <text:p text:style-name="Normal"><text:a xlink:type="simple" xlink:href="https://hal.science/hal-05461141v1">hal-054611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0843v1">Sustainability Assessment of Phytoremediation-derived Biomass Valorization into Bioenergy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EUBCE 2024 - 32nd European Biomass Conference and Exhibition</text:span><text:span>, Jun 2024, Marseille, France.<text:s/></text:span><text:a xlink:type="simple" xlink:href="https://dx.doi.org/10.5071/32ndEUBCE2024-2CO.11.3">⟨10.5071/32ndEUBCE2024-2CO.11.3⟩</text:a></text:p>
              <text:p text:style-name="Normal"><text:span>Communication dans un congrès</text:span></text:p>
              <text:p text:style-name="Normal"><text:a xlink:type="simple" xlink:href="https://imt-mines-ales.hal.science/hal-04740843v1">hal-047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19v1">Assessment of oxygen, oxyanions and trace metals benthic fluxes by a novel non-invasive technique in coastal areas</text:a></text:p>
              <text:p text:style-name="Normal"><text:a xlink:type="simple" xlink:href="https://hal.science/search/index/?q=*&amp;authFullName_s=Julie Régis">Julie Régi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ylvain Rigaud">Sylvain Rigaud</text:a></text:p>
              <text:p text:style-name="Normal"><text:span>Goldschmidt</text:span><text:span>, Jul 2021, Lyon, France.<text:s/></text:span><text:a xlink:type="simple" xlink:href="https://dx.doi.org/10.7185/gold2021.4147">⟨10.7185/gold2021.4147⟩</text:a></text:p>
              <text:p text:style-name="Normal"><text:span>Communication dans un congrès</text:span></text:p>
              <text:p text:style-name="Normal"><text:a xlink:type="simple" xlink:href="https://hal.science/hal-04068119v1">hal-040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67v1">Gestion des sédiments de dragage riches en sels par la voie de la phytoremédiation (DPHY)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Floriane Sordes">Floriane Sordes</text:a><text:span>,</text:span><text:a xlink:type="simple" xlink:href="https://hal.science/search/index/?q=*&amp;authFullName_s=Slimane Sahli">Slimane Sahli</text:a><text:span>,</text:span><text:a xlink:type="simple" xlink:href="https://hal.science/search/index/?q=*&amp;authFullName_s=Solène Cothenet">Solène Cothenet</text:a><text:span>,</text:span><text:a xlink:type="simple" xlink:href="https://hal.science/search/index/?q=*&amp;authFullName_s=Mathilde Denes">Mathilde Denes</text:a></text:p>
              <text:p text:style-name="Normal"><text:span>Séminaire annuel 2021 de l'OHM Littoral méditerranéen</text:span><text:span>, CNRS; OHM Littoral méditerranéen, Sep 2021, Marseille, France</text:span></text:p>
              <text:p text:style-name="Normal"><text:span>Communication dans un congrès</text:span></text:p>
              <text:p text:style-name="Normal"><text:a xlink:type="simple" xlink:href="https://hal.science/hal-04651967v1">hal-046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02v1">Impact de la température et de la fertilité des sols des terrils sur la croissance des Pins d’Alep (Projet PAG)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/text:p>
              <text:p text:style-name="Normal"><text:span>Séminaire annuel de restitution de l’Observatoire Hommes-Milieux du Bassin Minier de Provence</text:span><text:span>, Nov 2018, Gardanne, France</text:span></text:p>
              <text:p text:style-name="Normal"><text:span>Communication dans un congrès</text:span></text:p>
              <text:p text:style-name="Normal"><text:a xlink:type="simple" xlink:href="https://hal.science/hal-04624302v1">hal-04624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1416v1">Geochemistry of claystone/cement paste interface at 70 °C: an in situ experiment</text:a></text:p>
              <text:p text:style-name="Normal"><text:a xlink:type="simple" xlink:href="https://hal.science/search/index/?q=*&amp;authFullName_s=Philippines Lalan">Philippines Lalan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Isabelle Techer">Isabelle Techer</text:a><text:span>et al.</text:span></text:p>
              <text:p text:style-name="Normal"><text:span>Goldschmidt</text:span><text:span>, Jun 2016, Yokohama, Japan</text:span></text:p>
              <text:p text:style-name="Normal"><text:span>Communication dans un congrès</text:span></text:p>
              <text:p text:style-name="Normal"><text:a xlink:type="simple" xlink:href="https://minesparis-psl.hal.science/hal-01391416v1">hal-0139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48v1">Identifying eroded Messinian deposits on the Maltese Islands by gypsum Sr isotopes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L. Casteleyn">L. Casteleyn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Y. Missenard">Y. Missenard</text:a><text:span>,</text:span><text:a xlink:type="simple" xlink:href="https://hal.science/search/index/?q=*&amp;authFullName_s=P. Robion">P. Robion</text:a><text:span>et al.</text:span></text:p>
              <text:p text:style-name="Normal"><text:span>14th International Symposium on Water-Rock Interaction, WRI 14</text:span><text:span>, Jun 2013, Avignon, France. pp.830-833,<text:s/></text:span><text:a xlink:type="simple" xlink:href="https://dx.doi.org/10.1016/j.proeps.2013.03.101">⟨10.1016/j.proeps.2013.03.101⟩</text:a></text:p>
              <text:p text:style-name="Normal"><text:span>Communication dans un congrès</text:span></text:p>
              <text:p text:style-name="Normal"><text:a xlink:type="simple" xlink:href="https://hal.science/hal-00817848v1">hal-008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73v1">Engineered analogues of cement/clay interactions i n the Tournemire experimental platform (France): a coupled mineralogical and geochemical approach to track tiny disturbances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Elisabeth Tinseau">Elisabeth Tinseau</text:a><text:span>,</text:span><text:a xlink:type="simple" xlink:href="https://hal.science/search/index/?q=*&amp;authFullName_s=Isabelle Devol-Brown">Isabelle Devol-Brown</text:a><text:span>et al.</text:span></text:p>
              <text:p text:style-name="Normal"><text:span>Cementitious Materials in Safety Cases for Geological Repositories for Radioactive Waste: Role, Evolution and Interactions</text:span><text:span>, OECD Nuclear Energy Agency (NEA), Nov 2009, Bruxelles, Belgium</text:span></text:p>
              <text:p text:style-name="Normal"><text:span>Communication dans un congrès</text:span></text:p>
              <text:p text:style-name="Normal"><text:a xlink:type="simple" xlink:href="https://hal.science/hal-04876673v1">hal-048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561v1">Argillite / cementitious materials interaction: in-situ investigations and modeling of engineered analogues from the Tournemire experimental station</text:a></text:p>
              <text:p text:style-name="Normal"><text:a xlink:type="simple" xlink:href="https://hal.science/search/index/?q=*&amp;authFullName_s=Isabelle Techer">Isabelle Techer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Philippe Boulvais">Philippe Boulvais</text:a></text:p>
              <text:p text:style-name="Normal"><text:span>International meeting on clays in natural and engineered barriers for radioactive waste confinement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4876561v1">hal-048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37v1">Alteration of the Tournemire argillite (France) submitted to an alkaline plume: through-diffusion and advection experiments</text:a></text:p>
              <text:p text:style-name="Normal"><text:a xlink:type="simple" xlink:href="https://hal.science/search/index/?q=*&amp;authFullName_s=Isabelle Devol-Brown">Isabelle Devol-Brown</text:a><text:span>,</text:span><text:a xlink:type="simple" xlink:href="https://hal.science/search/index/?q=*&amp;authFullName_s=Elisabeth Tinseau">Elisabeth Tinseau</text:a><text:span>,</text:span><text:a xlink:type="simple" xlink:href="https://hal.science/search/index/?q=*&amp;authFullName_s=F. Rebischung">F. Rebischung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Danièle Bartier">Danièle Bartier</text:a><text:span>et al.</text:span></text:p>
              <text:p text:style-name="Normal"><text:span>Cementitious Materials in Safety Cases for Geological Repositories for Radioactive Waste: Role, Evolution and Interactions</text:span><text:span>, OECD Nuclear Energy Agency (NEA), Nov 2009, Bruxelles, Belgium</text:span></text:p>
              <text:p text:style-name="Normal"><text:span>Communication dans un congrès</text:span></text:p>
              <text:p text:style-name="Normal"><text:a xlink:type="simple" xlink:href="https://hal.science/hal-04876637v1">hal-048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37v1">Sealing capacity of clays in multilayer systems : a field study of fracture-fluid flow relationships (Blue Clay formation, Maltese Islands)</text:a></text:p>
              <text:p text:style-name="Normal"><text:a xlink:type="simple" xlink:href="https://hal.science/search/index/?q=*&amp;authFullName_s=Y. Missenard">Y. Missenard</text:a><text:span>,</text:span><text:a xlink:type="simple" xlink:href="https://hal.science/search/index/?q=*&amp;authFullName_s=M. Rocher">M. Rocher</text:a><text:span>,</text:span><text:a xlink:type="simple" xlink:href="https://hal.science/search/index/?q=*&amp;authFullName_s=L. Castelyen">L. Castelyen</text:a><text:span>,</text:span><text:a xlink:type="simple" xlink:href="https://hal.science/search/index/?q=*&amp;authFullName_s=P. Robion">P. Robion</text:a><text:span>,</text:span><text:a xlink:type="simple" xlink:href="https://hal.science/search/index/?q=*&amp;authFullName_s=A. Grare">A. Grare</text:a><text:span>et al.</text:span></text:p>
              <text:p text:style-name="Normal"><text:span>EGU General Assembly 2011</text:span><text:span>, Apr 2011, Vienne, Austria. pp.vol. 13</text:span></text:p>
              <text:p text:style-name="Normal"><text:span>Communication dans un congrès</text:span></text:p>
              <text:p text:style-name="Normal"><text:a xlink:type="simple" xlink:href="https://hal.science/hal-00618737v1">hal-006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972v1">Ageing effect on the chemical and isotopic (Sr and Ar) characteristics of cored Mont Terri Opalinus Clays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N. Liewig">N. Liewig</text:a></text:p>
              <text:p text:style-name="Normal"><text:span>3rd Int. Meeting Clays in natural &amp; engineered barriers for radioactive waste confinement</text:span><text:span>, Sep 2007, Lille, France</text:span></text:p>
              <text:p text:style-name="Normal"><text:span>Communication dans un congrès</text:span></text:p>
              <text:p text:style-name="Normal"><text:a xlink:type="simple" xlink:href="https://hal.science/halsde-00178972v1">halsde-001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807v1">Magnetic and mineralogical alterations under thermal stress at 95°C of Callovo-Oxfordian claystones (Bure, France) and lower Dogger Mont Terri claystones (Switzerland)</text:a></text:p>
              <text:p text:style-name="Normal"><text:a xlink:type="simple" xlink:href="https://hal.science/search/index/?q=*&amp;authFullName_s=J.P. Pozzi">J.P. Pozzi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D. Janots">D. Janots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N. Clauer">N. Clauer</text:a><text:span>et al.</text:span></text:p>
              <text:p text:style-name="Normal"><text:span>3rd Int. Meeting Clays in natural &amp; engineered barriers for radioactive waste confinement</text:span><text:span>, Sep 2007, Lille, France</text:span></text:p>
              <text:p text:style-name="Normal"><text:span>Communication dans un congrès</text:span></text:p>
              <text:p text:style-name="Normal"><text:a xlink:type="simple" xlink:href="https://hal.science/halsde-00178807v1">halsde-001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15v1">Caractérisation minéralogique, géochimique et isotopique initiale des argiles à Opalinus du laboratoire souterrain de Mont Terri (Suisse) avant l'expérience thermique HE-D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N. Liewig">N. Liewig</text:a><text:span>,</text:span><text:a xlink:type="simple" xlink:href="https://hal.science/search/index/?q=*&amp;authFullName_s=J.P. Pozzi">J.P. Pozzi</text:a><text:span>et al.</text:span></text:p>
              <text:p text:style-name="Normal"><text:span>IVe Coll. du GdR FORPRO</text:span><text:span>, 2006, La Grande Motte, France. pp.127-134</text:span></text:p>
              <text:p text:style-name="Normal"><text:span>Communication dans un congrès</text:span></text:p>
              <text:p text:style-name="Normal"><text:a xlink:type="simple" xlink:href="https://hal.science/hal-00089215v1">hal-000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13v1">Images magnétique, géochimique et minéralogique d'un stress thermique à 100°C sur les argilites de Mont Terri et Bure</text:a></text:p>
              <text:p text:style-name="Normal"><text:a xlink:type="simple" xlink:href="https://hal.science/search/index/?q=*&amp;authFullName_s=J.P. Pozzi">J.P. Pozzi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I. Techer">I. Techer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M. Cathelineau">M. Cathelineau</text:a><text:span>et al.</text:span></text:p>
              <text:p text:style-name="Normal"><text:span>IVe Colloque du GdR FORPRO</text:span><text:span>, 2006, La Grande Motte, France. pp.119-125</text:span></text:p>
              <text:p text:style-name="Normal"><text:span>Communication dans un congrès</text:span></text:p>
              <text:p text:style-name="Normal"><text:a xlink:type="simple" xlink:href="https://hal.science/hal-00089213v1">hal-000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77v1">Rare Earth Elements, K/Rb, and Sr Isotope Ratios as Some Additional Clues to the Presence of Chemical Elements in Atmospheric Precipitations in a Continental Interior Location in the U.S.A.</text:a></text:p>
              <text:p text:style-name="Normal"><text:a xlink:type="simple" xlink:href="https://hal.science/search/index/?q=*&amp;authFullName_s=S. Chaudhuri">S. Chaudhuri</text:a><text:span>,</text:span><text:a xlink:type="simple" xlink:href="https://hal.science/search/index/?q=*&amp;authFullName_s=N. Clauer">N. Clauer</text:a><text:span>,</text:span><text:a xlink:type="simple" xlink:href="https://hal.science/search/index/?q=*&amp;authFullName_s=I. Techer">I. Techer</text:a><text:span>,</text:span><text:a xlink:type="simple" xlink:href="https://hal.science/search/index/?q=*&amp;authFullName_s=K. Semhi">K. Semhi</text:a></text:p>
              <text:p text:style-name="Normal"><text:span>3rd EGU General Assembly</text:span><text:span>, 2006, Vienne, Austria. pp.EGU06-A-01302</text:span></text:p>
              <text:p text:style-name="Normal"><text:span>Communication dans un congrès</text:span></text:p>
              <text:p text:style-name="Normal"><text:a xlink:type="simple" xlink:href="https://hal.science/hal-00082577v1">hal-0008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581v1">The Kushaim Matruk site, a natural witness of the propagation of alkaline fluids into a clayey environment: isotopic approach (C, O, Sr, Ar)</text:a></text:p>
              <text:p text:style-name="Normal"><text:a xlink:type="simple" xlink:href="https://hal.science/search/index/?q=*&amp;authFullName_s=I. Techer">I. Techer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. Pagel">M. Pagel</text:a><text:span>,</text:span><text:a xlink:type="simple" xlink:href="https://hal.science/search/index/?q=*&amp;authFullName_s=N. Clauer">N. Clauer</text:a></text:p>
              <text:p text:style-name="Normal"><text:span>2005, pp.17-18</text:span></text:p>
              <text:p text:style-name="Normal"><text:span>Communication dans un congrès</text:span></text:p>
              <text:p text:style-name="Normal"><text:a xlink:type="simple" xlink:href="https://hal.science/hal-00114581v1">hal-001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24v1">Isotopic signatures (13C, 18O, 87Sr/86Sr) of paleofluids related to different fracturing and diagenitic stages in the Dogger limestones from 210 drilling. Comparisons with the isotopic signatures of Callovian-Oxfordian clays fom the Meuse/Hte Marne labo</text:a></text:p>
              <text:p text:style-name="Normal"><text:a xlink:type="simple" xlink:href="https://hal.science/search/index/?q=*&amp;authFullName_s=L. Siebenaller">L. Siebenaller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I. Techer">I. Techer</text:a><text:span>,</text:span><text:a xlink:type="simple" xlink:href="https://hal.science/search/index/?q=*&amp;authFullName_s=C. Hibsch">C. Hibsch</text:a><text:span>,</text:span><text:a xlink:type="simple" xlink:href="https://hal.science/search/index/?q=*&amp;authFullName_s=M. Cathelineau">M. Cathelineau</text:a></text:p>
              <text:p text:style-name="Normal"><text:span>2 ème Congrès International "Clays in Natural Engineered Barriers for Radioactive Waste Confinement</text:span><text:span>, Mar 2005, Tours, France. pp.425-426</text:span></text:p>
              <text:p text:style-name="Normal"><text:span>Communication dans un congrès</text:span></text:p>
              <text:p text:style-name="Normal"><text:a xlink:type="simple" xlink:href="https://hal.science/hal-00114224v1">hal-00114224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c717c" table:style-name="dc717c">
          <table:table-column table:style-name="dc717c.0"/>
          <table:table-row>
            <table:table-cell office:value-type="string">
              <text:p text:style-name="Normal"><text:a xlink:type="simple" xlink:href="https://hal.science/hal-04095742v1">Management of dredged marine sediments in southern France : main keys to large-scale beneficial re-use</text:a></text:p>
              <text:p text:style-name="Normal"><text:a xlink:type="simple" xlink:href="https://hal.science/search/index/?q=*&amp;authFullName_s=Garry Dorleon">Garry Dorleon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Isabelle Techer">Isabelle Techer</text:a></text:p>
              <text:p text:style-name="Normal"><text:span>International Symposium on Environmental Biotechnology and Engineering (7ISEBE)</text:span><text:span>, May 2023, Marseille, France. https://7isebe.sciencesconf.org/441925</text:span></text:p>
              <text:p text:style-name="Normal"><text:span>Poster de conférence</text:span></text:p>
              <text:p text:style-name="Normal"><text:a xlink:type="simple" xlink:href="https://hal.science/hal-04095742v1">hal-040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15v1">Salinity problems in dredged sediments treated by phytoremediation</text:a></text:p>
              <text:p text:style-name="Normal"><text:a xlink:type="simple" xlink:href="https://hal.science/search/index/?q=*&amp;authFullName_s=Floriane Sordes">Floriane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Slimane Sahli">Slimane Sahli</text:a><text:span>,</text:span><text:a xlink:type="simple" xlink:href="https://hal.science/search/index/?q=*&amp;authFullName_s=Solène Cothelet">Solène Cothelet</text:a><text:span>,</text:span><text:a xlink:type="simple" xlink:href="https://hal.science/search/index/?q=*&amp;authFullName_s=Allyson Moureaux">Allyson Moureaux</text:a><text:span>et al.</text:span></text:p>
              <text:p text:style-name="Normal"><text:span>International symposium of LabEx DRIIHM</text:span><text:span>, Sep 2021, Toulouse, France. , 2021,<text:s/></text:span><text:a xlink:type="simple" xlink:href="https://dx.doi.org/10.34972/driihm-9b297b">⟨10.34972/driihm-9b297b⟩</text:a></text:p>
              <text:p text:style-name="Normal"><text:span>Poster de conférence</text:span></text:p>
              <text:p text:style-name="Normal"><text:a xlink:type="simple" xlink:href="https://hal.science/hal-03346815v1">hal-0334681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18cc0" table:style-name="318cc0">
          <table:table-column table:style-name="318cc0.0"/>
          <table:table-row>
            <table:table-cell office:value-type="string">
              <text:p text:style-name="Normal"><text:a xlink:type="simple" xlink:href="https://hal.science/hal-01974674v1">Radioactive Remains</text:a></text:p>
              <text:p text:style-name="Normal"><text:a xlink:type="simple" xlink:href="https://hal.science/search/index/?q=*&amp;authFullName_s=Laura Jaeger">Laura Jaeger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Veronique Thireau">Veronique Thireau</text:a></text:p>
              <text:p text:style-name="Normal"><text:span>Benoit Roig, Karine Weiss, Veronique Thireau.<text:s/></text:span><text:span>Management of Emerging Public Health Issues and Risks : Multidisciplinary approaches to the changing environment</text:span><text:span>,<text:s/></text:span><text:a xlink:type="simple" xlink:href="https://www.elsevier.com/books/management-of-emerging-public-health-issues-and-risks/roig/978-0-12-813290-6">Elsevier</text:a><text:span>, pp.101-126, 2018, 978-0-12-813290-6.<text:s/></text:span><text:a xlink:type="simple" xlink:href="https://dx.doi.org/10.1016/B978-0-12-813290-6.00005-6">⟨10.1016/B978-0-12-813290-6.00005-6⟩</text:a></text:p>
              <text:p text:style-name="Normal"><text:span>Chapitre d'ouvrage</text:span></text:p>
              <text:p text:style-name="Normal"><text:a xlink:type="simple" xlink:href="https://hal.science/hal-01974674v1">hal-01974674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081b49" table:style-name="081b49">
          <table:table-column table:style-name="081b49.0"/>
          <table:table-row>
            <table:table-cell office:value-type="string">
              <text:p text:style-name="Normal"><text:a xlink:type="simple" xlink:href="https://hal.science/hal-02614884v1">Des dépouilles radioactives à la crise « COVID-19 » Enseignements et pistes de réflexions ouvertes par la mise en scène politico-médiatique de l’épidémie en France durant le &amp;quot;confinement</text:a></text:p>
              <text:p text:style-name="Normal"><text:a xlink:type="simple" xlink:href="https://hal.science/search/index/?q=*&amp;authFullName_s=Laura Jaeger">Laura Jaeger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Véronique Thireau">Véronique Thi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4884v1">hal-026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687v1">La radioactivité du corps humain : Effet des actes médicaux et gestion des dépouilles radioactives</text:a></text:p>
              <text:p text:style-name="Normal"><text:a xlink:type="simple" xlink:href="https://hal.science/search/index/?q=*&amp;authFullName_s=Isabelle Techer">Isabelle Tech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40687v1">hal-01740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ECHER ANDREO</dc:title>
    <dc:subject/>
    <dc:description>CV</dc:description>
    <dc:creator/>
    <dc:date>2026-05-23T13:13:08.000</dc:date>
    <meta:generator>PHPWord</meta:generator>
    <meta:initial-creator>CCSD</meta:initial-creator>
    <meta:creation-date>2026-05-23T13:13:08.000</meta:creation-date>
    <meta:keyword/>
    <meta:user-defined meta:name="Category"/>
    <meta:user-defined meta:name="Company"/>
    <meta:user-defined meta:name="Manager"/>
  </office:meta>
</office:document-meta>
</file>