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654" style:family="table">
      <style:table-properties style:rel-width="100" table:align="center"/>
    </style:style>
    <style:style style:name="6a9654.0" style:family="table-column">
      <style:table-column-properties style:column-width="0.00cm"/>
    </style:style>
    <style:style style:name="8a22b3" style:family="table">
      <style:table-properties style:rel-width="100" table:align="center"/>
    </style:style>
    <style:style style:name="8a22b3.0" style:family="table-column">
      <style:table-column-properties style:column-width="0.00cm"/>
    </style:style>
    <style:style style:name="fcb4aa" style:family="table">
      <style:table-properties style:rel-width="100" table:align="center"/>
    </style:style>
    <style:style style:name="fcb4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To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a9654" table:style-name="6a9654">
          <table:table-column table:style-name="6a9654.0"/>
          <table:table-row>
            <table:table-cell office:value-type="string">
              <text:p text:style-name="Normal"><text:a xlink:type="simple" xlink:href="https://hal.science/hal-05446914v1">Poderoso caballero es don Pícaro : l'art de la perspective trompeuse et de la référentialité ingénieuse dans Les Indes Fourbes</text:a></text:p>
              <text:p text:style-name="Normal"><text:a xlink:type="simple" xlink:href="https://hal.science/search/index/?q=*&amp;authFullName_s=Lise Segas">Lise Segas</text:a><text:span>,</text:span><text:a xlink:type="simple" xlink:href="https://hal.science/search/index/?q=*&amp;authFullName_s=Isabelle Touton">Isabelle Touton</text:a></text:p>
              <text:p text:style-name="Normal"><text:span>Crisol Série numérique</text:span><text:span>, 2023, 29</text:span></text:p>
              <text:p text:style-name="Normal"><text:span>Article dans une revue</text:span></text:p>
              <text:p text:style-name="Normal"><text:a xlink:type="simple" xlink:href="https://hal.science/hal-05446914v1">hal-054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68v1">Acción, memoria y sentimiento en el cómic en 2017</text:a></text:p>
              <text:p text:style-name="Normal"><text:a xlink:type="simple" xlink:href="https://hal.science/search/index/?q=*&amp;authFullName_s=Isabelle Touton">Isabelle Touton</text:a><text:span>,</text:span><text:a xlink:type="simple" xlink:href="https://hal.science/search/index/?q=*&amp;authFullName_s=Manuel Barrero">Manuel Barrero</text:a></text:p>
              <text:p text:style-name="Normal"><text:span>Insula : revista de letras y ciencias humanas</text:span><text:span>, 2018, Ejemplar dedicado a : Almanaque 2017 (856), pp.15--16</text:span></text:p>
              <text:p text:style-name="Normal"><text:span>Article dans une revue</text:span></text:p>
              <text:p text:style-name="Normal"><text:a xlink:type="simple" xlink:href="https://hal.science/hal-02522068v1">hal-0252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40v1">En la literatura todo es anacrónico&amp;quot;. Entrevista a Juan Goytisolo, Premio Cervantes 2014 (en Marrakech)</text:a></text:p>
              <text:p text:style-name="Normal"><text:a xlink:type="simple" xlink:href="https://hal.science/search/index/?q=*&amp;authFullName_s=Isabelle Touton">Isabelle Touton</text:a></text:p>
              <text:p text:style-name="Normal"><text:span>Pasavento. Revista de Estudios Hispánicos</text:span><text:span>, 2015, Vol. III (2), pp.237--245</text:span></text:p>
              <text:p text:style-name="Normal"><text:span>Article dans une revue</text:span></text:p>
              <text:p text:style-name="Normal"><text:a xlink:type="simple" xlink:href="https://hal.science/hal-02522140v1">hal-0252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50v1">Simulacre de simulacre ? Le biais de l’artefact visuel et de la culture de l’écran dans la prose narrative actuelle</text:a></text:p>
              <text:p text:style-name="Normal"><text:a xlink:type="simple" xlink:href="https://hal.science/search/index/?q=*&amp;authFullName_s=Isabelle Touton">Isabelle Touton</text:a></text:p>
              <text:p text:style-name="Normal"><text:span>Bulletin Hispanique</text:span><text:span>, 2014, 116 (2), pp.701-718</text:span></text:p>
              <text:p text:style-name="Normal"><text:span>Article dans une revue</text:span></text:p>
              <text:p text:style-name="Normal"><text:a xlink:type="simple" xlink:href="https://hal.science/hal-02280650v1">hal-022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51v1">Los chistes gráficos de El Roto y J. R. Mora como ‘arma de destrucción pasiva’ antineoliberal</text:a></text:p>
              <text:p text:style-name="Normal"><text:a xlink:type="simple" xlink:href="https://hal.science/search/index/?q=*&amp;authFullName_s=Isabelle Touton">Isabelle Touton</text:a></text:p>
              <text:p text:style-name="Normal"><text:span>Revista de ALCES XXI : Journal of Contemporary Spanish Literature &amp; Film<text:s/></text:span><text:span>, 2014, Capitalismo y democracia, 1, pp.204-249</text:span></text:p>
              <text:p text:style-name="Normal"><text:span>Article dans une revue</text:span></text:p>
              <text:p text:style-name="Normal"><text:a xlink:type="simple" xlink:href="https://hal.science/hal-02280651v1">hal-0228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52v1">Apuntes sobre el realismo en las narraciones visuales actuales. El ejemplo de la adaptación cinematográfica del cómic María y yo de Miguel Gallardo por Félix de Castro</text:a></text:p>
              <text:p text:style-name="Normal"><text:a xlink:type="simple" xlink:href="https://hal.science/search/index/?q=*&amp;authFullName_s=Isabelle Touton">Isabelle Touton</text:a></text:p>
              <text:p text:style-name="Normal"><text:span>Pasavento. Revista de Estudios Hispánicos</text:span><text:span>, 2014, II (1), pp.22</text:span></text:p>
              <text:p text:style-name="Normal"><text:span>Article dans une revue</text:span></text:p>
              <text:p text:style-name="Normal"><text:a xlink:type="simple" xlink:href="https://hal.science/hal-02280652v1">hal-0228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65v1">La lección de las novelas ejemplares : algunas calas en la narrativa contemporánea</text:a></text:p>
              <text:p text:style-name="Normal"><text:a xlink:type="simple" xlink:href="https://hal.science/search/index/?q=*&amp;authFullName_s=Isabelle Touton">Isabelle Touton</text:a></text:p>
              <text:p text:style-name="Normal"><text:span>Insula : revista de letras y ciencias humanas</text:span><text:span>, 2013, 799-800, pp.48-51</text:span></text:p>
              <text:p text:style-name="Normal"><text:span>Article dans une revue</text:span></text:p>
              <text:p text:style-name="Normal"><text:a xlink:type="simple" xlink:href="https://hal.science/hal-02157765v1">hal-0215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85v1">Algunas reflexiones sobre realismo y narraciones en imágenes en la España del siglo XXI. El ejemplo de María y yo de Miguel Gallardo y su adaptación cinematográfica</text:a></text:p>
              <text:p text:style-name="Normal"><text:a xlink:type="simple" xlink:href="https://hal.science/search/index/?q=*&amp;authFullName_s=Isabelle Touton">Isabelle Touton</text:a></text:p>
              <text:p text:style-name="Normal"><text:span>Pasavento. Revista de Estudios Hispánicos</text:span><text:span>, 2013, 2</text:span></text:p>
              <text:p text:style-name="Normal"><text:span>Article dans une revue</text:span></text:p>
              <text:p text:style-name="Normal"><text:a xlink:type="simple" xlink:href="https://hal.science/hal-02626685v1">hal-0262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67v1">El discurso político del cómic sobre el pasado nacional. Tres lecturas del Siglo de Oro</text:a></text:p>
              <text:p text:style-name="Normal"><text:a xlink:type="simple" xlink:href="https://hal.science/search/index/?q=*&amp;authFullName_s=Isabelle Touton">Isabelle Touton</text:a></text:p>
              <text:p text:style-name="Normal"><text:span>Icono 14: Comunicación y tecnologías emergentes<text:s/></text:span><text:span>, 2012, 10 (2), pp.84-101</text:span></text:p>
              <text:p text:style-name="Normal"><text:span>Article dans une revue</text:span></text:p>
              <text:p text:style-name="Normal"><text:a xlink:type="simple" xlink:href="https://hal.science/hal-02153867v1">hal-0215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55v1">La intimidad de la lengua ajena</text:a></text:p>
              <text:p text:style-name="Normal"><text:a xlink:type="simple" xlink:href="https://hal.science/search/index/?q=*&amp;authFullName_s=Isabelle Touton">Isabelle Touton</text:a></text:p>
              <text:p text:style-name="Normal"><text:span>Quimera. Revista de literatura</text:span><text:span>, 2012</text:span></text:p>
              <text:p text:style-name="Normal"><text:span>Article dans une revue</text:span></text:p>
              <text:p text:style-name="Normal"><text:a xlink:type="simple" xlink:href="https://hal.science/hal-02153855v1">hal-0215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43v1">Cervera, Alfons. Esas Vidas</text:a></text:p>
              <text:p text:style-name="Normal"><text:a xlink:type="simple" xlink:href="https://hal.science/search/index/?q=*&amp;authFullName_s=Isabelle Touton">Isabelle Touton</text:a></text:p>
              <text:p text:style-name="Normal"><text:span>Espana Contemporánea. Revista de Literatura y Cultura</text:span><text:span>, 2010, XXIII (2)</text:span></text:p>
              <text:p text:style-name="Normal"><text:span>Article dans une revue</text:span></text:p>
              <text:p text:style-name="Normal"><text:a xlink:type="simple" xlink:href="https://hal.science/hal-02639143v1">hal-0263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73v1">La conquête de l'Amérique et le discours du roman historique : la transmission des valeurs dans Sotto Voce d'Enrique Pérez Luque</text:a></text:p>
              <text:p text:style-name="Normal"><text:a xlink:type="simple" xlink:href="https://hal.science/search/index/?q=*&amp;authFullName_s=Isabelle Touton">Isabelle Touton</text:a></text:p>
              <text:p text:style-name="Normal"><text:span>Les Langues néo-latines : revue de langues vivantes romanes</text:span><text:span>, 2009, 348, pp.73--102</text:span></text:p>
              <text:p text:style-name="Normal"><text:span>Article dans une revue</text:span></text:p>
              <text:p text:style-name="Normal"><text:a xlink:type="simple" xlink:href="https://hal.science/hal-02638473v1">hal-0263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88v1">La enseñanza del español en Francia (1920-1930)</text:a></text:p>
              <text:p text:style-name="Normal"><text:a xlink:type="simple" xlink:href="https://hal.science/search/index/?q=*&amp;authFullName_s=Isabelle Touton">Isabelle Touton</text:a></text:p>
              <text:p text:style-name="Normal"><text:span>Insula : revista de letras y ciencias humanas</text:span><text:span>, 2008, 742, pp.11--15</text:span></text:p>
              <text:p text:style-name="Normal"><text:span>Article dans une revue</text:span></text:p>
              <text:p text:style-name="Normal"><text:a xlink:type="simple" xlink:href="https://hal.science/hal-02638488v1">hal-026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12v1">Le roman historique espagnol contemporain (1975-2000) dont l'histoire se passe au Siècle d'or (XVI-XVIIe siècles) à l'épreuve de trois questions théoriques</text:a></text:p>
              <text:p text:style-name="Normal"><text:a xlink:type="simple" xlink:href="https://hal.science/search/index/?q=*&amp;authFullName_s=Isabelle Touton">Isabelle Touton</text:a></text:p>
              <text:p text:style-name="Normal"><text:span>Narratologie</text:span><text:span>, 2007, 7, pp.331--348</text:span></text:p>
              <text:p text:style-name="Normal"><text:span>Article dans une revue</text:span></text:p>
              <text:p text:style-name="Normal"><text:a xlink:type="simple" xlink:href="https://hal.science/hal-02638512v1">hal-02638512v1</text:a></text:p>
            </table:table-cell>
          </table:table-row>
        </table:table>
        <text:p text:style-name="P10"/>
        <text:p text:style-name="Heading2"><text:span text:style-name="T4">Ouvrages (13)</text:span></text:p>
        <text:p text:style-name="P12"/>
        <table:table table:name="8a22b3" table:style-name="8a22b3">
          <table:table-column table:style-name="8a22b3.0"/>
          <table:table-row>
            <table:table-cell office:value-type="string">
              <text:p text:style-name="Normal"><text:a xlink:type="simple" xlink:href="https://hal.science/hal-03385947v1">Trazos de memoria, trozos de historia. Cómic y franquismo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text:span>,</text:span><text:a xlink:type="simple" xlink:href="https://hal.science/search/index/?q=*&amp;authFullName_s=Isabelle Touton">Isabelle Touton</text:a><text:span>,</text:span><text:a xlink:type="simple" xlink:href="https://hal.science/search/index/?q=*&amp;authFullName_s=Jesús Javier Alonso Carballés">Jesús Javier Alonso Carballés</text:a></text:p>
              <text:p text:style-name="Normal"><text:span>Ediciones Marmotilla, 2021, 978-84-09-32886-4</text:span></text:p>
              <text:p text:style-name="Normal"><text:span>Ouvrages</text:span></text:p>
              <text:p text:style-name="Normal"><text:a xlink:type="simple" xlink:href="https://hal.science/hal-03385947v1">hal-033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42v1">Scoops en stock. Journalisme dessiné, BD-Reportage et dessin de presse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Isabelle Touton">Isabelle Touton</text:a><text:span>,</text:span><text:a xlink:type="simple" xlink:href="https://hal.science/search/index/?q=*&amp;authFullName_s=Judite Rodrigues">Judite Rodrigues</text:a></text:p>
              <text:p text:style-name="Normal"><text:span>, 2021, 2825711241</text:span></text:p>
              <text:p text:style-name="Normal"><text:span>Ouvrages</text:span></text:p>
              <text:p text:style-name="Normal"><text:a xlink:type="simple" xlink:href="https://hal.science/hal-03465942v1">hal-0346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61v1">Intrusas. 20 entrevistas con mujeres escritoras., ESPAGNE, Institución Fernando el Católico, 2018</text:a></text:p>
              <text:p text:style-name="Normal"><text:a xlink:type="simple" xlink:href="https://hal.science/search/index/?q=*&amp;authFullName_s=Isabelle Touton">Isabelle Touton</text:a></text:p>
              <text:p text:style-name="Normal"><text:span>2018,<text:s/></text:span><text:a xlink:type="simple" xlink:href="https://dx.doi.org/10.7195/ri14.v10i2.496">⟨10.7195/ri14.v10i2.496⟩</text:a></text:p>
              <text:p text:style-name="Normal"><text:span>Ouvrages</text:span></text:p>
              <text:p text:style-name="Normal"><text:a xlink:type="simple" xlink:href="https://hal.science/hal-02136561v1">hal-0213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42v1">L'Espagne des trois cultures vue par Francisco Márquez Villanueva (Séville, 1931 - Boston, 2013)</text:a></text:p>
              <text:p text:style-name="Normal"><text:a xlink:type="simple" xlink:href="https://hal.science/search/index/?q=*&amp;authFullName_s=Isabelle Touton">Isabelle Touton</text:a><text:span>,</text:span><text:a xlink:type="simple" xlink:href="https://hal.science/search/index/?q=*&amp;authFullName_s=Yannick Ben Salem">Yannick Ben Salem</text:a></text:p>
              <text:p text:style-name="Normal"><text:span>PUM, pp.50, 2015, Horizons Maghrébins, 978-2-8107-0379-1</text:span></text:p>
              <text:p text:style-name="Normal"><text:span>Ouvrages</text:span></text:p>
              <text:p text:style-name="Normal"><text:a xlink:type="simple" xlink:href="https://hal.science/hal-02522142v1">hal-0252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53v1">Imagen y verdad en el mundo hispánico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Pascale Peyraga">Pascale Peyraga</text:a><text:span>,</text:span><text:a xlink:type="simple" xlink:href="https://hal.science/search/index/?q=*&amp;authFullName_s=Isabelle Touton">Isabelle Touton</text:a><text:span>,</text:span><text:a xlink:type="simple" xlink:href="https://hal.science/search/index/?q=*&amp;authFullName_s=Cristina Giménez Navarro">Cristina Giménez Navarro</text:a><text:span>,</text:span><text:a xlink:type="simple" xlink:href="https://hal.science/search/index/?q=*&amp;authFullName_s=Marie-Pierre Ramouche">Marie-Pierre Ramouche</text:a></text:p>
              <text:p text:style-name="Normal"><text:span>Pascale Peyraga.<text:s/></text:span><text:a xlink:type="simple" xlink:href="http://editionsorbistertius.fr/librairie/fr/3-collection-universitas">Éditions Orbis Tertius</text:a><text:span>, pp.436, 2015, 978-2-36783-063-6</text:span></text:p>
              <text:p text:style-name="Normal"><text:span>Ouvrages</text:span></text:p>
              <text:p text:style-name="Normal"><text:a xlink:type="simple" xlink:href="https://hal.science/hal-01290953v1">hal-01290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788v1">L'Espagne des trois cultures vue par Francisco Marquez Villanueva</text:a></text:p>
              <text:p text:style-name="Normal"><text:a xlink:type="simple" xlink:href="https://hal.science/search/index/?q=*&amp;authFullName_s=Yannick Llored">Yannick Llored</text:a><text:span>,</text:span><text:a xlink:type="simple" xlink:href="https://hal.science/search/index/?q=*&amp;authFullName_s=Isabelle Touton">Isabelle Touton</text:a></text:p>
              <text:p text:style-name="Normal"><text:span>Isabelle Touton; Yannick Llored. Presses Universitaires du Midi, 2015, 978-2-8107-0379-1</text:span></text:p>
              <text:p text:style-name="Normal"><text:span>Ouvrages</text:span></text:p>
              <text:p text:style-name="Normal"><text:a xlink:type="simple" xlink:href="https://hal.univ-lorraine.fr/hal-02971788v1">hal-0297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83v1">Todos somos autores y público: conversaciones sobre creación contemporánea</text:a></text:p>
              <text:p text:style-name="Normal"><text:a xlink:type="simple" xlink:href="https://hal.science/search/index/?q=*&amp;authFullName_s=Isabelle Touton">Isabelle Touton</text:a></text:p>
              <text:p text:style-name="Normal"><text:span>Roberto Valencia. Institución Fernando el Católico, 2014, 978-84-9911-304-3</text:span></text:p>
              <text:p text:style-name="Normal"><text:span>Ouvrages</text:span></text:p>
              <text:p text:style-name="Normal"><text:a xlink:type="simple" xlink:href="https://hal.science/hal-02280583v1">hal-0228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86v1">Nuevas tecnologías y creación literaria en España</text:a></text:p>
              <text:p text:style-name="Normal"><text:a xlink:type="simple" xlink:href="https://hal.science/search/index/?q=*&amp;authFullName_s=Dominique Breton">Dominique Breton</text:a><text:span>,</text:span><text:a xlink:type="simple" xlink:href="https://hal.science/search/index/?q=*&amp;authFullName_s=Isabelle Touton">Isabelle Touton</text:a><text:span>,</text:span><text:a xlink:type="simple" xlink:href="https://hal.science/search/index/?q=*&amp;authFullName_s=Amélie Florenchie">Amélie Florenchie</text:a></text:p>
              <text:p text:style-name="Normal"><text:span>Letral, 2013</text:span></text:p>
              <text:p text:style-name="Normal"><text:span>Ouvrages</text:span></text:p>
              <text:p text:style-name="Normal"><text:a xlink:type="simple" xlink:href="https://hal.science/hal-02626686v1">hal-026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708v1">L'héritage de l'Espagne des trois cultures. Musulman, juifs et chrétiens vol. II</text:a></text:p>
              <text:p text:style-name="Normal"><text:a xlink:type="simple" xlink:href="https://hal.science/search/index/?q=*&amp;authFullName_s=Isabelle Touton">Isabelle Touton</text:a><text:span>,</text:span><text:a xlink:type="simple" xlink:href="https://hal.science/search/index/?q=*&amp;authFullName_s=Yannick Llored">Yannick Llored</text:a></text:p>
              <text:p text:style-name="Normal"><text:span>Horizons Maghrébins, pp.235, 2012</text:span></text:p>
              <text:p text:style-name="Normal"><text:span>Ouvrages</text:span></text:p>
              <text:p text:style-name="Normal"><text:a xlink:type="simple" xlink:href="https://hal.science/hal-02626708v1">hal-02626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797v1">L'héritage de l'Espagne des trois cultures. Musulmans, juifs et chrétiens (vol. II)</text:a></text:p>
              <text:p text:style-name="Normal"><text:a xlink:type="simple" xlink:href="https://hal.science/search/index/?q=*&amp;authFullName_s=Yannick Llored">Yannick Llored</text:a><text:span>,</text:span><text:a xlink:type="simple" xlink:href="https://hal.science/search/index/?q=*&amp;authFullName_s=Isabelle Touton">Isabelle Touton</text:a></text:p>
              <text:p text:style-name="Normal"><text:span>Isabelle Touton; Yannick Llored. Presses Universitaires du Mirail, 2012, 978-2-8107-0237-4</text:span></text:p>
              <text:p text:style-name="Normal"><text:span>Ouvrages</text:span></text:p>
              <text:p text:style-name="Normal"><text:a xlink:type="simple" xlink:href="https://hal.univ-lorraine.fr/hal-02971797v1">hal-0297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79v1">La ejemplaridad en la narrativa española contemporánea (1950-2010)</text:a></text:p>
              <text:p text:style-name="Normal"><text:a xlink:type="simple" xlink:href="https://hal.science/search/index/?q=*&amp;authFullName_s=Isabelle Touton">Isabelle Touton</text:a><text:span>,</text:span><text:a xlink:type="simple" xlink:href="https://hal.science/search/index/?q=*&amp;authFullName_s=Amélie Florenchie">Amélie Florenchie</text:a></text:p>
              <text:p text:style-name="Normal"><text:span>Vervuert-Iberoamericana, pp.323, 2011</text:span></text:p>
              <text:p text:style-name="Normal"><text:span>Ouvrages</text:span></text:p>
              <text:p text:style-name="Normal"><text:a xlink:type="simple" xlink:href="https://hal.science/hal-02639079v1">hal-0263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74v1">L'héritage de l'Espagne des trois cultures. Musulman, juifs et chrétiens vol. I</text:a></text:p>
              <text:p text:style-name="Normal"><text:a xlink:type="simple" xlink:href="https://hal.science/search/index/?q=*&amp;authFullName_s=Isabelle Touton">Isabelle Touton</text:a><text:span>,</text:span><text:a xlink:type="simple" xlink:href="https://hal.science/search/index/?q=*&amp;authFullName_s=Yannick Llored">Yannick Llored</text:a></text:p>
              <text:p text:style-name="Normal"><text:span>Horizons Maghrébins, pp.232, 2009</text:span></text:p>
              <text:p text:style-name="Normal"><text:span>Ouvrages</text:span></text:p>
              <text:p text:style-name="Normal"><text:a xlink:type="simple" xlink:href="https://hal.science/hal-02638474v1">hal-02638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800v1">L'héritage de l'Espagne des trois cultures. Musulmans, juifs et chrétiens (vol. I)</text:a></text:p>
              <text:p text:style-name="Normal"><text:a xlink:type="simple" xlink:href="https://hal.science/search/index/?q=*&amp;authFullName_s=Yannick Llored">Yannick Llored</text:a><text:span>,</text:span><text:a xlink:type="simple" xlink:href="https://hal.science/search/index/?q=*&amp;authFullName_s=Isabelle Touton">Isabelle Touton</text:a></text:p>
              <text:p text:style-name="Normal"><text:span>Isabelle Touton; Yannick Llored. Presses Universitaires du Mirail, 2009, 978-2-8107-0071-4</text:span></text:p>
              <text:p text:style-name="Normal"><text:span>Ouvrages</text:span></text:p>
              <text:p text:style-name="Normal"><text:a xlink:type="simple" xlink:href="https://hal.univ-lorraine.fr/hal-02971800v1">hal-02971800v1</text:a></text:p>
            </table:table-cell>
          </table:table-row>
        </table:table>
        <text:p text:style-name="P13"/>
        <text:p text:style-name="Heading2"><text:span text:style-name="T5">Chapitre d'ouvrage (24)</text:span></text:p>
        <text:p text:style-name="P15"/>
        <table:table table:name="fcb4aa" table:style-name="fcb4aa">
          <table:table-column table:style-name="fcb4aa.0"/>
          <table:table-row>
            <table:table-cell office:value-type="string">
              <text:p text:style-name="Normal"><text:a xlink:type="simple" xlink:href="https://hal.science/hal-02522067v1">La laguna de género en la historia política de la Transición. Una memoria visual cuestionada en Daniela Astor y la caja negra de Marta Sanz</text:a></text:p>
              <text:p text:style-name="Normal"><text:a xlink:type="simple" xlink:href="https://hal.science/search/index/?q=*&amp;authFullName_s=Isabelle Touton">Isabelle Touton</text:a></text:p>
              <text:p text:style-name="Normal"><text:span>Odette Martinez-Maler, Nathalie Sagnes-Alem.<text:s/></text:span><text:span>Dans les blancs de l'histoire. Les récits troués de l'Espagne contemporaine</text:span><text:span>, Presses Universitaires de la Méditerranée, 2018</text:span></text:p>
              <text:p text:style-name="Normal"><text:span>Chapitre d'ouvrage</text:span></text:p>
              <text:p text:style-name="Normal"><text:a xlink:type="simple" xlink:href="https://hal.science/hal-02522067v1">hal-025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95v1">Ser / no ser Charlie : secuelas inmediatas en la red</text:a></text:p>
              <text:p text:style-name="Normal"><text:a xlink:type="simple" xlink:href="https://hal.science/search/index/?q=*&amp;authFullName_s=Isabelle Touton">Isabelle Touton</text:a></text:p>
              <text:p text:style-name="Normal"><text:span>Marco Kunz.<text:s/></text:span><text:span>Catástrofe y violencia. Acontecimiento violento, política y productividad cultural en el mundo hispánico.</text:span><text:span>, 12, Lit Verlag, pp.28, 2017, Lit Ibéricas, 978-3643909442</text:span></text:p>
              <text:p text:style-name="Normal"><text:span>Chapitre d'ouvrage</text:span></text:p>
              <text:p text:style-name="Normal"><text:a xlink:type="simple" xlink:href="https://hal.science/hal-02522095v1">hal-0252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44v1">La intermedialidad en la novela española actual : apuntes desde una perspectiva de género</text:a></text:p>
              <text:p text:style-name="Normal"><text:a xlink:type="simple" xlink:href="https://hal.science/search/index/?q=*&amp;authFullName_s=Isabelle Touton">Isabelle Touton</text:a></text:p>
              <text:p text:style-name="Normal"><text:span>Manifestaciones intermediales de la literatura hispánica en el siglo XXI</text:span><text:span>, Visor Libros, pp.71-92, 2016</text:span></text:p>
              <text:p text:style-name="Normal"><text:span>Chapitre d'ouvrage</text:span></text:p>
              <text:p text:style-name="Normal"><text:a xlink:type="simple" xlink:href="https://hal.science/hal-02291244v1">hal-0229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13v1">Memoria y legado de las militancias feministas de la Transición en la España post-15M : algunas pistas de reflexión</text:a></text:p>
              <text:p text:style-name="Normal"><text:a xlink:type="simple" xlink:href="https://hal.science/search/index/?q=*&amp;authFullName_s=Isabelle Touton">Isabelle Touton</text:a></text:p>
              <text:p text:style-name="Normal"><text:span>Aránzazu Sarria Buil, Cecilia González.<text:s/></text:span><text:span>Militancias radicales. Narrar los sesenta y setenta desde el siglo XXI</text:span><text:span>, Postmetropolis Editorial, Prohistoria Ediciones, pp.29, 2016, 978-84-944500-5-1</text:span></text:p>
              <text:p text:style-name="Normal"><text:span>Chapitre d'ouvrage</text:span></text:p>
              <text:p text:style-name="Normal"><text:a xlink:type="simple" xlink:href="https://hal.science/hal-02522113v1">hal-0252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49v1">Destape del destape. Deconstrucción de un poder modelador en la novela Daniela Astor y la caja negra (2013) de Marta Sanz</text:a></text:p>
              <text:p text:style-name="Normal"><text:a xlink:type="simple" xlink:href="https://hal.science/search/index/?q=*&amp;authFullName_s=Isabelle Touton">Isabelle Touton</text:a></text:p>
              <text:p text:style-name="Normal"><text:span>Imagen y verdad en el mundo hispánico. Construcción, Deconstrucción, Reconstrucción</text:span><text:span>, Orbis Tertius, pp.262-285, 2015</text:span></text:p>
              <text:p text:style-name="Normal"><text:span>Chapitre d'ouvrage</text:span></text:p>
              <text:p text:style-name="Normal"><text:a xlink:type="simple" xlink:href="https://hal.science/hal-02290949v1">hal-0229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82v1">María y yo (Miguel Gallardo, 2008 y Félix Fernández de Castro, 2010. Regard(s) sur le handicap et la relation père-fille</text:a></text:p>
              <text:p text:style-name="Normal"><text:a xlink:type="simple" xlink:href="https://hal.science/search/index/?q=*&amp;authFullName_s=Isabelle Touton">Isabelle Touton</text:a></text:p>
              <text:p text:style-name="Normal"><text:span>Bande dessinée et adaptation (littérature, cinéma, TV)</text:span><text:span>, Presses Universitaires, pp.283-298, 2015</text:span></text:p>
              <text:p text:style-name="Normal"><text:span>Chapitre d'ouvrage</text:span></text:p>
              <text:p text:style-name="Normal"><text:a xlink:type="simple" xlink:href="https://hal.science/hal-02291182v1">hal-0229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296v1">Le franquisme n'a pas tué la &amp;quot;sainte de la race&amp;quot; ou comment et pourquoi Thérèse d'Avila (1515-1582) renaît sans cesse de ses cendres</text:a></text:p>
              <text:p text:style-name="Normal"><text:a xlink:type="simple" xlink:href="https://hal.science/search/index/?q=*&amp;authFullName_s=Isabelle Touton">Isabelle Touton</text:a></text:p>
              <text:p text:style-name="Normal"><text:span>Figures emblématiques de l'imaginaire politique espagnol</text:span><text:span>, Indigo, pp.15-32, 2014</text:span></text:p>
              <text:p text:style-name="Normal"><text:span>Chapitre d'ouvrage</text:span></text:p>
              <text:p text:style-name="Normal"><text:a xlink:type="simple" xlink:href="https://hal.science/hal-02274296v1">hal-0227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02v1">La nouvelle en Espagne</text:a></text:p>
              <text:p text:style-name="Normal"><text:a xlink:type="simple" xlink:href="https://hal.science/search/index/?q=*&amp;authFullName_s=Isabelle Touton">Isabelle Touton</text:a></text:p>
              <text:p text:style-name="Normal"><text:span>La nouvelle européenne</text:span><text:span>, PUB, pp.30-33, 2014</text:span></text:p>
              <text:p text:style-name="Normal"><text:span>Chapitre d'ouvrage</text:span></text:p>
              <text:p text:style-name="Normal"><text:a xlink:type="simple" xlink:href="https://hal.science/hal-02290002v1">hal-0229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52v1">Juana Salabert, La narrativa española de hoy (2000-2010)</text:a></text:p>
              <text:p text:style-name="Normal"><text:a xlink:type="simple" xlink:href="https://hal.science/search/index/?q=*&amp;authFullName_s=Isabelle Touton">Isabelle Touton</text:a></text:p>
              <text:p text:style-name="Normal"><text:span>Noyaret, Natalie.<text:s/></text:span><text:span>La narrativa española de hoy (2000-2010) La imagen en el texto (II)</text:span><text:span>, Peter Lang, pp.315-337, 2012</text:span></text:p>
              <text:p text:style-name="Normal"><text:span>Chapitre d'ouvrage</text:span></text:p>
              <text:p text:style-name="Normal"><text:a xlink:type="simple" xlink:href="https://hal.science/hal-02280552v1">hal-0228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76v1">El Siglo de Oro bajo el prisma de la novela histórica contemporánea : aprensión e interpretación de una imagen</text:a></text:p>
              <text:p text:style-name="Normal"><text:a xlink:type="simple" xlink:href="https://hal.science/search/index/?q=*&amp;authFullName_s=Isabelle Touton">Isabelle Touton</text:a></text:p>
              <text:p text:style-name="Normal"><text:span>Schreckenberg, Stefan and Ehrlicher, Hanno.<text:s/></text:span><text:span>El Siglo de Oro en la España contemporánea</text:span><text:span>, Vervuert, pp.16, 2011</text:span></text:p>
              <text:p text:style-name="Normal"><text:span>Chapitre d'ouvrage</text:span></text:p>
              <text:p text:style-name="Normal"><text:a xlink:type="simple" xlink:href="https://hal.science/hal-02639076v1">hal-0263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77v1">La bande dessinée de témoignage en Espagne. De l'enfermement traumatique à la construction de l'événement</text:a></text:p>
              <text:p text:style-name="Normal"><text:a xlink:type="simple" xlink:href="https://hal.science/search/index/?q=*&amp;authFullName_s=Isabelle Touton">Isabelle Touton</text:a></text:p>
              <text:p text:style-name="Normal"><text:span>Elvire Gomez, Dominique Breton.<text:s/></text:span><text:span>Clôtures et Mondes clos dans les espace ibériques et ibéro-américains</text:span><text:span>, PUB, pp.23, 2011</text:span></text:p>
              <text:p text:style-name="Normal"><text:span>Chapitre d'ouvrage</text:span></text:p>
              <text:p text:style-name="Normal"><text:a xlink:type="simple" xlink:href="https://hal.science/hal-02639077v1">hal-0263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78v1">Ejemplaridad de la narrativa-reescritura de Paloma D\'iaz-Mas</text:a></text:p>
              <text:p text:style-name="Normal"><text:a xlink:type="simple" xlink:href="https://hal.science/search/index/?q=*&amp;authFullName_s=Isabelle Touton">Isabelle Touton</text:a></text:p>
              <text:p text:style-name="Normal"><text:span>Touton, Isabelle and Florenchie, Amélie.<text:s/></text:span><text:span>La ejemplaridad en la narrativa contemporánea española (1950-2010)</text:span><text:span>, Vervuert, 2011</text:span></text:p>
              <text:p text:style-name="Normal"><text:span>Chapitre d'ouvrage</text:span></text:p>
              <text:p text:style-name="Normal"><text:a xlink:type="simple" xlink:href="https://hal.science/hal-02639078v1">hal-0263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75v1">Poétique et politique de l'adaptation pour la jeunesse : Le capitaine Alatriste d'Arturo Pérez-Reverte et la bande dessinée</text:a></text:p>
              <text:p text:style-name="Normal"><text:a xlink:type="simple" xlink:href="https://hal.science/search/index/?q=*&amp;authFullName_s=Isabelle Touton">Isabelle Touton</text:a></text:p>
              <text:p text:style-name="Normal"><text:span>Pérès, Christine.<text:s/></text:span><text:span>Grands auteurs pour petits lecteurs. Adapter, traduire et illustrer les grands auteurs dans la littérature de jeunesse en langue espagnole</text:span><text:span>, Calman Editeur, 2011</text:span></text:p>
              <text:p text:style-name="Normal"><text:span>Chapitre d'ouvrage</text:span></text:p>
              <text:p text:style-name="Normal"><text:a xlink:type="simple" xlink:href="https://hal.science/hal-02639075v1">hal-0263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41v1">De l'interprétation du Siècle d'or espagnol dans l'histoire des idées (XIX-XXe siècle)</text:a></text:p>
              <text:p text:style-name="Normal"><text:a xlink:type="simple" xlink:href="https://hal.science/search/index/?q=*&amp;authFullName_s=Isabelle Touton">Isabelle Touton</text:a></text:p>
              <text:p text:style-name="Normal"><text:span>Marc Roll, Bénédicte Brémard.<text:s/></text:span><text:span>De l'âge d'or aux regrets</text:span><text:span>, Michel Houdiard Editeur, pp.16, 2010</text:span></text:p>
              <text:p text:style-name="Normal"><text:span>Chapitre d'ouvrage</text:span></text:p>
              <text:p text:style-name="Normal"><text:a xlink:type="simple" xlink:href="https://hal.science/hal-02639141v1">hal-0263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40v1">L'identité nationale espagnole au cøeur de la reconstruction romanesque du Siècle d'or (1980-2000)</text:a></text:p>
              <text:p text:style-name="Normal"><text:a xlink:type="simple" xlink:href="https://hal.science/search/index/?q=*&amp;authFullName_s=Isabelle Touton">Isabelle Touton</text:a></text:p>
              <text:p text:style-name="Normal"><text:span>Olivieri-Godet, Rita.<text:s/></text:span><text:span>Écritures et identités dans la nouvelle fiction romanesque</text:span><text:span>, PUR, pp.19, 2010</text:span></text:p>
              <text:p text:style-name="Normal"><text:span>Chapitre d'ouvrage</text:span></text:p>
              <text:p text:style-name="Normal"><text:a xlink:type="simple" xlink:href="https://hal.science/hal-02639140v1">hal-0263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42v1">Sur le partage de l'autorité : le cas spécifique de la fiction historique en Espagne</text:a></text:p>
              <text:p text:style-name="Normal"><text:a xlink:type="simple" xlink:href="https://hal.science/search/index/?q=*&amp;authFullName_s=Isabelle Touton">Isabelle Touton</text:a></text:p>
              <text:p text:style-name="Normal"><text:span>Bouju, Emmanuel.<text:s/></text:span><text:span>L'autorité en littérature</text:span><text:span>, PUR, pp.10, 2010</text:span></text:p>
              <text:p text:style-name="Normal"><text:span>Chapitre d'ouvrage</text:span></text:p>
              <text:p text:style-name="Normal"><text:a xlink:type="simple" xlink:href="https://hal.science/hal-02639142v1">hal-0263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71v1">Terror y lenguajes en Derrumbe (2008) de Ricardo Menéndez Salmón</text:a></text:p>
              <text:p text:style-name="Normal"><text:a xlink:type="simple" xlink:href="https://hal.science/search/index/?q=*&amp;authFullName_s=Isabelle Touton">Isabelle Touton</text:a></text:p>
              <text:p text:style-name="Normal"><text:span>Déodat-Kessedjian, Marie-Françoise and Güell, Monique.<text:s/></text:span><text:span>À tout seigneur tout honneur : Mélanges offerts à Claude Chauchadis</text:span><text:span>, PUM, CNRS, pp.11, 2009</text:span></text:p>
              <text:p text:style-name="Normal"><text:span>Chapitre d'ouvrage</text:span></text:p>
              <text:p text:style-name="Normal"><text:a xlink:type="simple" xlink:href="https://hal.science/hal-02638471v1">hal-0263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70v1">Le modèle de l'anonyme Carajicomedia (1519) dans Carajicomedia de fray Bugeo Montesino y otros pájaros de vario plumaje y pluma de Juan Goytisolo</text:a></text:p>
              <text:p text:style-name="Normal"><text:a xlink:type="simple" xlink:href="https://hal.science/search/index/?q=*&amp;authFullName_s=Isabelle Touton">Isabelle Touton</text:a></text:p>
              <text:p text:style-name="Normal"><text:span>Ghislaine Fournès and Jean-Michel Devois.<text:s/></text:span><text:span>Constitution, circulation et dépassement de modèles politiques et culturels dans la péninsule ibérique</text:span><text:span>, PUB, pp.28, 2009</text:span></text:p>
              <text:p text:style-name="Normal"><text:span>Chapitre d'ouvrage</text:span></text:p>
              <text:p text:style-name="Normal"><text:a xlink:type="simple" xlink:href="https://hal.science/hal-02638470v1">hal-026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72v1">La obra novelesca de Juana Salabert</text:a></text:p>
              <text:p text:style-name="Normal"><text:a xlink:type="simple" xlink:href="https://hal.science/search/index/?q=*&amp;authFullName_s=Isabelle Touton">Isabelle Touton</text:a></text:p>
              <text:p text:style-name="Normal"><text:span>Merlo, Philippe.<text:s/></text:span><text:span>Le créateur et sa critique. Mentir et manipuler</text:span><text:span>, Publications de l'Université de Saint-Etienne, pp.10, 2009</text:span></text:p>
              <text:p text:style-name="Normal"><text:span>Chapitre d'ouvrage</text:span></text:p>
              <text:p text:style-name="Normal"><text:a xlink:type="simple" xlink:href="https://hal.science/hal-02638472v1">hal-0263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10v1">Le regard sur le corps dans le roman Crónica del Rey pasmado de Gonzalo Torrente Ballester (1989) et le film El Rey pasmado d'Imanol Uribe (1992)</text:a></text:p>
              <text:p text:style-name="Normal"><text:a xlink:type="simple" xlink:href="https://hal.science/search/index/?q=*&amp;authFullName_s=Isabelle Touton">Isabelle Touton</text:a></text:p>
              <text:p text:style-name="Normal"><text:span>Merlo, Philippe.<text:s/></text:span><text:span>Image et corps</text:span><text:span>, GRMH/LCE, pp.11, 2007</text:span></text:p>
              <text:p text:style-name="Normal"><text:span>Chapitre d'ouvrage</text:span></text:p>
              <text:p text:style-name="Normal"><text:a xlink:type="simple" xlink:href="https://hal.science/hal-02638510v1">hal-0263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11v1">El capitán Alatriste de Arturo Pérez-Reverte y la memoria nacional</text:a></text:p>
              <text:p text:style-name="Normal"><text:a xlink:type="simple" xlink:href="https://hal.science/search/index/?q=*&amp;authFullName_s=Isabelle Touton">Isabelle Touton</text:a></text:p>
              <text:p text:style-name="Normal"><text:span>Serra, Odette and Gorsse, Frédéric.<text:s/></text:span><text:span>El Siglo de oro en escena. Homenaje a Marc Vitse</text:span><text:span>, PUM, pp.11, 2007</text:span></text:p>
              <text:p text:style-name="Normal"><text:span>Chapitre d'ouvrage</text:span></text:p>
              <text:p text:style-name="Normal"><text:a xlink:type="simple" xlink:href="https://hal.science/hal-02638511v1">hal-026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39v1">La tradition revisitée dans l'incipit de Crónica del rey pasmado scherzo en re(y) mayor, alegre mas no demasiado de Gonzalo Torrente Ballester : transgression ou topique postmoderne ?</text:a></text:p>
              <text:p text:style-name="Normal"><text:a xlink:type="simple" xlink:href="https://hal.science/search/index/?q=*&amp;authFullName_s=Isabelle Touton">Isabelle Touton</text:a></text:p>
              <text:p text:style-name="Normal"><text:span>Pérès, Christine.<text:s/></text:span><text:span>Au commencement du récit. Transitions, transgressions</text:span><text:span>, Lansman, pp.12, 2005</text:span></text:p>
              <text:p text:style-name="Normal"><text:span>Chapitre d'ouvrage</text:span></text:p>
              <text:p text:style-name="Normal"><text:a xlink:type="simple" xlink:href="https://hal.science/hal-02638539v1">hal-026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41v1">Santa Teresa en algunas novelas contemporáneas españolas</text:a></text:p>
              <text:p text:style-name="Normal"><text:a xlink:type="simple" xlink:href="https://hal.science/search/index/?q=*&amp;authFullName_s=Isabelle Touton">Isabelle Touton</text:a></text:p>
              <text:p text:style-name="Normal"><text:span>Vitse, Marc.<text:s/></text:span><text:span>Homenaje a Henri Guerreiro. La hagiograf\'ia entre historia y literatura en la España de la Edad Media y del Siglo de Oro</text:span><text:span>, Iberoamericana-Vervuert, pp.15, 2005</text:span></text:p>
              <text:p text:style-name="Normal"><text:span>Chapitre d'ouvrage</text:span></text:p>
              <text:p text:style-name="Normal"><text:a xlink:type="simple" xlink:href="https://hal.science/hal-02638541v1">hal-026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40v1">El cómic La vie passionnée de Thérèse d'Avila de Claire Brétecher : una comicidad iconoclasta y erudita</text:a></text:p>
              <text:p text:style-name="Normal"><text:a xlink:type="simple" xlink:href="https://hal.science/search/index/?q=*&amp;authFullName_s=Isabelle Touton">Isabelle Touton</text:a></text:p>
              <text:p text:style-name="Normal"><text:span>Cazal, Françoise and Chauchadis, Claude and Herzig, Carine.<text:s/></text:span><text:span>Pratiques hagiographiques dans l'Espagne du Moyen Âge et du Siècle d'or</text:span><text:span>, PUM, pp.17, 2005</text:span></text:p>
              <text:p text:style-name="Normal"><text:span>Chapitre d'ouvrage</text:span></text:p>
              <text:p text:style-name="Normal"><text:a xlink:type="simple" xlink:href="https://hal.science/hal-02638540v1">hal-02638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Touton</dc:title>
    <dc:subject/>
    <dc:description>CV</dc:description>
    <dc:creator/>
    <dc:date>2026-05-17T23:19:33.000</dc:date>
    <meta:generator>PHPWord</meta:generator>
    <meta:initial-creator>CCSD</meta:initial-creator>
    <meta:creation-date>2026-05-17T23:19:33.000</meta:creation-date>
    <meta:keyword/>
    <meta:user-defined meta:name="Category"/>
    <meta:user-defined meta:name="Company"/>
    <meta:user-defined meta:name="Manager"/>
  </office:meta>
</office:document-meta>
</file>