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2f9a" style:family="table">
      <style:table-properties style:rel-width="100" table:align="center"/>
    </style:style>
    <style:style style:name="1c2f9a.0" style:family="table-column">
      <style:table-column-properties style:column-width="0.00cm"/>
    </style:style>
    <style:style style:name="50b7a0" style:family="table">
      <style:table-properties style:rel-width="100" table:align="center"/>
    </style:style>
    <style:style style:name="50b7a0.0" style:family="table-column">
      <style:table-column-properties style:column-width="0.00cm"/>
    </style:style>
    <style:style style:name="397d85" style:family="table">
      <style:table-properties style:rel-width="100" table:align="center"/>
    </style:style>
    <style:style style:name="397d85.0" style:family="table-column">
      <style:table-column-properties style:column-width="0.00cm"/>
    </style:style>
    <style:style style:name="d6488c" style:family="table">
      <style:table-properties style:rel-width="100" table:align="center"/>
    </style:style>
    <style:style style:name="d6488c.0" style:family="table-column">
      <style:table-column-properties style:column-width="0.00cm"/>
    </style:style>
    <style:style style:name="78b550" style:family="table">
      <style:table-properties style:rel-width="100" table:align="center"/>
    </style:style>
    <style:style style:name="78b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Vacarie<text:s/></text:span><text:span text:style-name="T2">Professeur émérite de droit privé à l'Université de Paris Nanter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vacarie">isabelle-vacari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7173208">0271732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8)</text:span></text:p>
        <text:p text:style-name="P16"/>
        <table:table table:name="1c2f9a" table:style-name="1c2f9a">
          <table:table-column table:style-name="1c2f9a.0"/>
          <table:table-row>
            <table:table-cell office:value-type="string">
              <text:p text:style-name="Normal"><text:a xlink:type="simple" xlink:href="https://hal.parisnanterre.fr/hal-04451649v1">Le compte personnel, moteur d’une politique de la compétence</text:a></text:p>
              <text:p text:style-name="Normal"><text:a xlink:type="simple" xlink:href="https://hal.science/search/index/?q=*&amp;authFullName_s=Isabelle Vacarie">Isabelle Vacarie</text:a></text:p>
              <text:p text:style-name="Normal"><text:span>Institut de recherche juridique de la Sorbonne - IRJS Editions.<text:s/></text:span><text:span>Aspects contemporains des politiques de l'emploi</text:span><text:span>, 1 (Tome 124), pp.147-167, 2023, Bibliothèque de l'IRJS - André Tunc, 978-2-85002-055-1</text:span></text:p>
              <text:p text:style-name="Normal"><text:span>Chapitre d'ouvrage</text:span></text:p>
              <text:p text:style-name="Normal"><text:a xlink:type="simple" xlink:href="https://hal.parisnanterre.fr/hal-04451649v1">hal-04451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94854v1">Le principe de solidarité à l'épreuve du pacte européen de stabilité et de croissance*</text:a></text:p>
              <text:p text:style-name="Normal"><text:a xlink:type="simple" xlink:href="https://hal.science/search/index/?q=*&amp;authFullName_s=Isabelle Vacarie">Isabelle Vacarie</text:a></text:p>
              <text:p text:style-name="Normal"><text:span>La Sécurité sociale. Universalité et modernité Approche de droit comparé Solidarité. Risques sociaux. Protection</text:span><text:span>, Editions A. Pedone, pp.495-507, 2019, 978-2-233-00918-0</text:span></text:p>
              <text:p text:style-name="Normal"><text:span>Chapitre d'ouvrage</text:span></text:p>
              <text:p text:style-name="Normal"><text:a xlink:type="simple" xlink:href="https://hal.parisnanterre.fr/hal-04494854v1">hal-04494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5937v1">Vice et vertu des dispositifs européens de portabilité</text:a></text:p>
              <text:p text:style-name="Normal"><text:a xlink:type="simple" xlink:href="https://hal.science/search/index/?q=*&amp;authFullName_s=Isabelle Vacarie">Isabelle Vacarie</text:a></text:p>
              <text:p text:style-name="Normal"><text:span>Droit social international et européen en mouvement. Liber amicorum en hommage à Pierre Rodière</text:span><text:span>, LGDJ - Lextenso éditions, p. 505-515, 2019, 978-2-275-06166-5</text:span></text:p>
              <text:p text:style-name="Normal"><text:span>Chapitre d'ouvrage</text:span></text:p>
              <text:p text:style-name="Normal"><text:a xlink:type="simple" xlink:href="https://hal.parisnanterre.fr/hal-04485937v1">hal-044859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6242v1">Langage des droits et langage des nombres, deux idées de l’Europe sociale</text:a></text:p>
              <text:p text:style-name="Normal"><text:a xlink:type="simple" xlink:href="https://hal.science/search/index/?q=*&amp;authFullName_s=Isabelle Vacarie">Isabelle Vacarie</text:a><text:span>,</text:span><text:a xlink:type="simple" xlink:href="https://hal.science/search/index/?q=*&amp;authFullName_s=Anissa Allouache">Anissa Allouache</text:a></text:p>
              <text:p text:style-name="Normal"><text:span>Antoine Jeammaud; Martine Le Friand; Pascal Lokiec; Cyril Wolmark.<text:s/></text:span><text:span>À droit ouvert : mélanges en l'honneur d'Antoine Lyon-Caen</text:span><text:span>, Dalloz, pp.43-59, 2018, Études, mélanges, travaux, 978-2-247-13972-9</text:span></text:p>
              <text:p text:style-name="Normal"><text:span>Chapitre d'ouvrage</text:span></text:p>
              <text:p text:style-name="Normal"><text:a xlink:type="simple" xlink:href="https://hal.parisnanterre.fr/hal-04406242v1">hal-04406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4v1">Quelle démocratie sociale ?</text:a></text:p>
              <text:p text:style-name="Normal"><text:a xlink:type="simple" xlink:href="https://hal.science/search/index/?q=*&amp;authFullName_s=Isabelle Vacarie">Isabelle Vacarie</text:a></text:p>
              <text:p text:style-name="Normal"><text:span>Quelle(s) protection(s) sociales(s) pour demain ?</text:span><text:span>, Dalloz, pp.295--306, 2016, Thèmes &amp; Commentaires, 978-2-247-16087-7</text:span></text:p>
              <text:p text:style-name="Normal"><text:span>Chapitre d'ouvrage</text:span></text:p>
              <text:p text:style-name="Normal"><text:a xlink:type="simple" xlink:href="https://hal.parisnanterre.fr/hal-01655374v1">hal-01655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7v1">Sécurité sociale et Démocratie des choix collectifs</text:a></text:p>
              <text:p text:style-name="Normal"><text:a xlink:type="simple" xlink:href="https://hal.science/search/index/?q=*&amp;authFullName_s=Isabelle Vacarie">Isabelle Vacarie</text:a></text:p>
              <text:p text:style-name="Normal"><text:span>Badel, Maryse and Sana-Chaillé de Néré, Sandrine.<text:s/></text:span><text:span>Des liens et des droits: mélanges en l'honneur de Jean-Pierre Laborde</text:span><text:span>, Dalloz, pp.917--928, 2015, 978-2-247-15215-5</text:span></text:p>
              <text:p text:style-name="Normal"><text:span>Chapitre d'ouvrage</text:span></text:p>
              <text:p text:style-name="Normal"><text:a xlink:type="simple" xlink:href="https://hal.parisnanterre.fr/hal-01655377v1">hal-01655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319v1">Avant-propos</text:a></text:p>
              <text:p text:style-name="Normal"><text:a xlink:type="simple" xlink:href="https://hal.science/search/index/?q=*&amp;authFullName_s=Georges Borenfreund">Georges Borenfreund</text:a><text:span>,</text:span><text:a xlink:type="simple" xlink:href="https://hal.science/search/index/?q=*&amp;authFullName_s=Isabelle Vacarie">Isabelle Vacarie</text:a></text:p>
              <text:p text:style-name="Normal"><text:span>Le droit social, l'égalité et les discriminations</text:span><text:span>, Dalloz, pp.1--5, 2013, Thèmes et commentaires</text:span></text:p>
              <text:p text:style-name="Normal"><text:span>Chapitre d'ouvrage</text:span></text:p>
              <text:p text:style-name="Normal"><text:a xlink:type="simple" xlink:href="https://hal.parisnanterre.fr/hal-01639319v1">hal-0163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81v1">Une médecine &amp;quot;responsable</text:a></text:p>
              <text:p text:style-name="Normal"><text:a xlink:type="simple" xlink:href="https://hal.science/search/index/?q=*&amp;authFullName_s=Isabelle Vacarie">Isabelle Vacarie</text:a><text:span>,</text:span><text:a xlink:type="simple" xlink:href="https://hal.science/search/index/?q=*&amp;authFullName_s=Anissa Allouache">Anissa Allouache</text:a><text:span>,</text:span><text:a xlink:type="simple" xlink:href="https://hal.science/search/index/?q=*&amp;authFullName_s=Anne-Sophie Ginon">Anne-Sophie Ginon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Tatiana Sachs">Tatiana Sachs</text:a></text:p>
              <text:p text:style-name="Normal"><text:span>Droit, sciences et techniques : quelles responsabilités ?</text:span><text:span>, Litec-LexisNexis, pp.509-522, 2011, Colloque &amp; Débats</text:span></text:p>
              <text:p text:style-name="Normal"><text:span>Chapitre d'ouvrage</text:span></text:p>
              <text:p text:style-name="Normal"><text:a xlink:type="simple" xlink:href="https://shs.hal.science/halshs-00625581v1">halshs-00625581v1</text:a></text:p>
            </table:table-cell>
          </table:table-row>
        </table:table>
        <text:p text:style-name="P17"/>
        <text:p text:style-name="Heading2"><text:span text:style-name="T8">Article dans une revue (12)</text:span></text:p>
        <text:p text:style-name="P19"/>
        <table:table table:name="50b7a0" table:style-name="50b7a0">
          <table:table-column table:style-name="50b7a0.0"/>
          <table:table-row>
            <table:table-cell office:value-type="string">
              <text:p text:style-name="Normal"><text:a xlink:type="simple" xlink:href="https://hal.parisnanterre.fr/hal-04484363v1">La sécurité sociale et sa dette</text:a></text:p>
              <text:p text:style-name="Normal"><text:a xlink:type="simple" xlink:href="https://hal.science/search/index/?q=*&amp;authFullName_s=Isabelle Vacarie">Isabelle Vacarie</text:a></text:p>
              <text:p text:style-name="Normal"><text:span>Droit Social</text:span><text:span>, 2022, 7/8-2022</text:span></text:p>
              <text:p text:style-name="Normal"><text:span>Article dans une revue</text:span></text:p>
              <text:p text:style-name="Normal"><text:a xlink:type="simple" xlink:href="https://hal.parisnanterre.fr/hal-04484363v1">hal-044843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2182v1">L'économie collaborative à l'épreuve de la théorie générale de la sécurité sociale de Jean-Jacques Dupeyroux</text:a></text:p>
              <text:p text:style-name="Normal"><text:a xlink:type="simple" xlink:href="https://hal.science/search/index/?q=*&amp;authFullName_s=Isabelle Vacarie">Isabelle Vacarie</text:a></text:p>
              <text:p text:style-name="Normal"><text:span>Droit Social</text:span><text:span>, 2022, 4-2022, page 310</text:span></text:p>
              <text:p text:style-name="Normal"><text:span>Article dans une revue</text:span></text:p>
              <text:p text:style-name="Normal"><text:a xlink:type="simple" xlink:href="https://hal.parisnanterre.fr/hal-04482182v1">hal-04482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342v1">Travail et développement durable</text:a></text:p>
              <text:p text:style-name="Normal"><text:a xlink:type="simple" xlink:href="https://hal.science/search/index/?q=*&amp;authFullName_s=Isabelle Vacarie">Isabelle Vacarie</text:a></text:p>
              <text:p text:style-name="Normal"><text:span>Revue de droit du travail</text:span><text:span>, 2020, 10, pp.601-610</text:span></text:p>
              <text:p text:style-name="Normal"><text:span>Article dans une revue</text:span></text:p>
              <text:p text:style-name="Normal"><text:a xlink:type="simple" xlink:href="https://hal.parisnanterre.fr/hal-03115342v1">hal-03115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372v1">Quel avenir pour l’État providence après la crise du coronavirus ?</text:a></text:p>
              <text:p text:style-name="Normal"><text:a xlink:type="simple" xlink:href="https://hal.science/search/index/?q=*&amp;authFullName_s=Isabelle Vacarie">Isabelle Vacarie</text:a></text:p>
              <text:p text:style-name="Normal"><text:span>Association française de droit du travail et de la sécurité sociale</text:span><text:span>, 2020</text:span></text:p>
              <text:p text:style-name="Normal"><text:span>Article dans une revue</text:span></text:p>
              <text:p text:style-name="Normal"><text:a xlink:type="simple" xlink:href="https://hal.parisnanterre.fr/hal-03115372v1">hal-031153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494v1">Tendances récentes à l’universalisation de la protection sociale : observations et enseignements</text:a></text:p>
              <text:p text:style-name="Normal"><text:a xlink:type="simple" xlink:href="https://hal.science/search/index/?q=*&amp;authFullName_s=Laurent Caussat">Laurent Caussat</text:a><text:span>,</text:span><text:a xlink:type="simple" xlink:href="https://hal.science/search/index/?q=*&amp;authFullName_s=Isabelle Vacarie">Isabelle Vacarie</text:a></text:p>
              <text:p text:style-name="Normal"><text:span>Revue française des affaires sociales</text:span><text:span>, 2018, Tendances récentes à l’universalisation de la protection sociale : observations et enseignements, 2018 (4), pp.7-16.<text:s/></text:span><text:a xlink:type="simple" xlink:href="https://dx.doi.org/10.3917/rfas.184.0005">⟨10.3917/rfas.184.0005⟩</text:a></text:p>
              <text:p text:style-name="Normal"><text:span>Article dans une revue</text:span></text:p>
              <text:p text:style-name="Normal"><text:a xlink:type="simple" xlink:href="https://hal.parisnanterre.fr/hal-03115494v1">hal-03115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511v1">Le sens du paritarisme en matière d’assurance chômage</text:a></text:p>
              <text:p text:style-name="Normal"><text:a xlink:type="simple" xlink:href="https://hal.science/search/index/?q=*&amp;authFullName_s=Isabelle Vacarie">Isabelle Vacarie</text:a></text:p>
              <text:p text:style-name="Normal"><text:span>Semaine sociale Lamy</text:span><text:span>, 2018, 1813, pp.5-9</text:span></text:p>
              <text:p text:style-name="Normal"><text:span>Article dans une revue</text:span></text:p>
              <text:p text:style-name="Normal"><text:a xlink:type="simple" xlink:href="https://hal.parisnanterre.fr/hal-03115511v1">hal-03115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3v1">L'essor des comptes personnels, marqueur d'une recomposition du droit du travail</text:a></text:p>
              <text:p text:style-name="Normal"><text:a xlink:type="simple" xlink:href="https://hal.science/search/index/?q=*&amp;authFullName_s=Isabelle Vacarie">Isabelle Vacarie</text:a></text:p>
              <text:p text:style-name="Normal"><text:span>Le Droit ouvrier</text:span><text:span>, 2017, 824, pp.174-186</text:span></text:p>
              <text:p text:style-name="Normal"><text:span>Article dans une revue</text:span></text:p>
              <text:p text:style-name="Normal"><text:a xlink:type="simple" xlink:href="https://hal.parisnanterre.fr/hal-01655373v1">hal-01655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5v1">Le compte personnel d'activité ou la figure du &amp;quot;travailleur mobile</text:a></text:p>
              <text:p text:style-name="Normal"><text:a xlink:type="simple" xlink:href="https://hal.science/search/index/?q=*&amp;authFullName_s=Isabelle Vacarie">Isabelle Vacarie</text:a></text:p>
              <text:p text:style-name="Normal"><text:span>Semaine sociale Lamy</text:span><text:span>, 2016, 1722, pp.8-11</text:span></text:p>
              <text:p text:style-name="Normal"><text:span>Article dans une revue</text:span></text:p>
              <text:p text:style-name="Normal"><text:a xlink:type="simple" xlink:href="https://hal.parisnanterre.fr/hal-01655375v1">hal-016553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6v1">Labour in a Bordeless Market</text:a></text:p>
              <text:p text:style-name="Normal"><text:a xlink:type="simple" xlink:href="https://hal.science/search/index/?q=*&amp;authFullName_s=Isabelle Vacarie">Isabelle Vacarie</text:a></text:p>
              <text:p text:style-name="Normal"><text:span>Bulletin for comparative labour relations</text:span><text:span>, 2016, Labour Law and Social Progress. Holding the line or shifting the boundaries ?, 92, pp.101-113</text:span></text:p>
              <text:p text:style-name="Normal"><text:span>Article dans une revue</text:span></text:p>
              <text:p text:style-name="Normal"><text:a xlink:type="simple" xlink:href="https://hal.parisnanterre.fr/hal-01655376v1">hal-01655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8v1">Le travail dans un marché sans frontières</text:a></text:p>
              <text:p text:style-name="Normal"><text:a xlink:type="simple" xlink:href="https://hal.science/search/index/?q=*&amp;authFullName_s=Isabelle Vacarie">Isabelle Vacarie</text:a></text:p>
              <text:p text:style-name="Normal"><text:span>Revue de droit du travail</text:span><text:span>, 2015, 10, pp.634--641</text:span></text:p>
              <text:p text:style-name="Normal"><text:span>Article dans une revue</text:span></text:p>
              <text:p text:style-name="Normal"><text:a xlink:type="simple" xlink:href="https://hal.parisnanterre.fr/hal-01655378v1">hal-016553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80v1">L'assurance maladie complémentaire : élément du statut social de la personne ?</text:a></text:p>
              <text:p text:style-name="Normal"><text:a xlink:type="simple" xlink:href="https://hal.science/search/index/?q=*&amp;authFullName_s=Isabelle Vacarie">Isabelle Vacarie</text:a></text:p>
              <text:p text:style-name="Normal"><text:span>RDSS. Revue de droit sanitaire et social</text:span><text:span>, 2014, 4, pp.625--635</text:span></text:p>
              <text:p text:style-name="Normal"><text:span>Article dans une revue</text:span></text:p>
              <text:p text:style-name="Normal"><text:a xlink:type="simple" xlink:href="https://hal.parisnanterre.fr/hal-01655380v1">hal-01655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9v1">Raison statistique et catégories du droit de la santé</text:a></text:p>
              <text:p text:style-name="Normal"><text:a xlink:type="simple" xlink:href="https://hal.science/search/index/?q=*&amp;authFullName_s=Isabelle Vacarie">Isabelle Vacarie</text:a></text:p>
              <text:p text:style-name="Normal"><text:span>Cahiers Droit, Sciences &amp; Technologies</text:span><text:span>, 2014, Statistiques et normes. Croiser les regards sur la formation du droit et la formation des connaissances, 4, pp.57-73.<text:s/></text:span><text:a xlink:type="simple" xlink:href="https://dx.doi.org/10.4000/cdst.310">⟨10.4000/cdst.310⟩</text:a></text:p>
              <text:p text:style-name="Normal"><text:span>Article dans une revue</text:span></text:p>
              <text:p text:style-name="Normal"><text:a xlink:type="simple" xlink:href="https://hal.parisnanterre.fr/hal-01655379v1">hal-01655379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397d85" table:style-name="397d85">
          <table:table-column table:style-name="397d85.0"/>
          <table:table-row>
            <table:table-cell office:value-type="string">
              <text:p text:style-name="Normal"><text:a xlink:type="simple" xlink:href="https://hal.parisnanterre.fr/hal-04406298v1">L'insoutenabilité économique et sociale du couple : travail indépendant/plateforme numérique</text:a></text:p>
              <text:p text:style-name="Normal"><text:a xlink:type="simple" xlink:href="https://hal.science/search/index/?q=*&amp;authFullName_s=Isabelle Vacarie">Isabelle Vacarie</text:a><text:span>,</text:span><text:a xlink:type="simple" xlink:href="https://hal.science/search/index/?q=*&amp;authFullName_s=Yannick Fondeur">Yannick Fondeur</text:a><text:span>,</text:span><text:a xlink:type="simple" xlink:href="https://hal.science/search/index/?q=*&amp;authFullName_s=Laetitia Dablanc">Laetitia Dablanc</text:a></text:p>
              <text:p text:style-name="Normal"><text:span>Colloque. La plateformisation du travail. Nouvelles formes d'emploi, nouvelles formes d'organisation ?</text:span><text:span>, Université de Bordeaux; Gresco EA3815, May 2022, Bordeaux, France</text:span></text:p>
              <text:p text:style-name="Normal"><text:span>Communication dans un congrès</text:span></text:p>
              <text:p text:style-name="Normal"><text:a xlink:type="simple" xlink:href="https://hal.parisnanterre.fr/hal-04406298v1">hal-04406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72v1">Repenser la condition juridique des travailleurs dans une économie &amp;quot;disruptive</text:a></text:p>
              <text:p text:style-name="Normal"><text:a xlink:type="simple" xlink:href="https://hal.science/search/index/?q=*&amp;authFullName_s=Isabelle Vacarie">Isabelle Vacarie</text:a></text:p>
              <text:p text:style-name="Normal"><text:span>Mondialisation vs Globalisation : les leçons de Simone Weil, Collège de France, 13 juin 2017</text:span><text:span>, Jun 2017, Paris, France. pp.145 - 162,<text:s/></text:span><text:a xlink:type="simple" xlink:href="https://dx.doi.org/10.4000/books.cdf.6064">⟨10.4000/books.cdf.6064⟩</text:a></text:p>
              <text:p text:style-name="Normal"><text:span>Communication dans un congrès</text:span></text:p>
              <text:p text:style-name="Normal"><text:a xlink:type="simple" xlink:href="https://hal.parisnanterre.fr/hal-01655372v1">hal-016553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381v1">L'égalité aux prises avec l'évaluation médico-économique</text:a></text:p>
              <text:p text:style-name="Normal"><text:a xlink:type="simple" xlink:href="https://hal.science/search/index/?q=*&amp;authFullName_s=Isabelle Vacarie">Isabelle Vacarie</text:a><text:span>,</text:span><text:a xlink:type="simple" xlink:href="https://hal.science/search/index/?q=*&amp;authFullName_s=Anissa Allouache">Anissa Allouache</text:a></text:p>
              <text:p text:style-name="Normal"><text:span>Le droit social, l'égalité et les discriminations, Colloque organisé par l'IRERP les 14 et 15 juin 2012 à l'Université Paris-Nanterre</text:span><text:span>, Jun 2012, Nanterre, France. pp.181--198</text:span></text:p>
              <text:p text:style-name="Normal"><text:span>Communication dans un congrès</text:span></text:p>
              <text:p text:style-name="Normal"><text:a xlink:type="simple" xlink:href="https://hal.parisnanterre.fr/hal-01655381v1">hal-0165538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d6488c" table:style-name="d6488c">
          <table:table-column table:style-name="d6488c.0"/>
          <table:table-row>
            <table:table-cell office:value-type="string">
              <text:p text:style-name="Normal"><text:a xlink:type="simple" xlink:href="https://hal.parisnanterre.fr/hal-01639302v1">Le droit social, l'égalité et les discriminations:</text:a></text:p>
              <text:p text:style-name="Normal"><text:a xlink:type="simple" xlink:href="https://hal.science/search/index/?q=*&amp;authFullName_s=Isabelle Vacarie">Isabelle Vacarie</text:a><text:span>,</text:span><text:a xlink:type="simple" xlink:href="https://hal.science/search/index/?q=*&amp;authFullName_s=Georges Borenfreund">Georges Borenfreund</text:a></text:p>
              <text:p text:style-name="Normal"><text:span>Dalloz, 2013, Thèmes et commentaires, 978-2-247-12523-4</text:span></text:p>
              <text:p text:style-name="Normal"><text:span>Ouvrages</text:span></text:p>
              <text:p text:style-name="Normal"><text:a xlink:type="simple" xlink:href="https://hal.parisnanterre.fr/hal-01639302v1">hal-01639302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8b550" table:style-name="78b550">
          <table:table-column table:style-name="78b550.0"/>
          <table:table-row>
            <table:table-cell office:value-type="string">
              <text:p text:style-name="Normal"><text:a xlink:type="simple" xlink:href="https://shs.hal.science/halshs-00274847v1">La gouvernance de l'assurance maladie : l'orientation marchande et ses paradoxes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Isabelle Vacarie">Isabelle Vacar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4847v1">halshs-00274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acarie</dc:title>
    <dc:subject/>
    <dc:description>CV</dc:description>
    <dc:creator/>
    <dc:date>2026-05-16T19:48:40.000</dc:date>
    <meta:generator>PHPWord</meta:generator>
    <meta:initial-creator>CCSD</meta:initial-creator>
    <meta:creation-date>2026-05-16T19:48:40.000</meta:creation-date>
    <meta:keyword/>
    <meta:user-defined meta:name="Category"/>
    <meta:user-defined meta:name="Company"/>
    <meta:user-defined meta:name="Manager"/>
  </office:meta>
</office:document-meta>
</file>