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41ef" style:family="table">
      <style:table-properties style:rel-width="100" table:align="center"/>
    </style:style>
    <style:style style:name="9241ef.0" style:family="table-column">
      <style:table-column-properties style:column-width="0.00cm"/>
    </style:style>
    <style:style style:name="549fc3" style:family="table">
      <style:table-properties style:rel-width="100" table:align="center"/>
    </style:style>
    <style:style style:name="549fc3.0" style:family="table-column">
      <style:table-column-properties style:column-width="0.00cm"/>
    </style:style>
    <style:style style:name="172f8e" style:family="table">
      <style:table-properties style:rel-width="100" table:align="center"/>
    </style:style>
    <style:style style:name="172f8e.0" style:family="table-column">
      <style:table-column-properties style:column-width="0.00cm"/>
    </style:style>
    <style:style style:name="c0fef8" style:family="table">
      <style:table-properties style:rel-width="100" table:align="center"/>
    </style:style>
    <style:style style:name="c0fef8.0" style:family="table-column">
      <style:table-column-properties style:column-width="0.00cm"/>
    </style:style>
    <style:style style:name="c8f3ee" style:family="table">
      <style:table-properties style:rel-width="100" table:align="center"/>
    </style:style>
    <style:style style:name="c8f3ee.0" style:family="table-column">
      <style:table-column-properties style:column-width="0.00cm"/>
    </style:style>
    <style:style style:name="949689" style:family="table">
      <style:table-properties style:rel-width="100" table:align="center"/>
    </style:style>
    <style:style style:name="949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VAN SEUNING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van-seuningen">isabelle-van-seuning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31-2694">0000-0002-3131-26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282048">09428204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6176-2016">http://www.researcherid.com/rid/N-6176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0)</text:span></text:p>
        <text:p text:style-name="P19"/>
        <table:table table:name="9241ef" table:style-name="9241ef">
          <table:table-column table:style-name="9241ef.0"/>
          <table:table-row>
            <table:table-cell office:value-type="string">
              <text:p text:style-name="Normal"><text:a xlink:type="simple" xlink:href="https://hal.science/hal-05325521v1">Fabrication of a bioreactor combining soft lithography and vat photopolymerisation to study tissues and multicellular organisms under dynamic culture conditions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Sonia Paget">Sonia Paget</text:a><text:span>et al.</text:span></text:p>
              <text:p text:style-name="Normal"><text:span>Lab on a Chip</text:span><text:span>, 2025,<text:s/></text:span><text:a xlink:type="simple" xlink:href="https://dx.doi.org/10.1039/D5LC00172B">⟨10.1039/D5LC00172B⟩</text:a></text:p>
              <text:p text:style-name="Normal"><text:span>Article dans une revue</text:span></text:p>
              <text:p text:style-name="Normal"><text:a xlink:type="simple" xlink:href="https://hal.science/hal-05325521v1">hal-05325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8190v1">Identification of metabolite biomarkers for pancreatic neuroendocrine tumours using a metabolomic approach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Amandine Descat">Amandine Descat</text:a><text:span>,</text:span><text:a xlink:type="simple" xlink:href="https://hal.science/search/index/?q=*&amp;authFullName_s=Stéphanie Espiard">Stéphanie Espiard</text:a><text:span>et al.</text:span></text:p>
              <text:p text:style-name="Normal"><text:span>European Journal of Endocrinology</text:span><text:span>, 2025, 192 (4), pp.466-480.<text:s/></text:span><text:a xlink:type="simple" xlink:href="https://dx.doi.org/10.1093/ejendo/lvaf055">⟨10.1093/ejendo/lvaf055⟩</text:a></text:p>
              <text:p text:style-name="Normal"><text:span>Article dans une revue</text:span></text:p>
              <text:p text:style-name="Normal"><text:a xlink:type="simple" xlink:href="https://inria.hal.science/hal-05478190v1">hal-0547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28v1">A coregulatory influence map of glioblastoma heterogeneity and plasticity</text:a></text:p>
              <text:p text:style-name="Normal"><text:a xlink:type="simple" xlink:href="https://hal.science/search/index/?q=*&amp;authFullName_s=Chloé Bernhard">Chloé Bernhard</text:a><text:span>,</text:span><text:a xlink:type="simple" xlink:href="https://hal.science/search/index/?q=*&amp;authFullName_s=Konstantinos Geles">Konstantinos Geles</text:a><text:span>,</text:span><text:a xlink:type="simple" xlink:href="https://hal.science/search/index/?q=*&amp;authFullName_s=Geoffrey Pawlak">Geoffrey Pawlak</text:a><text:span>,</text:span><text:a xlink:type="simple" xlink:href="https://hal.science/search/index/?q=*&amp;authFullName_s=Wajdi Dhifli">Wajdi Dhifli</text:a><text:span>,</text:span><text:a xlink:type="simple" xlink:href="https://hal.science/search/index/?q=*&amp;authFullName_s=Aurélien Dispot">Aurélien Dispot</text:a><text:span>et al.</text:span></text:p>
              <text:p text:style-name="Normal"><text:span>npj Precision Oncology</text:span><text:span>, 2025, 9 (1), pp.110.<text:s/></text:span><text:a xlink:type="simple" xlink:href="https://dx.doi.org/10.1038/s41698-025-00890-0">⟨10.1038/s41698-025-00890-0⟩</text:a></text:p>
              <text:p text:style-name="Normal"><text:span>Article dans une revue</text:span></text:p>
              <text:p text:style-name="Normal"><text:a xlink:type="simple" xlink:href="https://hal.science/hal-05361628v1">hal-053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757v1">Exploring the role of readthrough-inducing molecule 2,6-diaminopurine to increase immune response against cancer cells</text:a></text:p>
              <text:p text:style-name="Normal"><text:a xlink:type="simple" xlink:href="https://hal.science/search/index/?q=*&amp;authFullName_s=Carmen Sandoval Pacheco">Carmen Sandoval Pacheco</text:a><text:span>,</text:span><text:a xlink:type="simple" xlink:href="https://hal.science/search/index/?q=*&amp;authFullName_s=Alice M Leroy">Alice M Leroy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Catherine Leroy">Catherine Leroy</text:a><text:span>et al.</text:span></text:p>
              <text:p text:style-name="Normal"><text:span>Molecular Therapy</text:span><text:span>, 2025, 33 (12), pp.6212-6225.<text:s/></text:span><text:a xlink:type="simple" xlink:href="https://dx.doi.org/10.1016/j.ymthe.2025.09.024">⟨10.1016/j.ymthe.2025.09.024⟩</text:a></text:p>
              <text:p text:style-name="Normal"><text:span>Article dans une revue</text:span></text:p>
              <text:p text:style-name="Normal"><text:a xlink:type="simple" xlink:href="https://hal.science/hal-05287757v1">hal-052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63v1">Identification of metabolite biomarkers for pancreatic neuroendocrine tumors using a metabolomic approach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Amandine Descat">Amandine Descat</text:a><text:span>,</text:span><text:a xlink:type="simple" xlink:href="https://hal.science/search/index/?q=*&amp;authFullName_s=Stéphanie Espiard">Stéphanie Espiard</text:a><text:span>et al.</text:span></text:p>
              <text:p text:style-name="Normal"><text:span>European Journal of Endocrinology</text:span><text:span>, 2025,<text:s/></text:span><text:a xlink:type="simple" xlink:href="https://dx.doi.org/10.1093/ejendo/lvaf055">⟨10.1093/ejendo/lvaf055⟩</text:a></text:p>
              <text:p text:style-name="Normal"><text:span>Article dans une revue</text:span></text:p>
              <text:p text:style-name="Normal"><text:a xlink:type="simple" xlink:href="https://hal.science/hal-05028963v1">hal-050289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9944v1">The kinase domain of TRPM7 interacts with PAK1 and regulates pancreatic cancer cell epithelial-to-mesenchymal transition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Mathilde Fourgeaud">Mathilde Fourgeaud</text:a><text:span>,</text:span><text:a xlink:type="simple" xlink:href="https://hal.science/search/index/?q=*&amp;authFullName_s=Ingrid Bourrin-Reynard">Ingrid Bourrin-Reynard</text:a><text:span>et al.</text:span></text:p>
              <text:p text:style-name="Normal"><text:span>Cell Death and Disease</text:span><text:span>, 2025, 16 (1), pp.335.<text:s/></text:span><text:a xlink:type="simple" xlink:href="https://dx.doi.org/10.1038/s41419-025-07665-2">⟨10.1038/s41419-025-07665-2⟩</text:a></text:p>
              <text:p text:style-name="Normal"><text:span>Article dans une revue</text:span></text:p>
              <text:p text:style-name="Normal"><text:a xlink:type="simple" xlink:href="https://u-picardie.hal.science/hal-05049944v1">hal-050499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1567v1">Emerging paradigms and recent progress in targeting ErbB in cancer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Lebegue">Nicolas Lebegue</text:a><text:span>,</text:span><text:a xlink:type="simple" xlink:href="https://hal.science/search/index/?q=*&amp;authFullName_s=Isabelle Van Seuningen">Isabelle Van Seuningen</text:a></text:p>
              <text:p text:style-name="Normal"><text:span>Trends in Pharmacological Sciences</text:span><text:span>, 2024, Trends in Pharmacological Sciences, 45 (6), pp.552-576.<text:s/></text:span><text:a xlink:type="simple" xlink:href="https://dx.doi.org/10.1016/j.tips.2024.04.009">⟨10.1016/j.tips.2024.04.009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621567v1">hal-046215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79812v1">MUC1 Drives the Progression and Chemoresistance of Clear Cell Renal Carcinomas</text:a></text:p>
              <text:p text:style-name="Normal"><text:a xlink:type="simple" xlink:href="https://hal.science/search/index/?q=*&amp;authFullName_s=Emma Bourdon">Emma Bourdon</text:a><text:span>,</text:span><text:a xlink:type="simple" xlink:href="https://hal.science/search/index/?q=*&amp;authFullName_s=Thomas Swierczewski">Thomas Swierczewski</text:a><text:span>,</text:span><text:a xlink:type="simple" xlink:href="https://hal.science/search/index/?q=*&amp;authFullName_s=Marine Goujon">Marine Goujon</text:a><text:span>,</text:span><text:a xlink:type="simple" xlink:href="https://hal.science/search/index/?q=*&amp;authFullName_s=Nihad Boukrout">Nihad Boukrout</text:a><text:span>,</text:span><text:a xlink:type="simple" xlink:href="https://hal.science/search/index/?q=*&amp;authFullName_s=Sandy Fellah">Sandy Fellah</text:a><text:span>et al.</text:span></text:p>
              <text:p text:style-name="Normal"><text:span>Cancers</text:span><text:span>, 2024, 16 (2), pp.391.<text:s/></text:span><text:a xlink:type="simple" xlink:href="https://dx.doi.org/10.3390/cancers16020391">⟨10.3390/cancers16020391⟩</text:a></text:p>
              <text:p text:style-name="Normal"><text:span>Article dans une revue</text:span></text:p>
              <text:p text:style-name="Normal"><text:a xlink:type="simple" xlink:href="https://inserm.hal.science/inserm-04479812v1">inserm-044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96v1">Directions to overcome therapy resistance in cancer</text:a></text:p>
              <text:p text:style-name="Normal"><text:a xlink:type="simple" xlink:href="https://hal.science/search/index/?q=*&amp;authFullName_s=Ruth Nussinov">Ruth Nussinov</text:a><text:span>,</text:span><text:a xlink:type="simple" xlink:href="https://hal.science/search/index/?q=*&amp;authFullName_s=Thomas Weichhart">Thomas Weichhart</text:a><text:span>,</text:span><text:a xlink:type="simple" xlink:href="https://hal.science/search/index/?q=*&amp;authFullName_s=Zodwa Dlamini">Zodwa Dlamini</text:a><text:span>,</text:span><text:a xlink:type="simple" xlink:href="https://hal.science/search/index/?q=*&amp;authFullName_s=Don Gibbons">Don Gibbons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Trends in Pharmacological Sciences</text:span><text:span>, 2024, 45 (6), pp.467-471.<text:s/></text:span><text:a xlink:type="simple" xlink:href="https://dx.doi.org/10.1016/j.tips.2024.05.001">⟨10.1016/j.tips.2024.05.001⟩</text:a></text:p>
              <text:p text:style-name="Normal"><text:span>Article dans une revue</text:span></text:p>
              <text:p text:style-name="Normal"><text:a xlink:type="simple" xlink:href="https://hal.science/hal-05383596v1">hal-0538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183v1">A novel anti-galectin-9 immunotherapy limits the early progression of pancreatic neoplastic lesions in transgenic mice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Elisabeth Werkmeister">Elisabeth Werkmeister</text:a><text:span>et al.</text:span></text:p>
              <text:p text:style-name="Normal"><text:span>Frontiers in Immunology</text:span><text:span>, 2023, 14, pp.1267279.<text:s/></text:span><text:a xlink:type="simple" xlink:href="https://dx.doi.org/10.3389/fimmu.2023.1267279">⟨10.3389/fimmu.2023.1267279⟩</text:a></text:p>
              <text:p text:style-name="Normal"><text:span>Article dans une revue</text:span></text:p>
              <text:p text:style-name="Normal"><text:a xlink:type="simple" xlink:href="https://hal.science/hal-04469183v1">hal-044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90v2">ProNGF promotes brain metastasis through TrkA/EphA2 induced Src activation in triple negative breast cancer cells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Experimental Hematology &amp; Oncology</text:span><text:span>, 2023, 12 (1), pp.104.<text:s/></text:span><text:a xlink:type="simple" xlink:href="https://dx.doi.org/10.1186/s40164-023-00463-6">⟨10.1186/s40164-023-00463-6⟩</text:a></text:p>
              <text:p text:style-name="Normal"><text:span>Article dans une revue</text:span></text:p>
              <text:p text:style-name="Normal"><text:a xlink:type="simple" xlink:href="https://hal.science/hal-04334490v2">hal-04334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85v1">Metabolism of pancreatic neuroendocrine tumors: what can omics tell us?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Anne-Frédérique Dessein">Anne-Frédérique Dessein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Marie-Christine Vantyghem">Marie-Christine Vantyghem</text:a><text:span>,</text:span><text:a xlink:type="simple" xlink:href="https://hal.science/search/index/?q=*&amp;authFullName_s=Benjamin Chevalier">Benjamin Chevalier</text:a><text:span>et al.</text:span></text:p>
              <text:p text:style-name="Normal"><text:span>Frontiers in Endocrinology</text:span><text:span>, 2023, 14,<text:s/></text:span><text:a xlink:type="simple" xlink:href="https://dx.doi.org/10.3389/fendo.2023.1248575">⟨10.3389/fendo.2023.1248575⟩</text:a></text:p>
              <text:p text:style-name="Normal"><text:span>Article dans une revue</text:span></text:p>
              <text:p text:style-name="Normal"><text:a xlink:type="simple" xlink:href="https://hal.science/hal-04273585v1">hal-04273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29282v1">A Double-Negative Feedback Interaction between miR-21 and PPAR-α in Clear Renal Cell Carcinoma</text:a></text:p>
              <text:p text:style-name="Normal"><text:a xlink:type="simple" xlink:href="https://hal.science/search/index/?q=*&amp;authFullName_s=Marine Goujon">Marine Goujon</text:a><text:span>,</text:span><text:a xlink:type="simple" xlink:href="https://hal.science/search/index/?q=*&amp;authFullName_s=Justine Woszczyk">Justine Woszczyk</text:a><text:span>,</text:span><text:a xlink:type="simple" xlink:href="https://hal.science/search/index/?q=*&amp;authFullName_s=Kelly Gaudelot">Kelly Gaudelot</text:a><text:span>,</text:span><text:a xlink:type="simple" xlink:href="https://hal.science/search/index/?q=*&amp;authFullName_s=Thomas Swierczewski">Thomas Swierczewski</text:a><text:span>,</text:span><text:a xlink:type="simple" xlink:href="https://hal.science/search/index/?q=*&amp;authFullName_s=Sandy Fellah">Sandy Fellah</text:a><text:span>et al.</text:span></text:p>
              <text:p text:style-name="Normal"><text:span>Cancers</text:span><text:span>, 2022, 14 (3), pp.795.<text:s/></text:span><text:a xlink:type="simple" xlink:href="https://dx.doi.org/10.3390/cancers14030795">⟨10.3390/cancers14030795⟩</text:a></text:p>
              <text:p text:style-name="Normal"><text:span>Article dans une revue</text:span></text:p>
              <text:p text:style-name="Normal"><text:a xlink:type="simple" xlink:href="https://inserm.hal.science/inserm-03729282v1">inserm-037292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02v1">TRPM7 Modulates Human Pancreatic Stellate Cell Activation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Thibaut Lefebvre">Thibaut Lefebv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lison Vanlaeys">Alison Vanlaeys</text:a><text:span>et al.</text:span></text:p>
              <text:p text:style-name="Normal"><text:span>Cells</text:span><text:span>, 2022, 11 (14), pp.2255.<text:s/></text:span><text:a xlink:type="simple" xlink:href="https://dx.doi.org/10.3390/cells11142255">⟨10.3390/cells11142255⟩</text:a></text:p>
              <text:p text:style-name="Normal"><text:span>Article dans une revue</text:span></text:p>
              <text:p text:style-name="Normal"><text:a xlink:type="simple" xlink:href="https://u-picardie.hal.science/hal-03740502v1">hal-037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83v1">Mucin expression, epigenetic regulation and patient survival: A toolkit of prognostic biomarkers in epithelial cancer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Isabelle van Seuningen">Isabelle van Seuningen</text:a></text:p>
              <text:p text:style-name="Normal"><text:span>Biochimica et Biophysica Acta (BBA) - Reviews on Cancer</text:span><text:span>, 2021, 1876 (1), pp.188538.<text:s/></text:span><text:a xlink:type="simple" xlink:href="https://dx.doi.org/10.1016/j.bbcan.2021.188538">⟨10.1016/j.bbcan.2021.188538⟩</text:a></text:p>
              <text:p text:style-name="Normal"><text:span>Article dans une revue</text:span></text:p>
              <text:p text:style-name="Normal"><text:a xlink:type="simple" xlink:href="https://hal.science/hal-03294583v1">hal-032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60v1">Mg2+ Transporters in Digestive Cancers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Nutrients</text:span><text:span>, 2021, 13 (1), pp.210.<text:s/></text:span><text:a xlink:type="simple" xlink:href="https://dx.doi.org/10.3390/nu13010210">⟨10.3390/nu13010210⟩</text:a></text:p>
              <text:p text:style-name="Normal"><text:span>Article dans une revue</text:span></text:p>
              <text:p text:style-name="Normal"><text:a xlink:type="simple" xlink:href="https://hal.science/hal-03195960v1">hal-031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08v1">Analysis of the proximal promoter of the human colon-specific B4GALNT2 (Sda synthase) gene: B4GALNT2 is transcriptionally regulated by ETS1</text:a></text:p>
              <text:p text:style-name="Normal"><text:a xlink:type="simple" xlink:href="https://hal.science/search/index/?q=*&amp;authFullName_s=Cindy Wavelet-Vermuse">Cindy Wavelet-Vermuse</text:a><text:span>,</text:span><text:a xlink:type="simple" xlink:href="https://hal.science/search/index/?q=*&amp;authFullName_s=Sophie Groux-Degroote">Sophie Groux-Degroote</text:a><text:span>,</text:span><text:a xlink:type="simple" xlink:href="https://hal.science/search/index/?q=*&amp;authFullName_s=Dorothée Vicogne">Dorothée Vicogne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Giulia Venturi">Giulia Venturi</text:a><text:span>et al.</text:span></text:p>
              <text:p text:style-name="Normal"><text:span>Biochimica et Biophysica Acta - Gene Regulatory Mechanisms<text:s/></text:span><text:span>, 2021, 1864 (11-12), pp.194747.<text:s/></text:span><text:a xlink:type="simple" xlink:href="https://dx.doi.org/10.1016/j.bbagrm.2021.194747">⟨10.1016/j.bbagrm.2021.194747⟩</text:a></text:p>
              <text:p text:style-name="Normal"><text:span>Article dans une revue</text:span></text:p>
              <text:p text:style-name="Normal"><text:a xlink:type="simple" xlink:href="https://hal.science/hal-03345208v1">hal-033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38v2">A new pancreatic adenocarcinoma‐derived organoid model of acquired chemoresistance to FOLFIRINOX: first insight of the underlying mechanisms</text:a></text:p>
              <text:p text:style-name="Normal"><text:a xlink:type="simple" xlink:href="https://hal.science/search/index/?q=*&amp;authFullName_s=Elsa Hadj Bachir">Elsa Hadj Bachir</text:a><text:span>,</text:span><text:a xlink:type="simple" xlink:href="https://hal.science/search/index/?q=*&amp;authFullName_s=Charles Poiraud">Charles Poiraud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Nicolas Stoup">Nicolas Stoup</text:a><text:span>,</text:span><text:a xlink:type="simple" xlink:href="https://hal.science/search/index/?q=*&amp;authFullName_s=Soumaya El Moghrabi">Soumaya El Moghrabi</text:a><text:span>et al.</text:span></text:p>
              <text:p text:style-name="Normal"><text:span>Biology of the Cell</text:span><text:span>, 2021, 114 (1), pp.32-55.<text:s/></text:span><text:a xlink:type="simple" xlink:href="https://dx.doi.org/10.1111/boc.202100003">⟨10.1111/boc.202100003⟩</text:a></text:p>
              <text:p text:style-name="Normal"><text:span>Article dans une revue</text:span></text:p>
              <text:p text:style-name="Normal"><text:a xlink:type="simple" xlink:href="https://hal.science/hal-03369738v2">hal-03369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95v1">The EGF Domains of MUC4 Oncomucin Mediate HER2 Binding Affinity and Promote Pancreatic Cancer Cell Tumorigenesi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Sumeyye Cavdarli">Sumeyye Cavdarli</text:a><text:span>,</text:span><text:a xlink:type="simple" xlink:href="https://hal.science/search/index/?q=*&amp;authFullName_s=Romain Vasseur">Romain Vasseur</text:a><text:span>et al.</text:span></text:p>
              <text:p text:style-name="Normal"><text:span>Cancers</text:span><text:span>, 2021, 13 (22), pp.5746.<text:s/></text:span><text:a xlink:type="simple" xlink:href="https://dx.doi.org/10.3390/cancers13225746">⟨10.3390/cancers13225746⟩</text:a></text:p>
              <text:p text:style-name="Normal"><text:span>Article dans une revue</text:span></text:p>
              <text:p text:style-name="Normal"><text:a xlink:type="simple" xlink:href="https://hal.science/hal-03641795v1">hal-036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17v1">Antagonistic Roles of the Tumor Suppressor miR-210-3p and Oncomucin MUC4 Forming a Negative Feedback Loop in Pancreatic Adenocarcinoma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Bernadette Neve">Bernadette Neve</text:a><text:span>et al.</text:span></text:p>
              <text:p text:style-name="Normal"><text:span>Cancers</text:span><text:span>, 2021, 13 (24), pp.6197.<text:s/></text:span><text:a xlink:type="simple" xlink:href="https://dx.doi.org/10.3390/cancers13246197">⟨10.3390/cancers13246197⟩</text:a></text:p>
              <text:p text:style-name="Normal"><text:span>Article dans une revue</text:span></text:p>
              <text:p text:style-name="Normal"><text:a xlink:type="simple" xlink:href="https://hal.science/hal-03777017v1">hal-037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46v1">Fabricating Silicon Resonators for Analysing Biological Samples</text:a></text:p>
              <text:p text:style-name="Normal"><text:a xlink:type="simple" xlink:href="https://hal.science/search/index/?q=*&amp;authFullName_s=Momoko Kumemura">Momoko Kumemura</text:a><text:span>,</text:span><text:a xlink:type="simple" xlink:href="https://hal.science/search/index/?q=*&amp;authFullName_s=Deniz Pekin">Deniz Pekin</text:a><text:span>,</text:span><text:a xlink:type="simple" xlink:href="https://hal.science/search/index/?q=*&amp;authFullName_s=Vivek Anand Menon">Vivek Anand Menon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Dominique Collard">Dominique Collard</text:a><text:span>et al.</text:span></text:p>
              <text:p text:style-name="Normal"><text:span>Micromachines</text:span><text:span>, 2021, 12 (12), pp.1546.<text:s/></text:span><text:a xlink:type="simple" xlink:href="https://dx.doi.org/10.3390/mi12121546">⟨10.3390/mi121215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01246v1">hal-035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45v1">Loss of Polycomb Repressive Complex 2 Function Alters Digestive Organ Homeostasis and Neuronal Differentiation in Zebrafish</text:a></text:p>
              <text:p text:style-name="Normal"><text:a xlink:type="simple" xlink:href="https://hal.science/search/index/?q=*&amp;authFullName_s=Ludivine Raby">Ludivine Raby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Shaghayegh Hasanpour">Shaghayegh Hasanpour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Robert-Alain Toillon">Robert-Alain Toillon</text:a><text:span>et al.</text:span></text:p>
              <text:p text:style-name="Normal"><text:span>Cells</text:span><text:span>, 2021, 10 (11), pp.3142.<text:s/></text:span><text:a xlink:type="simple" xlink:href="https://dx.doi.org/10.3390/cells10113142">⟨10.3390/cells10113142⟩</text:a></text:p>
              <text:p text:style-name="Normal"><text:span>Article dans une revue</text:span></text:p>
              <text:p text:style-name="Normal"><text:a xlink:type="simple" xlink:href="https://hal.science/hal-04488645v1">hal-044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51v1">MUC1 Mitigates Renal Injury and Inflammation in Endotoxin-Induced Acute Kidney Injury by Inhibiting the TLR4-MD2 Axis and Reducing Pro-inflammatory Macrophages Infiltration</text:a></text:p>
              <text:p text:style-name="Normal"><text:a xlink:type="simple" xlink:href="https://hal.science/search/index/?q=*&amp;authFullName_s=Jean-Baptiste Gibier">Jean-Baptiste Gibier</text:a><text:span>,</text:span><text:a xlink:type="simple" xlink:href="https://hal.science/search/index/?q=*&amp;authFullName_s=Thomas Swierczewski">Thomas Swierczewski</text:a><text:span>,</text:span><text:a xlink:type="simple" xlink:href="https://hal.science/search/index/?q=*&amp;authFullName_s=Marie Csanyi">Marie Csanyi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Francois Glowacki">Francois Glowacki</text:a><text:span>et al.</text:span></text:p>
              <text:p text:style-name="Normal"><text:span>Shock</text:span><text:span>, 2021, 56 (4), pp.629-638.<text:s/></text:span><text:a xlink:type="simple" xlink:href="https://dx.doi.org/10.1097/SHK.0000000000001742">⟨10.1097/SHK.0000000000001742⟩</text:a></text:p>
              <text:p text:style-name="Normal"><text:span>Article dans une revue</text:span></text:p>
              <text:p text:style-name="Normal"><text:a xlink:type="simple" xlink:href="https://hal.science/hal-03379151v1">hal-0337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92v1">Cross-talk between YAP and RAR-RXR Drives Expression of Stemness Genes to Promote 5-FU Resistance and Self-Renewal in Colorectal Cancer Cells</text:a></text:p>
              <text:p text:style-name="Normal"><text:a xlink:type="simple" xlink:href="https://hal.science/search/index/?q=*&amp;authFullName_s=Marjolaine Bauzone">Marjolaine Bauzon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Anne-Frédérique Dessein">Anne-Frédérique Dessein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Audrey Vincent">Audrey Vincent</text:a><text:span>et al.</text:span></text:p>
              <text:p text:style-name="Normal"><text:span>Molecular Cancer Research</text:span><text:span>, 2021, 19 (4), pp.612-622.<text:s/></text:span><text:a xlink:type="simple" xlink:href="https://dx.doi.org/10.1158/1541-7786.MCR-20-0462">⟨10.1158/1541-7786.MCR-20-0462⟩</text:a></text:p>
              <text:p text:style-name="Normal"><text:span>Article dans une revue</text:span></text:p>
              <text:p text:style-name="Normal"><text:a xlink:type="simple" xlink:href="https://hal.science/hal-04284692v1">hal-042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48v1">EGF-Containing Membrane-Bound Mucins: A Hidden ErbB2 Targeting Pathway?</text:a></text:p>
              <text:p text:style-name="Normal"><text:a xlink:type="simple" xlink:href="https://hal.science/search/index/?q=*&amp;authFullName_s=Maxime Liberelle">Maxime Liberell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Nicolas Lebègue">Nicolas Lebègue</text:a></text:p>
              <text:p text:style-name="Normal"><text:span>Journal of Medicinal Chemistry</text:span><text:span>, 2020, 63 (10), pp.5074-5088.<text:s/></text:span><text:a xlink:type="simple" xlink:href="https://dx.doi.org/10.1021/acs.jmedchem.9b02001">⟨10.1021/acs.jmedchem.9b02001⟩</text:a></text:p>
              <text:p text:style-name="Normal"><text:span>Article dans une revue</text:span></text:p>
              <text:p text:style-name="Normal"><text:a xlink:type="simple" xlink:href="https://hal.science/hal-02955348v1">hal-029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82v1">Galectin-3 modulates epithelial cell adaptation to stress at the ER-mitochondria interface</text:a></text:p>
              <text:p text:style-name="Normal"><text:a xlink:type="simple" xlink:href="https://hal.science/search/index/?q=*&amp;authFullName_s=Lucie Coppin">Lucie Coppin</text:a><text:span>,</text:span><text:a xlink:type="simple" xlink:href="https://hal.science/search/index/?q=*&amp;authFullName_s=Arnaud Jannin">Arnaud Jannin</text:a><text:span>,</text:span><text:a xlink:type="simple" xlink:href="https://hal.science/search/index/?q=*&amp;authFullName_s=Emilie Ait Yahya">Emilie Ait Yahya</text:a><text:span>,</text:span><text:a xlink:type="simple" xlink:href="https://hal.science/search/index/?q=*&amp;authFullName_s=Caroline Thuillier">Caroline Thuillier</text:a><text:span>,</text:span><text:a xlink:type="simple" xlink:href="https://hal.science/search/index/?q=*&amp;authFullName_s=Céline Villenet">Céline Villenet</text:a><text:span>et al.</text:span></text:p>
              <text:p text:style-name="Normal"><text:span>Cell Death and Disease</text:span><text:span>, 2020, 11 (5), pp.360.<text:s/></text:span><text:a xlink:type="simple" xlink:href="https://dx.doi.org/10.1038/s41419-020-2556-3">⟨10.1038/s41419-020-2556-3⟩</text:a></text:p>
              <text:p text:style-name="Normal"><text:span>Article dans une revue</text:span></text:p>
              <text:p text:style-name="Normal"><text:a xlink:type="simple" xlink:href="https://hal.science/hal-03060582v1">hal-030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76v1">Chemotherapy-induced ileal crypt apoptosis and the ileal microbiome shape immunosurveillance and prognosis of proximal colon cancer</text:a></text:p>
              <text:p text:style-name="Normal"><text:a xlink:type="simple" xlink:href="https://hal.science/search/index/?q=*&amp;authFullName_s=Maria Paula Roberti">Maria Paula Roberti</text:a><text:span>,</text:span><text:a xlink:type="simple" xlink:href="https://hal.science/search/index/?q=*&amp;authFullName_s=Satoru Yonekura">Satoru Yonekura</text:a><text:span>,</text:span><text:a xlink:type="simple" xlink:href="https://hal.science/search/index/?q=*&amp;authFullName_s=Connie P. M. Duong">Connie P. M. Duong</text:a><text:span>,</text:span><text:a xlink:type="simple" xlink:href="https://hal.science/search/index/?q=*&amp;authFullName_s=Marion Picard">Marion Picard</text:a><text:span>,</text:span><text:a xlink:type="simple" xlink:href="https://hal.science/search/index/?q=*&amp;authFullName_s=Gladys Ferrere">Gladys Ferrere</text:a><text:span>et al.</text:span></text:p>
              <text:p text:style-name="Normal"><text:span>Nature Medicine</text:span><text:span>, 2020, 26 (6), p. 919-931.<text:s/></text:span><text:a xlink:type="simple" xlink:href="https://dx.doi.org/10.1038/s41591-020-0882-8">⟨10.1038/s41591-020-0882-8⟩</text:a></text:p>
              <text:p text:style-name="Normal"><text:span>Article dans une revue</text:span></text:p>
              <text:p text:style-name="Normal"><text:a xlink:type="simple" xlink:href="https://hal.science/hal-03313676v1">hal-033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52v2">Unsupervised Hierarchical Clustering of Pancreatic Adenocarcinoma Dataset from TCGA Defines a Mucin Expression Profile that Impacts Overall Survival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Elsa Hadj Bachir">Elsa Hadj Bachir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Nihad Boukrout">Nihad Boukrout</text:a><text:span>et al.</text:span></text:p>
              <text:p text:style-name="Normal"><text:span>Cancers</text:span><text:span>, 2020, 12 (11), pp.3309.<text:s/></text:span><text:a xlink:type="simple" xlink:href="https://dx.doi.org/10.3390/cancers12113309">⟨10.3390/cancers12113309⟩</text:a></text:p>
              <text:p text:style-name="Normal"><text:span>Article dans une revue</text:span></text:p>
              <text:p text:style-name="Normal"><text:a xlink:type="simple" xlink:href="https://hal.science/hal-03003452v2">hal-03003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63v1">Long non-coding RNAs: the tentacles of chromatin remodeler complexes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Cellular and Molecular Life Sciences</text:span><text:span>, 2020, 78 (4), pp.1139-1161.<text:s/></text:span><text:a xlink:type="simple" xlink:href="https://dx.doi.org/10.1007/s00018-020-03646-0">⟨10.1007/s00018-020-03646-0⟩</text:a></text:p>
              <text:p text:style-name="Normal"><text:span>Article dans une revue</text:span></text:p>
              <text:p text:style-name="Normal"><text:a xlink:type="simple" xlink:href="https://hal.science/hal-03195963v1">hal-0319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30v1">Direct and Indirect Targeting of HOXA9 Transcription Factor in Acute Myeloid Leukemia.</text:a></text:p>
              <text:p text:style-name="Normal"><text:a xlink:type="simple" xlink:href="https://hal.science/search/index/?q=*&amp;authFullName_s=Mélanie Lambert">Mélanie Lambert</text:a><text:span>,</text:span><text:a xlink:type="simple" xlink:href="https://hal.science/search/index/?q=*&amp;authFullName_s=Meryem Alioui">Meryem Alioui</text:a><text:span>,</text:span><text:a xlink:type="simple" xlink:href="https://hal.science/search/index/?q=*&amp;authFullName_s=Samy Jambon">Samy Jambon</text:a><text:span>,</text:span><text:a xlink:type="simple" xlink:href="https://hal.science/search/index/?q=*&amp;authFullName_s=Sabine Depauw">Sabine Depauw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Cancers</text:span><text:span>, 2019, 11 (6), pp.837.<text:s/></text:span><text:a xlink:type="simple" xlink:href="https://dx.doi.org/10.3390/cancers11060837">⟨10.3390/cancers11060837⟩</text:a></text:p>
              <text:p text:style-name="Normal"><text:span>Article dans une revue</text:span></text:p>
              <text:p text:style-name="Normal"><text:a xlink:type="simple" xlink:href="https://hal.science/hal-02358430v1">hal-0235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98v1">Direct and Indirect Targeting of HOXA9 Transcription Factor in Acute Myeloid Leukemia.</text:a></text:p>
              <text:p text:style-name="Normal"><text:a xlink:type="simple" xlink:href="https://hal.science/search/index/?q=*&amp;authFullName_s=Mélanie Lambert">Mélanie Lambert</text:a><text:span>,</text:span><text:a xlink:type="simple" xlink:href="https://hal.science/search/index/?q=*&amp;authFullName_s=M Alioui">M Alioui</text:a><text:span>,</text:span><text:a xlink:type="simple" xlink:href="https://hal.science/search/index/?q=*&amp;authFullName_s=Samy Jambon">Samy Jambon</text:a><text:span>,</text:span><text:a xlink:type="simple" xlink:href="https://hal.science/search/index/?q=*&amp;authFullName_s=Sabine Depauw">Sabine Depauw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Cancers</text:span><text:span>, 2019, 11 (6), pp.837.<text:s/></text:span><text:a xlink:type="simple" xlink:href="https://dx.doi.org/10.3390/cancers11060837">⟨10.3390/cancers110608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9198v1">hal-04549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15v1">Fine-tuning autophagy in pancreatic adenocarcinoma: full blockage is required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Annals of translational medicine</text:span><text:span>, 2019, 7 (S1), pp.S43-S43.<text:s/></text:span><text:a xlink:type="simple" xlink:href="https://dx.doi.org/10.21037/atm.2019.03.01">⟨10.21037/atm.2019.03.01⟩</text:a></text:p>
              <text:p text:style-name="Normal"><text:span>Article dans une revue</text:span></text:p>
              <text:p text:style-name="Normal"><text:a xlink:type="simple" xlink:href="https://inserm.hal.science/inserm-02341315v1">inserm-02341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1996v1">Colon cancer stemness as a reversible epigenetic state: Implications for anticancer therapies</text:a></text:p>
              <text:p text:style-name="Normal"><text:a xlink:type="simple" xlink:href="https://hal.science/search/index/?q=*&amp;authFullName_s=Audrey Vincent">Audrey Vincent</text:a><text:span>,</text:span><text:a xlink:type="simple" xlink:href="https://hal.science/search/index/?q=*&amp;authFullName_s=Aïcha Ouelkdite-Oumouchal">Aïcha Ouelkdite-Oumouchal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Julie Leclerc">Julie Leclerc</text:a><text:span>,</text:span><text:a xlink:type="simple" xlink:href="https://hal.science/search/index/?q=*&amp;authFullName_s=Bernadette Neve">Bernadette Neve</text:a><text:span>et al.</text:span></text:p>
              <text:p text:style-name="Normal"><text:span>World Journal of Stem Cells</text:span><text:span>, 2019, 11 (11), pp.920-936.<text:s/></text:span><text:a xlink:type="simple" xlink:href="https://dx.doi.org/10.4252/wjsc.v11.i11.920">⟨10.4252/wjsc.v11.i11.920⟩</text:a></text:p>
              <text:p text:style-name="Normal"><text:span>Article dans une revue</text:span></text:p>
              <text:p text:style-name="Normal"><text:a xlink:type="simple" xlink:href="https://inserm.hal.science/inserm-02351996v1">inserm-023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01v1">MUC4-ErbB2 Oncogenic Complex: Binding studies using Microscale Thermophoresis</text:a></text:p>
              <text:p text:style-name="Normal"><text:a xlink:type="simple" xlink:href="https://hal.science/search/index/?q=*&amp;authFullName_s=Maxime Liberelle">Maxime Liberelle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Yamina Bencheikh">Yamina Bencheikh</text:a><text:span>,</text:span><text:a xlink:type="simple" xlink:href="https://hal.science/search/index/?q=*&amp;authFullName_s=Séverine Ravez">Séverine Ravez</text:a><text:span>et al.</text:span></text:p>
              <text:p text:style-name="Normal"><text:span>Scientific Reports</text:span><text:span>, 2019, 9 (1),<text:s/></text:span><text:a xlink:type="simple" xlink:href="https://dx.doi.org/10.1038/s41598-019-53099-0">⟨10.1038/s41598-019-53099-0⟩</text:a></text:p>
              <text:p text:style-name="Normal"><text:span>Article dans une revue</text:span></text:p>
              <text:p text:style-name="Normal"><text:a xlink:type="simple" xlink:href="https://hal.science/hal-02407901v1">hal-02407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2000v1">Gemcitabine‐induced epithelial‐mesenchymal transition‐like changes sustain chemoresistance of pancreatic cancer cells of mesenchymal‐like phenotype</text:a></text:p>
              <text:p text:style-name="Normal"><text:a xlink:type="simple" xlink:href="https://hal.science/search/index/?q=*&amp;authFullName_s=Mehdi El Amrani">Mehdi El Amrani</text:a><text:span>,</text:span><text:a xlink:type="simple" xlink:href="https://hal.science/search/index/?q=*&amp;authFullName_s=François Corfiotti">François Corfiotti</text:a><text:span>,</text:span><text:a xlink:type="simple" xlink:href="https://hal.science/search/index/?q=*&amp;authFullName_s=Matthieu Corvaisier">Matthieu Corvaisier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Maxence Fulbert">Maxence Fulbert</text:a><text:span>et al.</text:span></text:p>
              <text:p text:style-name="Normal"><text:span>Molecular Carcinogenesis</text:span><text:span>, 2019, 58 (11), pp.1985-1997.<text:s/></text:span><text:a xlink:type="simple" xlink:href="https://dx.doi.org/10.1002/mc.23090">⟨10.1002/mc.23090⟩</text:a></text:p>
              <text:p text:style-name="Normal"><text:span>Article dans une revue</text:span></text:p>
              <text:p text:style-name="Normal"><text:a xlink:type="simple" xlink:href="https://inserm.hal.science/inserm-02352000v1">inserm-02352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20v1">TGF-βRII Knock-down in Pancreatic Cancer Cells Promotes Tumor Growth and Gemcitabine Resistance. Importance of STAT3 Phosphorylation on S727</text:a></text:p>
              <text:p text:style-name="Normal"><text:a xlink:type="simple" xlink:href="https://hal.science/search/index/?q=*&amp;authFullName_s=Vincent Drubay">Vincent Drubay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Lucie Cordiez">Lucie Cordie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Céline Schulz">Céline Schulz</text:a><text:span>et al.</text:span></text:p>
              <text:p text:style-name="Normal"><text:span>Cancers</text:span><text:span>, 2018, 10 (8), pii: E254.<text:s/></text:span><text:a xlink:type="simple" xlink:href="https://dx.doi.org/10.3390/cancers10080254">⟨10.3390/cancers10080254⟩</text:a></text:p>
              <text:p text:style-name="Normal"><text:span>Article dans une revue</text:span></text:p>
              <text:p text:style-name="Normal"><text:a xlink:type="simple" xlink:href="https://inserm.hal.science/inserm-02341320v1">inserm-0234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97v1">Integrative analysis of the cancer genome atlas and cancer cell lines encyclopedia large-scale genomic databases: MUC4/MUC16/MUC20 signature is associated with poor survival in human carcinoma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Journal of Translational Medicine</text:span><text:span>, 2018, 16 (1), pp.259.<text:s/></text:span><text:a xlink:type="simple" xlink:href="https://dx.doi.org/10.1186/s12967-018-1632-2">⟨10.1186/s12967-018-1632-2⟩</text:a></text:p>
              <text:p text:style-name="Normal"><text:span>Article dans une revue</text:span></text:p>
              <text:p text:style-name="Normal"><text:a xlink:type="simple" xlink:href="https://hal.science/hal-02341297v1">hal-023412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33v1">Epigenetic Regulation by lncRNAs: An Overview Focused on UCA1 in Colorectal Cancer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Cancers</text:span><text:span>, 2018, 10 (11), pp.440.<text:s/></text:span><text:a xlink:type="simple" xlink:href="https://dx.doi.org/10.3390/cancers10110440">⟨10.3390/cancers10110440⟩</text:a></text:p>
              <text:p text:style-name="Normal"><text:span>Article dans une revue</text:span></text:p>
              <text:p text:style-name="Normal"><text:a xlink:type="simple" xlink:href="https://inserm.hal.science/inserm-02341333v1">inserm-023413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9315v1">Flagellin-Mediated Protection against Intestinal Yersinia pseudotuberculosis Infection Does Not Require Interleukin-22.</text:a></text:p>
              <text:p text:style-name="Normal"><text:a xlink:type="simple" xlink:href="https://hal.science/search/index/?q=*&amp;authFullName_s=Rémi Porte">Rémi Porte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Natalia Muñoz-Wolf">Natalia Muñoz-Wolf</text:a><text:span>,</text:span><text:a xlink:type="simple" xlink:href="https://hal.science/search/index/?q=*&amp;authFullName_s=Benoit Foligné">Benoit Foligné</text:a><text:span>,</text:span><text:a xlink:type="simple" xlink:href="https://hal.science/search/index/?q=*&amp;authFullName_s=Laure Dumoutier">Laure Dumoutier</text:a><text:span>et al.</text:span></text:p>
              <text:p text:style-name="Normal"><text:span>Infection and Immunity</text:span><text:span>, 2017, 85 (2), pp.e00806-16.<text:s/></text:span><text:a xlink:type="simple" xlink:href="https://dx.doi.org/10.1128/IAI.00806-16">⟨10.1128/IAI.00806-16⟩</text:a></text:p>
              <text:p text:style-name="Normal"><text:span>Article dans une revue</text:span></text:p>
              <text:p text:style-name="Normal"><text:a xlink:type="simple" xlink:href="https://inserm.hal.science/inserm-01529315v1">inserm-01529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37v1">Depletion of MUC5B mucin in gastrointestinal cancer cells alters their tumorigenic properties: implication of the Wnt/β-catenin pathway</text:a></text:p>
              <text:p text:style-name="Normal"><text:a xlink:type="simple" xlink:href="https://hal.science/search/index/?q=*&amp;authFullName_s=Fatima Lahdaoui">Fatima Lahdaoui</text:a><text:span>,</text:span><text:a xlink:type="simple" xlink:href="https://hal.science/search/index/?q=*&amp;authFullName_s=Mathieu Messager">Mathieu Messager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Flora Hec">Flora Hec</text:a><text:span>,</text:span><text:a xlink:type="simple" xlink:href="https://hal.science/search/index/?q=*&amp;authFullName_s=Anne Gandon">Anne Gandon</text:a><text:span>et al.</text:span></text:p>
              <text:p text:style-name="Normal"><text:span>Biochemical Journal</text:span><text:span>, 2017, 474 (22), pp.3733-3746.<text:s/></text:span><text:a xlink:type="simple" xlink:href="https://dx.doi.org/10.1042/BCJ20170348">⟨10.1042/BCJ20170348⟩</text:a></text:p>
              <text:p text:style-name="Normal"><text:span>Article dans une revue</text:span></text:p>
              <text:p text:style-name="Normal"><text:a xlink:type="simple" xlink:href="https://inserm.hal.science/inserm-02341337v1">inserm-02341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623v1">Lepidic predominant adenocarcinoma and invasive mucinous adenocarcinoma of the lung exhibit specific mucin expression in relation with oncogenic drivers</text:a></text:p>
              <text:p text:style-name="Normal"><text:a xlink:type="simple" xlink:href="https://hal.science/search/index/?q=*&amp;authFullName_s=Michaël Duruisseaux">Michaël Duruisseaux</text:a><text:span>,</text:span><text:a xlink:type="simple" xlink:href="https://hal.science/search/index/?q=*&amp;authFullName_s=Martine Antoine">Martine Antoine</text:a><text:span>,</text:span><text:a xlink:type="simple" xlink:href="https://hal.science/search/index/?q=*&amp;authFullName_s=Nathalie Rabbe">Nathalie Rabbe</text:a><text:span>,</text:span><text:a xlink:type="simple" xlink:href="https://hal.science/search/index/?q=*&amp;authFullName_s=Anita Rodenas">Anita Rodenas</text:a><text:span>,</text:span><text:a xlink:type="simple" xlink:href="https://hal.science/search/index/?q=*&amp;authFullName_s=Anne Mc Leer-Florin">Anne Mc Leer-Florin</text:a><text:span>et al.</text:span></text:p>
              <text:p text:style-name="Normal"><text:span>Lung Cancer</text:span><text:span>, 2017, 109, pp.92-100.<text:s/></text:span><text:a xlink:type="simple" xlink:href="https://dx.doi.org/10.1016/j.lungcan.2017.05.007">⟨10.1016/j.lungcan.2017.05.007⟩</text:a></text:p>
              <text:p text:style-name="Normal"><text:span>Article dans une revue</text:span></text:p>
              <text:p text:style-name="Normal"><text:a xlink:type="simple" xlink:href="https://hal.sorbonne-universite.fr/hal-01535623v1">hal-015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51v1">Galectin-3 is a non-classic RNA binding protein that stabilizes the mucin MUC4 mRNA in the cytoplasm of cancer cells</text:a></text:p>
              <text:p text:style-name="Normal"><text:a xlink:type="simple" xlink:href="https://hal.science/search/index/?q=*&amp;authFullName_s=Lucie Coppin">Lucie Coppin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Frédéric Frénois">Frédéric Frénois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Fatima Lahdaoui">Fatima Lahdaoui</text:a><text:span>et al.</text:span></text:p>
              <text:p text:style-name="Normal"><text:span>Scientific Reports</text:span><text:span>, 2017, 7, pp.43927.<text:s/></text:span><text:a xlink:type="simple" xlink:href="https://dx.doi.org/10.1038/srep43927">⟨10.1038/srep43927⟩</text:a></text:p>
              <text:p text:style-name="Normal"><text:span>Article dans une revue</text:span></text:p>
              <text:p text:style-name="Normal"><text:a xlink:type="simple" xlink:href="https://hal.science/hal-01534451v1">hal-015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44v1">Targeting miR-21 decreases expression of multi-drug resistant genes and promotes chemosensitivity of renal carcinoma</text:a></text:p>
              <text:p text:style-name="Normal"><text:a xlink:type="simple" xlink:href="https://hal.science/search/index/?q=*&amp;authFullName_s=Kelly Gaudelot">Kelly Gaudelot</text:a><text:span>,</text:span><text:a xlink:type="simple" xlink:href="https://hal.science/search/index/?q=*&amp;authFullName_s=Jean-Baptiste Gibier">Jean-Baptiste Gibier</text:a><text:span>,</text:span><text:a xlink:type="simple" xlink:href="https://hal.science/search/index/?q=*&amp;authFullName_s=Nicolas Pottier">Nicolas Pottier</text:a><text:span>,</text:span><text:a xlink:type="simple" xlink:href="https://hal.science/search/index/?q=*&amp;authFullName_s=Brigitte Hémon">Brigitte Hémon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Tumor Biology</text:span><text:span>, 2017, 39 (7), pp.101042831770737.<text:s/></text:span><text:a xlink:type="simple" xlink:href="https://dx.doi.org/10.1177/1010428317707372">⟨10.1177/1010428317707372⟩</text:a></text:p>
              <text:p text:style-name="Normal"><text:span>Article dans une revue</text:span></text:p>
              <text:p text:style-name="Normal"><text:a xlink:type="simple" xlink:href="https://hal.science/hal-03313744v1">hal-03313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48v1">Dual role of MUC1 mucin in kidney ischemia-reperfusion injury: Nephroprotector in early phase, but pro-fibrotic in late phase</text:a></text:p>
              <text:p text:style-name="Normal"><text:a xlink:type="simple" xlink:href="https://hal.science/search/index/?q=*&amp;authFullName_s=Jean-Baptiste Gibier">Jean-Baptiste Gibier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Melanie Fanchon">Melanie Fanchon</text:a><text:span>,</text:span><text:a xlink:type="simple" xlink:href="https://hal.science/search/index/?q=*&amp;authFullName_s=Kelly Gaudelot">Kelly Gaudelot</text:a><text:span>,</text:span><text:a xlink:type="simple" xlink:href="https://hal.science/search/index/?q=*&amp;authFullName_s=Nicolas Pottier">Nicolas Pottier</text:a><text:span>et al.</text:span></text:p>
              <text:p text:style-name="Normal"><text:span>Biochimica et Biophysica Acta - Molecular Basis of Disease</text:span><text:span>, 2017, 1863 (6), pp.1336 - 1349.<text:s/></text:span><text:a xlink:type="simple" xlink:href="https://dx.doi.org/10.1016/j.bbadis.2017.03.023">⟨10.1016/j.bbadis.2017.03.023⟩</text:a></text:p>
              <text:p text:style-name="Normal"><text:span>Article dans une revue</text:span></text:p>
              <text:p text:style-name="Normal"><text:a xlink:type="simple" xlink:href="https://inserm.hal.science/inserm-01833348v1">inserm-018333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607v1">The cornerstone K-RAS mutation in pancreatic adenocarcinoma: From cell signaling network, target genes, biological processes to therapeutic targeting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Isabelle Van Seuningen">Isabelle Van Seuningen</text:a></text:p>
              <text:p text:style-name="Normal"><text:span>Critical Reviews in Oncology/Hematology</text:span><text:span>, 2017, 111, pp.7-19.<text:s/></text:span><text:a xlink:type="simple" xlink:href="https://dx.doi.org/10.1016/j.critrevonc.2017.01.002">⟨10.1016/j.critrevonc.2017.01.002⟩</text:a></text:p>
              <text:p text:style-name="Normal"><text:span>Article dans une revue</text:span></text:p>
              <text:p text:style-name="Normal"><text:a xlink:type="simple" xlink:href="https://inserm.hal.science/inserm-02341607v1">inserm-023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539v1">Hemidesmosome integrity protects the colon against colitis and colorectal cancer</text:a></text:p>
              <text:p text:style-name="Normal"><text:a xlink:type="simple" xlink:href="https://hal.science/search/index/?q=*&amp;authFullName_s=Adèle de Arcangelis">Adèle de Arcangelis</text:a><text:span>,</text:span><text:a xlink:type="simple" xlink:href="https://hal.science/search/index/?q=*&amp;authFullName_s=Hussein Hamade">Hussein Hamade</text:a><text:span>,</text:span><text:a xlink:type="simple" xlink:href="https://hal.science/search/index/?q=*&amp;authFullName_s=Fabien Alpy">Fabien Alpy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Emilie Bruyère">Emilie Bruyère</text:a><text:span>et al.</text:span></text:p>
              <text:p text:style-name="Normal"><text:span>Gut</text:span><text:span>, 2016, 66 (10), pp.gutjnl--2015--310847.<text:s/></text:span><text:a xlink:type="simple" xlink:href="https://dx.doi.org/10.1136/gutjnl-2015-310847">⟨10.1136/gutjnl-2015-310847⟩</text:a></text:p>
              <text:p text:style-name="Normal"><text:span>Article dans une revue</text:span></text:p>
              <text:p text:style-name="Normal"><text:a xlink:type="simple" xlink:href="https://hal.science/hal-01538539v1">hal-015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23v1">The serrated neoplasia pathway of colorectal tumors: Identification of MUC5AC hypomethylation as an early marker of polyps with malignant potential</text:a></text:p>
              <text:p text:style-name="Normal"><text:a xlink:type="simple" xlink:href="https://hal.science/search/index/?q=*&amp;authFullName_s=Florence Renaud">Florence Renaud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Agnès Wacrenier">Agnès Wacrenier</text:a><text:span>,</text:span><text:a xlink:type="simple" xlink:href="https://hal.science/search/index/?q=*&amp;authFullName_s=Vincent Maunoury">Vincent Maunoury</text:a><text:span>et al.</text:span></text:p>
              <text:p text:style-name="Normal"><text:span>International Journal of Cancer</text:span><text:span>, 2016, 138, pp.1472-1481.<text:s/></text:span><text:a xlink:type="simple" xlink:href="https://dx.doi.org/10.1002/ijc.29891">⟨10.1002/ijc.29891⟩</text:a></text:p>
              <text:p text:style-name="Normal"><text:span>Article dans une revue</text:span></text:p>
              <text:p text:style-name="Normal"><text:a xlink:type="simple" xlink:href="https://hal.science/hal-02905823v1">hal-029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49v1">Regulation of cellular quiescence by YAP/TAZ and Cyclin E1 in colon cancer cells: Implication in chemoresistance and cancer relapse</text:a></text:p>
              <text:p text:style-name="Normal"><text:a xlink:type="simple" xlink:href="https://hal.science/search/index/?q=*&amp;authFullName_s=Matthieu Corvaisier">Matthieu Corvaisier</text:a><text:span>,</text:span><text:a xlink:type="simple" xlink:href="https://hal.science/search/index/?q=*&amp;authFullName_s=Marjolaine Bauzone">Marjolaine Bauzone</text:a><text:span>,</text:span><text:a xlink:type="simple" xlink:href="https://hal.science/search/index/?q=*&amp;authFullName_s=François Corfiotti">François Corfiotti</text:a><text:span>,</text:span><text:a xlink:type="simple" xlink:href="https://hal.science/search/index/?q=*&amp;authFullName_s=Florence Renaud">Florence Renaud</text:a><text:span>,</text:span><text:a xlink:type="simple" xlink:href="https://hal.science/search/index/?q=*&amp;authFullName_s=Mehdi El Amrani">Mehdi El Amrani</text:a><text:span>et al.</text:span></text:p>
              <text:p text:style-name="Normal"><text:span>Oncotarget</text:span><text:span>, 2016, 7 (35), pp.56699-56712.<text:s/></text:span><text:a xlink:type="simple" xlink:href="https://dx.doi.org/10.18632/oncotarget.11057">⟨10.18632/oncotarget.11057⟩</text:a></text:p>
              <text:p text:style-name="Normal"><text:span>Article dans une revue</text:span></text:p>
              <text:p text:style-name="Normal"><text:a xlink:type="simple" xlink:href="https://hal.science/hal-03313749v1">hal-033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19v1">MUC5AC hypomethylation is a predictor of microsatellite instability independently of clinical factors associated with colorectal cancer</text:a></text:p>
              <text:p text:style-name="Normal"><text:a xlink:type="simple" xlink:href="https://hal.science/search/index/?q=*&amp;authFullName_s=Florence Renaud">Florence Renaud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Michel Crépin">Michel Crépin</text:a><text:span>,</text:span><text:a xlink:type="simple" xlink:href="https://hal.science/search/index/?q=*&amp;authFullName_s=Laurence Stechly">Laurence Stechly</text:a><text:span>et al.</text:span></text:p>
              <text:p text:style-name="Normal"><text:span>International Journal of Cancer</text:span><text:span>, 2015, 136, pp.2811 - 2821.<text:s/></text:span><text:a xlink:type="simple" xlink:href="https://dx.doi.org/10.1002/ijc.29342">⟨10.1002/ijc.29342⟩</text:a></text:p>
              <text:p text:style-name="Normal"><text:span>Article dans une revue</text:span></text:p>
              <text:p text:style-name="Normal"><text:a xlink:type="simple" xlink:href="https://hal.science/hal-02905819v1">hal-029058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515v1">The oncogenic receptor ErbB2 modulates gemcitabine and irinotecan/SN-38 chemoresistance of human pancreatic cancer cells via hCNT1 transporter and multidrug-resistance associated protein MRP-2</text:a></text:p>
              <text:p text:style-name="Normal"><text:a xlink:type="simple" xlink:href="https://hal.science/search/index/?q=*&amp;authFullName_s=Nicolas Skrypek">Nicolas Skrypek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élinda Duchêne">Bélinda Duchêne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Oncotarget</text:span><text:span>, 2015, 6 (13), pp.10853-1067.<text:s/></text:span><text:a xlink:type="simple" xlink:href="https://dx.doi.org/10.18632/oncotarget.3414">⟨10.18632/oncotarget.3414⟩</text:a></text:p>
              <text:p text:style-name="Normal"><text:span>Article dans une revue</text:span></text:p>
              <text:p text:style-name="Normal"><text:a xlink:type="simple" xlink:href="https://inserm.hal.science/inserm-02341515v1">inserm-0234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58v1">Targeting MUC4 in pancreatic cancer: miRNA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Isabelle van Seuningen">Isabelle van Seuningen</text:a></text:p>
              <text:p text:style-name="Normal"><text:span>Oncoscience</text:span><text:span>, 2015, 2 (10), pp.799-800.<text:s/></text:span><text:a xlink:type="simple" xlink:href="https://dx.doi.org/10.18632/oncoscience.249">⟨10.18632/oncoscience.249⟩</text:a></text:p>
              <text:p text:style-name="Normal"><text:span>Article dans une revue</text:span></text:p>
              <text:p text:style-name="Normal"><text:a xlink:type="simple" xlink:href="https://hal.science/hal-02905858v1">hal-029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54v1">Suitability of Surgically Induced Chronic Reflux in Rats for Studying Esophageal Carcinogenesis</text:a></text:p>
              <text:p text:style-name="Normal"><text:a xlink:type="simple" xlink:href="https://hal.science/search/index/?q=*&amp;authFullName_s=Caroline Gronnier">Caroline Gronnier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Christophe Mariette">Christophe Mariette</text:a></text:p>
              <text:p text:style-name="Normal"><text:span>Annals of Surgery</text:span><text:span>, 2015, 261 (5), pp.e140-e141.<text:s/></text:span><text:a xlink:type="simple" xlink:href="https://dx.doi.org/10.1097/SLA.0000000000000474">⟨10.1097/SLA.0000000000000474⟩</text:a></text:p>
              <text:p text:style-name="Normal"><text:span>Article dans une revue</text:span></text:p>
              <text:p text:style-name="Normal"><text:a xlink:type="simple" xlink:href="https://hal.science/hal-03313754v1">hal-0331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27v1">The mucin MUC4 is a transcriptional and post-transcriptional target of K-ras oncogene in pancreatic cancer. Implication of MAPK/AP-1, NF-κB and RalB signaling pathways</text:a></text:p>
              <text:p text:style-name="Normal"><text:a xlink:type="simple" xlink:href="https://hal.science/search/index/?q=*&amp;authFullName_s=Romain Vasseur">Romain Vasseur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Florence Renaud">Florence Renaud</text:a><text:span>,</text:span><text:a xlink:type="simple" xlink:href="https://hal.science/search/index/?q=*&amp;authFullName_s=Daniel Martínez-Maqueda">Daniel Martínez-Maqueda</text:a><text:span>et al.</text:span></text:p>
              <text:p text:style-name="Normal"><text:span>Biochimica et Biophysica Acta - Gene Regulatory Mechanisms<text:s/></text:span><text:span>, 2015, 1849 (12), pp.1375-1384.<text:s/></text:span><text:a xlink:type="simple" xlink:href="https://dx.doi.org/10.1016/j.bbagrm.2015.10.014">⟨10.1016/j.bbagrm.2015.10.014⟩</text:a></text:p>
              <text:p text:style-name="Normal"><text:span>Article dans une revue</text:span></text:p>
              <text:p text:style-name="Normal"><text:a xlink:type="simple" xlink:href="https://hal.science/hal-02906327v1">hal-029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64v1">Cryosectioning the intestinal crypt-villus axis: An ex vivo method to study the dynamics of epigenetic modifications from stem cells to differentiated cells</text:a></text:p>
              <text:p text:style-name="Normal"><text:a xlink:type="simple" xlink:href="https://hal.science/search/index/?q=*&amp;authFullName_s=Audrey Vincent">Audrey Vincent</text:a><text:span>,</text:span><text:a xlink:type="simple" xlink:href="https://hal.science/search/index/?q=*&amp;authFullName_s=Catherine Kazmierczak">Catherine Kazmierczak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Emmanuelle Leteurtre">Emmanuelle Leteurtre</text:a><text:span>et al.</text:span></text:p>
              <text:p text:style-name="Normal"><text:span>Stem Cell Research</text:span><text:span>, 2015, 14,<text:s/></text:span><text:a xlink:type="simple" xlink:href="https://dx.doi.org/10.1016/j.scr.2014.12.002">⟨10.1016/j.scr.2014.12.002⟩</text:a></text:p>
              <text:p text:style-name="Normal"><text:span>Article dans une revue</text:span></text:p>
              <text:p text:style-name="Normal"><text:a xlink:type="simple" xlink:href="https://hal.science/hal-02905864v1">hal-029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57v1">Micro-RNAs miR-29a and miR-330-5p function as tumor suppressors by targeting the MUC1 mucin in pancreatic cancer cells</text:a></text:p>
              <text:p text:style-name="Normal"><text:a xlink:type="simple" xlink:href="https://hal.science/search/index/?q=*&amp;authFullName_s=Solange Tréhoux">Solange Tréhoux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Yannick Delpu">Yannick Delpu</text:a><text:span>,</text:span><text:a xlink:type="simple" xlink:href="https://hal.science/search/index/?q=*&amp;authFullName_s=Florence Renaud">Florence Renaud</text:a><text:span>,</text:span><text:a xlink:type="simple" xlink:href="https://hal.science/search/index/?q=*&amp;authFullName_s=Emmanuelle Leteurtre">Emmanuelle Leteurtre</text:a><text:span>et al.</text:span></text:p>
              <text:p text:style-name="Normal"><text:span>Biochimica et Biophysica Acta - Molecular Cell Research</text:span><text:span>, 2015,<text:s/></text:span><text:a xlink:type="simple" xlink:href="https://dx.doi.org/10.1016/j.bbamcr.2015.05.033">⟨10.1016/j.bbamcr.2015.05.033⟩</text:a></text:p>
              <text:p text:style-name="Normal"><text:span>Article dans une revue</text:span></text:p>
              <text:p text:style-name="Normal"><text:a xlink:type="simple" xlink:href="https://hal.science/hal-02905657v1">hal-029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90v1">Overexpression of chemokine receptor CXCR2 and ligand CXCL7 in liver metastases from colon cancer is correlated to shorter disease-free and overall survival</text:a></text:p>
              <text:p text:style-name="Normal"><text:a xlink:type="simple" xlink:href="https://hal.science/search/index/?q=*&amp;authFullName_s=Thibault Desurmont">Thibault Desurmont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Alain Duhamel">Alain Duhamel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Guillaume Millet">Guillaume Millet</text:a><text:span>et al.</text:span></text:p>
              <text:p text:style-name="Normal"><text:span>Cancer Science</text:span><text:span>, 2015, 106 (3), pp.262-269.<text:s/></text:span><text:a xlink:type="simple" xlink:href="https://dx.doi.org/10.1111/cas.12603">⟨10.1111/cas.12603⟩</text:a></text:p>
              <text:p text:style-name="Normal"><text:span>Article dans une revue</text:span></text:p>
              <text:p text:style-name="Normal"><text:a xlink:type="simple" xlink:href="https://hal.science/hal-02954490v1">hal-029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90v1">The MUC1 oncomucin regulates pancreatic cancer cell biological properties and chemoresistance. Implication of p42-44 MAPK, Akt, Bcl-2 and MMP13 pathways</text:a></text:p>
              <text:p text:style-name="Normal"><text:a xlink:type="simple" xlink:href="https://hal.science/search/index/?q=*&amp;authFullName_s=Solange Tréhoux">Solange Tréhoux</text:a><text:span>,</text:span><text:a xlink:type="simple" xlink:href="https://hal.science/search/index/?q=*&amp;authFullName_s=Bélinda Duchêne">Bélinda Duchên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Biochemical and Biophysical Research Communications</text:span><text:span>, 2014,<text:s/></text:span><text:a xlink:type="simple" xlink:href="https://dx.doi.org/10.1016/j.bbrc.2014.12.025">⟨10.1016/j.bbrc.2014.12.025⟩</text:a></text:p>
              <text:p text:style-name="Normal"><text:span>Article dans une revue</text:span></text:p>
              <text:p text:style-name="Normal"><text:a xlink:type="simple" xlink:href="https://hal.science/hal-02905690v1">hal-0290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02v1">Helicobacter pylori urease and flagellin alter mucin gene expression in human gastric cancer cells</text:a></text:p>
              <text:p text:style-name="Normal"><text:a xlink:type="simple" xlink:href="https://hal.science/search/index/?q=*&amp;authFullName_s=Michael Perrais">Michael Perrais</text:a><text:span>,</text:span><text:a xlink:type="simple" xlink:href="https://hal.science/search/index/?q=*&amp;authFullName_s=Christel Rousseaux">Christel Rousseaux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René Courcol">René Courcol</text:a><text:span>,</text:span><text:a xlink:type="simple" xlink:href="https://hal.science/search/index/?q=*&amp;authFullName_s=Pascal Vincent">Pascal Vincent</text:a><text:span>et al.</text:span></text:p>
              <text:p text:style-name="Normal"><text:span>Gastric Cancer</text:span><text:span>, 2014, 17, pp.235-246.<text:s/></text:span><text:a xlink:type="simple" xlink:href="https://dx.doi.org/10.1007/s10120-013-0267-5">⟨10.1007/s10120-013-0267-5⟩</text:a></text:p>
              <text:p text:style-name="Normal"><text:span>Article dans une revue</text:span></text:p>
              <text:p text:style-name="Normal"><text:a xlink:type="simple" xlink:href="https://hal.science/hal-02905802v1">hal-0290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55v1">Combined NADPH Oxidase 1 and Interleukin 10 Deficiency Induces Chronic Endoplasmic Reticulum Stress and Causes Ulcerative Colitis-Like Disease in Mice</text:a></text:p>
              <text:p text:style-name="Normal"><text:a xlink:type="simple" xlink:href="https://hal.science/search/index/?q=*&amp;authFullName_s=Xavier Tréton">Xavier Tréton</text:a><text:span>,</text:span><text:a xlink:type="simple" xlink:href="https://hal.science/search/index/?q=*&amp;authFullName_s=Eric Pedruzzi">Eric Pedruzzi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Yannick Ladeiro">Yannick Ladeiro</text:a><text:span>,</text:span><text:a xlink:type="simple" xlink:href="https://hal.science/search/index/?q=*&amp;authFullName_s=Shirin Sedghi">Shirin Sedghi</text:a><text:span>et al.</text:span></text:p>
              <text:p text:style-name="Normal"><text:span>PLoS ONE</text:span><text:span>, 2014, 9 (7), pp.e101669.<text:s/></text:span><text:a xlink:type="simple" xlink:href="https://dx.doi.org/10.1371/journal.pone.0101669">⟨10.1371/journal.pone.0101669⟩</text:a></text:p>
              <text:p text:style-name="Normal"><text:span>Article dans une revue</text:span></text:p>
              <text:p text:style-name="Normal"><text:a xlink:type="simple" xlink:href="https://hal.science/hal-03313755v1">hal-033137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531v1">Mucins and tumor resistance to chemotherapeutic drug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Isabelle Van Seuningen">Isabelle Van Seuningen</text:a></text:p>
              <text:p text:style-name="Normal"><text:span>Biochimica et Biophysica Acta (BBA) - Reviews on Cancer</text:span><text:span>, 2014, 1846 (1), pp.142-151.<text:s/></text:span><text:a xlink:type="simple" xlink:href="https://dx.doi.org/10.1016/j.bbcan.2014.04.008">⟨10.1016/j.bbcan.2014.04.008⟩</text:a></text:p>
              <text:p text:style-name="Normal"><text:span>Article dans une revue</text:span></text:p>
              <text:p text:style-name="Normal"><text:a xlink:type="simple" xlink:href="https://inserm.hal.science/inserm-02341531v1">inserm-023415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594v1">Of autophagy and in vivo pancreatic carcinogenesis: The p53 status matters!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Clinics and Research in Hepatology and Gastroenterology</text:span><text:span>, 2014, 38 (4), pp.423-425.<text:s/></text:span><text:a xlink:type="simple" xlink:href="https://dx.doi.org/10.1016/j.clinre.2014.04.009">⟨10.1016/j.clinre.2014.04.009⟩</text:a></text:p>
              <text:p text:style-name="Normal"><text:span>Article dans une revue</text:span></text:p>
              <text:p text:style-name="Normal"><text:a xlink:type="simple" xlink:href="https://inserm.hal.science/inserm-02341594v1">inserm-023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60v1">MUC1-C nuclear localization drives invasiveness of renal cancer cells through a sheddase/gamma secretase dependent pathway</text:a></text:p>
              <text:p text:style-name="Normal"><text:a xlink:type="simple" xlink:href="https://hal.science/search/index/?q=*&amp;authFullName_s=Audrey Bouillez">Audrey Bouillez</text:a><text:span>,</text:span><text:a xlink:type="simple" xlink:href="https://hal.science/search/index/?q=*&amp;authFullName_s=Viviane Gnemmi">Viviane Gnemmi</text:a><text:span>,</text:span><text:a xlink:type="simple" xlink:href="https://hal.science/search/index/?q=*&amp;authFullName_s=Kelly Gaudelot">Kelly Gaudelot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Bélinda Ringot">Bélinda Ringot</text:a><text:span>et al.</text:span></text:p>
              <text:p text:style-name="Normal"><text:span>Oncotarget</text:span><text:span>, 2014</text:span></text:p>
              <text:p text:style-name="Normal"><text:span>Article dans une revue</text:span></text:p>
              <text:p text:style-name="Normal"><text:a xlink:type="simple" xlink:href="https://hal.science/hal-02905860v1">hal-02905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1186v1">Comment on: Functional MUC4 suppress epithelial-mesenchymal transition in lung adenocarcinoma metastasis. Gao L, Liu J, Zhang B, Zhang H, Wang D, Zhang T, Liu Y, Wang C. Tumour Biol. 2013, in pres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Tumor Biology</text:span><text:span>, 2014, 35 (4), pp.3941-3942.<text:s/></text:span><text:a xlink:type="simple" xlink:href="https://dx.doi.org/10.1007/s13277-013-1390-y">⟨10.1007/s13277-013-1390-y⟩</text:a></text:p>
              <text:p text:style-name="Normal"><text:span>Article dans une revue</text:span></text:p>
              <text:p text:style-name="Normal"><text:a xlink:type="simple" xlink:href="https://inserm.hal.science/inserm-02371186v1">inserm-023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79v1">Epigenetic silencing of EYA2 in pancreatic adenocarcinomas promotes tumor growth</text:a></text:p>
              <text:p text:style-name="Normal"><text:a xlink:type="simple" xlink:href="https://hal.science/search/index/?q=*&amp;authFullName_s=Audrey Vincent">Audrey Vincent</text:a><text:span>,</text:span><text:a xlink:type="simple" xlink:href="https://hal.science/search/index/?q=*&amp;authFullName_s=Seung-Mo Hong">Seung-Mo Hong</text:a><text:span>,</text:span><text:a xlink:type="simple" xlink:href="https://hal.science/search/index/?q=*&amp;authFullName_s=Chaoxin Hu">Chaoxin Hu</text:a><text:span>,</text:span><text:a xlink:type="simple" xlink:href="https://hal.science/search/index/?q=*&amp;authFullName_s=Noriyuki Omura">Noriyuki Omura</text:a><text:span>,</text:span><text:a xlink:type="simple" xlink:href="https://hal.science/search/index/?q=*&amp;authFullName_s=Angela Young">Angela Young</text:a><text:span>et al.</text:span></text:p>
              <text:p text:style-name="Normal"><text:span>Oncotarget</text:span><text:span>, 2014, 5 (9), pp.2575-2587.<text:s/></text:span><text:a xlink:type="simple" xlink:href="https://dx.doi.org/10.18632/oncotarget.1842">⟨10.18632/oncotarget.1842⟩</text:a></text:p>
              <text:p text:style-name="Normal"><text:span>Article dans une revue</text:span></text:p>
              <text:p text:style-name="Normal"><text:a xlink:type="simple" xlink:href="https://hal.science/hal-02905879v1">hal-029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75v1">MUC1-C nuclear localization drives invasiveness of renal cancer cells through a sheddase/gamma secretase dependent pathway</text:a></text:p>
              <text:p text:style-name="Normal"><text:a xlink:type="simple" xlink:href="https://hal.science/search/index/?q=*&amp;authFullName_s=Audrey Bouillez">Audrey Bouillez</text:a><text:span>,</text:span><text:a xlink:type="simple" xlink:href="https://hal.science/search/index/?q=*&amp;authFullName_s=Viviane Gnemmi">Viviane Gnemmi</text:a><text:span>,</text:span><text:a xlink:type="simple" xlink:href="https://hal.science/search/index/?q=*&amp;authFullName_s=Kelly Gaudelot">Kelly Gaudelot</text:a><text:span>,</text:span><text:a xlink:type="simple" xlink:href="https://hal.science/search/index/?q=*&amp;authFullName_s=Brigitte Hémon">Brigitte Hémon</text:a><text:span>,</text:span><text:a xlink:type="simple" xlink:href="https://hal.science/search/index/?q=*&amp;authFullName_s=Bélinda Ringot">Bélinda Ringot</text:a><text:span>et al.</text:span></text:p>
              <text:p text:style-name="Normal"><text:span>Oncotarget</text:span><text:span>, 2014, 5 (3), pp.754-763.<text:s/></text:span><text:a xlink:type="simple" xlink:href="https://dx.doi.org/10.18632/oncotarget.1768">⟨10.18632/oncotarget.1768⟩</text:a></text:p>
              <text:p text:style-name="Normal"><text:span>Article dans une revue</text:span></text:p>
              <text:p text:style-name="Normal"><text:a xlink:type="simple" xlink:href="https://hal.science/hal-03313775v1">hal-0331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52v1">The MUC1 mucin regulates the tumorigenic properties of human esophageal adenocarcinomatous cells</text:a></text:p>
              <text:p text:style-name="Normal"><text:a xlink:type="simple" xlink:href="https://hal.science/search/index/?q=*&amp;authFullName_s=Caroline Gronnier">Caroline Gronnier</text:a><text:span>,</text:span><text:a xlink:type="simple" xlink:href="https://hal.science/search/index/?q=*&amp;authFullName_s=Emilie Bruyère">Emilie Bruyère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ichael Perrais">Michael Perrais</text:a><text:span>et al.</text:span></text:p>
              <text:p text:style-name="Normal"><text:span>Biochimica et Biophysica Acta - Molecular Cell Research</text:span><text:span>, 2014,<text:s/></text:span><text:a xlink:type="simple" xlink:href="https://dx.doi.org/10.1016/j.bbamcr.2014.06.021">⟨10.1016/j.bbamcr.2014.06.021⟩</text:a></text:p>
              <text:p text:style-name="Normal"><text:span>Article dans une revue</text:span></text:p>
              <text:p text:style-name="Normal"><text:a xlink:type="simple" xlink:href="https://hal.science/hal-02905652v1">hal-0290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61v1">MUC1 Expression in Papillary Thyroid Carcinoma Is Associated with BRAF Mutation and Lymph Node Metastasis; the Latter is the Most Important Risk Factor of Relapse</text:a></text:p>
              <text:p text:style-name="Normal"><text:a xlink:type="simple" xlink:href="https://hal.science/search/index/?q=*&amp;authFullName_s=Florence Renaud">Florence Renaud</text:a><text:span>,</text:span><text:a xlink:type="simple" xlink:href="https://hal.science/search/index/?q=*&amp;authFullName_s=Viviane Gnemmi">Viviane Gnemmi</text:a><text:span>,</text:span><text:a xlink:type="simple" xlink:href="https://hal.science/search/index/?q=*&amp;authFullName_s=Patrick Devos">Patrick Devos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Michel Crépin">Michel Crépin</text:a><text:span>et al.</text:span></text:p>
              <text:p text:style-name="Normal"><text:span>Thyroid</text:span><text:span>, 2014, 24 (9), pp.1375-1384.<text:s/></text:span><text:a xlink:type="simple" xlink:href="https://dx.doi.org/10.1089/thy.2013.0594">⟨10.1089/thy.2013.0594⟩</text:a></text:p>
              <text:p text:style-name="Normal"><text:span>Article dans une revue</text:span></text:p>
              <text:p text:style-name="Normal"><text:a xlink:type="simple" xlink:href="https://hal.science/hal-03313761v1">hal-033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70v1">MUC1 drives epithelial–mesenchymal transition in renal carcinoma through Wnt/β-catenin pathway and interaction with SNAIL promoter</text:a></text:p>
              <text:p text:style-name="Normal"><text:a xlink:type="simple" xlink:href="https://hal.science/search/index/?q=*&amp;authFullName_s=Viviane Gnemmi">Viviane Gnemmi</text:a><text:span>,</text:span><text:a xlink:type="simple" xlink:href="https://hal.science/search/index/?q=*&amp;authFullName_s=Audrey Bouillez">Audrey Bouillez</text:a><text:span>,</text:span><text:a xlink:type="simple" xlink:href="https://hal.science/search/index/?q=*&amp;authFullName_s=Kelly Gaudelot">Kelly Gaudelot</text:a><text:span>,</text:span><text:a xlink:type="simple" xlink:href="https://hal.science/search/index/?q=*&amp;authFullName_s=Brigitte Hémon">Brigitte Hémon</text:a><text:span>,</text:span><text:a xlink:type="simple" xlink:href="https://hal.science/search/index/?q=*&amp;authFullName_s=Bélinda Ringot">Bélinda Ringot</text:a><text:span>et al.</text:span></text:p>
              <text:p text:style-name="Normal"><text:span>Cancer Letters</text:span><text:span>, 2014, 346 (2), pp.225-236.<text:s/></text:span><text:a xlink:type="simple" xlink:href="https://dx.doi.org/10.1016/j.canlet.2013.12.029">⟨10.1016/j.canlet.2013.12.029⟩</text:a></text:p>
              <text:p text:style-name="Normal"><text:span>Article dans une revue</text:span></text:p>
              <text:p text:style-name="Normal"><text:a xlink:type="simple" xlink:href="https://hal.science/hal-03313770v1">hal-033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98v1">Estradiol Represses the GD3 Synthase Gene ST8SIA1 Expression in Human Breast Cancer Cells by Preventing NFκB Binding to ST8SIA1 Promoter.</text:a></text:p>
              <text:p text:style-name="Normal"><text:a xlink:type="simple" xlink:href="https://hal.science/search/index/?q=*&amp;authFullName_s=Marie Bobowski">Marie Bobowski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Agata Steenackers">Agata Steenackers</text:a><text:span>,</text:span><text:a xlink:type="simple" xlink:href="https://hal.science/search/index/?q=*&amp;authFullName_s=Florent Colomb">Florent Colomb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PLoS ONE</text:span><text:span>, 2013, 8 (4), pp.e62559.<text:s/></text:span><text:a xlink:type="simple" xlink:href="https://dx.doi.org/10.1371/journal.pone.0062559">⟨10.1371/journal.pone.0062559⟩</text:a></text:p>
              <text:p text:style-name="Normal"><text:span>Article dans une revue</text:span></text:p>
              <text:p text:style-name="Normal"><text:a xlink:type="simple" xlink:href="https://hal.science/hal-00819798v1">hal-00819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18v1">Membrane-bound mucin modular domains: from structure to function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Frédéric Frénois">Frédéric Frénois</text:a><text:span>,</text:span><text:a xlink:type="simple" xlink:href="https://hal.science/search/index/?q=*&amp;authFullName_s=Isabelle van Seuningen">Isabelle van Seuningen</text:a></text:p>
              <text:p text:style-name="Normal"><text:span>Biochimie</text:span><text:span>, 2013, 95 (6), pp.1077-86.<text:s/></text:span><text:a xlink:type="simple" xlink:href="https://dx.doi.org/10.1016/j.biochi.2012.11.005">⟨10.1016/j.biochi.2012.11.005⟩</text:a></text:p>
              <text:p text:style-name="Normal"><text:span>Article dans une revue</text:span></text:p>
              <text:p text:style-name="Normal"><text:a xlink:type="simple" xlink:href="https://inserm.hal.science/inserm-00807818v1">inserm-00807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37v1">The MUC4 mucin mediates gemcitabine resistance of human pancreatic cancer cells via the Concentrative Nucleoside Transporter family.</text:a></text:p>
              <text:p text:style-name="Normal"><text:a xlink:type="simple" xlink:href="https://hal.science/search/index/?q=*&amp;authFullName_s=Nicolas Skrypek">Nicolas Skrypek</text:a><text:span>,</text:span><text:a xlink:type="simple" xlink:href="https://hal.science/search/index/?q=*&amp;authFullName_s=Bélinda Duchêne">Bélinda Duchêne</text:a><text:span>,</text:span><text:a xlink:type="simple" xlink:href="https://hal.science/search/index/?q=*&amp;authFullName_s=Mohamed Hebbar">Mohamed Hebbar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Oncogene</text:span><text:span>, 2013, 32 (13), pp.1714-23.<text:s/></text:span><text:a xlink:type="simple" xlink:href="https://dx.doi.org/10.1038/onc.2012.179">⟨10.1038/onc.2012.179⟩</text:a></text:p>
              <text:p text:style-name="Normal"><text:span>Article dans une revue</text:span></text:p>
              <text:p text:style-name="Normal"><text:a xlink:type="simple" xlink:href="https://inserm.hal.science/inserm-00807837v1">inserm-008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69v1">Operatively induced chronic reflux in rats: A suitable model for studying esophageal carcinogenesis?</text:a></text:p>
              <text:p text:style-name="Normal"><text:a xlink:type="simple" xlink:href="https://hal.science/search/index/?q=*&amp;authFullName_s=Caroline Gronnier">Caroline Gronnier</text:a><text:span>,</text:span><text:a xlink:type="simple" xlink:href="https://hal.science/search/index/?q=*&amp;authFullName_s=Emilie Bruyère">Emilie Bruyère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Nicolas Briez">Nicolas Briez</text:a><text:span>,</text:span><text:a xlink:type="simple" xlink:href="https://hal.science/search/index/?q=*&amp;authFullName_s=Jérôme Bot">Jérôme Bot</text:a><text:span>et al.</text:span></text:p>
              <text:p text:style-name="Normal"><text:span>Surgery</text:span><text:span>, 2013,<text:s/></text:span><text:a xlink:type="simple" xlink:href="https://dx.doi.org/10.1016/j.surg.2013.05.029">⟨10.1016/j.surg.2013.05.029⟩</text:a></text:p>
              <text:p text:style-name="Normal"><text:span>Article dans une revue</text:span></text:p>
              <text:p text:style-name="Normal"><text:a xlink:type="simple" xlink:href="https://hal.science/hal-02905869v1">hal-029058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30v1">The mucin MUC4 and its membrane partner ErbB2 regulate biological properties of human CAPAN-2 pancreatic cancer cells via different signalling pathway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Johann Merlin">Johann Merlin</text:a><text:span>,</text:span><text:a xlink:type="simple" xlink:href="https://hal.science/search/index/?q=*&amp;authFullName_s=Anne Frédérique Dessein">Anne Frédérique Dessein</text:a><text:span>,</text:span><text:a xlink:type="simple" xlink:href="https://hal.science/search/index/?q=*&amp;authFullName_s=Patrick Dumont">Patrick Dumont</text:a><text:span>et al.</text:span></text:p>
              <text:p text:style-name="Normal"><text:span>PLoS ONE</text:span><text:span>, 2012, 7 (2), pp.e32232.<text:s/></text:span><text:a xlink:type="simple" xlink:href="https://dx.doi.org/10.1371/journal.pone.0032232">⟨10.1371/journal.pone.0032232⟩</text:a></text:p>
              <text:p text:style-name="Normal"><text:span>Article dans une revue</text:span></text:p>
              <text:p text:style-name="Normal"><text:a xlink:type="simple" xlink:href="https://inserm.hal.science/inserm-00807830v1">inserm-00807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45v1">GATA-4/-6 and HNF-1/-4 families of transcription factors control the transcriptional regulation of the murine Muc5ac mucin during stomach development and in epithelial cancer cell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Hélène Franquet-Ansart">Hélène Franquet-Ansart</text:a><text:span>,</text:span><text:a xlink:type="simple" xlink:href="https://hal.science/search/index/?q=*&amp;authFullName_s=Janneke Witte-Bouma">Janneke Witte-Bouma</text:a><text:span>,</text:span><text:a xlink:type="simple" xlink:href="https://hal.science/search/index/?q=*&amp;authFullName_s=Anita Korteland-van Male">Anita Korteland-van Male</text:a><text:span>et al.</text:span></text:p>
              <text:p text:style-name="Normal"><text:span>BBA - Biochimica et Biophysica Acta</text:span><text:span>, 2012, 1819 (8), pp.869-76.<text:s/></text:span><text:a xlink:type="simple" xlink:href="https://dx.doi.org/10.1016/j.bbagrm.2012.04.003">⟨10.1016/j.bbagrm.2012.04.003⟩</text:a></text:p>
              <text:p text:style-name="Normal"><text:span>Article dans une revue</text:span></text:p>
              <text:p text:style-name="Normal"><text:a xlink:type="simple" xlink:href="https://inserm.hal.science/inserm-00807845v1">inserm-008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00v1">Membrane-bound mucin modular domains: From structure to function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Frédéric Frénois">Frédéric Frénois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Nicolas Q1">Nicolas Q1</text:a><text:span>,</text:span><text:a xlink:type="simple" xlink:href="https://hal.science/search/index/?q=*&amp;authFullName_s=Nicolas Skrypek">Nicolas Skrypek</text:a><text:span>et al.</text:span></text:p>
              <text:p text:style-name="Normal"><text:span>Biochimica et Biophysica Acta (BBA) - Reviews on Cancer</text:span><text:span>, 2012,<text:s/></text:span><text:a xlink:type="simple" xlink:href="https://dx.doi.org/10.1016/j.biochi.2012.11.005">⟨10.1016/j.biochi.2012.11.005⟩</text:a></text:p>
              <text:p text:style-name="Normal"><text:span>Article dans une revue</text:span></text:p>
              <text:p text:style-name="Normal"><text:a xlink:type="simple" xlink:href="https://hal.science/hal-02905700v1">hal-029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63v1">Mucin Muc2 Deficiency and Weaning Influences the Expression of the Innate Defense Genes Reg3b, Reg3c and Angiogenin-4</text:a></text:p>
              <text:p text:style-name="Normal"><text:a xlink:type="simple" xlink:href="https://hal.science/search/index/?q=*&amp;authFullName_s=Nanda Burger-van Paassen">Nanda Burger-van Paassen</text:a><text:span>,</text:span><text:a xlink:type="simple" xlink:href="https://hal.science/search/index/?q=*&amp;authFullName_s=Linda M P Loonen">Linda M P Loonen</text:a><text:span>,</text:span><text:a xlink:type="simple" xlink:href="https://hal.science/search/index/?q=*&amp;authFullName_s=Janneke Witte-Bouma">Janneke Witte-Bouma</text:a><text:span>,</text:span><text:a xlink:type="simple" xlink:href="https://hal.science/search/index/?q=*&amp;authFullName_s=Anita Korteland-van Male">Anita Korteland-van Male</text:a><text:span>,</text:span><text:a xlink:type="simple" xlink:href="https://hal.science/search/index/?q=*&amp;authFullName_s=Adrianus C J M de Bruijn">Adrianus C J M de Bruijn</text:a><text:span>et al.</text:span></text:p>
              <text:p text:style-name="Normal"><text:span>PLoS ONE</text:span><text:span>, 2012, 7 (6), pp.e38798.<text:s/></text:span><text:a xlink:type="simple" xlink:href="https://dx.doi.org/10.1371/journal.pone.0038798">⟨10.1371/journal.pone.0038798⟩</text:a></text:p>
              <text:p text:style-name="Normal"><text:span>Article dans une revue</text:span></text:p>
              <text:p text:style-name="Normal"><text:a xlink:type="simple" xlink:href="https://hal.science/hal-02905863v1">hal-0290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77v1">Mucin 16 (cancer antigen 125) expression in human tissues and cell lines and correlation with clinical outcome in adenocarcinomas of the pancreas, esophagus, stomach, and colon</text:a></text:p>
              <text:p text:style-name="Normal"><text:a xlink:type="simple" xlink:href="https://hal.science/search/index/?q=*&amp;authFullName_s=Mirte Streppel">Mirte Streppel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Radha Mukherjee">Radha Mukherjee</text:a><text:span>,</text:span><text:a xlink:type="simple" xlink:href="https://hal.science/search/index/?q=*&amp;authFullName_s=Nathaniel Campbell">Nathaniel Campbell</text:a><text:span>,</text:span><text:a xlink:type="simple" xlink:href="https://hal.science/search/index/?q=*&amp;authFullName_s=Shih-Hsun Chen">Shih-Hsun Chen</text:a><text:span>et al.</text:span></text:p>
              <text:p text:style-name="Normal"><text:span>Human Pathology</text:span><text:span>, 2012, 43 (10), pp.1755-1763.<text:s/></text:span><text:a xlink:type="simple" xlink:href="https://dx.doi.org/10.1016/j.humpath.2012.01.005">⟨10.1016/j.humpath.2012.01.005⟩</text:a></text:p>
              <text:p text:style-name="Normal"><text:span>Article dans une revue</text:span></text:p>
              <text:p text:style-name="Normal"><text:a xlink:type="simple" xlink:href="https://hal.science/hal-03313777v1">hal-033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65v1">On the epigenetic origin of cancer stem cells</text:a></text:p>
              <text:p text:style-name="Normal"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Biochimica et Biophysica Acta (BBA) - Reviews on Cancer</text:span><text:span>, 2012,<text:s/></text:span><text:a xlink:type="simple" xlink:href="https://dx.doi.org/10.1016/j.bbcan.2012.03.009">⟨10.1016/j.bbcan.2012.03.009⟩</text:a></text:p>
              <text:p text:style-name="Normal"><text:span>Article dans une revue</text:span></text:p>
              <text:p text:style-name="Normal"><text:a xlink:type="simple" xlink:href="https://hal.science/hal-02905665v1">hal-029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64v1">Tif1γ Suppresses Murine Pancreatic Tumoral Transformation by a Smad4-Independent Pathway</text:a></text:p>
              <text:p text:style-name="Normal"><text:a xlink:type="simple" xlink:href="https://hal.science/search/index/?q=*&amp;authFullName_s=David Vincent">David Vincent</text:a><text:span>,</text:span><text:a xlink:type="simple" xlink:href="https://hal.science/search/index/?q=*&amp;authFullName_s=Johann Gout">Johann Gout</text:a><text:span>,</text:span><text:a xlink:type="simple" xlink:href="https://hal.science/search/index/?q=*&amp;authFullName_s=Nicolas Chuvin">Nicolas Chuvin</text:a><text:span>,</text:span><text:a xlink:type="simple" xlink:href="https://hal.science/search/index/?q=*&amp;authFullName_s=Vanessa Arfi">Vanessa Arfi</text:a><text:span>,</text:span><text:a xlink:type="simple" xlink:href="https://hal.science/search/index/?q=*&amp;authFullName_s=Roxane M. Pommier">Roxane M. Pommier</text:a><text:span>et al.</text:span></text:p>
              <text:p text:style-name="Normal"><text:span>American Journal of Pathology</text:span><text:span>, 2012, 180 (6), pp.2214-2221.<text:s/></text:span><text:a xlink:type="simple" xlink:href="https://dx.doi.org/10.1016/j.ajpath.2012.02.006">⟨10.1016/j.ajpath.2012.02.006⟩</text:a></text:p>
              <text:p text:style-name="Normal"><text:span>Article dans une revue</text:span></text:p>
              <text:p text:style-name="Normal"><text:a xlink:type="simple" xlink:href="https://hal.science/hal-02954464v1">hal-0295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86v1">Colitis development during the suckling-weaning transition in mucin Muc2-deficient mice</text:a></text:p>
              <text:p text:style-name="Normal"><text:a xlink:type="simple" xlink:href="https://hal.science/search/index/?q=*&amp;authFullName_s=Nanda Burger-van Paassen">Nanda Burger-van Paassen</text:a><text:span>,</text:span><text:a xlink:type="simple" xlink:href="https://hal.science/search/index/?q=*&amp;authFullName_s=Maria van Der Sluis">Maria van Der Sluis</text:a><text:span>,</text:span><text:a xlink:type="simple" xlink:href="https://hal.science/search/index/?q=*&amp;authFullName_s=Janneke Bouma">Janneke Bouma</text:a><text:span>,</text:span><text:a xlink:type="simple" xlink:href="https://hal.science/search/index/?q=*&amp;authFullName_s=Anita Korteland-van Male">Anita Korteland-van Male</text:a><text:span>,</text:span><text:a xlink:type="simple" xlink:href="https://hal.science/search/index/?q=*&amp;authFullName_s=Peng Lu">Peng Lu</text:a><text:span>et al.</text:span></text:p>
              <text:p text:style-name="Normal"><text:span>AJP - Gastrointestinal and Liver Physiology</text:span><text:span>, 2011, 301 (4), pp.G667-G678.<text:s/></text:span><text:a xlink:type="simple" xlink:href="https://dx.doi.org/10.1152/ajpgi.00199.2010">⟨10.1152/ajpgi.00199.2010⟩</text:a></text:p>
              <text:p text:style-name="Normal"><text:span>Article dans une revue</text:span></text:p>
              <text:p text:style-name="Normal"><text:a xlink:type="simple" xlink:href="https://hal.science/hal-03313786v1">hal-0331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88v1">Colonic gene expression patterns of mucin muc2 knockout mice reveal various phases in colitis development1</text:a></text:p>
              <text:p text:style-name="Normal"><text:a xlink:type="simple" xlink:href="https://hal.science/search/index/?q=*&amp;authFullName_s=Peng Lu">Peng Lu</text:a><text:span>,</text:span><text:a xlink:type="simple" xlink:href="https://hal.science/search/index/?q=*&amp;authFullName_s=Nanda Burger-van Paassen">Nanda Burger-van Paassen</text:a><text:span>,</text:span><text:a xlink:type="simple" xlink:href="https://hal.science/search/index/?q=*&amp;authFullName_s=Maria van Der Sluis">Maria van Der Sluis</text:a><text:span>,</text:span><text:a xlink:type="simple" xlink:href="https://hal.science/search/index/?q=*&amp;authFullName_s=Janneke Witte-Bouma">Janneke Witte-Bouma</text:a><text:span>,</text:span><text:a xlink:type="simple" xlink:href="https://hal.science/search/index/?q=*&amp;authFullName_s=Jean-Pierre Kerckaert">Jean-Pierre Kerckaert</text:a><text:span>et al.</text:span></text:p>
              <text:p text:style-name="Normal"><text:span>Inflammatory Bowel Diseases</text:span><text:span>, 2011, 17 (10), pp.2047-2057.<text:s/></text:span><text:a xlink:type="simple" xlink:href="https://dx.doi.org/10.1002/ibd.21592">⟨10.1002/ibd.21592⟩</text:a></text:p>
              <text:p text:style-name="Normal"><text:span>Article dans une revue</text:span></text:p>
              <text:p text:style-name="Normal"><text:a xlink:type="simple" xlink:href="https://hal.science/hal-03313788v1">hal-03313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50v1">The mouse Muc5b mucin gene is transcriptionally regulated by thyroid transcription factor-1 (TTF-1) and GATA-6 transcription factor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mélie Velghe">Amélie Velghe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Marie-Christine Copin">Marie-Christine Copin</text:a><text:span>,</text:span><text:a xlink:type="simple" xlink:href="https://hal.science/search/index/?q=*&amp;authFullName_s=Ingrid B. Renes">Ingrid B. Renes</text:a><text:span>et al.</text:span></text:p>
              <text:p text:style-name="Normal"><text:span>FEBS Journal</text:span><text:span>, 2011, 278 (2), pp.282-94.<text:s/></text:span><text:a xlink:type="simple" xlink:href="https://dx.doi.org/10.1111/j.1742-4658.2010.07945.x">⟨10.1111/j.1742-4658.2010.07945.x⟩</text:a></text:p>
              <text:p text:style-name="Normal"><text:span>Article dans une revue</text:span></text:p>
              <text:p text:style-name="Normal"><text:a xlink:type="simple" xlink:href="https://inserm.hal.science/inserm-00807850v1">inserm-008078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3865v1">Complex interplay between {beta}-catenin signalling and Notch effectors in intestinal tumorigenesis.</text:a></text:p>
              <text:p text:style-name="Normal"><text:a xlink:type="simple" xlink:href="https://hal.science/search/index/?q=*&amp;authFullName_s=Grégory Peignon">Grégory Peignon</text:a><text:span>,</text:span><text:a xlink:type="simple" xlink:href="https://hal.science/search/index/?q=*&amp;authFullName_s=Aurélie Durand">Aurélie Durand</text:a><text:span>,</text:span><text:a xlink:type="simple" xlink:href="https://hal.science/search/index/?q=*&amp;authFullName_s=Wulfran Cacheux">Wulfran Cacheux</text:a><text:span>,</text:span><text:a xlink:type="simple" xlink:href="https://hal.science/search/index/?q=*&amp;authFullName_s=Olivier Ayrault">Olivier Ayrault</text:a><text:span>,</text:span><text:a xlink:type="simple" xlink:href="https://hal.science/search/index/?q=*&amp;authFullName_s=Benoît Terris">Benoît Terris</text:a><text:span>et al.</text:span></text:p>
              <text:p text:style-name="Normal"><text:span>Gut</text:span><text:span>, 2011, 60 (2), pp.166-76.<text:s/></text:span><text:a xlink:type="simple" xlink:href="https://dx.doi.org/10.1136/gut.2009.204719">⟨10.1136/gut.2009.204719⟩</text:a></text:p>
              <text:p text:style-name="Normal"><text:span>Article dans une revue</text:span></text:p>
              <text:p text:style-name="Normal"><text:a xlink:type="simple" xlink:href="https://inserm.hal.science/inserm-00553865v1">inserm-0055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89v1">The MUC4 membrane-bound mucin regulates esophageal cancer cell proliferation and migration properties: Implication for S100A4 protein</text:a></text:p>
              <text:p text:style-name="Normal"><text:a xlink:type="simple" xlink:href="https://hal.science/search/index/?q=*&amp;authFullName_s=Emilie Bruyère">Emilie Bruyè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Frédéric Frénois">Frédéric Frénois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Isabelle van Seuningen">Isabelle van Seuningen</text:a></text:p>
              <text:p text:style-name="Normal"><text:span>Biochemical and Biophysical Research Communications</text:span><text:span>, 2011, pp.325-329.<text:s/></text:span><text:a xlink:type="simple" xlink:href="https://dx.doi.org/10.1016/j.bbrc.2011.08.095">⟨10.1016/j.bbrc.2011.08.095⟩</text:a></text:p>
              <text:p text:style-name="Normal"><text:span>Article dans une revue</text:span></text:p>
              <text:p text:style-name="Normal"><text:a xlink:type="simple" xlink:href="https://hal.science/hal-02905689v1">hal-029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62v1">Transcript Profiling of Elf5 +/2 Mammary Glands during Pregnancy Identifies Novel Targets of Elf5</text:a></text:p>
              <text:p text:style-name="Normal"><text:a xlink:type="simple" xlink:href="https://hal.science/search/index/?q=*&amp;authFullName_s=Renee L Rogers">Renee L Rogers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Jodee Gould">Jodee Gould</text:a><text:span>,</text:span><text:a xlink:type="simple" xlink:href="https://hal.science/search/index/?q=*&amp;authFullName_s=Paul J Hertzog">Paul J Hertzog</text:a><text:span>,</text:span><text:a xlink:type="simple" xlink:href="https://hal.science/search/index/?q=*&amp;authFullName_s=Matthew J Naylor">Matthew J Naylor</text:a><text:span>et al.</text:span></text:p>
              <text:p text:style-name="Normal"><text:span>PLoS ONE</text:span><text:span>, 2010,<text:s/></text:span><text:a xlink:type="simple" xlink:href="https://dx.doi.org/10.1371/journal.pone.0013150">⟨10.1371/journal.pone.0013150⟩</text:a></text:p>
              <text:p text:style-name="Normal"><text:span>Article dans une revue</text:span></text:p>
              <text:p text:style-name="Normal"><text:a xlink:type="simple" xlink:href="https://hal.science/hal-02905862v1">hal-02905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73v1">Mucins and Pancreatic Cancer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Isabelle van Seuningen">Isabelle van Seuningen</text:a></text:p>
              <text:p text:style-name="Normal"><text:span>Cancers</text:span><text:span>, 2010, 2, pp.1794-1812.<text:s/></text:span><text:a xlink:type="simple" xlink:href="https://dx.doi.org/10.3390/cancers2041794">⟨10.3390/cancers2041794⟩</text:a></text:p>
              <text:p text:style-name="Normal"><text:span>Article dans une revue</text:span></text:p>
              <text:p text:style-name="Normal"><text:a xlink:type="simple" xlink:href="https://inserm.hal.science/inserm-00807873v1">inserm-008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96v1">The membrane-bound mucins: From cell signalling to transcriptional regulation and expression in epithelial cancer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Biochimie</text:span><text:span>, 2009,<text:s/></text:span><text:a xlink:type="simple" xlink:href="https://dx.doi.org/10.1016/j.biochi.2009.09.018">⟨10.1016/j.biochi.2009.09.018⟩</text:a></text:p>
              <text:p text:style-name="Normal"><text:span>Article dans une revue</text:span></text:p>
              <text:p text:style-name="Normal"><text:a xlink:type="simple" xlink:href="https://hal.science/hal-02905696v1">hal-029056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436v1">Tumour growth and resistance to gemcitabine of pancreatic cancer cells are decreased by AP-2alpha overexpression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Valérie Fauquette">Valérie Fauquette</text:a><text:span>,</text:span><text:a xlink:type="simple" xlink:href="https://hal.science/search/index/?q=*&amp;authFullName_s=Laurence Stechly">Laurence Stechly</text:a><text:span>,</text:span><text:a xlink:type="simple" xlink:href="https://hal.science/search/index/?q=*&amp;authFullName_s=Nathalie Saint-Laurent">Nathalie Saint-Laurent</text:a><text:span>,</text:span><text:a xlink:type="simple" xlink:href="https://hal.science/search/index/?q=*&amp;authFullName_s=Sébastien Aubert">Sébastien Aubert</text:a><text:span>et al.</text:span></text:p>
              <text:p text:style-name="Normal"><text:span>British Journal of Cancer</text:span><text:span>, 2009, 101 (4), pp.637-44.<text:s/></text:span><text:a xlink:type="simple" xlink:href="https://dx.doi.org/10.1038/sj.bjc.6605190">⟨10.1038/sj.bjc.6605190⟩</text:a></text:p>
              <text:p text:style-name="Normal"><text:span>Article dans une revue</text:span></text:p>
              <text:p text:style-name="Normal"><text:a xlink:type="simple" xlink:href="https://inserm.hal.science/inserm-00410436v1">inserm-0041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29v1">The regulation of the intestinal mucin MUC2 expression by short chain fatty acids: implications for epithelial protection</text:a></text:p>
              <text:p text:style-name="Normal"><text:a xlink:type="simple" xlink:href="https://hal.science/search/index/?q=*&amp;authFullName_s=Nanda Burger-van Paassen">Nanda Burger-van Paassen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Patrycja J Puiman">Patrycja J Puiman</text:a><text:span>,</text:span><text:a xlink:type="simple" xlink:href="https://hal.science/search/index/?q=*&amp;authFullName_s=Maria van Der Sluis">Maria van Der Sluis</text:a><text:span>,</text:span><text:a xlink:type="simple" xlink:href="https://hal.science/search/index/?q=*&amp;authFullName_s=Janneke Bouma">Janneke Bouma</text:a><text:span>et al.</text:span></text:p>
              <text:p text:style-name="Normal"><text:span>Biochemical Journal</text:span><text:span>, 2009, 420 (2), pp.211-219.<text:s/></text:span><text:a xlink:type="simple" xlink:href="https://dx.doi.org/10.1042/BJ20082222">⟨10.1042/BJ20082222⟩</text:a></text:p>
              <text:p text:style-name="Normal"><text:span>Article dans une revue</text:span></text:p>
              <text:p text:style-name="Normal"><text:a xlink:type="simple" xlink:href="https://hal.science/hal-00479129v1">hal-004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92v1">Mucins: a new family of epigenetic biomarkers in epithelial cancer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Audrey Vincent">Audrey Vincent</text:a></text:p>
              <text:p text:style-name="Normal"><text:span>Expert opinion on medical diagnostics</text:span><text:span>, 2009, 3, pp.411 - 427.<text:s/></text:span><text:a xlink:type="simple" xlink:href="https://dx.doi.org/10.1517/17530050902852697">⟨10.1517/17530050902852697⟩</text:a></text:p>
              <text:p text:style-name="Normal"><text:span>Article dans une revue</text:span></text:p>
              <text:p text:style-name="Normal"><text:a xlink:type="simple" xlink:href="https://hal.science/hal-02905792v1">hal-029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91v1">Epigenetics, stem cells and epithelial cell fate</text:a></text:p>
              <text:p text:style-name="Normal"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Differentiation</text:span><text:span>, 2009, pp.99-107.<text:s/></text:span><text:a xlink:type="simple" xlink:href="https://dx.doi.org/10.1016/j.diff.2009.07.002">⟨10.1016/j.diff.2009.07.002⟩</text:a></text:p>
              <text:p text:style-name="Normal"><text:span>Article dans une revue</text:span></text:p>
              <text:p text:style-name="Normal"><text:a xlink:type="simple" xlink:href="https://hal.science/hal-02905791v1">hal-029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94v1">Qu’est ce que l’épigénétique ? Stratégies d’étude et application au cancer</text:a></text:p>
              <text:p text:style-name="Normal"><text:a xlink:type="simple" xlink:href="https://hal.science/search/index/?q=*&amp;authFullName_s=Isabelle van Seuningen">Isabelle van Seuningen</text:a></text:p>
              <text:p text:style-name="Normal"><text:span>Annales de Pathologie</text:span><text:span>, 2009, 29 (5), pp.S28-S30.<text:s/></text:span><text:a xlink:type="simple" xlink:href="https://dx.doi.org/10.1016/j.annpat.2009.07.009">⟨10.1016/j.annpat.2009.07.009⟩</text:a></text:p>
              <text:p text:style-name="Normal"><text:span>Article dans une revue</text:span></text:p>
              <text:p text:style-name="Normal"><text:a xlink:type="simple" xlink:href="https://hal.science/hal-03313794v1">hal-0331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66v1">Intrauterine growth restriction alters postnatal colonic barrier maturation in rats</text:a></text:p>
              <text:p text:style-name="Normal"><text:a xlink:type="simple" xlink:href="https://hal.science/search/index/?q=*&amp;authFullName_s=Pascale Fanca-Berthon">Pascale Fanca-Berthon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Martine Rival">Martine Rival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Pediatric Research</text:span><text:span>, 2009, 66 (1), pp.47-52.<text:s/></text:span><text:a xlink:type="simple" xlink:href="https://dx.doi.org/10.1203/PDR.0b013e3181a2047e">⟨10.1203/PDR.0b013e3181a2047e⟩</text:a></text:p>
              <text:p text:style-name="Normal"><text:span>Article dans une revue</text:span></text:p>
              <text:p text:style-name="Normal"><text:a xlink:type="simple" xlink:href="https://hal.inrae.fr/hal-02662866v1">hal-026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28v1">Clinical impact of MUC1 and MUC4 expression in Barrett-associated oesophageal adenocarcinoma</text:a></text:p>
              <text:p text:style-name="Normal"><text:a xlink:type="simple" xlink:href="https://hal.science/search/index/?q=*&amp;authFullName_s=G. Piessen">G. Piessen</text:a><text:span>,</text:span><text:a xlink:type="simple" xlink:href="https://hal.science/search/index/?q=*&amp;authFullName_s=A. Wacrenier">A. Wacrenier</text:a><text:span>,</text:span><text:a xlink:type="simple" xlink:href="https://hal.science/search/index/?q=*&amp;authFullName_s=N. Briez">N. Briez</text:a><text:span>,</text:span><text:a xlink:type="simple" xlink:href="https://hal.science/search/index/?q=*&amp;authFullName_s=Jean-Pierre Triboulet">Jean-Pierre Triboulet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Journal of Clinical Pathology</text:span><text:span>, 2009, 62, pp.1144-1146.<text:s/></text:span><text:a xlink:type="simple" xlink:href="https://dx.doi.org/10.1136/jcp.2008.060780">⟨10.1136/jcp.2008.060780⟩</text:a></text:p>
              <text:p text:style-name="Normal"><text:span>Article dans une revue</text:span></text:p>
              <text:p text:style-name="Normal"><text:a xlink:type="simple" xlink:href="https://api.istex.fr/document/F10C05DF5EB85690094F5B1DC09AA39AAEC9A361/fulltext/pdf?sid=hal">istex</text:a></text:p>
              <text:p text:style-name="Normal"><text:a xlink:type="simple" xlink:href="https://hal.science/hal-02905828v1">hal-029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05v1">Glycosylation pattern of brush border-associated glycoproteins in enterocyte-like cells: involvement of complex-type N-glycans in apical trafficking</text:a></text:p>
              <text:p text:style-name="Normal"><text:a xlink:type="simple" xlink:href="https://hal.science/search/index/?q=*&amp;authFullName_s=Willy Morelle">Willy Morelle</text:a><text:span>,</text:span><text:a xlink:type="simple" xlink:href="https://hal.science/search/index/?q=*&amp;authFullName_s=Laurence Stechly">Laurence Stechly</text:a><text:span>,</text:span><text:a xlink:type="simple" xlink:href="https://hal.science/search/index/?q=*&amp;authFullName_s=Sabine Andre">Sabine Andre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Nicole Porchet">Nicole Porchet</text:a><text:span>et al.</text:span></text:p>
              <text:p text:style-name="Normal"><text:span>Biological Chemistry</text:span><text:span>, 2009, 390, pp.529 - 544.<text:s/></text:span><text:a xlink:type="simple" xlink:href="https://dx.doi.org/10.1515/BC.2009.075">⟨10.1515/BC.2009.075⟩</text:a></text:p>
              <text:p text:style-name="Normal"><text:span>Article dans une revue</text:span></text:p>
              <text:p text:style-name="Normal"><text:a xlink:type="simple" xlink:href="https://hal.science/hal-02905705v1">hal-029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91v1">Signal Pathway of 17β-Estradiol–Induced MUC5B Expression in Human Airway Epithelial Cells</text:a></text:p>
              <text:p text:style-name="Normal"><text:a xlink:type="simple" xlink:href="https://hal.science/search/index/?q=*&amp;authFullName_s=Hye Joung Choi">Hye Joung Choi</text:a><text:span>,</text:span><text:a xlink:type="simple" xlink:href="https://hal.science/search/index/?q=*&amp;authFullName_s=Yoo-Sam Chung">Yoo-Sam Chung</text:a><text:span>,</text:span><text:a xlink:type="simple" xlink:href="https://hal.science/search/index/?q=*&amp;authFullName_s=Hyun Jik Kim">Hyun Jik Kim</text:a><text:span>,</text:span><text:a xlink:type="simple" xlink:href="https://hal.science/search/index/?q=*&amp;authFullName_s=Uk Yeol Moon">Uk Yeol Moon</text:a><text:span>,</text:span><text:a xlink:type="simple" xlink:href="https://hal.science/search/index/?q=*&amp;authFullName_s=Yeon Ho Choi">Yeon Ho Choi</text:a><text:span>et al.</text:span></text:p>
              <text:p text:style-name="Normal"><text:span>American Journal of Respiratory Cell and Molecular Biology</text:span><text:span>, 2009, 40 (2), pp.168-178.<text:s/></text:span><text:a xlink:type="simple" xlink:href="https://dx.doi.org/10.1165/rcmb.2007-0377OC">⟨10.1165/rcmb.2007-0377OC⟩</text:a></text:p>
              <text:p text:style-name="Normal"><text:span>Article dans une revue</text:span></text:p>
              <text:p text:style-name="Normal"><text:a xlink:type="simple" xlink:href="https://hal.science/hal-03313791v1">hal-0331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90v1">MUC1, a New Hypoxia Inducible Factor Target Gene, Is an Actor in Clear Renal Cell Carcinoma Tumor Progression</text:a></text:p>
              <text:p text:style-name="Normal"><text:a xlink:type="simple" xlink:href="https://hal.science/search/index/?q=*&amp;authFullName_s=Sébastien Aubert">Sébastien Aubert</text:a><text:span>,</text:span><text:a xlink:type="simple" xlink:href="https://hal.science/search/index/?q=*&amp;authFullName_s=Valérie Fauquette">Valérie Fauquette</text:a><text:span>,</text:span><text:a xlink:type="simple" xlink:href="https://hal.science/search/index/?q=*&amp;authFullName_s=Brigitte Hémon">Brigitte Hémon</text:a><text:span>,</text:span><text:a xlink:type="simple" xlink:href="https://hal.science/search/index/?q=*&amp;authFullName_s=Réjane Lepoivre">Réjane Lepoivre</text:a><text:span>,</text:span><text:a xlink:type="simple" xlink:href="https://hal.science/search/index/?q=*&amp;authFullName_s=Nicolas Briez">Nicolas Briez</text:a><text:span>et al.</text:span></text:p>
              <text:p text:style-name="Normal"><text:span>Cancer Research</text:span><text:span>, 2009, 69 (14), pp.5707-5715.<text:s/></text:span><text:a xlink:type="simple" xlink:href="https://dx.doi.org/10.1158/0008-5472.CAN-08-4905">⟨10.1158/0008-5472.CAN-08-4905⟩</text:a></text:p>
              <text:p text:style-name="Normal"><text:span>Article dans une revue</text:span></text:p>
              <text:p text:style-name="Normal"><text:a xlink:type="simple" xlink:href="https://hal.science/hal-03313790v1">hal-033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2v1">Resistin-like molecule β regulates intestinal mucous secretion and curtails TNBS-induced colitis in mice</text:a></text:p>
              <text:p text:style-name="Normal"><text:a xlink:type="simple" xlink:href="https://hal.science/search/index/?q=*&amp;authFullName_s=Rim Belharbi Krimi">Rim Belharbi Krimi</text:a><text:span>,</text:span><text:a xlink:type="simple" xlink:href="https://hal.science/search/index/?q=*&amp;authFullName_s=Larissa Kotelevets">Larissa Kotelevets</text:a><text:span>,</text:span><text:a xlink:type="simple" xlink:href="https://hal.science/search/index/?q=*&amp;authFullName_s=Laurent Dubuquoy">Laurent Dubuquoy</text:a><text:span>,</text:span><text:a xlink:type="simple" xlink:href="https://hal.science/search/index/?q=*&amp;authFullName_s=Pascale Plaisancié">Pascale Plaisancié</text:a><text:span>,</text:span><text:a xlink:type="simple" xlink:href="https://hal.science/search/index/?q=*&amp;authFullName_s=Francine Walker">Francine Walker</text:a><text:span>et al.</text:span></text:p>
              <text:p text:style-name="Normal"><text:span>Inflammatory Bowel Diseases</text:span><text:span>, 2008, 14 (7), pp.931-941.<text:s/></text:span><text:a xlink:type="simple" xlink:href="https://dx.doi.org/10.1002/ibd.20420">⟨10.1002/ibd.20420⟩</text:a></text:p>
              <text:p text:style-name="Normal"><text:span>Article dans une revue</text:span></text:p>
              <text:p text:style-name="Normal"><text:a xlink:type="simple" xlink:href="https://hal.science/hal-03313912v1">hal-033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09v1">Combined defects in epithelial and immunoregulatory factors exacerbate the pathogenesis of inflammation: mucin 2-interleukin 10-deficient mice</text:a></text:p>
              <text:p text:style-name="Normal"><text:a xlink:type="simple" xlink:href="https://hal.science/search/index/?q=*&amp;authFullName_s=Maria van Der Sluis">Maria van Der Sluis</text:a><text:span>,</text:span><text:a xlink:type="simple" xlink:href="https://hal.science/search/index/?q=*&amp;authFullName_s=Janneke Bouma">Janneke Bouma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Anna Velcich">Anna Velcich</text:a><text:span>,</text:span><text:a xlink:type="simple" xlink:href="https://hal.science/search/index/?q=*&amp;authFullName_s=Kermit Carraway">Kermit Carraway</text:a><text:span>et al.</text:span></text:p>
              <text:p text:style-name="Normal"><text:span>Laboratory Investigation</text:span><text:span>, 2008, 88 (6), pp.634-642.<text:s/></text:span><text:a xlink:type="simple" xlink:href="https://dx.doi.org/10.1038/labinvest.2008.28">⟨10.1038/labinvest.2008.28⟩</text:a></text:p>
              <text:p text:style-name="Normal"><text:span>Article dans une revue</text:span></text:p>
              <text:p text:style-name="Normal"><text:a xlink:type="simple" xlink:href="https://hal.science/hal-03313909v1">hal-0331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849v1">IL-6 and IL-8 increase the expression of glycosyltransferases and sulfotransferases involved in the biosynthesis of sialylated and/or sulfated Lewis x} epitopes in the human bronchial mucosa</text:a></text:p>
              <text:p text:style-name="Normal"><text:a xlink:type="simple" xlink:href="https://hal.science/search/index/?q=*&amp;authFullName_s=Sophie Groux-Degroote">Sophie Groux-Degroote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urélie Cazet">Aurélie Cazet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Sylvain Lehoux">Sylvain Lehoux</text:a><text:span>et al.</text:span></text:p>
              <text:p text:style-name="Normal"><text:span>Biochemical Journal</text:span><text:span>, 2008, 410 (1), pp.213-223.<text:s/></text:span><text:a xlink:type="simple" xlink:href="https://dx.doi.org/10.1042/BJ20070958">⟨10.1042/BJ20070958⟩</text:a></text:p>
              <text:p text:style-name="Normal"><text:span>Article dans une revue</text:span></text:p>
              <text:p text:style-name="Normal"><text:a xlink:type="simple" xlink:href="https://hal.science/hal-00478849v1">hal-0047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88v1">The Membrane-Bound Mucins: How Large O-Glycoproteins Play Key Roles in Epithelial Cancers and Hold Promise as Biological Tools for Gene-Based and Immunotherapie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Critical Review in Oncogenesis</text:span><text:span>, 2008, 14 (2-3), pp.177-196.<text:s/></text:span><text:a xlink:type="simple" xlink:href="https://dx.doi.org/10.1615/CritRevOncog.v14.i2-3.30">⟨10.1615/CritRevOncog.v14.i2-3.30⟩</text:a></text:p>
              <text:p text:style-name="Normal"><text:span>Article dans une revue</text:span></text:p>
              <text:p text:style-name="Normal"><text:a xlink:type="simple" xlink:href="https://hal.science/hal-02905788v1">hal-029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87v1">Forkhead box transcription factors Foxa1 and Foxa2 are important regulators of Muc2 mucin expression in intestinal epithelial cells</text:a></text:p>
              <text:p text:style-name="Normal"><text:a xlink:type="simple" xlink:href="https://hal.science/search/index/?q=*&amp;authFullName_s=Maria van Der Sluis">Maria van Der Sluis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Janneke Bouma">Janneke Bouma</text:a><text:span>,</text:span><text:a xlink:type="simple" xlink:href="https://hal.science/search/index/?q=*&amp;authFullName_s=Anita Korteland-van Male">Anita Korteland-van Male</text:a><text:span>,</text:span><text:a xlink:type="simple" xlink:href="https://hal.science/search/index/?q=*&amp;authFullName_s=Johannes B van Goudoever">Johannes B van Goudoever</text:a><text:span>et al.</text:span></text:p>
              <text:p text:style-name="Normal"><text:span>Biochemical and Biophysical Research Communications</text:span><text:span>, 2008,<text:s/></text:span><text:a xlink:type="simple" xlink:href="https://dx.doi.org/10.1016/j.bbrc.2008.02.158">⟨10.1016/j.bbrc.2008.02.158⟩</text:a></text:p>
              <text:p text:style-name="Normal"><text:span>Article dans une revue</text:span></text:p>
              <text:p text:style-name="Normal"><text:a xlink:type="simple" xlink:href="https://hal.science/hal-02905687v1">hal-0290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49v1">IL-6 induces MUC4 expression through gp130/STAT3 pathway in gastric cancer cell lines</text:a></text:p>
              <text:p text:style-name="Normal"><text:a xlink:type="simple" xlink:href="https://hal.science/search/index/?q=*&amp;authFullName_s=Raquel Mejías-Luque">Raquel Mejías-Luque</text:a><text:span>,</text:span><text:a xlink:type="simple" xlink:href="https://hal.science/search/index/?q=*&amp;authFullName_s=Sandra Peiró">Sandra Peiró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Carme de Bolós">Carme de Bolós</text:a></text:p>
              <text:p text:style-name="Normal"><text:span>Biochimica et Biophysica Acta - Molecular Cell Research</text:span><text:span>, 2008,<text:s/></text:span><text:a xlink:type="simple" xlink:href="https://dx.doi.org/10.1016/j.bbamcr.2008.05.020">⟨10.1016/j.bbamcr.2008.05.020⟩</text:a></text:p>
              <text:p text:style-name="Normal"><text:span>Article dans une revue</text:span></text:p>
              <text:p text:style-name="Normal"><text:a xlink:type="simple" xlink:href="https://hal.science/hal-02905649v1">hal-029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48v1">Peroxisome proliferator-activated receptor ligand MCC-555 suppresses intestinal polyps in Apc Min/+ mice via extracellular signal-regulated kinase and peroxisome proliferator-activated receptor-dependent pathways</text:a></text:p>
              <text:p text:style-name="Normal"><text:a xlink:type="simple" xlink:href="https://hal.science/search/index/?q=*&amp;authFullName_s=Kiyoshi Yamaguchi">Kiyoshi Yamaguchi</text:a><text:span>,</text:span><text:a xlink:type="simple" xlink:href="https://hal.science/search/index/?q=*&amp;authFullName_s=Maria Cekanova">Maria Cekanova</text:a><text:span>,</text:span><text:a xlink:type="simple" xlink:href="https://hal.science/search/index/?q=*&amp;authFullName_s=Michael F Mcentee">Michael F Mcentee</text:a><text:span>,</text:span><text:a xlink:type="simple" xlink:href="https://hal.science/search/index/?q=*&amp;authFullName_s=Joo-Heon Yoon">Joo-Heon Yoon</text:a><text:span>,</text:span><text:a xlink:type="simple" xlink:href="https://hal.science/search/index/?q=*&amp;authFullName_s=Susan M Fischer">Susan M Fischer</text:a><text:span>et al.</text:span></text:p>
              <text:p text:style-name="Normal"><text:span>Molecular Cancer Therapeutics</text:span><text:span>, 2008,<text:s/></text:span><text:a xlink:type="simple" xlink:href="https://dx.doi.org/10.1158/1535-7163.MCT-08-0173">⟨10.1158/1535-7163.MCT-08-0173⟩</text:a></text:p>
              <text:p text:style-name="Normal"><text:span>Article dans une revue</text:span></text:p>
              <text:p text:style-name="Normal"><text:a xlink:type="simple" xlink:href="https://hal.science/hal-02905848v1">hal-029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1v1">IL-6 induces MUC4 expression through gp130/STAT3 pathway in gastric cancer cell lines</text:a></text:p>
              <text:p text:style-name="Normal"><text:a xlink:type="simple" xlink:href="https://hal.science/search/index/?q=*&amp;authFullName_s=Raquel Mejías-Luque">Raquel Mejías-Luque</text:a><text:span>,</text:span><text:a xlink:type="simple" xlink:href="https://hal.science/search/index/?q=*&amp;authFullName_s=Sandra Peiró">Sandra Peiró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Carme de Bolós">Carme de Bolós</text:a></text:p>
              <text:p text:style-name="Normal"><text:span>Biochimica et Biophysica Acta - Molecular Cell Research</text:span><text:span>, 2008, 1783 (10), pp.1728-1736.<text:s/></text:span><text:a xlink:type="simple" xlink:href="https://dx.doi.org/10.1016/j.bbamcr.2008.05.020">⟨10.1016/j.bbamcr.2008.05.020⟩</text:a></text:p>
              <text:p text:style-name="Normal"><text:span>Article dans une revue</text:span></text:p>
              <text:p text:style-name="Normal"><text:a xlink:type="simple" xlink:href="https://hal.science/hal-03313911v1">hal-033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66v1">Activation of MUC1 mucin expression by bile acids in human esophageal adenocarcinomatous cells and tissues is mediated by the phosphatidylinositol 3-kinase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Surgery</text:span><text:span>, 2008,<text:s/></text:span><text:a xlink:type="simple" xlink:href="https://dx.doi.org/10.1016/j.surg.2007.07.043">⟨10.1016/j.surg.2007.07.043⟩</text:a></text:p>
              <text:p text:style-name="Normal"><text:span>Article dans une revue</text:span></text:p>
              <text:p text:style-name="Normal"><text:a xlink:type="simple" xlink:href="https://hal.science/hal-02905866v1">hal-0290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94v1">Epigenetic regulation of the human mucin gene MUC4 in epithelial cancer cell lines involves both DNA methylation and histone modifications mediated by DNA methyltransferases and histone deacetylases</text:a></text:p>
              <text:p text:style-name="Normal"><text:a xlink:type="simple" xlink:href="https://hal.science/search/index/?q=*&amp;authFullName_s=Audrey Vincent">Audrey Vincent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Isabelle Van Seuningen">Isabelle Van Seuningen</text:a></text:p>
              <text:p text:style-name="Normal"><text:span>FASEB Journal</text:span><text:span>, 2008, 22 (8), pp.3035-3045.<text:s/></text:span><text:a xlink:type="simple" xlink:href="https://dx.doi.org/10.1096/fj.07-103390">⟨10.1096/fj.07-103390⟩</text:a></text:p>
              <text:p text:style-name="Normal"><text:span>Article dans une revue</text:span></text:p>
              <text:p text:style-name="Normal"><text:a xlink:type="simple" xlink:href="https://hal.science/hal-02905794v1">hal-029057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069v1">Trefoil factor family 3 peptide promotes human airway epithelial ciliated cell differentiation.</text:a></text:p>
              <text:p text:style-name="Normal"><text:a xlink:type="simple" xlink:href="https://hal.science/search/index/?q=*&amp;authFullName_s=Pierre Lesimple">Pierre Lesimple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Marie-Pierre Buisine">Marie-Pierre Buisine</text:a><text:span>,</text:span><text:a xlink:type="simple" xlink:href="https://hal.science/search/index/?q=*&amp;authFullName_s=Marie-Christine Copin">Marie-Christine Copin</text:a><text:span>,</text:span><text:a xlink:type="simple" xlink:href="https://hal.science/search/index/?q=*&amp;authFullName_s=Margitta Hinz">Margitta Hinz</text:a><text:span>et al.</text:span></text:p>
              <text:p text:style-name="Normal"><text:span>American Journal of Respiratory Cell and Molecular Biology</text:span><text:span>, 2007, 36 (3), pp.296-303.<text:s/></text:span><text:a xlink:type="simple" xlink:href="https://dx.doi.org/10.1165/rcmb.2006-0270OC">⟨10.1165/rcmb.2006-0270OC⟩</text:a></text:p>
              <text:p text:style-name="Normal"><text:span>Article dans une revue</text:span></text:p>
              <text:p text:style-name="Normal"><text:a xlink:type="simple" xlink:href="https://inserm.hal.science/inserm-00143069v1">inserm-0014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9v1">Regulation of the human mucin MUC4 by taurodeoxycholic and taurochenodeoxycholic bile acids in oesophageal cancer cells is mediated by hepatocyte nuclear factor 1α</text:a></text:p>
              <text:p text:style-name="Normal"><text:a xlink:type="simple" xlink:href="https://hal.science/search/index/?q=*&amp;authFullName_s=Guillaume Piessen">Guillaume Piessen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7, 402, pp.81 - 91.<text:s/></text:span><text:a xlink:type="simple" xlink:href="https://dx.doi.org/10.1042/BJ20061461">⟨10.1042/BJ20061461⟩</text:a></text:p>
              <text:p text:style-name="Normal"><text:span>Article dans une revue</text:span></text:p>
              <text:p text:style-name="Normal"><text:a xlink:type="simple" xlink:href="https://hal.science/hal-02905759v1">hal-029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34v1">Transcription factor AP-2alpha represses both the mucin MUC4 expression and pancreatic cancer cell proliferation.</text:a></text:p>
              <text:p text:style-name="Normal"><text:a xlink:type="simple" xlink:href="https://hal.science/search/index/?q=*&amp;authFullName_s=Valérie Fauquette">Valérie Fauquette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Sophie Groux-Degroote">Sophie Groux-Degroote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Nicole Porchet">Nicole Porchet</text:a><text:span>et al.</text:span></text:p>
              <text:p text:style-name="Normal"><text:span>Carcinogenesis / CARCINOGENESIS(LONDON); Carcinogenesis (Oxford)</text:span><text:span>, 2007, 28 (11), pp.2305-12.<text:s/></text:span><text:a xlink:type="simple" xlink:href="https://dx.doi.org/10.1093/carcin/bgm158">⟨10.1093/carcin/bgm158⟩</text:a></text:p>
              <text:p text:style-name="Normal"><text:span>Article dans une revue</text:span></text:p>
              <text:p text:style-name="Normal"><text:a xlink:type="simple" xlink:href="https://hal.science/hal-00164934v1">hal-001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44v1">The Human Mucin MUC4 Is Transcriptionally Regulated by Caudal-related Homeobox, Hepatocyte Nuclear Factors, Forkhead Box A, and GATA Endodermal Transcription Factors in Epithelial Cancer Cell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Anita Korteland-van Male">Anita Korteland-van Male</text:a><text:span>et al.</text:span></text:p>
              <text:p text:style-name="Normal"><text:span>Journal of Biological Chemistry</text:span><text:span>, 2007,<text:s/></text:span><text:a xlink:type="simple" xlink:href="https://dx.doi.org/10.1074/jbc.M700905200">⟨10.1074/jbc.M700905200⟩</text:a></text:p>
              <text:p text:style-name="Normal"><text:span>Article dans une revue</text:span></text:p>
              <text:p text:style-name="Normal"><text:a xlink:type="simple" xlink:href="https://hal.science/hal-02905844v1">hal-029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70v1">Regulation of the human mucin MUC4 by taurodeoxycholic and taurochenodeoxycholic bile acids in oesophageal cancer cells is mediated by hepatocyte nuclear factor 1{alpha}</text:a></text:p>
              <text:p text:style-name="Normal"><text:a xlink:type="simple" xlink:href="https://hal.science/search/index/?q=*&amp;authFullName_s=Guillaume Piessen">Guillaume Piessen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rigitte Hémon">Brigitte Hémon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6, 402 (1), pp.81-91.<text:s/></text:span><text:a xlink:type="simple" xlink:href="https://dx.doi.org/10.1042/BJ20061461">⟨10.1042/BJ20061461⟩</text:a></text:p>
              <text:p text:style-name="Normal"><text:span>Article dans une revue</text:span></text:p>
              <text:p text:style-name="Normal"><text:a xlink:type="simple" xlink:href="https://hal.science/hal-00478670v1">hal-0047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6v1">Muc2-Deficient Mice Spontaneously Develop Colitis, Indicating That MUC2 Is Critical for Colonic Protection</text:a></text:p>
              <text:p text:style-name="Normal"><text:a xlink:type="simple" xlink:href="https://hal.science/search/index/?q=*&amp;authFullName_s=Maria van Der Sluis">Maria van Der Sluis</text:a><text:span>,</text:span><text:a xlink:type="simple" xlink:href="https://hal.science/search/index/?q=*&amp;authFullName_s=Barbara A.E. de Koning">Barbara A.E. de Koning</text:a><text:span>,</text:span><text:a xlink:type="simple" xlink:href="https://hal.science/search/index/?q=*&amp;authFullName_s=Adrianus C.J.M. de Bruijn">Adrianus C.J.M. de Bruijn</text:a><text:span>,</text:span><text:a xlink:type="simple" xlink:href="https://hal.science/search/index/?q=*&amp;authFullName_s=Anna Velcich">Anna Velcich</text:a><text:span>,</text:span><text:a xlink:type="simple" xlink:href="https://hal.science/search/index/?q=*&amp;authFullName_s=Jules P.P. Meijerink">Jules P.P. Meijerink</text:a><text:span>et al.</text:span></text:p>
              <text:p text:style-name="Normal"><text:span>Gastroenterology</text:span><text:span>, 2006, 131 (1), pp.117-129.<text:s/></text:span><text:a xlink:type="simple" xlink:href="https://dx.doi.org/10.1053/j.gastro.2006.04.020">⟨10.1053/j.gastro.2006.04.020⟩</text:a></text:p>
              <text:p text:style-name="Normal"><text:span>Article dans une revue</text:span></text:p>
              <text:p text:style-name="Normal"><text:a xlink:type="simple" xlink:href="https://hal.science/hal-03313916v1">hal-033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5v1">Metaplasia  A Transdifferentiatlon Process that Facilitates Cancer Development: The Model of Gastric Intestinal Metaplasia</text:a></text:p>
              <text:p text:style-name="Normal"><text:a xlink:type="simple" xlink:href="https://hal.science/search/index/?q=*&amp;authFullName_s=Patricia Mesquita">Patricia Mesquita</text:a><text:span>,</text:span><text:a xlink:type="simple" xlink:href="https://hal.science/search/index/?q=*&amp;authFullName_s=Raquel Almeida">Raquel Almeida</text:a><text:span>,</text:span><text:a xlink:type="simple" xlink:href="https://hal.science/search/index/?q=*&amp;authFullName_s=Nuno Lunet">Nuno Lunet</text:a><text:span>,</text:span><text:a xlink:type="simple" xlink:href="https://hal.science/search/index/?q=*&amp;authFullName_s=Celso Reis">Celso Reis</text:a><text:span>,</text:span><text:a xlink:type="simple" xlink:href="https://hal.science/search/index/?q=*&amp;authFullName_s=Luis Filipe Santos Silva">Luis Filipe Santos Silva</text:a><text:span>et al.</text:span></text:p>
              <text:p text:style-name="Normal"><text:span>Critical Review in Oncogenesis</text:span><text:span>, 2006, 12 (1-2), pp.3-26.<text:s/></text:span><text:a xlink:type="simple" xlink:href="https://dx.doi.org/10.1615/CritRevOncog.v12.i1-2.20">⟨10.1615/CritRevOncog.v12.i1-2.20⟩</text:a></text:p>
              <text:p text:style-name="Normal"><text:span>Article dans une revue</text:span></text:p>
              <text:p text:style-name="Normal"><text:a xlink:type="simple" xlink:href="https://hal.science/hal-03313915v1">hal-033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84v1">Evidence for a functional genetic polymorphism of the human retinoic acid–metabolizing enzyme CYP26A1, an enzyme that may be involved in spina bifida</text:a></text:p>
              <text:p text:style-name="Normal"><text:a xlink:type="simple" xlink:href="https://hal.science/search/index/?q=*&amp;authFullName_s=Emmanuel Rat">Emmanuel Rat</text:a><text:span>,</text:span><text:a xlink:type="simple" xlink:href="https://hal.science/search/index/?q=*&amp;authFullName_s=Ingrid Billaut-Laden">Ingrid Billaut-Laden</text:a><text:span>,</text:span><text:a xlink:type="simple" xlink:href="https://hal.science/search/index/?q=*&amp;authFullName_s=Delphine Allorge">Delphine Allorge</text:a><text:span>,</text:span><text:a xlink:type="simple" xlink:href="https://hal.science/search/index/?q=*&amp;authFullName_s=Jean-Marc Lo-Guidice">Jean-Marc Lo-Guidice</text:a><text:span>,</text:span><text:a xlink:type="simple" xlink:href="https://hal.science/search/index/?q=*&amp;authFullName_s=Marie Tellier">Marie Tellier</text:a><text:span>et al.</text:span></text:p>
              <text:p text:style-name="Normal"><text:span>Birth Defects Research Part A: Clinical and Molecular Teratology</text:span><text:span>, 2006, 76 (6), pp.491-498.<text:s/></text:span><text:a xlink:type="simple" xlink:href="https://dx.doi.org/10.1002/bdra.20275">⟨10.1002/bdra.20275⟩</text:a></text:p>
              <text:p text:style-name="Normal"><text:span>Article dans une revue</text:span></text:p>
              <text:p text:style-name="Normal"><text:a xlink:type="simple" xlink:href="https://api.istex.fr/document/40CE66F8452F45177B89D7402A46122364106A22/fulltext/pdf?sid=hal">istex</text:a></text:p>
              <text:p text:style-name="Normal"><text:a xlink:type="simple" xlink:href="https://hal.science/hal-02954484v1">hal-02954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8051v1">The microRNA miR-181 targets the homeobox protein Hox-A11 during mammalian myoblast differentiation.</text:a></text:p>
              <text:p text:style-name="Normal"><text:a xlink:type="simple" xlink:href="https://hal.science/search/index/?q=*&amp;authFullName_s=Marjolaine Bauzone">Marjolaine Bauzon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Anne-Frédérique Dessein">Anne-Frédérique Dessein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Audrey Vincent">Audrey Vincent</text:a><text:span>et al.</text:span></text:p>
              <text:p text:style-name="Normal"><text:span>Nature Cell Biology</text:span><text:span>, 2006, 8 (4), pp.278-84.<text:s/></text:span><text:a xlink:type="simple" xlink:href="https://dx.doi.org/10.1038/ncb1373">⟨10.1038/ncb1373⟩</text:a></text:p>
              <text:p text:style-name="Normal"><text:span>Article dans une revue</text:span></text:p>
              <text:p text:style-name="Normal"><text:a xlink:type="simple" xlink:href="https://api.istex.fr/ark:/67375/GT4-0GFBB2VZ-L/fulltext.pdf?sid=hal">istex</text:a></text:p>
              <text:p text:style-name="Normal"><text:a xlink:type="simple" xlink:href="https://inserm.hal.science/inserm-04278051v1">inserm-0427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87v1">The antagonistic regulation of human MUC4 and ErbB-2 genes by the Ets protein PEA3 in pancreatic cancer cells: implications for the proliferation/differentiation balance in the cells</text:a></text:p>
              <text:p text:style-name="Normal"><text:a xlink:type="simple" xlink:href="https://hal.science/search/index/?q=*&amp;authFullName_s=Valérie Fauquette">Valérie Fauquett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Sylvain Cerulis">Sylvain Cerulis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5, 386 (1), pp.35-45.<text:s/></text:span><text:a xlink:type="simple" xlink:href="https://dx.doi.org/10.1042/BJ20040706">⟨10.1042/BJ20040706⟩</text:a></text:p>
              <text:p text:style-name="Normal"><text:span>Article dans une revue</text:span></text:p>
              <text:p text:style-name="Normal"><text:a xlink:type="simple" xlink:href="https://hal.science/hal-02954487v1">hal-029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7v1">The antagonistic regulation of human MUC4 and ErbB-2 genes by the Ets protein PEA3 in pancreatic cancer cells: implications for the proliferation/differentiation balance in the cells</text:a></text:p>
              <text:p text:style-name="Normal"><text:a xlink:type="simple" xlink:href="https://hal.science/search/index/?q=*&amp;authFullName_s=Valérie Fauquette">Valérie Fauquett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Sylvain Cerulis">Sylvain Cerulis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5, 386, pp.35 - 45</text:span></text:p>
              <text:p text:style-name="Normal"><text:span>Article dans une revue</text:span></text:p>
              <text:p text:style-name="Normal"><text:a xlink:type="simple" xlink:href="https://hal.science/hal-02905757v1">hal-0290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8v1">Synergistic induction of the MUC4 mucin gene by interferon-γ and retinoic acid in human pancreatic tumour cells involves a reprogramming of signalling pathways</text:a></text:p>
              <text:p text:style-name="Normal"><text:a xlink:type="simple" xlink:href="https://hal.science/search/index/?q=*&amp;authFullName_s=Mahefatiana Andrianifahanana">Mahefatiana Andrianifahanana</text:a><text:span>,</text:span><text:a xlink:type="simple" xlink:href="https://hal.science/search/index/?q=*&amp;authFullName_s=Anshu Agrawal">Anshu Agrawal</text:a><text:span>,</text:span><text:a xlink:type="simple" xlink:href="https://hal.science/search/index/?q=*&amp;authFullName_s=Ajay Singh">Ajay Singh</text:a><text:span>,</text:span><text:a xlink:type="simple" xlink:href="https://hal.science/search/index/?q=*&amp;authFullName_s=Nicolas Moniaux">Nicolas Moniaux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Oncogene</text:span><text:span>, 2005, 24 (40), pp.6143-6154.<text:s/></text:span><text:a xlink:type="simple" xlink:href="https://dx.doi.org/10.1038/sj.onc.1208756">⟨10.1038/sj.onc.1208756⟩</text:a></text:p>
              <text:p text:style-name="Normal"><text:span>Article dans une revue</text:span></text:p>
              <text:p text:style-name="Normal"><text:a xlink:type="simple" xlink:href="https://hal.science/hal-03313918v1">hal-033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7v1">OCT-1 is over-expressed in intestinal metaplasia and intestinal gastric carcinomas and binds to, but does not transactivate, CDX2 in gastric cells</text:a></text:p>
              <text:p text:style-name="Normal"><text:a xlink:type="simple" xlink:href="https://hal.science/search/index/?q=*&amp;authFullName_s=Raquel Almeida">Raquel Almeida</text:a><text:span>,</text:span><text:a xlink:type="simple" xlink:href="https://hal.science/search/index/?q=*&amp;authFullName_s=José Almeida">José Almeida</text:a><text:span>,</text:span><text:a xlink:type="simple" xlink:href="https://hal.science/search/index/?q=*&amp;authFullName_s=Michal Shoshkes">Michal Shoshkes</text:a><text:span>,</text:span><text:a xlink:type="simple" xlink:href="https://hal.science/search/index/?q=*&amp;authFullName_s=Nuno Mendes">Nuno Mendes</text:a><text:span>,</text:span><text:a xlink:type="simple" xlink:href="https://hal.science/search/index/?q=*&amp;authFullName_s=Patrícia Mesquita">Patrícia Mesquita</text:a><text:span>et al.</text:span></text:p>
              <text:p text:style-name="Normal"><text:span>Journal of Pathology</text:span><text:span>, 2005, 207 (4), pp.396-401.<text:s/></text:span><text:a xlink:type="simple" xlink:href="https://dx.doi.org/10.1002/path.1861">⟨10.1002/path.1861⟩</text:a></text:p>
              <text:p text:style-name="Normal"><text:span>Article dans une revue</text:span></text:p>
              <text:p text:style-name="Normal"><text:a xlink:type="simple" xlink:href="https://hal.science/hal-03313917v1">hal-0331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20v1">Esophageal Carcinoma: Prognostic Differences between Squamous Cell Carcinoma And Adenocarcinoma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Laetitia Finzi">Laetitia Finzi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Jean Pierre Triboulet">Jean Pierre Triboulet</text:a></text:p>
              <text:p text:style-name="Normal"><text:span>World Journal of Surgery</text:span><text:span>, 2005, 29 (1), pp.39-45.<text:s/></text:span><text:a xlink:type="simple" xlink:href="https://dx.doi.org/10.1007/s00268-004-7542-x">⟨10.1007/s00268-004-7542-x⟩</text:a></text:p>
              <text:p text:style-name="Normal"><text:span>Article dans une revue</text:span></text:p>
              <text:p text:style-name="Normal"><text:a xlink:type="simple" xlink:href="https://api.istex.fr/ark:/67375/VQC-QZW023MF-V/fulltext.pdf?sid=hal">istex</text:a></text:p>
              <text:p text:style-name="Normal"><text:a xlink:type="simple" xlink:href="https://hal.science/hal-03313920v1">hal-0331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75v1">The murine Muc2 mucin gene is transcriptionally regulated by the zinc-finger GATA-4 transcription factor in intestinal cells</text:a></text:p>
              <text:p text:style-name="Normal"><text:a xlink:type="simple" xlink:href="https://hal.science/search/index/?q=*&amp;authFullName_s=Maria van Der Sluis">Maria van Der Sluis</text:a><text:span>,</text:span><text:a xlink:type="simple" xlink:href="https://hal.science/search/index/?q=*&amp;authFullName_s=Monique H M Melis">Monique H M Melis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Hans A Bü Ller A">Hans A Bü Ller A</text:a><text:span>et al.</text:span></text:p>
              <text:p text:style-name="Normal"><text:span>Biochemical and Biophysical Research Communications</text:span><text:span>, 2004, 325, pp.952 - 960.<text:s/></text:span><text:a xlink:type="simple" xlink:href="https://dx.doi.org/10.1016/j.bbrc.2004.10.108">⟨10.1016/j.bbrc.2004.10.108⟩</text:a></text:p>
              <text:p text:style-name="Normal"><text:span>Article dans une revue</text:span></text:p>
              <text:p text:style-name="Normal"><text:a xlink:type="simple" xlink:href="https://hal.science/hal-02905675v1">hal-029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9v1">Coordinated Expression of MUC2 and CDX-2 in Mucinous Carcinomas of the Lung Can Be Explained by the Role of CDX-2 as Transcriptional Regulator of MUC2</text:a></text:p>
              <text:p text:style-name="Normal"><text:a xlink:type="simple" xlink:href="https://hal.science/search/index/?q=*&amp;authFullName_s=Patrícia Mesquita">Patrícia Mesquita</text:a><text:span>,</text:span><text:a xlink:type="simple" xlink:href="https://hal.science/search/index/?q=*&amp;authFullName_s=Raquel Almeida">Raquel Almeida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Leonor David">Leonor David</text:a></text:p>
              <text:p text:style-name="Normal"><text:span>American Journal of Surgical Pathology</text:span><text:span>, 2004, 28 (9), pp.1254-1255.<text:s/></text:span><text:a xlink:type="simple" xlink:href="https://dx.doi.org/10.1097/01.pas.0000135517.50095.7f">⟨10.1097/01.pas.0000135517.50095.7f⟩</text:a></text:p>
              <text:p text:style-name="Normal"><text:span>Article dans une revue</text:span></text:p>
              <text:p text:style-name="Normal"><text:a xlink:type="simple" xlink:href="https://hal.science/hal-03313919v1">hal-033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51v1">A role for human MUC4 mucin gene, the ErbB2 ligand, as a target of TGF-b in pancreatic carcinogenesi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Surinder K Batra">Surinder K Batra</text:a><text:span>,</text:span><text:a xlink:type="simple" xlink:href="https://hal.science/search/index/?q=*&amp;authFullName_s=Jean-Pierre Aubert">Jean-Pierre Aubert</text:a><text:span>et al.</text:span></text:p>
              <text:p text:style-name="Normal"><text:span>Oncogene</text:span><text:span>, 2004, 23, pp.5729 - 5738.<text:s/></text:span><text:a xlink:type="simple" xlink:href="https://dx.doi.org/10.1038/sj.onc.1207769">⟨10.1038/sj.onc.1207769⟩</text:a></text:p>
              <text:p text:style-name="Normal"><text:span>Article dans une revue</text:span></text:p>
              <text:p text:style-name="Normal"><text:a xlink:type="simple" xlink:href="https://hal.science/hal-02905851v1">hal-0290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12v1">Transcriptional regulation of human mucin MUC4 by bile acids in oesophageal cancer cells is promoter-dependent and involves activation of the phosphatidylinositol 3-kinase signalling pathway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Brigitte Hemon">Brigitte Hemon</text:a><text:span>et al.</text:span></text:p>
              <text:p text:style-name="Normal"><text:span>Biochemical Journal</text:span><text:span>, 2004, 377, pp.701 - 708</text:span></text:p>
              <text:p text:style-name="Normal"><text:span>Article dans une revue</text:span></text:p>
              <text:p text:style-name="Normal"><text:a xlink:type="simple" xlink:href="https://hal.science/hal-02905712v1">hal-029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62v1">Transcriptional regulation of human mucin MUC4 by bile acids in oesophageal cancer cells is promoter-dependent and involves activation of the phosphatidylinositol 3-kinase signalling pathway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Brigitte Hémon">Brigitte Hémon</text:a><text:span>et al.</text:span></text:p>
              <text:p text:style-name="Normal"><text:span>Biochemical Journal</text:span><text:span>, 2004, 377 (3), pp.701-708.<text:s/></text:span><text:a xlink:type="simple" xlink:href="https://dx.doi.org/10.1042/bj20031132">⟨10.1042/bj20031132⟩</text:a></text:p>
              <text:p text:style-name="Normal"><text:span>Article dans une revue</text:span></text:p>
              <text:p text:style-name="Normal"><text:a xlink:type="simple" xlink:href="https://hal.science/hal-03314562v1">hal-0331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1v1">Transcriptional activation of the murine Muc5ac mucin gene in epithelial cancer cells by TGF-β/Smad4 signalling pathway is potentiated by Sp1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Maria van Der Sluis">Maria van Der Sluis</text:a><text:span>,</text:span><text:a xlink:type="simple" xlink:href="https://hal.science/search/index/?q=*&amp;authFullName_s=Amélie Velghe">Amélie Velghe</text:a><text:span>,</text:span><text:a xlink:type="simple" xlink:href="https://hal.science/search/index/?q=*&amp;authFullName_s=Marie-Pierre Buisine">Marie-Pierre Buisine</text:a><text:span>,</text:span><text:a xlink:type="simple" xlink:href="https://hal.science/search/index/?q=*&amp;authFullName_s=Marjolein Sutmuller">Marjolein Sutmuller</text:a><text:span>et al.</text:span></text:p>
              <text:p text:style-name="Normal"><text:span>Biochemical Journal</text:span><text:span>, 2004, 377, pp.797 - 808.<text:s/></text:span><text:a xlink:type="simple" xlink:href="https://dx.doi.org/10.1042/BJ20030948">⟨10.1042/BJ20030948⟩</text:a></text:p>
              <text:p text:style-name="Normal"><text:span>Article dans une revue</text:span></text:p>
              <text:p text:style-name="Normal"><text:a xlink:type="simple" xlink:href="https://hal.science/hal-02905751v1">hal-029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48v1">Transcriptional regulation of human mucin MUC4 by bile acids in oesophageal cancer cells is promoter-dependent and involves activation of the phosphatidylinositol 3-kinase signalling pathway</text:a></text:p>
              <text:p text:style-name="Normal"><text:a xlink:type="simple" xlink:href="https://hal.science/search/index/?q=*&amp;authFullName_s=Michael Perrais">Michael Perrais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Michaël Perrais">Michaël Perrais</text:a><text:span>et al.</text:span></text:p>
              <text:p text:style-name="Normal"><text:span>Biochemical Journal</text:span><text:span>, 2004, 377, pp.701 - 708</text:span></text:p>
              <text:p text:style-name="Normal"><text:span>Article dans une revue</text:span></text:p>
              <text:p text:style-name="Normal"><text:a xlink:type="simple" xlink:href="https://hal.science/hal-02905748v1">hal-029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60v1">Factors Affecting Postoperative Course and Survival After En Bloc Resection for Esophageal Carcinoma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Guillaume Taillier">Guillaume Taillier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Jean-Pierre Triboulet">Jean-Pierre Triboulet</text:a></text:p>
              <text:p text:style-name="Normal"><text:span>Annals of Thoracic Surgery</text:span><text:span>, 2004, 78 (4), pp.1177-1183.<text:s/></text:span><text:a xlink:type="simple" xlink:href="https://dx.doi.org/10.1016/j.athoracsur.2004.02.068">⟨10.1016/j.athoracsur.2004.02.068⟩</text:a></text:p>
              <text:p text:style-name="Normal"><text:span>Article dans une revue</text:span></text:p>
              <text:p text:style-name="Normal"><text:a xlink:type="simple" xlink:href="https://api.istex.fr/ark:/67375/6H6-BCD3CVS2-8/fulltext.pdf?sid=hal">istex</text:a></text:p>
              <text:p text:style-name="Normal"><text:a xlink:type="simple" xlink:href="https://hal.science/hal-03314560v1">hal-033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15v1">Transcriptional activation of the murine Muc5ac mucin gene in epithelial cancer cells by TGF-β/Smad4 signalling pathway is potentiated by Sp1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Maria van Der Sluis">Maria van Der Sluis</text:a><text:span>,</text:span><text:a xlink:type="simple" xlink:href="https://hal.science/search/index/?q=*&amp;authFullName_s=Amélie Velghe">Amélie Velghe</text:a><text:span>,</text:span><text:a xlink:type="simple" xlink:href="https://hal.science/search/index/?q=*&amp;authFullName_s=Marie-Pierre Buisine">Marie-Pierre Buisine</text:a><text:span>,</text:span><text:a xlink:type="simple" xlink:href="https://hal.science/search/index/?q=*&amp;authFullName_s=Marjolein Sutmuller">Marjolein Sutmuller</text:a><text:span>et al.</text:span></text:p>
              <text:p text:style-name="Normal"><text:span>Biochemical Journal</text:span><text:span>, 2004, 377, pp.797 - 808</text:span></text:p>
              <text:p text:style-name="Normal"><text:span>Article dans une revue</text:span></text:p>
              <text:p text:style-name="Normal"><text:a xlink:type="simple" xlink:href="https://hal.science/hal-02905715v1">hal-029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94v1">Pattern of recurrence following complete resection of esophageal carcinoma and factors predictive of recurrent disease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Jean-Michel Balon">Jean-Michel Balon</text:a><text:span>,</text:span><text:a xlink:type="simple" xlink:href="https://hal.science/search/index/?q=*&amp;authFullName_s=Guillaune Piessen">Guillaune Piessen</text:a><text:span>,</text:span><text:a xlink:type="simple" xlink:href="https://hal.science/search/index/?q=*&amp;authFullName_s=Sylvain Fabre">Sylvain Fabre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Cancer</text:span><text:span>, 2003, 97 (7), pp.1616-1623.<text:s/></text:span><text:a xlink:type="simple" xlink:href="https://dx.doi.org/10.1002/cncr.11228">⟨10.1002/cncr.11228⟩</text:a></text:p>
              <text:p text:style-name="Normal"><text:span>Article dans une revue</text:span></text:p>
              <text:p text:style-name="Normal"><text:a xlink:type="simple" xlink:href="https://hal.science/hal-03316294v1">hal-0331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42v1">Human MUC2 Mucin Gene Is Transcriptionally Regulated by Cdx Homeodomain Proteins in Gastrointestinal Carcinoma Cell Lines</text:a></text:p>
              <text:p text:style-name="Normal"><text:a xlink:type="simple" xlink:href="https://hal.science/search/index/?q=*&amp;authFullName_s=Patrícia Mesquita">Patrícia Mesquita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Raquel Almeida">Raquel Almeida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Jacinta Serpa">Jacinta Serpa</text:a><text:span>et al.</text:span></text:p>
              <text:p text:style-name="Normal"><text:span>Journal of Biological Chemistry</text:span><text:span>, 2003,<text:s/></text:span><text:a xlink:type="simple" xlink:href="https://dx.doi.org/10.1074/jbc.M309019200">⟨10.1074/jbc.M309019200⟩</text:a></text:p>
              <text:p text:style-name="Normal"><text:span>Article dans une revue</text:span></text:p>
              <text:p text:style-name="Normal"><text:a xlink:type="simple" xlink:href="https://hal.science/hal-02905842v1">hal-029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40v1">Induction of MUC2 and MUC5AC Mucins by Factors of the Epidermal Growth Factor (EGF) Family Is Mediated by EGF Receptor/Ras/Raf/Extracellular Signal-regulated Kinase Cascade and Sp1</text:a></text:p>
              <text:p text:style-name="Normal"><text:a xlink:type="simple" xlink:href="https://hal.science/search/index/?q=*&amp;authFullName_s=Michael Perrais">Michae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Marie-Christine Copin">Marie-Christine Copin</text:a><text:span>,</text:span><text:a xlink:type="simple" xlink:href="https://hal.science/search/index/?q=*&amp;authFullName_s=Jean-Pierre Aubert">Jean-Pierre Aubert</text:a><text:span>,</text:span><text:a xlink:type="simple" xlink:href="https://hal.science/search/index/?q=*&amp;authFullName_s=Isabelle van Seuningen">Isabelle van Seuningen</text:a></text:p>
              <text:p text:style-name="Normal"><text:span>Journal of Biological Chemistry</text:span><text:span>, 2002, 277, pp.32258 - 32267.<text:s/></text:span><text:a xlink:type="simple" xlink:href="https://dx.doi.org/10.1074/jbc.M204862200">⟨10.1074/jbc.M204862200⟩</text:a></text:p>
              <text:p text:style-name="Normal"><text:span>Article dans une revue</text:span></text:p>
              <text:p text:style-name="Normal"><text:a xlink:type="simple" xlink:href="https://hal.science/hal-02905840v1">hal-0290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99v1">TRANSCRIPTIONAL REGULATION OF THE 11P15 MUCIN GENES. TOWARDS NEW BIOLOGICAL TOOLS IN HUMAN THERAPY, IN INFLAMMATORY DISEASES AND CANCER?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Nicole Porchet">Nicole Porchet</text:a><text:span>,</text:span><text:a xlink:type="simple" xlink:href="https://hal.science/search/index/?q=*&amp;authFullName_s=Jean-Pierre Aubert">Jean-Pierre Aubert</text:a></text:p>
              <text:p text:style-name="Normal"><text:span>Frontiers in Bioscience</text:span><text:span>, 2001, 6</text:span></text:p>
              <text:p text:style-name="Normal"><text:span>Article dans une revue</text:span></text:p>
              <text:p text:style-name="Normal"><text:a xlink:type="simple" xlink:href="https://hal.science/hal-02905799v1">hal-029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57v1">Influence of culture conditions on the α1,2-fucosyltransferase and MUC gene expression of a transformed cell line MM-39 derived from human tracheal gland cells</text:a></text:p>
              <text:p text:style-name="Normal"><text:a xlink:type="simple" xlink:href="https://hal.science/search/index/?q=*&amp;authFullName_s=Philippe Delmotte">Philippe Delmotte</text:a><text:span>,</text:span><text:a xlink:type="simple" xlink:href="https://hal.science/search/index/?q=*&amp;authFullName_s=Sophie Degroote">Sophie Degroote</text:a><text:span>,</text:span><text:a xlink:type="simple" xlink:href="https://hal.science/search/index/?q=*&amp;authFullName_s=Marc Merten">Marc Merten</text:a><text:span>,</text:span><text:a xlink:type="simple" xlink:href="https://hal.science/search/index/?q=*&amp;authFullName_s=Annie Bernigaud">Annie Bernigaud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Biochimie</text:span><text:span>, 2001, 83 (8), pp.749-755.<text:s/></text:span><text:a xlink:type="simple" xlink:href="https://dx.doi.org/10.1016/S0300-9084(01)01320-7">⟨10.1016/S0300-9084(01)01320-7⟩</text:a></text:p>
              <text:p text:style-name="Normal"><text:span>Article dans une revue</text:span></text:p>
              <text:p text:style-name="Normal"><text:a xlink:type="simple" xlink:href="https://api.istex.fr/ark:/67375/6H6-NKLF4F60-9/fulltext.pdf?sid=hal">istex</text:a></text:p>
              <text:p text:style-name="Normal"><text:a xlink:type="simple" xlink:href="https://hal.science/hal-03316057v1">hal-0331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90v1">Transcriptional regulation of the 11p15 mucin genes. towards new biological tools in human therapy, in inflammatory diseases and cancer?</text:a></text:p>
              <text:p text:style-name="Normal"><text:a xlink:type="simple" xlink:href="https://hal.science/search/index/?q=*&amp;authFullName_s=Isabelle Van Seuningen">Isabelle Van Seuningen</text:a></text:p>
              <text:p text:style-name="Normal"><text:span>Frontiers in Bioscience</text:span><text:span>, 2001, 6 (1), pp.d1216.<text:s/></text:span><text:a xlink:type="simple" xlink:href="https://dx.doi.org/10.2741/seuning">⟨10.2741/seuning⟩</text:a></text:p>
              <text:p text:style-name="Normal"><text:span>Article dans une revue</text:span></text:p>
              <text:p text:style-name="Normal"><text:a xlink:type="simple" xlink:href="https://hal.science/hal-03314990v1">hal-033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59v1">Influence of TNFα on the sialylation of mucins produced by a transformed cell line MM-39 derived from human tracheal gland cells</text:a></text:p>
              <text:p text:style-name="Normal"><text:a xlink:type="simple" xlink:href="https://hal.science/search/index/?q=*&amp;authFullName_s=Philippe Delmotte">Philippe Delmotte</text:a><text:span>,</text:span><text:a xlink:type="simple" xlink:href="https://hal.science/search/index/?q=*&amp;authFullName_s=Sophie Degroote">Sophie Degroote</text:a><text:span>,</text:span><text:a xlink:type="simple" xlink:href="https://hal.science/search/index/?q=*&amp;authFullName_s=Marc Merten">Marc Merten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Annie Bernigaud">Annie Bernigaud</text:a><text:span>et al.</text:span></text:p>
              <text:p text:style-name="Normal"><text:span>Glycoconjugate Journal</text:span><text:span>, 2001, 18 (6), pp.487-497.<text:s/></text:span><text:a xlink:type="simple" xlink:href="https://dx.doi.org/10.1023/A:1016038219183">⟨10.1023/A:1016038219183⟩</text:a></text:p>
              <text:p text:style-name="Normal"><text:span>Article dans une revue</text:span></text:p>
              <text:p text:style-name="Normal"><text:a xlink:type="simple" xlink:href="https://api.istex.fr/ark:/67375/VQC-X1ZQX2L0-7/fulltext.pdf?sid=hal">istex</text:a></text:p>
              <text:p text:style-name="Normal"><text:a xlink:type="simple" xlink:href="https://hal.science/hal-03316059v1">hal-0331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95v1">Influence of TNFα on the sialylation of mucins produced by a transformed cell line MM-39 derived from human tracheal gland cells</text:a></text:p>
              <text:p text:style-name="Normal"><text:a xlink:type="simple" xlink:href="https://hal.science/search/index/?q=*&amp;authFullName_s=Philippe Delmotte">Philippe Delmotte</text:a><text:span>,</text:span><text:a xlink:type="simple" xlink:href="https://hal.science/search/index/?q=*&amp;authFullName_s=Sophie Degroote">Sophie Degroote</text:a><text:span>,</text:span><text:a xlink:type="simple" xlink:href="https://hal.science/search/index/?q=*&amp;authFullName_s=Marc Merten">Marc Merten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Annie Bernigaud">Annie Bernigaud</text:a><text:span>et al.</text:span></text:p>
              <text:p text:style-name="Normal"><text:span>Glycoconjugate Journal</text:span><text:span>, 2001, 18 (6), pp.487-497.<text:s/></text:span><text:a xlink:type="simple" xlink:href="https://dx.doi.org/10.1023/A:1016038219183">⟨10.1023/A:1016038219183⟩</text:a></text:p>
              <text:p text:style-name="Normal"><text:span>Article dans une revue</text:span></text:p>
              <text:p text:style-name="Normal"><text:a xlink:type="simple" xlink:href="https://api.istex.fr/ark:/67375/VQC-X1ZQX2L0-7/fulltext.pdf?sid=hal">istex</text:a></text:p>
              <text:p text:style-name="Normal"><text:a xlink:type="simple" xlink:href="https://hal.science/hal-03314995v1">hal-033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93v1">Influence of culture conditions on the α1,2-fucosyltransferase and MUC gene expression of a transformed cell line MM-39 derived from human tracheal gland cells</text:a></text:p>
              <text:p text:style-name="Normal"><text:a xlink:type="simple" xlink:href="https://hal.science/search/index/?q=*&amp;authFullName_s=Philippe Delmotte">Philippe Delmotte</text:a><text:span>,</text:span><text:a xlink:type="simple" xlink:href="https://hal.science/search/index/?q=*&amp;authFullName_s=Sophie Degroote">Sophie Degroote</text:a><text:span>,</text:span><text:a xlink:type="simple" xlink:href="https://hal.science/search/index/?q=*&amp;authFullName_s=Marc Merten">Marc Merten</text:a><text:span>,</text:span><text:a xlink:type="simple" xlink:href="https://hal.science/search/index/?q=*&amp;authFullName_s=Annie Bernigaud">Annie Bernigaud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Biochimie</text:span><text:span>, 2001, 83 (8), pp.749-755.<text:s/></text:span><text:a xlink:type="simple" xlink:href="https://dx.doi.org/10.1016/S0300-9084(01)01320-7">⟨10.1016/S0300-9084(01)01320-7⟩</text:a></text:p>
              <text:p text:style-name="Normal"><text:span>Article dans une revue</text:span></text:p>
              <text:p text:style-name="Normal"><text:a xlink:type="simple" xlink:href="https://api.istex.fr/ark:/67375/6H6-NKLF4F60-9/fulltext.pdf?sid=hal">istex</text:a></text:p>
              <text:p text:style-name="Normal"><text:a xlink:type="simple" xlink:href="https://hal.science/hal-03314993v1">hal-033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38v1">Characterization of Human Mucin Gene MUC4 Promoter</text:a></text:p>
              <text:p text:style-name="Normal"><text:a xlink:type="simple" xlink:href="https://hal.science/search/index/?q=*&amp;authFullName_s=Michael Perrais">Michae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Daniè Le Petitprez">Daniè Le Petitprez</text:a><text:span>,</text:span><text:a xlink:type="simple" xlink:href="https://hal.science/search/index/?q=*&amp;authFullName_s=Nicole Porchet">Nicole Porchet</text:a><text:span>et al.</text:span></text:p>
              <text:p text:style-name="Normal"><text:span>Journal of Biological Chemistry</text:span><text:span>, 2001,<text:s/></text:span><text:a xlink:type="simple" xlink:href="https://dx.doi.org/10.1074/jbc.M104204200">⟨10.1074/jbc.M104204200⟩</text:a></text:p>
              <text:p text:style-name="Normal"><text:span>Article dans une revue</text:span></text:p>
              <text:p text:style-name="Normal"><text:a xlink:type="simple" xlink:href="https://hal.science/hal-02905838v1">hal-0290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39v1">Aberrant Expression of Human Mucin Gene MUC5B in Gastric Carcinoma and Cancer Cells</text:a></text:p>
              <text:p text:style-name="Normal"><text:a xlink:type="simple" xlink:href="https://hal.science/search/index/?q=*&amp;authFullName_s=Michael Perrais">Michae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Marie-Pierre Buisine">Marie-Pierre Buisine</text:a><text:span>,</text:span><text:a xlink:type="simple" xlink:href="https://hal.science/search/index/?q=*&amp;authFullName_s=Nicole Porchet">Nicole Porchet</text:a><text:span>,</text:span><text:a xlink:type="simple" xlink:href="https://hal.science/search/index/?q=*&amp;authFullName_s=Jean-Pierre Aubert">Jean-Pierre Aubert</text:a><text:span>et al.</text:span></text:p>
              <text:p text:style-name="Normal"><text:span>Journal of Biological Chemistry</text:span><text:span>, 2001,<text:s/></text:span><text:a xlink:type="simple" xlink:href="https://dx.doi.org/10.1074/jbc.M010534200">⟨10.1074/jbc.M010534200⟩</text:a></text:p>
              <text:p text:style-name="Normal"><text:span>Article dans une revue</text:span></text:p>
              <text:p text:style-name="Normal"><text:a xlink:type="simple" xlink:href="https://hal.science/hal-02905839v1">hal-029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95v1">Sequence of the 5′-flanking region and promoter activity of the human mucin gene MUC5B in different phenotypes of colon cancer cell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Nicole Porchet">Nicole Porchet</text:a><text:span>,</text:span><text:a xlink:type="simple" xlink:href="https://hal.science/search/index/?q=*&amp;authFullName_s=Jean-Pierre Aubert">Jean-Pierre Aubert</text:a></text:p>
              <text:p text:style-name="Normal"><text:span>Biochemical Journal</text:span><text:span>, 2000, 348 (3), pp.675-686.<text:s/></text:span><text:a xlink:type="simple" xlink:href="https://dx.doi.org/10.1042/bj3480675">⟨10.1042/bj3480675⟩</text:a></text:p>
              <text:p text:style-name="Normal"><text:span>Article dans une revue</text:span></text:p>
              <text:p text:style-name="Normal"><text:a xlink:type="simple" xlink:href="https://hal.science/hal-03317695v1">hal-033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46v1">Sequence of the 5'-flanking region and promoter activity of the human mucin gene MUC5B in different phenotypes of colon cancer cell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Nicole Porchet">Nicole Porchet</text:a><text:span>,</text:span><text:a xlink:type="simple" xlink:href="https://hal.science/search/index/?q=*&amp;authFullName_s=Jean-Pierre Aubert">Jean-Pierre Aubert</text:a></text:p>
              <text:p text:style-name="Normal"><text:span>Biochemical Journal</text:span><text:span>, 2000, 348, pp.675 - 686</text:span></text:p>
              <text:p text:style-name="Normal"><text:span>Article dans une revue</text:span></text:p>
              <text:p text:style-name="Normal"><text:a xlink:type="simple" xlink:href="https://hal.science/hal-02905746v1">hal-029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61v1">Sequence of the 5′-flanking region and promoter activity of the human mucin gene MUC5B in different phenotypes of colon cancer cell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Nicole Porchet">Nicole Porchet</text:a><text:span>,</text:span><text:a xlink:type="simple" xlink:href="https://hal.science/search/index/?q=*&amp;authFullName_s=Jean-Pierre Aubert">Jean-Pierre Aubert</text:a></text:p>
              <text:p text:style-name="Normal"><text:span>Biochemical Journal</text:span><text:span>, 2000, 348 (3), pp.675-686.<text:s/></text:span><text:a xlink:type="simple" xlink:href="https://dx.doi.org/10.1042/bj3480675">⟨10.1042/bj3480675⟩</text:a></text:p>
              <text:p text:style-name="Normal"><text:span>Article dans une revue</text:span></text:p>
              <text:p text:style-name="Normal"><text:a xlink:type="simple" xlink:href="https://hal.science/hal-03316061v1">hal-033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39v1">Sequence of the 5′-flanking region and promoter activity of the human mucin gene MUC5B in different phenotypes of colon cancer cell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Nicole Porchet">Nicole Porchet</text:a><text:span>,</text:span><text:a xlink:type="simple" xlink:href="https://hal.science/search/index/?q=*&amp;authFullName_s=Jean-Pierre Aubert">Jean-Pierre Aubert</text:a></text:p>
              <text:p text:style-name="Normal"><text:span>Biochemical Journal</text:span><text:span>, 2000, 348 (3), pp.675-686.<text:s/></text:span><text:a xlink:type="simple" xlink:href="https://dx.doi.org/10.1042/bj3480675">⟨10.1042/bj3480675⟩</text:a></text:p>
              <text:p text:style-name="Normal"><text:span>Article dans une revue</text:span></text:p>
              <text:p text:style-name="Normal"><text:a xlink:type="simple" xlink:href="https://hal.science/hal-03316039v1">hal-033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08v1">Sequence of the 5'-flanking region and promoter activity of the human mucin gene MUC5B in different phenotypes of colon cancer cell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Pascal Pigny">Pascal Pigny</text:a><text:span>,</text:span><text:a xlink:type="simple" xlink:href="https://hal.science/search/index/?q=*&amp;authFullName_s=Nicole Porchet">Nicole Porchet</text:a><text:span>,</text:span><text:a xlink:type="simple" xlink:href="https://hal.science/search/index/?q=*&amp;authFullName_s=Jean-Pierre Aubert">Jean-Pierre Aubert</text:a></text:p>
              <text:p text:style-name="Normal"><text:span>Biochemical Journal</text:span><text:span>, 2000, 348, pp.675 - 686</text:span></text:p>
              <text:p text:style-name="Normal"><text:span>Article dans une revue</text:span></text:p>
              <text:p text:style-name="Normal"><text:a xlink:type="simple" xlink:href="https://hal.science/hal-02905708v1">hal-02905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7047v1">Genomic organization of the 3' region of the human mucin gene MUC5B.</text:a></text:p>
              <text:p text:style-name="Normal"><text:a xlink:type="simple" xlink:href="https://hal.science/search/index/?q=*&amp;authFullName_s=Jean-Luc Desseyn">Jean-Luc Desseyn</text:a><text:span>,</text:span><text:a xlink:type="simple" xlink:href="https://hal.science/search/index/?q=*&amp;authFullName_s=J P Aubert">J P Aubert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N Porchet">N Porchet</text:a><text:span>,</text:span><text:a xlink:type="simple" xlink:href="https://hal.science/search/index/?q=*&amp;authFullName_s=A Laine">A Laine</text:a></text:p>
              <text:p text:style-name="Normal"><text:span>Journal of Biological Chemistry</text:span><text:span>, 1997, 272 (27), pp.16873-1683.<text:s/></text:span><text:a xlink:type="simple" xlink:href="https://dx.doi.org/10.1074/jbc.272.27.16873">⟨10.1074/jbc.272.27.16873⟩</text:a></text:p>
              <text:p text:style-name="Normal"><text:span>Article dans une revue</text:span></text:p>
              <text:p text:style-name="Normal"><text:a xlink:type="simple" xlink:href="https://lilloa.hal.science/hal-02177047v1">hal-021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0v1">Diverse molecular interactions of the hnRNP K protein</text:a></text:p>
              <text:p text:style-name="Normal"><text:a xlink:type="simple" xlink:href="https://hal.science/search/index/?q=*&amp;authFullName_s=Karol Bomsztyk">Karol Bomsztyk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Hideaki Suzuki">Hideaki Suzuki</text:a><text:span>,</text:span><text:a xlink:type="simple" xlink:href="https://hal.science/search/index/?q=*&amp;authFullName_s=Oleg Denisenko">Oleg Denisenko</text:a><text:span>,</text:span><text:a xlink:type="simple" xlink:href="https://hal.science/search/index/?q=*&amp;authFullName_s=Jerzy Ostrowski">Jerzy Ostrowski</text:a></text:p>
              <text:p text:style-name="Normal"><text:span>FEBS Letters</text:span><text:span>, 1997, 403 (2), pp.113-115.<text:s/></text:span><text:a xlink:type="simple" xlink:href="https://dx.doi.org/10.1016/S0014-5793(97)00041-0">⟨10.1016/S0014-5793(97)00041-0⟩</text:a></text:p>
              <text:p text:style-name="Normal"><text:span>Article dans une revue</text:span></text:p>
              <text:p text:style-name="Normal"><text:a xlink:type="simple" xlink:href="https://hal.science/hal-03317710v1">hal-0331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89v1">Identification of a 42-kDa Nuclear Factor (NF1-MUC5B) from HT-29 MTX Cells That Binds to the 3′ Region of Human Mucin GeneMUC5B</text:a></text:p>
              <text:p text:style-name="Normal"><text:a xlink:type="simple" xlink:href="https://hal.science/search/index/?q=*&amp;authFullName_s=Pascal Pigny">Pascal Pigny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Jean Luc Desseyn">Jean Luc Desseyn</text:a><text:span>,</text:span><text:a xlink:type="simple" xlink:href="https://hal.science/search/index/?q=*&amp;authFullName_s=Séverine Nollet">Séverine Nollet</text:a><text:span>,</text:span><text:a xlink:type="simple" xlink:href="https://hal.science/search/index/?q=*&amp;authFullName_s=Nicole Porchet">Nicole Porchet</text:a><text:span>et al.</text:span></text:p>
              <text:p text:style-name="Normal"><text:span>Biochemical and Biophysical Research Communications</text:span><text:span>, 1996, 220 (1), pp.186-191.<text:s/></text:span><text:a xlink:type="simple" xlink:href="https://dx.doi.org/10.1006/bbrc.1996.0378">⟨10.1006/bbrc.1996.0378⟩</text:a></text:p>
              <text:p text:style-name="Normal"><text:span>Article dans une revue</text:span></text:p>
              <text:p text:style-name="Normal"><text:a xlink:type="simple" xlink:href="https://api.istex.fr/ark:/67375/6H6-RSH1200V-K/fulltext.pdf?sid=hal">istex</text:a></text:p>
              <text:p text:style-name="Normal"><text:a xlink:type="simple" xlink:href="https://hal.science/hal-03316289v1">hal-033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9v1">Zik1, a Transcriptional Repressor That Interacts with the Heterogeneous Nuclear Ribonucleoprotein Particle K Protein</text:a></text:p>
              <text:p text:style-name="Normal"><text:a xlink:type="simple" xlink:href="https://hal.science/search/index/?q=*&amp;authFullName_s=Oleg Denisenko">Oleg Denisenko</text:a><text:span>,</text:span><text:a xlink:type="simple" xlink:href="https://hal.science/search/index/?q=*&amp;authFullName_s=Bruce O'Neill">Bruce O'Neill</text:a><text:span>,</text:span><text:a xlink:type="simple" xlink:href="https://hal.science/search/index/?q=*&amp;authFullName_s=Jerzy Ostrowski">Jerzy Ostrowski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Karol Bomsztyk">Karol Bomsztyk</text:a></text:p>
              <text:p text:style-name="Normal"><text:span>Journal of Biological Chemistry</text:span><text:span>, 1996, 271 (44), pp.27701-27706.<text:s/></text:span><text:a xlink:type="simple" xlink:href="https://dx.doi.org/10.1074/jbc.271.44.27701">⟨10.1074/jbc.271.44.27701⟩</text:a></text:p>
              <text:p text:style-name="Normal"><text:span>Article dans une revue</text:span></text:p>
              <text:p text:style-name="Normal"><text:a xlink:type="simple" xlink:href="https://hal.science/hal-03317709v1">hal-033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37v1">Human Mucin Genes Assigned to 11p15.5: Identification and Organization of a Cluster of Genes</text:a></text:p>
              <text:p text:style-name="Normal"><text:a xlink:type="simple" xlink:href="https://hal.science/search/index/?q=*&amp;authFullName_s=Pascal Pigny">Pascal Pigny</text:a><text:span>,</text:span><text:a xlink:type="simple" xlink:href="https://hal.science/search/index/?q=*&amp;authFullName_s=Veronique Guyonnet-Duperat">Veronique Guyonnet-Duperat</text:a><text:span>,</text:span><text:a xlink:type="simple" xlink:href="https://hal.science/search/index/?q=*&amp;authFullName_s=Alexander Hill">Alexander Hill</text:a><text:span>,</text:span><text:a xlink:type="simple" xlink:href="https://hal.science/search/index/?q=*&amp;authFullName_s=Wendy Pratt">Wendy Pratt</text:a><text:span>,</text:span><text:a xlink:type="simple" xlink:href="https://hal.science/search/index/?q=*&amp;authFullName_s=Sylvie Galiegue-Zouitina">Sylvie Galiegue-Zouitina</text:a><text:span>et al.</text:span></text:p>
              <text:p text:style-name="Normal"><text:span>Genomics</text:span><text:span>, 1996, 38 (3), pp.340-352.<text:s/></text:span><text:a xlink:type="simple" xlink:href="https://dx.doi.org/10.1006/geno.1996.0637">⟨10.1006/geno.1996.0637⟩</text:a></text:p>
              <text:p text:style-name="Normal"><text:span>Article dans une revue</text:span></text:p>
              <text:p text:style-name="Normal"><text:a xlink:type="simple" xlink:href="https://api.istex.fr/ark:/67375/6H6-6LG1WT2X-N/fulltext.pdf?sid=hal">istex</text:a></text:p>
              <text:p text:style-name="Normal"><text:a xlink:type="simple" xlink:href="https://hal.science/hal-03316037v1">hal-0331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8v1">Description of an IL-1-Responsive Kinase That Phosphorylates the K Protein. Enhancement of Phosphorylation by Selective DNA and RNA Motif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Jerzy Ostrowski">Jerzy Ostrowski</text:a><text:span>,</text:span><text:a xlink:type="simple" xlink:href="https://hal.science/search/index/?q=*&amp;authFullName_s=Karol Bomsztyk">Karol Bomsztyk</text:a></text:p>
              <text:p text:style-name="Normal"><text:span>Biochemistry</text:span><text:span>, 1995, 34 (16), pp.5644-5650.<text:s/></text:span><text:a xlink:type="simple" xlink:href="https://dx.doi.org/10.1021/bi00016a040">⟨10.1021/bi00016a040⟩</text:a></text:p>
              <text:p text:style-name="Normal"><text:span>Article dans une revue</text:span></text:p>
              <text:p text:style-name="Normal"><text:a xlink:type="simple" xlink:href="https://api.istex.fr/ark:/67375/TPS-HQ3NX98H-9/fulltext.pdf?sid=hal">istex</text:a></text:p>
              <text:p text:style-name="Normal"><text:a xlink:type="simple" xlink:href="https://hal.science/hal-03317708v1">hal-0331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7v1">The K Protein Domain That Recruits the Interleukin 1-responsive K Protein Kinase Lies Adjacent to a Cluster of c-Src and Vav SH3-binding Sites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Jerzy Ostrowski">Jerzy Ostrowski</text:a><text:span>,</text:span><text:a xlink:type="simple" xlink:href="https://hal.science/search/index/?q=*&amp;authFullName_s=Xose Bustelo">Xose Bustelo</text:a><text:span>,</text:span><text:a xlink:type="simple" xlink:href="https://hal.science/search/index/?q=*&amp;authFullName_s=Paul Sleath">Paul Sleath</text:a><text:span>,</text:span><text:a xlink:type="simple" xlink:href="https://hal.science/search/index/?q=*&amp;authFullName_s=Karol Bomsztyk">Karol Bomsztyk</text:a></text:p>
              <text:p text:style-name="Normal"><text:span>Journal of Biological Chemistry</text:span><text:span>, 1995, 270 (45), pp.26976-26985.<text:s/></text:span><text:a xlink:type="simple" xlink:href="https://dx.doi.org/10.1074/jbc.270.45.26976">⟨10.1074/jbc.270.45.26976⟩</text:a></text:p>
              <text:p text:style-name="Normal"><text:span>Article dans une revue</text:span></text:p>
              <text:p text:style-name="Normal"><text:a xlink:type="simple" xlink:href="https://hal.science/hal-03317707v1">hal-033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98v1">Western blotting of basic proteins after nondenaturing electrophoresis in acid conditions using the PhastSystem</text:a></text:p>
              <text:p text:style-name="Normal"><text:a xlink:type="simple" xlink:href="https://hal.science/search/index/?q=*&amp;authFullName_s=Monique Davril">Monique Davril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Isabelle Van-Seuningen">Isabelle Van-Seuningen</text:a></text:p>
              <text:p text:style-name="Normal"><text:span>Electrophoresis</text:span><text:span>, 1993, 14 (1), pp.876-880.<text:s/></text:span><text:a xlink:type="simple" xlink:href="https://dx.doi.org/10.1002/elps.11501401139">⟨10.1002/elps.11501401139⟩</text:a></text:p>
              <text:p text:style-name="Normal"><text:span>Article dans une revue</text:span></text:p>
              <text:p text:style-name="Normal"><text:a xlink:type="simple" xlink:href="https://api.istex.fr/ark:/67375/WNG-G9J86S4T-X/fulltext.pdf?sid=hal">istex</text:a></text:p>
              <text:p text:style-name="Normal"><text:a xlink:type="simple" xlink:href="https://hal.science/hal-03317698v1">hal-033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96v1">Involvement of a Signal Transduction Mechanism in ATP-induced Mucin Release from Cultured Airway Goblet Cells</text:a></text:p>
              <text:p text:style-name="Normal"><text:a xlink:type="simple" xlink:href="https://hal.science/search/index/?q=*&amp;authFullName_s=K. Chul Kim">K. Chul Kim</text:a><text:span>,</text:span><text:a xlink:type="simple" xlink:href="https://hal.science/search/index/?q=*&amp;authFullName_s=Qiao-Xi Zheng">Qiao-Xi Zheng</text:a><text:span>,</text:span><text:a xlink:type="simple" xlink:href="https://hal.science/search/index/?q=*&amp;authFullName_s=Isabelle Van-Seuningen">Isabelle Van-Seuningen</text:a></text:p>
              <text:p text:style-name="Normal"><text:span>American Journal of Respiratory Cell and Molecular Biology</text:span><text:span>, 1993, 8 (2), pp.121-125.<text:s/></text:span><text:a xlink:type="simple" xlink:href="https://dx.doi.org/10.1165/ajrcmb/8.2.121">⟨10.1165/ajrcmb/8.2.121⟩</text:a></text:p>
              <text:p text:style-name="Normal"><text:span>Article dans une revue</text:span></text:p>
              <text:p text:style-name="Normal"><text:a xlink:type="simple" xlink:href="https://hal.science/hal-03317696v1">hal-0331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0v1">A rapid periodic acid-Schiff staining procedure for the detection of glycoproteins using the phastsystem</text:a></text:p>
              <text:p text:style-name="Normal"><text:a xlink:type="simple" xlink:href="https://hal.science/search/index/?q=*&amp;authFullName_s=Isabelle Van-Seuningen">Isabelle Van-Seuningen</text:a><text:span>,</text:span><text:a xlink:type="simple" xlink:href="https://hal.science/search/index/?q=*&amp;authFullName_s=Monique Davril">Monique Davril</text:a></text:p>
              <text:p text:style-name="Normal"><text:span>Electrophoresis</text:span><text:span>, 1992, 13 (1), pp.97-99.<text:s/></text:span><text:a xlink:type="simple" xlink:href="https://dx.doi.org/10.1002/elps.1150130119">⟨10.1002/elps.1150130119⟩</text:a></text:p>
              <text:p text:style-name="Normal"><text:span>Article dans une revue</text:span></text:p>
              <text:p text:style-name="Normal"><text:a xlink:type="simple" xlink:href="https://api.istex.fr/ark:/67375/WNG-W50T64ZZ-Q/fulltext.pdf?sid=hal">istex</text:a></text:p>
              <text:p text:style-name="Normal"><text:a xlink:type="simple" xlink:href="https://hal.science/hal-03317700v1">hal-033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4v1">Strong ionic interactions between mucins and two basic proteins, mucus proteinase inhibitor and lysozyme, in human bronchial secretions</text:a></text:p>
              <text:p text:style-name="Normal"><text:a xlink:type="simple" xlink:href="https://hal.science/search/index/?q=*&amp;authFullName_s=Isabelle Van-Seuningen">Isabelle Van-Seuningen</text:a><text:span>,</text:span><text:a xlink:type="simple" xlink:href="https://hal.science/search/index/?q=*&amp;authFullName_s=Nicole Houdret">Nicole Houdret</text:a><text:span>,</text:span><text:a xlink:type="simple" xlink:href="https://hal.science/search/index/?q=*&amp;authFullName_s=Annette Hayem">Annette Hayem</text:a><text:span>,</text:span><text:a xlink:type="simple" xlink:href="https://hal.science/search/index/?q=*&amp;authFullName_s=Monique Davril">Monique Davril</text:a></text:p>
              <text:p text:style-name="Normal"><text:span>International Journal of Biochemistry</text:span><text:span>, 1992, 24 (2), pp.303-311.<text:s/></text:span><text:a xlink:type="simple" xlink:href="https://dx.doi.org/10.1016/0020-711X(92)90262-Y">⟨10.1016/0020-711X(92)90262-Y⟩</text:a></text:p>
              <text:p text:style-name="Normal"><text:span>Article dans une revue</text:span></text:p>
              <text:p text:style-name="Normal"><text:a xlink:type="simple" xlink:href="https://api.istex.fr/ark:/67375/6H6-01N26C2T-K/fulltext.pdf?sid=hal">istex</text:a></text:p>
              <text:p text:style-name="Normal"><text:a xlink:type="simple" xlink:href="https://hal.science/hal-03317704v1">hal-033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2v1">Analysis of the conformation and stability of human bronchial lysozyme by circular dichroism</text:a></text:p>
              <text:p text:style-name="Normal"><text:a xlink:type="simple" xlink:href="https://hal.science/search/index/?q=*&amp;authFullName_s=Isabelle Van-Seuningen">Isabelle Van-Seuningen</text:a><text:span>,</text:span><text:a xlink:type="simple" xlink:href="https://hal.science/search/index/?q=*&amp;authFullName_s=Annette Hayem">Annette Hayem</text:a><text:span>,</text:span><text:a xlink:type="simple" xlink:href="https://hal.science/search/index/?q=*&amp;authFullName_s=Monique Davril">Monique Davril</text:a></text:p>
              <text:p text:style-name="Normal"><text:span>International Journal of Biochemistry</text:span><text:span>, 1992, 24 (4), pp.593-598.<text:s/></text:span><text:a xlink:type="simple" xlink:href="https://dx.doi.org/10.1016/0020-711X(92)90332-U">⟨10.1016/0020-711X(92)90332-U⟩</text:a></text:p>
              <text:p text:style-name="Normal"><text:span>Article dans une revue</text:span></text:p>
              <text:p text:style-name="Normal"><text:a xlink:type="simple" xlink:href="https://api.istex.fr/ark:/67375/6H6-4X1R9WGP-T/fulltext.pdf?sid=hal">istex</text:a></text:p>
              <text:p text:style-name="Normal"><text:a xlink:type="simple" xlink:href="https://hal.science/hal-03317702v1">hal-0331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5v1">Separation of the two domains of human mucus proteinase inhibitor: Inhibitory activity is only located in the car☐y-terminal domain</text:a></text:p>
              <text:p text:style-name="Normal"><text:a xlink:type="simple" xlink:href="https://hal.science/search/index/?q=*&amp;authFullName_s=Isabelle Van-Seuningen">Isabelle Van-Seuningen</text:a><text:span>,</text:span><text:a xlink:type="simple" xlink:href="https://hal.science/search/index/?q=*&amp;authFullName_s=Monique Davril">Monique Davril</text:a></text:p>
              <text:p text:style-name="Normal"><text:span>Biochemical and Biophysical Research Communications</text:span><text:span>, 1991, 179 (3), pp.1587-1592.<text:s/></text:span><text:a xlink:type="simple" xlink:href="https://dx.doi.org/10.1016/0006-291X(91)91755-2">⟨10.1016/0006-291X(91)91755-2⟩</text:a></text:p>
              <text:p text:style-name="Normal"><text:span>Article dans une revue</text:span></text:p>
              <text:p text:style-name="Normal"><text:a xlink:type="simple" xlink:href="https://api.istex.fr/ark:/67375/6H6-QTBHKZFS-T/fulltext.pdf?sid=hal">istex</text:a></text:p>
              <text:p text:style-name="Normal"><text:a xlink:type="simple" xlink:href="https://hal.science/hal-03317705v1">hal-0331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06v1">Electrotransfer of basic proteins from nondenaturing polyacrylamide acid gels to nitrocellulose: Detection of enzymatic and inhibitory activities and retention of protein antigenicity</text:a></text:p>
              <text:p text:style-name="Normal"><text:a xlink:type="simple" xlink:href="https://hal.science/search/index/?q=*&amp;authFullName_s=Isabelle Van-Seuningen">Isabelle Van-Seuningen</text:a><text:span>,</text:span><text:a xlink:type="simple" xlink:href="https://hal.science/search/index/?q=*&amp;authFullName_s=Monique Davril">Monique Davril</text:a></text:p>
              <text:p text:style-name="Normal"><text:span>Analytical Biochemistry</text:span><text:span>, 1990, 186 (2), pp.306-311.<text:s/></text:span><text:a xlink:type="simple" xlink:href="https://dx.doi.org/10.1016/0003-2697(90)90085-N">⟨10.1016/0003-2697(90)90085-N⟩</text:a></text:p>
              <text:p text:style-name="Normal"><text:span>Article dans une revue</text:span></text:p>
              <text:p text:style-name="Normal"><text:a xlink:type="simple" xlink:href="https://api.istex.fr/document/811AFDBF4D5776870B29D990920C1F1B55F859A4/fulltext/pdf?sid=hal">istex</text:a></text:p>
              <text:p text:style-name="Normal"><text:a xlink:type="simple" xlink:href="https://hal.science/hal-03317706v1">hal-03317706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549fc3" table:style-name="549fc3">
          <table:table-column table:style-name="549fc3.0"/>
          <table:table-row>
            <table:table-cell office:value-type="string">
              <text:p text:style-name="Normal"><text:a xlink:type="simple" xlink:href="https://hal.science/hal-05088725v1">Rôle de macroH2A1.2 dans l'agressivité de l'adénocarcinome pancréatique</text:a></text:p>
              <text:p text:style-name="Normal"><text:a xlink:type="simple" xlink:href="https://hal.science/search/index/?q=*&amp;authFullName_s=Laura Paviot">Laura Paviot</text:a><text:span>,</text:span><text:a xlink:type="simple" xlink:href="https://hal.science/search/index/?q=*&amp;authFullName_s=Manon Rigal">Manon Rigal</text:a><text:span>,</text:span><text:a xlink:type="simple" xlink:href="https://hal.science/search/index/?q=*&amp;authFullName_s=Daniel Mudib Nguz">Daniel Mudib Nguz</text:a><text:span>,</text:span><text:a xlink:type="simple" xlink:href="https://hal.science/search/index/?q=*&amp;authFullName_s=Lucas Degrave">Lucas Degrave</text:a><text:span>,</text:span><text:a xlink:type="simple" xlink:href="https://hal.science/search/index/?q=*&amp;authFullName_s=Nicolas Jonckheere">Nicolas Jonckheere</text:a><text:span>et al.</text:span></text:p>
              <text:p text:style-name="Normal"><text:span>17èmes journées scientifiques du Cancéropole Nord Ouest</text:span><text:span>, Cancéropole Nord Ouest, May 2025, Deauville, France</text:span></text:p>
              <text:p text:style-name="Normal"><text:span>Communication dans un congrès</text:span></text:p>
              <text:p text:style-name="Normal"><text:a xlink:type="simple" xlink:href="https://hal.science/hal-05088725v1">hal-050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67v1">L’expression ectopique de CDX2 dans le pancréas exerce un effet prooncogénique, dépendant du domaine de liaison à l’ADN mais indépendant dudomaine de transactivation</text:a></text:p>
              <text:p text:style-name="Normal"><text:a xlink:type="simple" xlink:href="https://hal.science/search/index/?q=*&amp;authFullName_s=Bénédicte Caron">Bénédicte Caron</text:a><text:span>,</text:span><text:a xlink:type="simple" xlink:href="https://hal.science/search/index/?q=*&amp;authFullName_s=Jeanny Tchiloemba-Biakou">Jeanny Tchiloemba-Biakou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ndréa Thévenot">Andréa Thévenot</text:a><text:span>,</text:span><text:a xlink:type="simple" xlink:href="https://hal.science/search/index/?q=*&amp;authFullName_s=Mohamed Elati">Mohamed Elati</text:a><text:span>et al.</text:span></text:p>
              <text:p text:style-name="Normal"><text:span>Club d'Etude des Cellules Epithéliales Digestives</text:span><text:span>, CECED, Mar 2024, Montpellier (34000), France</text:span></text:p>
              <text:p text:style-name="Normal"><text:span>Communication dans un congrès</text:span></text:p>
              <text:p text:style-name="Normal"><text:a xlink:type="simple" xlink:href="https://hal.science/hal-04534767v1">hal-0453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40v1">Mechanism for stroma-induced acquired chemoresistance in Pancreatic Adenocarcinoma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Hippolyte Audureau">Hippolyte Audureau</text:a><text:span>,</text:span><text:a xlink:type="simple" xlink:href="https://hal.science/search/index/?q=*&amp;authFullName_s=Jérôme Raffenne">Jérôme Raffenne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Amandine Alard">Amandine Alard</text:a><text:span>et al.</text:span></text:p>
              <text:p text:style-name="Normal"><text:span>AFRCP - Association Française de Recherches sur le Cancer du Pancréas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955240v1">hal-049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38v1">Discovery of the first peptide ligand targeting the EGF2 domain of MUC4 that rescues accessibility and sensitivity of pancreatic cancer cells to Herceptin targeted therapy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Leila Moum">Leila Moum</text:a><text:span>,</text:span><text:a xlink:type="simple" xlink:href="https://hal.science/search/index/?q=*&amp;authFullName_s=Nicolas Renault">Nicolas Renault</text:a><text:span>et al.</text:span></text:p>
              <text:p text:style-name="Normal"><text:span>XXXVIIèmes Journées Scientifiques Annuelles du Club Français du Pancréas (CFP)</text:span><text:span>, Club Français du Pancréas; La Cité des Échanges, Marcq-en-Barœul, Sep 2023, Lille, France</text:span></text:p>
              <text:p text:style-name="Normal"><text:span>Communication dans un congrès</text:span></text:p>
              <text:p text:style-name="Normal"><text:a xlink:type="simple" xlink:href="https://hal.science/hal-04547238v1">hal-045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58v1">Development of an instrumented microfluidic system to study chemosensitivity in pancreatic ductal adenocarcinoma</text:a></text:p>
              <text:p text:style-name="Normal"><text:a xlink:type="simple" xlink:href="https://hal.science/search/index/?q=*&amp;authFullName_s=Felix Royer">Fe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Ørjan Grøttem Martinsen">Ørjan Grøttem Martinsen</text:a><text:span>et al.</text:span></text:p>
              <text:p text:style-name="Normal"><text:span>Journée André Verbert 2023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537958v1">hal-045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50v1">L’alpha-kinase de TRPM7 : un acteur impliqué dans la migration, l’invasion et la TEM des cellules cancéreuses pancréatiques humaine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Mathilde Fourgeaud">Mathilde Fourgeaud</text:a><text:span>et al.</text:span></text:p>
              <text:p text:style-name="Normal"><text:span>15èmes journées scientifiques du Cancéropôle Nord-Ouest, Deauville, 2023.</text:span><text:span>, 2023, Deauville, France</text:span></text:p>
              <text:p text:style-name="Normal"><text:span>Communication dans un congrès</text:span></text:p>
              <text:p text:style-name="Normal"><text:a xlink:type="simple" xlink:href="https://hal.science/hal-04466150v1">hal-044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61v1">Développement d’un modèle de co-culture d’adénocarcinome pancréatique canalaire au sein d’un système microfluidique pour l’étude des interactions tumeur-stroma et de la chimiorésistance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Alejandra Mogrovejo Valdivia">Alejandra Mogrovejo Valdivia</text:a><text:span>,</text:span><text:a xlink:type="simple" xlink:href="https://hal.science/search/index/?q=*&amp;authFullName_s=Nathalie Maubon">Nathalie Maubon</text:a><text:span>et al.</text:span></text:p>
              <text:p text:style-name="Normal"><text:span>40 ème réunion du Club d’étude de la cellule épithéliale digestive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4537961v1">hal-045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50v1">Chimiorésistance acquise dans l'adénocarcinome pancréatique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Hippolyte Audureau">Hippolyte Audureau</text:a><text:span>,</text:span><text:a xlink:type="simple" xlink:href="https://hal.science/search/index/?q=*&amp;authFullName_s=Jérôme Raffenne">Jérôme Raffenne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Amandine Alard">Amandine Alard</text:a><text:span>et al.</text:span></text:p>
              <text:p text:style-name="Normal"><text:span>FSTM - French Society for Tumor microenvironment</text:span><text:span>, Dec 2023, Le Croisic, France</text:span></text:p>
              <text:p text:style-name="Normal"><text:span>Communication dans un congrès</text:span></text:p>
              <text:p text:style-name="Normal"><text:a xlink:type="simple" xlink:href="https://hal.science/hal-04955250v1">hal-049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34v1">TRPM7 Modulates Human Pancreatic Stellate Cell Activation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Thibault Lefebvre">Thibault Lefebv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lison Vanlaeys">Alison Vanlaeys</text:a><text:span>et al.</text:span></text:p>
              <text:p text:style-name="Normal"><text:span>XVI International Magnesium Symposium (SDRM).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hal.science/hal-04465334v1">hal-0446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63v1">Neurotrophins promotes brain metastasis of triple negative breast cancer through Src kinase family activation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3853963v1">hal-0385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02v1">Characterization of the first peptide ligand targeting the MUC4EGF domains in the MUC4-ErbB2 complex in pancreatic cancer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Nicolas Jonckheere">Nicolas Jonckheere</text:a><text:span>et al.</text:span></text:p>
              <text:p text:style-name="Normal"><text:span>3rd ONCOLille phD Days (3 ème journée des doctorants ONCOLille)</text:span><text:span>, ONCOLille, Mar 2022, Lille, France</text:span></text:p>
              <text:p text:style-name="Normal"><text:span>Communication dans un congrès</text:span></text:p>
              <text:p text:style-name="Normal"><text:a xlink:type="simple" xlink:href="https://hal.science/hal-04547102v1">hal-0454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27v1">Structure-functions relationship and therapeutic targeting of the MUC4-ErbB2 complex in pancreatic cancer</text:a></text:p>
              <text:p text:style-name="Normal"><text:a xlink:type="simple" xlink:href="https://hal.science/search/index/?q=*&amp;authFullName_s=Isabelle Van Seuningen">Isabelle Van Seuningen</text:a><text:span>,</text:span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Leila Moum">Leila Moum</text:a><text:span>et al.</text:span></text:p>
              <text:p text:style-name="Normal"><text:span>16th International Meeting for Mucins in Health and Diseases (Mucin Conference)</text:span><text:span>, International Mucin Organizing Committee, Jul 2022, Utrecht (Netherlands), Netherlands</text:span></text:p>
              <text:p text:style-name="Normal"><text:span>Communication dans un congrès</text:span></text:p>
              <text:p text:style-name="Normal"><text:a xlink:type="simple" xlink:href="https://hal.science/hal-04547327v1">hal-0454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68v1">Characterization of the first peptide ligand targeting the MUC4EGF domains in the MUC4-ErbB2 complex to reduce pancreatic cancer activity in vitro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Nicolas Jonckheere">Nicolas Jonckheere</text:a><text:span>et al.</text:span></text:p>
              <text:p text:style-name="Normal"><text:span>XXXIXèmes Journées Scientifiques Annuelles du Club d’étude des cellules épithéliales digestives (CECED)</text:span><text:span>, Club d’étude des cellules épithéliales digestives; Faculté de médecine de LYON, Mar 2022, Lyon, France</text:span></text:p>
              <text:p text:style-name="Normal"><text:span>Communication dans un congrès</text:span></text:p>
              <text:p text:style-name="Normal"><text:a xlink:type="simple" xlink:href="https://hal.science/hal-04547168v1">hal-045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9v1">In Vitro Study of the Role of TRPM7 Kinase in Metastatic Mechanisms of Pancreatic Cancer Cell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Philippe Kischel">Philippe Kischel</text:a><text:span>et al.</text:span></text:p>
              <text:p text:style-name="Normal"><text:span>1 st ONCOLille days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466179v1">hal-044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59v1">3D structural resolution and therapeutic targeting of the MUC4-ErbB2 oncogenic complex in pancreatic cancer: Carbene Footprinting approach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et al.</text:span></text:p>
              <text:p text:style-name="Normal"><text:span>Journée Scientifique Annuelle de l’Association française pour la recherche sur le cancer du pancréas (AFRCP)</text:span><text:span>, Association française pour la recherche sur le cancer du pancréas; Hopital Beaujon CLICHY, Nov 2021, Clichy, France</text:span></text:p>
              <text:p text:style-name="Normal"><text:span>Communication dans un congrès</text:span></text:p>
              <text:p text:style-name="Normal"><text:a xlink:type="simple" xlink:href="https://hal.science/hal-04546759v1">hal-0454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88v1">The EGF domains of MUC4 oncomucin interact with ErbB2 and mediate tumorigenic activity of cancer cells represent new potential therapeutic target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Romain Magnez">Romain Magnez</text:a><text:span>et al.</text:span></text:p>
              <text:p text:style-name="Normal"><text:span>2021 American Society for Biochemistry and Molecular Biology (ASBMB) Annual Meeting</text:span><text:span>, American Society for Biochemistry and Molecular Biology, Apr 2021, Virtuel Conference, France</text:span></text:p>
              <text:p text:style-name="Normal"><text:span>Communication dans un congrès</text:span></text:p>
              <text:p text:style-name="Normal"><text:a xlink:type="simple" xlink:href="https://hal.science/hal-04547288v1">hal-045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42v1">Rôle du long ARN non-codant UCA1 dans le caractère souche des cellules cancéreuses coliques; analyse d’une méthode monocellulaire pour caractériser la formation des tumorosphères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Deniz Pekin">Deniz Pekin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Journées scientifiques du CNO</text:span><text:span>, Cancéropôle Nord-Ouest, Oct 2021, Deauville, France</text:span></text:p>
              <text:p text:style-name="Normal"><text:span>Communication dans un congrès</text:span></text:p>
              <text:p text:style-name="Normal"><text:a xlink:type="simple" xlink:href="https://hal.science/hal-04538342v1">hal-0453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33v1">Characterization of the first peptide ligand targeting the MUC4EGF domains in the MUC4-ErbB2 complex in pancreatic cancer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Nicolas Jonckheere">Nicolas Jonckheere</text:a><text:span>et al.</text:span></text:p>
              <text:p text:style-name="Normal"><text:span>13èmes Journées Scientifiques Annuelles du Cancéropole Nord-Ouest</text:span><text:span>, Cancéropole Nord-Ouest; Centre International de DEAUVILLE, Oct 2021, Deauville, France</text:span></text:p>
              <text:p text:style-name="Normal"><text:span>Communication dans un congrès</text:span></text:p>
              <text:p text:style-name="Normal"><text:a xlink:type="simple" xlink:href="https://hal.science/hal-04546733v1">hal-045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959v1">Engineering microscale biomimetic hydroscaffold for dynamic three-dimensional modeling of pancreatic cancer</text:a></text:p>
              <text:p text:style-name="Normal"><text:a xlink:type="simple" xlink:href="https://hal.science/search/index/?q=*&amp;authFullName_s=Frederick De Miollis">Frederick De Miollis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Charles Poiraud">Charles Poiraud</text:a><text:span>,</text:span><text:a xlink:type="simple" xlink:href="https://hal.science/search/index/?q=*&amp;authFullName_s=Joseph de Saxce">Joseph de Saxce</text:a><text:span>,</text:span><text:a xlink:type="simple" xlink:href="https://hal.science/search/index/?q=*&amp;authFullName_s=Lucie Dercourt">Lucie Dercourt</text:a><text:span>et al.</text:span></text:p>
              <text:p text:style-name="Normal"><text:span>2021 IEEE 34th International Conference on Micro Electro Mechanical Systems (MEMS)</text:span><text:span>, Jan 2021, Gainesville, United States. pp.407-410,<text:s/></text:span><text:a xlink:type="simple" xlink:href="https://dx.doi.org/10.1109/MEMS51782.2021.9375317">⟨10.1109/MEMS51782.2021.9375317⟩</text:a></text:p>
              <text:p text:style-name="Normal"><text:span>Communication dans un congrès</text:span></text:p>
              <text:p text:style-name="Normal"><text:a xlink:type="simple" xlink:href="https://hal.science/hal-03450959v1">hal-034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55v1">Magnesium transporters: discovering new potential biomarkers in digestive cancer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XV International Magnesium Symposium (SDRM).</text:span><text:span>, Jun 2021, online virtual meeting, United Kingdom</text:span></text:p>
              <text:p text:style-name="Normal"><text:span>Communication dans un congrès</text:span></text:p>
              <text:p text:style-name="Normal"><text:a xlink:type="simple" xlink:href="https://hal.science/hal-04465355v1">hal-04465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485v1">The role of TRPM7 kinase-domain: Looking for new partners in pancreatic ductal adenocarcinoma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Bernadette Neve">Bernadette Neve</text:a><text:span>et al.</text:span></text:p>
              <text:p text:style-name="Normal"><text:span>CANTHER PhD Day 2021</text:span><text:span>, CANcer Heterogeneity, Plasticity and Resistance to THERapies., Mar 2021, Lille (France), France</text:span></text:p>
              <text:p text:style-name="Normal"><text:span>Communication dans un congrès</text:span></text:p>
              <text:p text:style-name="Normal"><text:a xlink:type="simple" xlink:href="https://inserm.hal.science/inserm-04541485v1">inserm-0454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19v1">Pnliprp1 hypermethylation in human exocrine pancreas reveals a link between diabetes and pancreatic cancer</text:a></text:p>
              <text:p text:style-name="Normal"><text:a xlink:type="simple" xlink:href="https://hal.science/search/index/?q=*&amp;authFullName_s=Amna Khamis">Amna Khamis</text:a><text:span>,</text:span><text:a xlink:type="simple" xlink:href="https://hal.science/search/index/?q=*&amp;authFullName_s=Mickael Canouil">Mickael Canouil</text:a><text:span>,</text:span><text:a xlink:type="simple" xlink:href="https://hal.science/search/index/?q=*&amp;authFullName_s=Lorella Marselli">Lorella Marselli</text:a><text:span>,</text:span><text:a xlink:type="simple" xlink:href="https://hal.science/search/index/?q=*&amp;authFullName_s=Raphaël Boutry">Raphaël Boutry</text:a><text:span>,</text:span><text:a xlink:type="simple" xlink:href="https://hal.science/search/index/?q=*&amp;authFullName_s=Mara Suleiman">Mara Suleiman</text:a><text:span>et al.</text:span></text:p>
              <text:p text:style-name="Normal"><text:span>56th Annual Meeting of the European-Association-for-the-Study-of-Diabetes (EASD).</text:span><text:span>, 2020, virtual meeting, United Kingdom</text:span></text:p>
              <text:p text:style-name="Normal"><text:span>Communication dans un congrès</text:span></text:p>
              <text:p text:style-name="Normal"><text:a xlink:type="simple" xlink:href="https://hal.science/hal-04465919v1">hal-0446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2v1">Evaluation of a New Anti-Galectin 9 Immunotherapy Strategy in Pancreatic Cancers.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S Renaud">S Renaud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Club Français du Pancréas</text:span><text:span>, 2019, Bron, France</text:span></text:p>
              <text:p text:style-name="Normal"><text:span>Communication dans un congrès</text:span></text:p>
              <text:p text:style-name="Normal"><text:a xlink:type="simple" xlink:href="https://hal.science/hal-04465692v1">hal-044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68v1">Roles of MUC4-miR-210 in pancreatic carcinogenesis and Chemotherapy resistance.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Belinda Duchêne">Belinda Duchêne</text:a><text:span>et al.</text:span></text:p>
              <text:p text:style-name="Normal"><text:span>Mucins in health and disease (15th International Workshop on Carcinoma-associated Mucins)</text:span><text:span>, 2019, Cambridge, United Kingdom</text:span></text:p>
              <text:p text:style-name="Normal"><text:span>Communication dans un congrès</text:span></text:p>
              <text:p text:style-name="Normal"><text:a xlink:type="simple" xlink:href="https://hal.science/hal-04465368v1">hal-044653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464v1">Interactions MUC4-canaux ioniques TRPM7 et KCa3.1 dans l’adénocarcinome pancréatique</text:a></text:p>
              <text:p text:style-name="Normal"><text:a xlink:type="simple" xlink:href="https://hal.science/search/index/?q=*&amp;authFullName_s=Alison Vanlaeys">Alison Vanlaeys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Halima Ouadid-Ahidouch">Halima Ouadid-Ahidouch</text:a><text:span>et al.</text:span></text:p>
              <text:p text:style-name="Normal"><text:span>2ieme Journée nationale “canaux ioniques et cancer”</text:span><text:span>, Canaux et Connexines dans le Cancer et les Cellules Souches (4CS), Jul 2018, Poitiers (FR), France</text:span></text:p>
              <text:p text:style-name="Normal"><text:span>Communication dans un congrès</text:span></text:p>
              <text:p text:style-name="Normal"><text:a xlink:type="simple" xlink:href="https://inserm.hal.science/inserm-04541464v1">inserm-0454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15v1">Evaluation of a New Anti-Galectin 9 Immunotherapy Strategy in Pancreatic Cancers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4ème Journée Scientifique de l’Association pour la Recherche sur le Cancer du pancréas (AFRCP)</text:span><text:span>, 2018, Clichy, France</text:span></text:p>
              <text:p text:style-name="Normal"><text:span>Communication dans un congrès</text:span></text:p>
              <text:p text:style-name="Normal"><text:a xlink:type="simple" xlink:href="https://hal.science/hal-04465715v1">hal-044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68v1">Evaluation of a New Anti-Galectin 9 Immunotherapy Strategy in Pancreatic Cancers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11èmes journées scientifiques du Cancéropole Nord Ouest</text:span><text:span>, 2018, Deauville, France</text:span></text:p>
              <text:p text:style-name="Normal"><text:span>Communication dans un congrès</text:span></text:p>
              <text:p text:style-name="Normal"><text:a xlink:type="simple" xlink:href="https://hal.science/hal-04465768v1">hal-044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49v1">Evaluation of a New Anti-Galectin 9 Immunotherapy Strategy in Pancreatic Cancers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5th European Congress of Immunology</text:span><text:span>, 2018, Amsterdam, Netherlands</text:span></text:p>
              <text:p text:style-name="Normal"><text:span>Communication dans un congrès</text:span></text:p>
              <text:p text:style-name="Normal"><text:a xlink:type="simple" xlink:href="https://hal.science/hal-04465749v1">hal-044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9v1">Strategy of inhibition of TRPM7 channel in pancreatic cancer cells by CRISPR/Cas9.</text:a></text:p>
              <text:p text:style-name="Normal"><text:a xlink:type="simple" xlink:href="https://hal.science/search/index/?q=*&amp;authFullName_s=Alison Vanlaeys">Alison Vanlaeys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Halima Ouadid-Ahidouch">Halima Ouadid-Ahidouch</text:a><text:span>et al.</text:span></text:p>
              <text:p text:style-name="Normal"><text:span>4ème Journée Scientifique de l’Association pour la Recherche sur le Cancer du pancréas (AFRCP)</text:span><text:span>, 2018, Clichy, France</text:span></text:p>
              <text:p text:style-name="Normal"><text:span>Communication dans un congrès</text:span></text:p>
              <text:p text:style-name="Normal"><text:a xlink:type="simple" xlink:href="https://hal.science/hal-04465699v1">hal-0446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81v1">The MUC4 membrane-bound mucin mediates FOLFIRINOX drugs resistance of human pancreatic cancer cells.</text:a></text:p>
              <text:p text:style-name="Normal"><text:a xlink:type="simple" xlink:href="https://hal.science/search/index/?q=*&amp;authFullName_s=Nicolas Skrypek">Nicolas Skrypek</text:a><text:span>,</text:span><text:a xlink:type="simple" xlink:href="https://hal.science/search/index/?q=*&amp;authFullName_s=Luc Kotzmann">Luc Kotzmann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Belinda Duchêne">Belinda Duchêne</text:a><text:span>et al.</text:span></text:p>
              <text:p text:style-name="Normal"><text:span>Mucins in health and disease (13th International Workshop on Carcinoma-associated Mucins)</text:span><text:span>, 2015, Cambridge, United Kingdom</text:span></text:p>
              <text:p text:style-name="Normal"><text:span>Communication dans un congrès</text:span></text:p>
              <text:p text:style-name="Normal"><text:a xlink:type="simple" xlink:href="https://hal.science/hal-04465781v1">hal-04465781v1</text:a></text:p>
            </table:table-cell>
          </table:table-row>
        </table:table>
        <text:p text:style-name="P23"/>
        <text:p text:style-name="Heading2"><text:span text:style-name="T10">Poster de conférence (37)</text:span></text:p>
        <text:p text:style-name="P25"/>
        <table:table table:name="172f8e" table:style-name="172f8e">
          <table:table-column table:style-name="172f8e.0"/>
          <table:table-row>
            <table:table-cell office:value-type="string">
              <text:p text:style-name="Normal"><text:a xlink:type="simple" xlink:href="https://hal.science/hal-05411008v1">Development of a microfluidic system for the study of Schistosoma mansoni parasitic adult worms in dynamic and hypoxic culture conditions</text:a></text:p>
              <text:p text:style-name="Normal"><text:a xlink:type="simple" xlink:href="https://hal.science/search/index/?q=*&amp;authFullName_s=Robin Houssier">Robin Houssier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Aurélie Parmentier">Aurélie Parmentier</text:a><text:span>et al.</text:span></text:p>
              <text:p text:style-name="Normal"><text:span>Microphysiolocal Systems World Summit 2025</text:span><text:span>, Jun 2025, Bruxelles, Belgium</text:span></text:p>
              <text:p text:style-name="Normal"><text:span>Poster de conférence</text:span></text:p>
              <text:p text:style-name="Normal"><text:a xlink:type="simple" xlink:href="https://hal.science/hal-05411008v1">hal-054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01v1">Development of a 3D microfluidic model of pancreatic adenocarcinoma integrating the mechanical stimuli of the tumor microenvironment</text:a></text:p>
              <text:p text:style-name="Normal"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Félix Royer">Fé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Sonia Paget">Sonia Paget</text:a><text:span>et al.</text:span></text:p>
              <text:p text:style-name="Normal"><text:span>Microphysiolocal Systems World Summit 2025</text:span><text:span>, Jun 2025, Bruxelles, Belgium</text:span></text:p>
              <text:p text:style-name="Normal"><text:span>Poster de conférence</text:span></text:p>
              <text:p text:style-name="Normal"><text:a xlink:type="simple" xlink:href="https://hal.science/hal-05411001v1">hal-054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30v1">Mechanism for stroma-induced acquired chemoresistance in pancreatic adenocarcinoma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Hippolyte Audureau">Hippolyte Audureau</text:a><text:span>,</text:span><text:a xlink:type="simple" xlink:href="https://hal.science/search/index/?q=*&amp;authFullName_s=Jérôme Raffenne">Jérôme Raffenne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Amandine Alard">Amandine Alard</text:a><text:span>et al.</text:span></text:p>
              <text:p text:style-name="Normal"><text:span>Toulouse OncoWeek</text:span><text:span>, Feb 2025, Toulouse, France</text:span></text:p>
              <text:p text:style-name="Normal"><text:span>Poster de conférence</text:span></text:p>
              <text:p text:style-name="Normal"><text:a xlink:type="simple" xlink:href="https://hal.science/hal-04955230v1">hal-0495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77v1">Characterization of 2′-5′-oligoadenylate synthetase (OAS) genes as MUC4-associated new biomarkers in pancreatic adenocarcinoma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Diane Ghesquiere">Diane Ghesquiere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Isabelle Van Seuningen">Isabelle Van Seuningen</text:a></text:p>
              <text:p text:style-name="Normal"><text:span>Mucins in health and Disease</text:span><text:span>, Jun 2024, Gottenburg, Sweden</text:span></text:p>
              <text:p text:style-name="Normal"><text:span>Poster de conférence</text:span></text:p>
              <text:p text:style-name="Normal"><text:a xlink:type="simple" xlink:href="https://hal.science/hal-04594977v1">hal-0459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65v1">Single cell analysis for intrinsic stemness potential of cancer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Aude Sivery">Aude Sivery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Anthony Treizebré">Anthony Treizebré</text:a><text:span>,</text:span><text:a xlink:type="simple" xlink:href="https://hal.science/search/index/?q=*&amp;authFullName_s=Audrey Vincent">Audrey Vincent</text:a></text:p>
              <text:p text:style-name="Normal"><text:span>5th Sunrise meeting</text:span><text:span>, May 2024, Ajaccio, France.<text:s/></text:span></text:p>
              <text:p text:style-name="Normal"><text:span>Poster de conférence</text:span></text:p>
              <text:p text:style-name="Normal"><text:a xlink:type="simple" xlink:href="https://hal.science/hal-04589665v1">hal-045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62v1">Mechanism for stroma-induced acquired chemoresistance in Pancreatic Adenocarcinoma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Hippolyte Audureau">Hippolyte Audureau</text:a><text:span>,</text:span><text:a xlink:type="simple" xlink:href="https://hal.science/search/index/?q=*&amp;authFullName_s=Jérôme Raffenne">Jérôme Raffenne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Amandine Alard">Amandine Alard</text:a><text:span>et al.</text:span></text:p>
              <text:p text:style-name="Normal"><text:span>European Pancreatic Club</text:span><text:span>, Jun 2024, Saint Jacques de Compostelle, Spain</text:span></text:p>
              <text:p text:style-name="Normal"><text:span>Poster de conférence</text:span></text:p>
              <text:p text:style-name="Normal"><text:a xlink:type="simple" xlink:href="https://hal.science/hal-04955262v1">hal-0495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31v1">Rôle de macroH2A1.2 dans l'aggressivité de l'adénocarcinome pancréatique</text:a></text:p>
              <text:p text:style-name="Normal"><text:a xlink:type="simple" xlink:href="https://hal.science/search/index/?q=*&amp;authFullName_s=Laura Paviot">Laura Paviot</text:a><text:span>,</text:span><text:a xlink:type="simple" xlink:href="https://hal.science/search/index/?q=*&amp;authFullName_s=Lucas Degrave">Lucas Degrave</text:a><text:span>,</text:span><text:a xlink:type="simple" xlink:href="https://hal.science/search/index/?q=*&amp;authFullName_s=Nihad Boukrout">Nihad Boukrout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16èmes journées scientifiques du Cancéropole Nord Ouest</text:span><text:span>, May 2024, Deauville, France</text:span></text:p>
              <text:p text:style-name="Normal"><text:span>Poster de conférence</text:span></text:p>
              <text:p text:style-name="Normal"><text:a xlink:type="simple" xlink:href="https://hal.science/hal-04591731v1">hal-045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51v1">Development of a 3D co-culture model within a microfluidic system to study pancreatic tumor stroma interactions and drug resistance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Alejandra Mogrovejo Valdivia">Alejandra Mogrovejo Valdivia</text:a><text:span>,</text:span><text:a xlink:type="simple" xlink:href="https://hal.science/search/index/?q=*&amp;authFullName_s=Nathalie Maubon">Nathalie Maubon</text:a><text:span>et al.</text:span></text:p>
              <text:p text:style-name="Normal"><text:span>FEBS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537951v1">hal-045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31v1">Le premier peptide ligand ciblant les domaines EGF de la mucine MUC4 restaure la sensibilité d’ErbB2 à l’Herceptin dans le cancer du pancréa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Patricia Melnyk">Patricia Melnyk</text:a><text:span>et al.</text:span></text:p>
              <text:p text:style-name="Normal"><text:span>15èmes Journées Scientifiques Annuelles du Cancéropole Nord-Ouest</text:span><text:span>, May 2023, Deauville, France</text:span></text:p>
              <text:p text:style-name="Normal"><text:span>Poster de conférence</text:span></text:p>
              <text:p text:style-name="Normal"><text:a xlink:type="simple" xlink:href="https://hal.science/hal-04547431v1">hal-0454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24v1">Development of an instrumented microfluidic system to study chemoresistance in pancreatic ductal adenocarcinoma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élix Royer">Félix Royer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Clemens Wagner">Clemens Wagner</text:a><text:span>et al.</text:span></text:p>
              <text:p text:style-name="Normal"><text:span>Microphysiological Systems World Summit 2023</text:span><text:span>, Jun 2023, Berlin, Germany</text:span></text:p>
              <text:p text:style-name="Normal"><text:span>Poster de conférence</text:span></text:p>
              <text:p text:style-name="Normal"><text:a xlink:type="simple" xlink:href="https://hal.science/hal-04480724v1">hal-044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54v1">Développement d’un modèle de co-culture 3D d’adénocarcinome pancréatique canalaire au sein d’un système microfluidique pour l’étude des interactions tumeur-stroma et de la réponse aux traitements chimiothérapeutiques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Antonino Bongiovani">Antonino Bongiovani</text:a><text:span>et al.</text:span></text:p>
              <text:p text:style-name="Normal"><text:span>Cancéropôle Nord-Ouest 2023</text:span><text:span>, May 2023, Deauville, France</text:span></text:p>
              <text:p text:style-name="Normal"><text:span>Poster de conférence</text:span></text:p>
              <text:p text:style-name="Normal"><text:a xlink:type="simple" xlink:href="https://hal.science/hal-04537954v1">hal-0453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44v1">Développement d’un système microfluidique instrumenté pour l’étude de la chimiosensibilité de l’adénocarcinome pancréatique canalaire</text:a></text:p>
              <text:p text:style-name="Normal"><text:a xlink:type="simple" xlink:href="https://hal.science/search/index/?q=*&amp;authFullName_s=Felix Royer">Fe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Ørjan Grøttem Martinsen">Ørjan Grøttem Martinsen</text:a><text:span>et al.</text:span></text:p>
              <text:p text:style-name="Normal"><text:span>Club Français du Pancréas</text:span><text:span>, Sep 2023, Lille, France</text:span></text:p>
              <text:p text:style-name="Normal"><text:span>Poster de conférence</text:span></text:p>
              <text:p text:style-name="Normal"><text:a xlink:type="simple" xlink:href="https://hal.science/hal-04537944v1">hal-0453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49v1">Développement d’un modèle de co-culture 3D d’adénocarcinome pancréatique canalaire au sein d’un système microfluidique pour l’étude des interactions tumeur-stroma et de la chimiorésistance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Sonia Paget">Sonia Paget</text:a><text:span>et al.</text:span></text:p>
              <text:p text:style-name="Normal"><text:span>Club français du pancréas 2023</text:span><text:span>, Sep 2023, Lille, France</text:span></text:p>
              <text:p text:style-name="Normal"><text:span>Poster de conférence</text:span></text:p>
              <text:p text:style-name="Normal"><text:a xlink:type="simple" xlink:href="https://hal.science/hal-04537949v1">hal-045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86v1">Resensitizing ErbB2 to trastuzumab in pancreatic cancer : identification and characterization of the first peptide ligand targeting the MUC4EGF domain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Nicolas Jonckheere">Nicolas Jonckheere</text:a><text:span>et al.</text:span></text:p>
              <text:p text:style-name="Normal"><text:span>16th International Meeting for Mucins in Health and Diseases (Mucin Conference)</text:span><text:span>, Jul 2022, Utrecht (Netherlands), Netherlands</text:span></text:p>
              <text:p text:style-name="Normal"><text:span>Poster de conférence</text:span></text:p>
              <text:p text:style-name="Normal"><text:a xlink:type="simple" xlink:href="https://hal.science/hal-04547486v1">hal-045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16v1">Abstract 2965: Epigenetic mechanisms involved in acquired resistance to combined chemotherapies in digestive cancer cells</text:a></text:p>
              <text:p text:style-name="Normal"><text:a xlink:type="simple" xlink:href="https://hal.science/search/index/?q=*&amp;authFullName_s=Elsa Hadj Bachir">Elsa Hadj Bachir</text:a><text:span>,</text:span><text:a xlink:type="simple" xlink:href="https://hal.science/search/index/?q=*&amp;authFullName_s=Charles Poiraud">Charles Poiraud</text:a><text:span>,</text:span><text:a xlink:type="simple" xlink:href="https://hal.science/search/index/?q=*&amp;authFullName_s=Hugo Claux">Hugo Claux</text:a><text:span>,</text:span><text:a xlink:type="simple" xlink:href="https://hal.science/search/index/?q=*&amp;authFullName_s=Soumaya El Moghrabi">Soumaya El Moghrabi</text:a><text:span>,</text:span><text:a xlink:type="simple" xlink:href="https://hal.science/search/index/?q=*&amp;authFullName_s=Sonia Paget">Sonia Paget</text:a><text:span>et al.</text:span></text:p>
              <text:p text:style-name="Normal"><text:span>AACR Annual Meeting 2022</text:span><text:span>, 2022, New Orleans (Louisiana), United States. 82 (12_Supplement), pp.2965-2965, 2022,<text:s/></text:span><text:a xlink:type="simple" xlink:href="https://dx.doi.org/10.1158/1538-7445.AM2022-2965">⟨10.1158/1538-7445.AM2022-2965⟩</text:a></text:p>
              <text:p text:style-name="Normal"><text:span>Poster de conférence</text:span></text:p>
              <text:p text:style-name="Normal"><text:a xlink:type="simple" xlink:href="https://hal.science/hal-04465616v1">hal-044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29v1">The first peptide ligand targeting the EGF domains of MUC4 rescues Herceptin accessibility to ErbB2 in pancreatic cancer cells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Nicolas Jonckheere">Nicolas Jonckheere</text:a><text:span>et al.</text:span></text:p>
              <text:p text:style-name="Normal"><text:span>1er séminaire international de l’institut ONCOLILLE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548329v1">hal-0454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04v1">Résolution structural 3D et ciblage thérapeutique du complexe oncogénique MUC4-ErbB2 dans le cancer du pancréas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et al.</text:span></text:p>
              <text:p text:style-name="Normal"><text:span>14èmes Journées Scientifiques Annuelles du Cancéropole Nord-Ouest (CNO)</text:span><text:span>, May 2022, Deauville, France</text:span></text:p>
              <text:p text:style-name="Normal"><text:span>Poster de conférence</text:span></text:p>
              <text:p text:style-name="Normal"><text:a xlink:type="simple" xlink:href="https://hal.science/hal-04547404v1">hal-045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60v1">Bioinformatics identification of key regulators associated with MUC4 expression in pancreatic adenocarcinoma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Elsa Hadj Bachir">Elsa Hadj Bachir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Audrey Vincent">Audrey Vincent</text:a><text:span>et al.</text:span></text:p>
              <text:p text:style-name="Normal"><text:span>Mucins in health and Disease</text:span><text:span>, Jul 2022, Utrecht (Netherland), Netherlands</text:span></text:p>
              <text:p text:style-name="Normal"><text:span>Poster de conférence</text:span></text:p>
              <text:p text:style-name="Normal"><text:a xlink:type="simple" xlink:href="https://hal.science/hal-04465160v1">hal-044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97v1">MUC4 interactants: to infinity and beyond ?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Tristan Girgin">Tristan Girgin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Leila Moum">Leila Moum</text:a><text:span>,</text:span><text:a xlink:type="simple" xlink:href="https://hal.science/search/index/?q=*&amp;authFullName_s=Nicolas Lebègue">Nicolas Lebègue</text:a><text:span>et al.</text:span></text:p>
              <text:p text:style-name="Normal"><text:span>16th International Meeting for Mucins in Health and Diseases (Mucin Conference)</text:span><text:span>, Jul 2022, Utrecht (Netherlands), Netherlands</text:span></text:p>
              <text:p text:style-name="Normal"><text:span>Poster de conférence</text:span></text:p>
              <text:p text:style-name="Normal"><text:a xlink:type="simple" xlink:href="https://hal.science/hal-04547497v1">hal-045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57v1">Mechanobiological characterization of a 3D in vitro pancreatic ductal adenocarcinoma model and the study of tumor-stroma interaction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Antonino Bongiovani">Antonino Bongiovani</text:a><text:span>et al.</text:span></text:p>
              <text:p text:style-name="Normal"><text:span>ONCOLille days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537957v1">hal-0453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2v1">L’alpha-kinase de TRPM7: comprendre son rôle dans les propriétés invasives de l’adénocarcinome canalaire pancréatique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Frédéric Hague">Frédéric Hague</text:a><text:span>et al.</text:span></text:p>
              <text:p text:style-name="Normal"><text:span>Journées scientifiques du Cancéropôle Nord-Ouest (CNO) 2022</text:span><text:span>, 2022, Deauville, France</text:span></text:p>
              <text:p text:style-name="Normal"><text:span>Poster de conférence</text:span></text:p>
              <text:p text:style-name="Normal"><text:a xlink:type="simple" xlink:href="https://hal.science/hal-04465802v1">hal-044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8v1">Établissement d’une signature prédictive de la survie globale des patients atteints de cancer colique basée sur le profil d’expression d’enzymes responsables de modifications épigénétiques.</text:a></text:p>
              <text:p text:style-name="Normal"><text:a xlink:type="simple" xlink:href="https://hal.science/search/index/?q=*&amp;authFullName_s=Elsa Hadj Bachir">Elsa Hadj Bachir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Guillaum Piessen">Guillaum Piessen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Florence Renaud">Florence Renaud</text:a><text:span>et al.</text:span></text:p>
              <text:p text:style-name="Normal"><text:span>Journées scientifiques du Cancéropôle Nord-Ouest (CNO) 2022</text:span><text:span>, 2022, Deauville, France</text:span></text:p>
              <text:p text:style-name="Normal"><text:span>Poster de conférence</text:span></text:p>
              <text:p text:style-name="Normal"><text:a xlink:type="simple" xlink:href="https://hal.science/hal-04465808v1">hal-0446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79v1">MUC4 interactants: to infinity and beyond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Tristan Girgin">Tristan Girgin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Leila Moum">Leila Moum</text:a><text:span>,</text:span><text:a xlink:type="simple" xlink:href="https://hal.science/search/index/?q=*&amp;authFullName_s=Nicolas Jonckheere">Nicolas Jonckheere</text:a><text:span>et al.</text:span></text:p>
              <text:p text:style-name="Normal"><text:span>Mucins in health and Disease</text:span><text:span>, Jul 2022, Utrecht (Netherland), Netherlands</text:span></text:p>
              <text:p text:style-name="Normal"><text:span>Poster de conférence</text:span></text:p>
              <text:p text:style-name="Normal"><text:a xlink:type="simple" xlink:href="https://hal.science/hal-04465179v1">hal-0446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47v1">Development of a microfluidic system to study tumor-stroma interactions and drug sensitivity</text:a></text:p>
              <text:p text:style-name="Normal"><text:a xlink:type="simple" xlink:href="https://hal.science/search/index/?q=*&amp;authFullName_s=Felix Royer">Fe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Vincent Senez">Vincent Senez</text:a></text:p>
              <text:p text:style-name="Normal"><text:span>ONCOLille Days 2022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537947v1">hal-045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01v1">Abstract LB106: The EGF domains of MUC4 oncomucin interact with ErbB2 and mediate tumorigenic activity of cancer cells represent new potential therapeutic target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Romain Magnez">Romain Magnez</text:a><text:span>et al.</text:span></text:p>
              <text:p text:style-name="Normal"><text:span>AACR Annual Meeting 2021</text:span><text:span>, 2021, Philadelphia, United States. 81 (13_Supplement), pp.LB106-LB106, 2021,<text:s/></text:span><text:a xlink:type="simple" xlink:href="https://dx.doi.org/10.1158/1538-7445.AM2021-LB106">⟨10.1158/1538-7445.AM2021-LB106⟩</text:a></text:p>
              <text:p text:style-name="Normal"><text:span>Poster de conférence</text:span></text:p>
              <text:p text:style-name="Normal"><text:a xlink:type="simple" xlink:href="https://hal.science/hal-04465601v1">hal-0446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49v1">Expression des transporteurs au magnésium et impact pronostic dans les cancers digestif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Journées scientifiques du Cancéropôle Nord-Ouest (CNO) 2021</text:span><text:span>, 2021, Deauville, France</text:span></text:p>
              <text:p text:style-name="Normal"><text:span>Poster de conférence</text:span></text:p>
              <text:p text:style-name="Normal"><text:a xlink:type="simple" xlink:href="https://hal.science/hal-04465849v1">hal-0446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44v1">MAGNESIUM TRANSPORTERS EXPRESSION AND PROGNOSTIC IMPACT IN DIGESTIVE CANCERS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Future Physiology 2021</text:span><text:span>, Apr 2021, On line conference, United Kingdom</text:span></text:p>
              <text:p text:style-name="Normal"><text:span>Poster de conférence</text:span></text:p>
              <text:p text:style-name="Normal"><text:a xlink:type="simple" xlink:href="https://hal.science/hal-04465644v1">hal-044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78v1">Characterization of the first peptide ligand targeting the MUC4EGF domains in the MUC4-ErbB2 complex in pancreatic cancer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Nicolas Jonckheere">Nicolas Jonckheere</text:a><text:span>et al.</text:span></text:p>
              <text:p text:style-name="Normal"><text:span>Congrès Annuel de la Société Française de Biochimie et Biologie Moléculaire (SFBBM)</text:span><text:span>, Jul 2021, Paris, France</text:span></text:p>
              <text:p text:style-name="Normal"><text:span>Poster de conférence</text:span></text:p>
              <text:p text:style-name="Normal"><text:a xlink:type="simple" xlink:href="https://hal.science/hal-04547378v1">hal-045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63v1">Le rôle du domaine kinase de TRPM7 : A la recherche de nouveaux partenaires d’interaction dans l’adénocarcinome canalaire pancréatique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Bernadette Neve">Bernadette Neve</text:a><text:span>et al.</text:span></text:p>
              <text:p text:style-name="Normal"><text:span>Club Français du Pancréas</text:span><text:span>, 2021, Bron, France</text:span></text:p>
              <text:p text:style-name="Normal"><text:span>Poster de conférence</text:span></text:p>
              <text:p text:style-name="Normal"><text:a xlink:type="simple" xlink:href="https://hal.science/hal-04465863v1">hal-044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853v1">MUC1: an actor in chemoresistance and a new therapeutic target in renal cell carcinoma</text:a></text:p>
              <text:p text:style-name="Normal"><text:a xlink:type="simple" xlink:href="https://hal.science/search/index/?q=*&amp;authFullName_s=Thomas Swierczewski">Thomas Swierczewski</text:a><text:span>,</text:span><text:a xlink:type="simple" xlink:href="https://hal.science/search/index/?q=*&amp;authFullName_s=Jean-Baptiste Gibier">Jean-Baptiste Gibier</text:a><text:span>,</text:span><text:a xlink:type="simple" xlink:href="https://hal.science/search/index/?q=*&amp;authFullName_s=Brigitte Hémon">Brigitte Hémon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Viviane Gnemmi">Viviane Gnemmi</text:a><text:span>et al.</text:span></text:p>
              <text:p text:style-name="Normal"><text:span>12ème journées scientifiques du Cancéropôle Nord-Ouest</text:span><text:span>, May 2019, Deauville, France</text:span></text:p>
              <text:p text:style-name="Normal"><text:span>Poster de conférence</text:span></text:p>
              <text:p text:style-name="Normal"><text:a xlink:type="simple" xlink:href="https://hal.science/hal-04540853v1">hal-045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65v1">Roles of the MUC4-miRNA loop in pancreatic carcinogenesis and resistance to chemotherapy.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Belinda Duchêne">Belinda Duchêne</text:a><text:span>et al.</text:span></text:p>
              <text:p text:style-name="Normal"><text:span>Pancreatic cancer symposium</text:span><text:span>, 2019, Toulouse, France</text:span></text:p>
              <text:p text:style-name="Normal"><text:span>Poster de conférence</text:span></text:p>
              <text:p text:style-name="Normal"><text:a xlink:type="simple" xlink:href="https://hal.science/hal-04465665v1">hal-0446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63v1">Roles of the MUC4-miRNA loop in pancreatic carcinogenesis and chemoresistance.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Belinda Duchêne">Belinda Duchêne</text:a><text:span>et al.</text:span></text:p>
              <text:p text:style-name="Normal"><text:span>12èmes journées scientifiques du Cancéropôle Nord-Ouest</text:span><text:span>, 2019, Deauville, France</text:span></text:p>
              <text:p text:style-name="Normal"><text:span>Poster de conférence</text:span></text:p>
              <text:p text:style-name="Normal"><text:a xlink:type="simple" xlink:href="https://hal.science/hal-04466063v1">hal-0446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53v1">Evaluation in vitro et in vivo d'une Nouvelle Stratégie d’Immunothérapie ciblant la Galectine-9 dans un modèle de cancer pancréatique.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12èmes journées scientifiques du Cancéropôle Nord-Ouest</text:span><text:span>, 2019, Deauville, France</text:span></text:p>
              <text:p text:style-name="Normal"><text:span>Poster de conférence</text:span></text:p>
              <text:p text:style-name="Normal"><text:a xlink:type="simple" xlink:href="https://hal.science/hal-04466053v1">hal-044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77v1">Roles of the MUC4-miRNA loop in pancreatic carcinogenesis and chemoresistance.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Belinda Duchêne">Belinda Duchêne</text:a><text:span>et al.</text:span></text:p>
              <text:p text:style-name="Normal"><text:span>11èmes journées scientifiques du Cancéropôle Nord-Ouest</text:span><text:span>, 2018, Deauville, France</text:span></text:p>
              <text:p text:style-name="Normal"><text:span>Poster de conférence</text:span></text:p>
              <text:p text:style-name="Normal"><text:a xlink:type="simple" xlink:href="https://hal.science/hal-04466077v1">hal-044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70v1">Evaluation of a New Anti-Galectin 9 Immunotherapy Strategy in Pancreatic Cancers.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11èmes journées scientifiques du Cancéropôle Nord-Ouest</text:span><text:span>, 2018, Deauville, France</text:span></text:p>
              <text:p text:style-name="Normal"><text:span>Poster de conférence</text:span></text:p>
              <text:p text:style-name="Normal"><text:a xlink:type="simple" xlink:href="https://hal.science/hal-04466070v1">hal-0446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838v1">MUC1: an actor in chemoresistance and a new therapeutic target in renal cell carcinoma</text:a></text:p>
              <text:p text:style-name="Normal"><text:a xlink:type="simple" xlink:href="https://hal.science/search/index/?q=*&amp;authFullName_s=Brigitte Hémon">Brigitte Hémon</text:a><text:span>,</text:span><text:a xlink:type="simple" xlink:href="https://hal.science/search/index/?q=*&amp;authFullName_s=Thomas Swierczewski">Thomas Swierczewski</text:a><text:span>,</text:span><text:a xlink:type="simple" xlink:href="https://hal.science/search/index/?q=*&amp;authFullName_s=Jean-Baptiste Gibier">Jean-Baptiste Gibier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Viviane Gnemmi">Viviane Gnemmi</text:a><text:span>et al.</text:span></text:p>
              <text:p text:style-name="Normal"><text:span>10 ème journées scientifiques du Cancéropôle Nord-Ouest</text:span><text:span>, May 2018, Deauville, France</text:span></text:p>
              <text:p text:style-name="Normal"><text:span>Poster de conférence</text:span></text:p>
              <text:p text:style-name="Normal"><text:a xlink:type="simple" xlink:href="https://hal.science/hal-04540838v1">hal-0454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54v1">Analyzing lncRNA UCA1 in cancerous cells by targeted exon deletion based on CRISPR/Cas9.</text:a></text:p>
              <text:p text:style-name="Normal"><text:a xlink:type="simple" xlink:href="https://hal.science/search/index/?q=*&amp;authFullName_s=Mouloud Souidi">Mouloud Souidi</text:a><text:span>,</text:span><text:a xlink:type="simple" xlink:href="https://hal.science/search/index/?q=*&amp;authFullName_s=Amandine Legrand">Amandine Legrand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Bernadette Neve">Bernadette Neve</text:a></text:p>
              <text:p text:style-name="Normal"><text:span>Genome Engineering and Synthetic Biology (3rd) conference</text:span><text:span>, Jan 2018, Bruges, Belgique, Belgium</text:span></text:p>
              <text:p text:style-name="Normal"><text:span>Poster de conférence</text:span></text:p>
              <text:p text:style-name="Normal"><text:a xlink:type="simple" xlink:href="https://hal.science/hal-04538454v1">hal-0453845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c0fef8" table:style-name="c0fef8">
          <table:table-column table:style-name="c0fef8.0"/>
          <table:table-row>
            <table:table-cell office:value-type="string">
              <text:p text:style-name="Normal"><text:a xlink:type="simple" xlink:href="https://inserm.hal.science/inserm-04541444v1">Single-Cell Analysis May Shed New Lights on the Role of LncRNAs in Chemoresistance in Gastrointestinal Cancers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The Chemical Biology of Long Noncoding RNAs</text:span><text:span>, 11, Springer International Publishing, pp.229-253, 2020, RNA Technologies,<text:s/></text:span><text:a xlink:type="simple" xlink:href="https://dx.doi.org/10.1007/978-3-030-44743-4_9">⟨10.1007/978-3-030-44743-4_9⟩</text:a></text:p>
              <text:p text:style-name="Normal"><text:span>Chapitre d'ouvrage</text:span></text:p>
              <text:p text:style-name="Normal"><text:a xlink:type="simple" xlink:href="https://inserm.hal.science/inserm-04541444v1">inserm-0454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19v1">Reporter, Inducible And Synthetic Promoters: Engineering Tools To Study Gene Regulation And Biological System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The Analysis of Regulatory DNA: Current Developments, Knowledge and Applications Uncovering Gene Regulation</text:span><text:span>, BENTHAM SCIENCE PUBLISHERS, pp.149-161, 2013,<text:s/></text:span><text:a xlink:type="simple" xlink:href="https://dx.doi.org/10.2174/9781608054923113010010">⟨10.2174/9781608054923113010010⟩</text:a></text:p>
              <text:p text:style-name="Normal"><text:span>Chapitre d'ouvrage</text:span></text:p>
              <text:p text:style-name="Normal"><text:a xlink:type="simple" xlink:href="https://hal.science/hal-04541719v1">hal-04541719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c8f3ee" table:style-name="c8f3ee">
          <table:table-column table:style-name="c8f3ee.0"/>
          <table:table-row>
            <table:table-cell office:value-type="string">
              <text:p text:style-name="Normal"><text:a xlink:type="simple" xlink:href="https://hal.science/hal-04540196v1">Nutritional composition for use in gut maturation</text:a></text:p>
              <text:p text:style-name="Normal"><text:a xlink:type="simple" xlink:href="https://hal.science/search/index/?q=*&amp;authFullName_s=Mona Mischke">Mona Mischke</text:a><text:span>,</text:span><text:a xlink:type="simple" xlink:href="https://hal.science/search/index/?q=*&amp;authFullName_s=Ingrid Brunhilde Renes">Ingrid Brunhilde Renes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Audrey Vincent">Audrey Vincent</text:a></text:p>
              <text:p text:style-name="Normal"><text:span>Netherlands, Patent n° : WO2021152176A1. 2021</text:span></text:p>
              <text:p text:style-name="Normal"><text:span>Brevet</text:span></text:p>
              <text:p text:style-name="Normal"><text:a xlink:type="simple" xlink:href="https://hal.science/hal-04540196v1">hal-04540196v1</text:a></text:p>
            </table:table-cell>
          </table:table-row>
        </table:table>
        <text:p text:style-name="P32"/>
        <text:p text:style-name="Heading2"><text:span text:style-name="T13">Pré-publication, Document de travail (5)</text:span></text:p>
        <text:p text:style-name="P34"/>
        <table:table table:name="949689" table:style-name="949689">
          <table:table-column table:style-name="949689.0"/>
          <table:table-row>
            <table:table-cell office:value-type="string">
              <text:p text:style-name="Normal"><text:a xlink:type="simple" xlink:href="https://u-picardie.hal.science/hal-04882162v1">The kinase domain of TRPM7 interacts with PAK1 and regulates pancreatic cancer cell epithelial-to-mesenchymal transition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Ingrid Bourrin-Reynard">Ingrid Bourrin-Reyn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-picardie.hal.science/hal-04882162v1">hal-048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56v1">A coregulatory influence map of glioblastoma heterogeneity and plasticity - From cells in vitro to tumors and back again</text:a></text:p>
              <text:p text:style-name="Normal"><text:a xlink:type="simple" xlink:href="https://hal.science/search/index/?q=*&amp;authFullName_s=Chloe Bernhard">Chloe Bernhard</text:a><text:span>,</text:span><text:a xlink:type="simple" xlink:href="https://hal.science/search/index/?q=*&amp;authFullName_s=Konstantinos Geles">Konstantinos Geles</text:a><text:span>,</text:span><text:a xlink:type="simple" xlink:href="https://hal.science/search/index/?q=*&amp;authFullName_s=Geoffrey Pawlak">Geoffrey Pawlak</text:a><text:span>,</text:span><text:a xlink:type="simple" xlink:href="https://hal.science/search/index/?q=*&amp;authFullName_s=Wajdi Dhifli">Wajdi Dhifli</text:a><text:span>,</text:span><text:a xlink:type="simple" xlink:href="https://hal.science/search/index/?q=*&amp;authFullName_s=Aurelien Dispot">Aurelien Disp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0456v1">hal-047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25v1">Long non-coding RNA UCA1 affects chromatin remodeling via SMARCA2-containing SWI/SNF complex in human colorectal cancer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Elsa Hadj Bachir">Elsa Hadj Bachir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Martin Figeac">Martin Figeac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725v1">hal-0545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84v1">The EGF domains of MUC4 oncomucin interact with ErbB2 and mediate tumorigenic activity of cancer cells represent new potential therapeutic target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Romain Magnez">Romain Magne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8884v1">hal-0433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89v1">TGF-βRII knock-down promotes tumor growth and chemoresistance to gemcitabine of pancreatic cancer cells via phosphorylation of STAT3</text:a></text:p>
              <text:p text:style-name="Normal"><text:a xlink:type="simple" xlink:href="https://hal.science/search/index/?q=*&amp;authFullName_s=Vincent Drubay">Vincent Drubay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Lucie Cordiez">Lucie Cordie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Céline Schulz">Céline Schulz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4689v1">hal-02954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VAN SEUNINGEN</dc:title>
    <dc:subject/>
    <dc:description>CV</dc:description>
    <dc:creator/>
    <dc:date>2026-05-16T00:21:47.000</dc:date>
    <meta:generator>PHPWord</meta:generator>
    <meta:initial-creator>CCSD</meta:initial-creator>
    <meta:creation-date>2026-05-16T00:21:47.000</meta:creation-date>
    <meta:keyword/>
    <meta:user-defined meta:name="Category"/>
    <meta:user-defined meta:name="Company"/>
    <meta:user-defined meta:name="Manager"/>
  </office:meta>
</office:document-meta>
</file>