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2804" style:family="table">
      <style:table-properties style:rel-width="100" table:align="center"/>
    </style:style>
    <style:style style:name="222804.0" style:family="table-column">
      <style:table-column-properties style:column-width="0.00cm"/>
    </style:style>
    <style:style style:name="224c6e" style:family="table">
      <style:table-properties style:rel-width="100" table:align="center"/>
    </style:style>
    <style:style style:name="224c6e.0" style:family="table-column">
      <style:table-column-properties style:column-width="0.00cm"/>
    </style:style>
    <style:style style:name="00641c" style:family="table">
      <style:table-properties style:rel-width="100" table:align="center"/>
    </style:style>
    <style:style style:name="00641c.0" style:family="table-column">
      <style:table-column-properties style:column-width="0.00cm"/>
    </style:style>
    <style:style style:name="686d47" style:family="table">
      <style:table-properties style:rel-width="100" table:align="center"/>
    </style:style>
    <style:style style:name="686d47.0" style:family="table-column">
      <style:table-column-properties style:column-width="0.00cm"/>
    </style:style>
    <style:style style:name="d324d0" style:family="table">
      <style:table-properties style:rel-width="100" table:align="center"/>
    </style:style>
    <style:style style:name="d32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Vandangeon-Derum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222804" table:style-name="222804">
          <table:table-column table:style-name="222804.0"/>
          <table:table-row>
            <table:table-cell office:value-type="string">
              <text:p text:style-name="Normal"><text:a xlink:type="simple" xlink:href="https://hal.science/hal-05517734v1">L’ennui des managers intermédiaires : une influence stratégique empêchée ?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lhassane Sissoko">Alhassane Sissoko</text:a></text:p>
              <text:p text:style-name="Normal"><text:span>Revue Française de Gestion</text:span><text:span>, A paraître</text:span></text:p>
              <text:p text:style-name="Normal"><text:span>Article dans une revue</text:span></text:p>
              <text:p text:style-name="Normal"><text:a xlink:type="simple" xlink:href="https://hal.science/hal-05517734v1">hal-055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67v1">L’enseignement créatif et critique du mana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nne-Laure Saives">Anne-Laure Saives</text:a></text:p>
              <text:p text:style-name="Normal"><text:span>Finance Contrôle Stratégie</text:span><text:span>, 2022, Numéro Spécial 13, pp.1-20.<text:s/></text:span><text:a xlink:type="simple" xlink:href="https://dx.doi.org/10.4000/fcs.10133">⟨10.4000/fcs.10133⟩</text:a></text:p>
              <text:p text:style-name="Normal"><text:span>Article dans une revue</text:span></text:p>
              <text:p text:style-name="Normal"><text:a xlink:type="simple" xlink:href="https://api.istex.fr/ark:/67375/G14-MPHK9B7C-R/fulltext.pdf?sid=hal">istex</text:a></text:p>
              <text:p text:style-name="Normal"><text:a xlink:type="simple" xlink:href="https://hal.science/hal-04092167v1">hal-0409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98v1">Creative and critical management education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nne-Laure Saives">Anne-Laure Saives</text:a></text:p>
              <text:p text:style-name="Normal"><text:span>Finance Contrôle Stratégie</text:span><text:span>, 2022, Special Issue 13, pp.1-18.<text:s/></text:span><text:a xlink:type="simple" xlink:href="https://dx.doi.org/10.4000/fcs.10134">⟨10.4000/fcs.10134⟩</text:a></text:p>
              <text:p text:style-name="Normal"><text:span>Article dans une revue</text:span></text:p>
              <text:p text:style-name="Normal"><text:a xlink:type="simple" xlink:href="https://api.istex.fr/ark:/67375/G14-7HWHWZ0M-6/fulltext.pdf?sid=hal">istex</text:a></text:p>
              <text:p text:style-name="Normal"><text:a xlink:type="simple" xlink:href="https://hal.science/hal-04092198v1">hal-040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10v1">Définition de la résilience organisationnelle par K. E. Weick</text:a></text:p>
              <text:p text:style-name="Normal"><text:a xlink:type="simple" xlink:href="https://hal.science/search/index/?q=*&amp;authFullName_s=David Autissier">David Autissier</text:a><text:span>,</text:span><text:a xlink:type="simple" xlink:href="https://hal.science/search/index/?q=*&amp;authFullName_s=Isabelle Vandangeon-Derumez">Isabelle Vandangeon-Derumez</text:a></text:p>
              <text:p text:style-name="Normal"><text:span>Question(s) de Management</text:span><text:span>, 2021, 35, pp.43-49.<text:s/></text:span><text:a xlink:type="simple" xlink:href="https://dx.doi.org/10.3917/qdm.215.0043">⟨10.3917/qdm.215.0043⟩</text:a></text:p>
              <text:p text:style-name="Normal"><text:span>Article dans une revue</text:span></text:p>
              <text:p text:style-name="Normal"><text:a xlink:type="simple" xlink:href="https://hal.science/hal-04294110v1">hal-042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86v1">Appel à la créativité des agents pour « sortir des rails » : la SNCF au milieu des voies</text:a></text:p>
              <text:p text:style-name="Normal"><text:a xlink:type="simple" xlink:href="https://hal.science/search/index/?q=*&amp;authFullName_s=Justine Arnoud">Justine Arnoud</text:a><text:span>,</text:span><text:a xlink:type="simple" xlink:href="https://hal.science/search/index/?q=*&amp;authFullName_s=Isabelle Vandangeon-Derumez">Isabelle Vandangeon-Derumez</text:a></text:p>
              <text:p text:style-name="Normal"><text:span>Gérer et Comprendre. Annales des Mines</text:span><text:span>, 2020, 140, pp.41-51.<text:s/></text:span><text:a xlink:type="simple" xlink:href="https://dx.doi.org/10.3917/geco1.140.0041">⟨10.3917/geco1.140.0041⟩</text:a></text:p>
              <text:p text:style-name="Normal"><text:span>Article dans une revue</text:span></text:p>
              <text:p text:style-name="Normal"><text:a xlink:type="simple" xlink:href="https://hal.science/hal-02732986v1">hal-0273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31v1">An experiential approach to learning about change mana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ina Djedidi">Amina Djedidi</text:a><text:span>,</text:span><text:a xlink:type="simple" xlink:href="https://hal.science/search/index/?q=*&amp;authFullName_s=Eila Szendy-El Kurdi">Eila Szendy-El Kurdi</text:a></text:p>
              <text:p text:style-name="Normal"><text:span>Journal of Management Development</text:span><text:span>, 2019, Managing Change in the 21st Century, 38 (9), pp.708-718.<text:s/></text:span><text:a xlink:type="simple" xlink:href="https://dx.doi.org/10.1108/JMD-03-2018-0110">⟨10.1108/JMD-03-2018-0110⟩</text:a></text:p>
              <text:p text:style-name="Normal"><text:span>Article dans une revue</text:span></text:p>
              <text:p text:style-name="Normal"><text:a xlink:type="simple" xlink:href="https://api.istex.fr/ark:/67375/4W2-24KCWBZ2-V/fulltext.pdf?sid=hal">istex</text:a></text:p>
              <text:p text:style-name="Normal"><text:a xlink:type="simple" xlink:href="https://hal.science/hal-01985431v1">hal-01985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59v1">Réflexivité et éthique du chercheur dans la conduite d’une recherche-intervention</text:a></text:p>
              <text:p text:style-name="Normal"><text:a xlink:type="simple" xlink:href="https://hal.science/search/index/?q=*&amp;authFullName_s=Pascale Chateau Terrisse">Pascale Chateau Terrisse</text:a><text:span>,</text:span><text:a xlink:type="simple" xlink:href="https://hal.science/search/index/?q=*&amp;authFullName_s=Pénélope Codello">Pénélope Codello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Sylvie Chevrier">Sylvie Chevrier</text:a><text:span>et al.</text:span></text:p>
              <text:p text:style-name="Normal"><text:span>La Revue des Sciences de Gestion</text:span><text:span>, 2016, 277, pp.45-56.<text:s/></text:span><text:a xlink:type="simple" xlink:href="https://dx.doi.org/10.3917/rsg.277.0045">⟨10.3917/rsg.277.0045⟩</text:a></text:p>
              <text:p text:style-name="Normal"><text:span>Article dans une revue</text:span></text:p>
              <text:p text:style-name="Normal"><text:a xlink:type="simple" xlink:href="https://shs.hal.science/halshs-01370459v1">halshs-0137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87v1">Le respect des règles élémentaires : enjeu d'un management dialogique, habilitant et disciplinant</text:a></text:p>
              <text:p text:style-name="Normal"><text:a xlink:type="simple" xlink:href="https://hal.science/search/index/?q=*&amp;authFullName_s=Gérard Koenig">Gérard Koenig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Marie-Claire Marty">Marie-Claire Marty</text:a><text:span>,</text:span><text:a xlink:type="simple" xlink:href="https://hal.science/search/index/?q=*&amp;authFullName_s=Yves Auroy">Yves Auroy</text:a><text:span>,</text:span><text:a xlink:type="simple" xlink:href="https://hal.science/search/index/?q=*&amp;authFullName_s=Jean-Paul Dumond">Jean-Paul Dumond</text:a></text:p>
              <text:p text:style-name="Normal"><text:span>M@n@gement</text:span><text:span>, 2016, 19 (1), pp.1-45</text:span></text:p>
              <text:p text:style-name="Normal"><text:span>Article dans une revue</text:span></text:p>
              <text:p text:style-name="Normal"><text:a xlink:type="simple" xlink:href="https://hal.science/hal-01377087v1">hal-0137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69v1">Le rôle du leader formel dans la transformation des organisations pluralistes : analyse comparée de deux hôpitaux</text:a></text:p>
              <text:p text:style-name="Normal"><text:a xlink:type="simple" xlink:href="https://hal.science/search/index/?q=*&amp;authFullName_s=Johanna Habib">Johanna Habib</text:a><text:span>,</text:span><text:a xlink:type="simple" xlink:href="https://hal.science/search/index/?q=*&amp;authFullName_s=Isabelle Vandangeon-Derumez">Isabelle Vandangeon-Derumez</text:a></text:p>
              <text:p text:style-name="Normal"><text:span>Revue Française de Gestion</text:span><text:span>, 2015, Gestion des entreprises sociales et solidaires : 2. Performance et hybridité, 41 (247), pp.45-66.<text:s/></text:span><text:a xlink:type="simple" xlink:href="https://dx.doi.org/10.3166/RFG.247.45-66">⟨10.3166/RFG.247.45-66⟩</text:a></text:p>
              <text:p text:style-name="Normal"><text:span>Article dans une revue</text:span></text:p>
              <text:p text:style-name="Normal"><text:a xlink:type="simple" xlink:href="https://hal.science/hal-01346969v1">hal-0134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9v1">Manager les paradoxes de la RSE : le déploiement de la norme ISO 26000 dans une ETI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Philippe Schäfer">Philippe Schäfer</text:a></text:p>
              <text:p text:style-name="Normal"><text:span>Revue Française de Gestion</text:span><text:span>, 2014, 40 (240), pp.133-148.<text:s/></text:span><text:a xlink:type="simple" xlink:href="https://dx.doi.org/10.3166/rfg.240.133-148">⟨10.3166/rfg.240.133-148⟩</text:a></text:p>
              <text:p text:style-name="Normal"><text:span>Article dans une revue</text:span></text:p>
              <text:p text:style-name="Normal"><text:a xlink:type="simple" xlink:href="https://hal.science/hal-01131749v1">hal-011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64v1">Les réseaux apprenants comme facilitateurs du chan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David Autissier">David Autissier</text:a></text:p>
              <text:p text:style-name="Normal"><text:span>Question(s) de Management</text:span><text:span>, 2012, 1, pp.57-76.<text:s/></text:span><text:a xlink:type="simple" xlink:href="https://dx.doi.org/10.3917/qdm.121.0057">⟨10.3917/qdm.121.0057⟩</text:a></text:p>
              <text:p text:style-name="Normal"><text:span>Article dans une revue</text:span></text:p>
              <text:p text:style-name="Normal"><text:a xlink:type="simple" xlink:href="https://hal.science/hal-01131764v1">hal-0113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586v1">Distance et proximité. Esquisse d´une problématique pour les organisations</text:a></text:p>
              <text:p text:style-name="Normal"><text:a xlink:type="simple" xlink:href="https://hal.science/search/index/?q=*&amp;authFullName_s=Pierre-Yves Gomez">Pierre-Yves Gomez</text:a><text:span>,</text:span><text:a xlink:type="simple" xlink:href="https://hal.science/search/index/?q=*&amp;authFullName_s=Anne Rousseau">Anne Rousseau</text:a><text:span>,</text:span><text:a xlink:type="simple" xlink:href="https://hal.science/search/index/?q=*&amp;authFullName_s=Isabelle Vandangeon-Derumez">Isabelle Vandangeon-Derumez</text:a></text:p>
              <text:p text:style-name="Normal"><text:span>Revue Française de Gestion</text:span><text:span>, 2011, 37 (213), pp.13-23.<text:s/></text:span><text:a xlink:type="simple" xlink:href="https://dx.doi.org/10.3166/rfg.213.13-23">⟨10.3166/rfg.213.13-23⟩</text:a></text:p>
              <text:p text:style-name="Normal"><text:span>Article dans une revue</text:span></text:p>
              <text:p text:style-name="Normal"><text:a xlink:type="simple" xlink:href="https://api.istex.fr/document/101D55A284A3242D65B5722CD5EA376ACFDF7B11/fulltext/pdf?sid=hal">istex</text:a></text:p>
              <text:p text:style-name="Normal"><text:a xlink:type="simple" xlink:href="https://hal.science/hal-02312586v1">hal-023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31v1">A case study in knowledge sharing: lessons from the information technology department of a French car manufacturer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léonore Mounoud">Eléonore Mounoud</text:a><text:span>,</text:span><text:a xlink:type="simple" xlink:href="https://hal.science/search/index/?q=*&amp;authFullName_s=Isabelle Vandangeon-Derumez">Isabelle Vandangeon-Derumez</text:a></text:p>
              <text:p text:style-name="Normal"><text:span>International Journal of Automotive Technology and Management</text:span><text:span>, 2007, 7 (1), pp.1-16.<text:s/></text:span><text:a xlink:type="simple" xlink:href="https://dx.doi.org/10.1504/IJATM.2007.013380">⟨10.1504/IJATM.2007.013380⟩</text:a></text:p>
              <text:p text:style-name="Normal"><text:span>Article dans une revue</text:span></text:p>
              <text:p text:style-name="Normal"><text:a xlink:type="simple" xlink:href="https://hal.science/hal-03182831v1">hal-03182831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224c6e" table:style-name="224c6e">
          <table:table-column table:style-name="224c6e.0"/>
          <table:table-row>
            <table:table-cell office:value-type="string">
              <text:p text:style-name="Normal"><text:a xlink:type="simple" xlink:href="https://hal.science/hal-05449662v1">Séminaire d'initiation aux jeux de rôle sur table en école de management</text:a></text:p>
              <text:p text:style-name="Normal"><text:a xlink:type="simple" xlink:href="https://hal.science/search/index/?q=*&amp;authFullName_s=Philippe Lépinard">Philippe Lépinard</text:a><text:span>,</text:span><text:a xlink:type="simple" xlink:href="https://hal.science/search/index/?q=*&amp;authFullName_s=Isabelle Vandangeon-Derumez">Isabelle Vandangeon-Derumez</text:a></text:p>
              <text:p text:style-name="Normal"><text:span>9èmes journées de pratique et de recherche du GT-AIMS MACCA Management. "Faire mieux avec moins : vers le slow, le low et la robustesse dans nos enseignements"</text:span><text:span>, Association internationale de management stratégique (AIMS), Jan 2026, Angers, France</text:span></text:p>
              <text:p text:style-name="Normal"><text:span>Communication dans un congrès</text:span></text:p>
              <text:p text:style-name="Normal"><text:a xlink:type="simple" xlink:href="https://hal.science/hal-05449662v1">hal-0544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7v1">Repenser le changement institutionnel à travers la perspective &amp;quot;as-practice&amp;quot; : retour sur la trajectoire d'une démarche RSE au sein de Fleury-Michon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Philippe Schafer">Philippe Schafer</text:a></text:p>
              <text:p text:style-name="Normal"><text:span>AIMS 2025 : XXXIVe conférence de l’Association Internationale de Mangement Stratégique</text:span><text:span>, IAE de LILLE, Jun 2025, Lille, France</text:span></text:p>
              <text:p text:style-name="Normal"><text:span>Communication dans un congrès</text:span></text:p>
              <text:p text:style-name="Normal"><text:a xlink:type="simple" xlink:href="https://hal.science/hal-05433307v1">hal-054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1v1">Resisting openness: political maneuvers around and within open-strategy initiatives and their consequences for lower-levels organizational members’ inclusion</text:a></text:p>
              <text:p text:style-name="Normal"><text:a xlink:type="simple" xlink:href="https://hal.science/search/index/?q=*&amp;authFullName_s=Cécile Belmondo">Cécile Belmondo</text:a><text:span>,</text:span><text:a xlink:type="simple" xlink:href="https://hal.science/search/index/?q=*&amp;authFullName_s=Isabelle Vandangeon-Derumez">Isabelle Vandangeon-Derumez</text:a></text:p>
              <text:p text:style-name="Normal"><text:span>EURAM 2025 : European Academy of Management Conférence. "Managing with purpose"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433301v1">hal-0543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9v1">L’ennui des managers intermédiaires : une influence stratégique empêchée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lhassane Sissoko">Alhassane Sissoko</text:a></text:p>
              <text:p text:style-name="Normal"><text:span>AIMS 2025 : XXXIVe conférence de l’Association Internationale de Mangement Stratégique</text:span><text:span>, IAE de LILLE, Jun 2025, Lille, France</text:span></text:p>
              <text:p text:style-name="Normal"><text:span>Communication dans un congrès</text:span></text:p>
              <text:p text:style-name="Normal"><text:a xlink:type="simple" xlink:href="https://hal.science/hal-05433309v1">hal-054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5v1">Using loose coupling to deal with paradoxes: an alternative journey for change mana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Philippe Schafer">Philippe Schafer</text:a></text:p>
              <text:p text:style-name="Normal"><text:span>EURAM 2025 : European Academy of Management Conférence. "Managing with purpose"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433305v1">hal-0543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302v1">Managers' experience of boredom: a reading through their strategic roles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lhassane Sissoko">Alhassane Sissoko</text:a><text:span>,</text:span><text:a xlink:type="simple" xlink:href="https://hal.science/search/index/?q=*&amp;authFullName_s=Cécile Belmondo">Cécile Belmondo</text:a></text:p>
              <text:p text:style-name="Normal"><text:span>EURAM 2025 : European Academy of Management Conférence. "Managing with purpose"</text:span><text:span>, Jun 2025, Florence, Italy</text:span></text:p>
              <text:p text:style-name="Normal"><text:span>Communication dans un congrès</text:span></text:p>
              <text:p text:style-name="Normal"><text:a xlink:type="simple" xlink:href="https://hal.science/hal-05433302v1">hal-0543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83v1">Applying or drifting? How participants’ individual learning during open strategy initiatives influence their attitude towards openness</text:a></text:p>
              <text:p text:style-name="Normal"><text:a xlink:type="simple" xlink:href="https://hal.science/search/index/?q=*&amp;authFullName_s=Cécile Belmondo">Cécile Belmondo</text:a><text:span>,</text:span><text:a xlink:type="simple" xlink:href="https://hal.science/search/index/?q=*&amp;authFullName_s=Isabelle Vandangeon-Derumez">Isabelle Vandangeon-Derumez</text:a></text:p>
              <text:p text:style-name="Normal"><text:span>EURAM 2023 : European Academy of Management Conférence. "Transform Business for Good"</text:span><text:span>, EURAM, Jun 2023, Dublin, Ireland</text:span></text:p>
              <text:p text:style-name="Normal"><text:span>Communication dans un congrès</text:span></text:p>
              <text:p text:style-name="Normal"><text:a xlink:type="simple" xlink:href="https://hal.science/hal-04294283v1">hal-0429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87v1">L’apprentissage individuel pendant et après les processus d’open strategy. Le cas de deux réseaux apprenants à la SNCF</text:a></text:p>
              <text:p text:style-name="Normal"><text:a xlink:type="simple" xlink:href="https://hal.science/search/index/?q=*&amp;authFullName_s=Cécile Belmondo">Cécile Belmondo</text:a><text:span>,</text:span><text:a xlink:type="simple" xlink:href="https://hal.science/search/index/?q=*&amp;authFullName_s=Isabelle Vandangeon-Derumez">Isabelle Vandangeon-Derumez</text:a></text:p>
              <text:p text:style-name="Normal"><text:span>AIMS 2023 : XXXIIe conférence de l’Association Internationale de Mangement Stratégique. "Les mutations du management stratégique face aux défis écologiques, numériques et géopolitiques"</text:span><text:span>, AIMS (Association Internationale de Management Stratégique), Jun 2023, Strasbourg, France. pp.1-38</text:span></text:p>
              <text:p text:style-name="Normal"><text:span>Communication dans un congrès</text:span></text:p>
              <text:p text:style-name="Normal"><text:a xlink:type="simple" xlink:href="https://hal.science/hal-04294287v1">hal-042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79v1">Participants’ individual learning during open strategy initiatives: do they learn and is it useful for their occupational role ?</text:a></text:p>
              <text:p text:style-name="Normal"><text:a xlink:type="simple" xlink:href="https://hal.science/search/index/?q=*&amp;authFullName_s=Cécile Belmondo">Cécile Belmondo</text:a><text:span>,</text:span><text:a xlink:type="simple" xlink:href="https://hal.science/search/index/?q=*&amp;authFullName_s=Isabelle Vandangeon-Derumez">Isabelle Vandangeon-Derumez</text:a></text:p>
              <text:p text:style-name="Normal"><text:span>EGOS 2023 : 39th EGOS Colloquium. "Organizing for the good life : between legacy and imagination"</text:span><text:span>, EGOS (European Group for Organization Studies)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294279v1">hal-042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41v1">De l’injonction de mutualisation des savoirs à l’organisation de la collaboration : portrait d’une communauté de pratique en organisation frontière dans le champ du handicap rare</text:a></text:p>
              <text:p text:style-name="Normal"><text:a xlink:type="simple" xlink:href="https://hal.science/search/index/?q=*&amp;authFullName_s=Eléonore Mounoud">Eléonore Mounoud</text:a><text:span>,</text:span><text:a xlink:type="simple" xlink:href="https://hal.science/search/index/?q=*&amp;authFullName_s=Isabelle Vandangeon-Derumez">Isabelle Vandangeon-Derumez</text:a></text:p>
              <text:p text:style-name="Normal"><text:span>AIMS 2022 : XXXIe conférence de l’Association Internationale de Mangement Stratégique</text:span><text:span>, AIMS (Association Internationale de Management Stratégique), May 2022, Annecy, France. pp.1-34</text:span></text:p>
              <text:p text:style-name="Normal"><text:span>Communication dans un congrès</text:span></text:p>
              <text:p text:style-name="Normal"><text:a xlink:type="simple" xlink:href="https://hal.science/hal-03787641v1">hal-0378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04v1">Les conditions d’émergence et de déploiement d’une pratique créative collective : une expérience pédagogique d’écriture dramaturgique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Isabelle Vandangeon-Derumez">Isabelle Vandangeon-Derumez</text:a></text:p>
              <text:p text:style-name="Normal"><text:span>AIMS 2021 : XXXe conférence de l’Association Internationale de Mangement Stratégique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229404v1">hal-0322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03v1">A pedagogical experience of dramaturgic writing: emergence and deployment of a collective creative practice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Isabelle Vandangeon-Derumez">Isabelle Vandangeon-Derumez</text:a></text:p>
              <text:p text:style-name="Normal"><text:span>EURAM 2021 : European Academy of Management Conférence. "Reshaping capitalism for a sustainable world"</text:span><text:span>, EURAM (European Academy of Management); UQAM- ESG (Canada, Montreal), Jun 2021, Montréal, Québec (Online Conference), Canada</text:span></text:p>
              <text:p text:style-name="Normal"><text:span>Communication dans un congrès</text:span></text:p>
              <text:p text:style-name="Normal"><text:a xlink:type="simple" xlink:href="https://hal.science/hal-03229403v1">hal-0322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43v1">Learning dynamics: exploration or exploitation? A strong process approach of learning networks at SNCF in France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Faouzi Bensebaa">Faouzi Bensebaa</text:a></text:p>
              <text:p text:style-name="Normal"><text:span>EURAM 2020 : European Academy of Management Conférence. "THE BUSINESS OF NOW: the future starts here"</text:span><text:span>, Dec 2020, Dublin (Virtual event), Ireland</text:span></text:p>
              <text:p text:style-name="Normal"><text:span>Communication dans un congrès</text:span></text:p>
              <text:p text:style-name="Normal"><text:a xlink:type="simple" xlink:href="https://hal.science/hal-03132143v1">hal-0313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45v1">Apprendre à se préparer à la conduite du chan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ina Djedidi">Amina Djedidi</text:a></text:p>
              <text:p text:style-name="Normal"><text:span>XXIXième Conférence de l’Association Internationale de Management Stratégique (AIMS), Jun 2020, Toulouse, France.</text:span><text:span>, 2020, Toulouse, France</text:span></text:p>
              <text:p text:style-name="Normal"><text:span>Communication dans un congrès</text:span></text:p>
              <text:p text:style-name="Normal"><text:a xlink:type="simple" xlink:href="https://hal.science/hal-03132145v1">hal-0313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51v1">How social-symbolic work is involved in transforming identities and blurring boundaries between actors in the medico-social care: the case of the National Resource Centre for Rare Disabilities with Severe Epilepsy in France.</text:a></text:p>
              <text:p text:style-name="Normal"><text:a xlink:type="simple" xlink:href="https://hal.science/search/index/?q=*&amp;authFullName_s=Eléonore Mounoud">Eléonore Mounoud</text:a><text:span>,</text:span><text:a xlink:type="simple" xlink:href="https://hal.science/search/index/?q=*&amp;authFullName_s=Isabelle Vandangeon-Derumez">Isabelle Vandangeon-Derumez</text:a></text:p>
              <text:p text:style-name="Normal"><text:span>European Group for Organizational Studies colloquium (EGOS), Jul 2020, Hamburg, Germany.</text:span><text:span>, 2020, Hamburg, Germany</text:span></text:p>
              <text:p text:style-name="Normal"><text:span>Communication dans un congrès</text:span></text:p>
              <text:p text:style-name="Normal"><text:a xlink:type="simple" xlink:href="https://hal.science/hal-03132151v1">hal-031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62v2">Apprendre le management autrement : la ludopédagogie au service du développement des soft skills des étudiant·e·s</text:a></text:p>
              <text:p text:style-name="Normal"><text:a xlink:type="simple" xlink:href="https://hal.science/search/index/?q=*&amp;authFullName_s=Philippe Lépinard">Philippe Lépinard</text:a><text:span>,</text:span><text:a xlink:type="simple" xlink:href="https://hal.science/search/index/?q=*&amp;authFullName_s=Isabelle Vandangeon-Derumez">Isabelle Vandangeon-Derumez</text:a></text:p>
              <text:p text:style-name="Normal"><text:span>XXVIIIe Conférence Internationale de Management Stratégique</text:span><text:span>, Jun 2019, Dakar, Sénégal</text:span></text:p>
              <text:p text:style-name="Normal"><text:span>Communication dans un congrès</text:span></text:p>
              <text:p text:style-name="Normal"><text:a xlink:type="simple" xlink:href="https://hal.science/hal-02133862v2">hal-0213386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578v1">Dynamiques de compétences et créativité dans les organisations de hautes technologies</text:a></text:p>
              <text:p text:style-name="Normal"><text:a xlink:type="simple" xlink:href="https://hal.science/search/index/?q=*&amp;authFullName_s=Justine Arnoud">Justine Arnoud</text:a><text:span>,</text:span><text:a xlink:type="simple" xlink:href="https://hal.science/search/index/?q=*&amp;authFullName_s=Marie-Laure Buisson">Marie-Laure Buisson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Lise Gastaldi">Lise Gastaldi</text:a><text:span>,</text:span><text:a xlink:type="simple" xlink:href="https://hal.science/search/index/?q=*&amp;authFullName_s=Bénédicte Geffroy">Bénédicte Geffroy</text:a><text:span>et al.</text:span></text:p>
              <text:p text:style-name="Normal"><text:span>Journée d'étude ICC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483578v1">halshs-0348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35v1">The dynamics of creativity - Dancing in bright- and darkness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Justine Arnoud">Justine Arnoud</text:a><text:span>,</text:span><text:a xlink:type="simple" xlink:href="https://hal.science/search/index/?q=*&amp;authFullName_s=François Jaujard">François Jaujard</text:a><text:span>,</text:span><text:a xlink:type="simple" xlink:href="https://hal.science/search/index/?q=*&amp;authFullName_s=Isabelle Vandangeon-Derumez">Isabelle Vandangeon-Derumez</text:a></text:p>
              <text:p text:style-name="Normal"><text:span>European Group for Organizational Studies Colloquium (EGOS) : "Enlightening the future : the challenge for organization"</text:span><text:span>, Jul 2019, Edimbourg, United Kingdom</text:span></text:p>
              <text:p text:style-name="Normal"><text:span>Communication dans un congrès</text:span></text:p>
              <text:p text:style-name="Normal"><text:a xlink:type="simple" xlink:href="https://hal.science/hal-02299935v1">hal-0229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72v1">La place de l'artefact pour construire du sens autour du changement organisationnel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édérique Chédotel">Frédérique Chédotel</text:a></text:p>
              <text:p text:style-name="Normal"><text:span>AIMS 2019 : XXVIIIe conférence de l’Association Internationale de Mangement Stratégique</text:span><text:span>, Jun 2019, Dakar, Sénégal</text:span></text:p>
              <text:p text:style-name="Normal"><text:span>Communication dans un congrès</text:span></text:p>
              <text:p text:style-name="Normal"><text:a xlink:type="simple" xlink:href="https://hal.science/hal-02300772v1">hal-0230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19v1">La pratique créative en quête de légitimité au sein d’une organisation mécaniste: le cas de la SNCF</text:a></text:p>
              <text:p text:style-name="Normal"><text:a xlink:type="simple" xlink:href="https://hal.science/search/index/?q=*&amp;authFullName_s=Justine Arnoud">Justine Arnoud</text:a><text:span>,</text:span><text:a xlink:type="simple" xlink:href="https://hal.science/search/index/?q=*&amp;authFullName_s=Isabelle Vandangeon-Derumez">Isabelle Vandangeon-Derumez</text:a></text:p>
              <text:p text:style-name="Normal"><text:span>AIMS 2019 : XXVIIe Conférence de l’Association Internationale de Mangement Stratégique</text:span><text:span>, Association Internationale de Mangement Stratégique (AIMS), Jun 2019, Dakar, Sénégal</text:span></text:p>
              <text:p text:style-name="Normal"><text:span>Communication dans un congrès</text:span></text:p>
              <text:p text:style-name="Normal"><text:a xlink:type="simple" xlink:href="https://hal.science/hal-04438519v1">hal-044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18v1">Construire du sens autour du changement organisationnel : l’apport des méthodes artistiques pour créer les conditions d’un apprentissage expérientiel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Johanna Habib">Johanna Habib</text:a></text:p>
              <text:p text:style-name="Normal"><text:span>XXVIIème conférence annuelle de l'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765018v1">hal-017650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47v1">La place de l’artéfact pour construire du sens autour du changement organisationnel : une expérience pédagogique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édérique Chédotel">Frédérique Chédotel</text:a></text:p>
              <text:p text:style-name="Normal"><text:span>Journées MACCA Management (Méthodes et Approches Créatives et Critiques de l’Apprentissage et de la formation au Management). "Art et apprentissage du management"</text:span><text:span>, Dec 2018, Lille, France</text:span></text:p>
              <text:p text:style-name="Normal"><text:span>Communication dans un congrès</text:span></text:p>
              <text:p text:style-name="Normal"><text:a xlink:type="simple" xlink:href="https://univ-angers.hal.science/hal-02538847v1">hal-025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39v1">Les pratiques de créativité collective dans les organisations de hautes technologies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Frédérique Chédotel">Frédérique Chédotel</text:a><text:span>,</text:span><text:a xlink:type="simple" xlink:href="https://hal.science/search/index/?q=*&amp;authFullName_s=Justine Arnoud">Justine Arnou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François Jaujard">François Jaujard</text:a><text:span>et al.</text:span></text:p>
              <text:p text:style-name="Normal"><text:span>29ème congrès Association Francophone de Gestion des Ressources Humaines "AGRH"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299939v1">hal-0229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40v1">Gérer les paradoxes organisationnels en construisant du sens lors d’une conduite paradoxale du chan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Philippe Schäfer">Philippe Schäfer</text:a></text:p>
              <text:p text:style-name="Normal"><text:span><text:s/>XXVIIème Conférence de l'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765040v1">hal-017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38v1">Collective creativity in Key Technologies context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Justine Arnoud">Justine Arnou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François Jaujard">François Jaujard</text:a></text:p>
              <text:p text:style-name="Normal"><text:span>Innovation Day - Abbé Grégoire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299938v1">hal-022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50v1">The Contribution of experience and reflexivity to change management learning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ina Djedidi">Amina Djedidi</text:a><text:span>,</text:span><text:a xlink:type="simple" xlink:href="https://hal.science/search/index/?q=*&amp;authFullName_s=Eila Szendy-El Kurdi">Eila Szendy-El Kurdi</text:a></text:p>
              <text:p text:style-name="Normal"><text:span>EURAM 2018 : European Academy of Management Confé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1765050v1">hal-0176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937v1">A practice-based approach to collective creativity in high tech organizations : two case studies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Justine Arnoud">Justine Arnoud</text:a><text:span>,</text:span><text:a xlink:type="simple" xlink:href="https://hal.science/search/index/?q=*&amp;authFullName_s=François Jaujard">François Jaujard</text:a><text:span>,</text:span><text:a xlink:type="simple" xlink:href="https://hal.science/search/index/?q=*&amp;authFullName_s=Isabelle Vandangeon-Derumez">Isabelle Vandangeon-Derumez</text:a></text:p>
              <text:p text:style-name="Normal"><text:span>Research in Action – Accelerating knowledge creation in management</text:span><text:span>, EURAM, Jun 2018, Reykjavik, Iceland</text:span></text:p>
              <text:p text:style-name="Normal"><text:span>Communication dans un congrès</text:span></text:p>
              <text:p text:style-name="Normal"><text:a xlink:type="simple" xlink:href="https://hal.science/hal-02299937v1">hal-022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8v1">Les pratiques ludopédagogiques dans les enseignements des sciences de gestion</text:a></text:p>
              <text:p text:style-name="Normal"><text:a xlink:type="simple" xlink:href="https://hal.science/search/index/?q=*&amp;authFullName_s=Philippe Lépinard">Philippe Lépinard</text:a><text:span>,</text:span><text:a xlink:type="simple" xlink:href="https://hal.science/search/index/?q=*&amp;authFullName_s=Isabelle Vandangeon-Derumez">Isabelle Vandangeon-Derumez</text:a></text:p>
              <text:p text:style-name="Normal"><text:span>Congrès 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1619978v1">hal-0161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4v1">Expérience et réflexivité au service de la formations à la conduite du chan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ina Djedidi">Amina Djedidi</text:a><text:span>,</text:span><text:a xlink:type="simple" xlink:href="https://hal.science/search/index/?q=*&amp;authFullName_s=Eila Szendy-El Kurdi">Eila Szendy-El Kurdi</text:a></text:p>
              <text:p text:style-name="Normal"><text:span>Congrès 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1619974v1">hal-0161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35v1">Explorer les ressorts de la créativité collective au sein d'une organisation bureaucratique : le cas de professionnels RH invités à renouveler les approches en matière de GRH</text:a></text:p>
              <text:p text:style-name="Normal"><text:a xlink:type="simple" xlink:href="https://hal.science/search/index/?q=*&amp;authFullName_s=Justine Arnoud">Justine Arnoud</text:a><text:span>,</text:span><text:a xlink:type="simple" xlink:href="https://hal.science/search/index/?q=*&amp;authFullName_s=Isabelle Vandangeon-Derumez">Isabelle Vandangeon-Derumez</text:a></text:p>
              <text:p text:style-name="Normal"><text:span>AGRH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1616835v1">hal-0161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2v1">Teaching with a difference using Art Based Methods</text:a></text:p>
              <text:p text:style-name="Normal"><text:a xlink:type="simple" xlink:href="https://hal.science/search/index/?q=*&amp;authFullName_s=Eila Szendy-El Kurdi">Eila Szendy-El Kurdi</text:a><text:span>,</text:span><text:a xlink:type="simple" xlink:href="https://hal.science/search/index/?q=*&amp;authFullName_s=Isabelle Vandangeon-Derumez">Isabelle Vandangeon-Derumez</text:a></text:p>
              <text:p text:style-name="Normal"><text:span>EURAM 2017 : European Academy of Management Conférence. "Making Knowledge Work"</text:span><text:span>, Jun 2017, Glasgow, Scotland, United Kingdom</text:span></text:p>
              <text:p text:style-name="Normal"><text:span>Communication dans un congrès</text:span></text:p>
              <text:p text:style-name="Normal"><text:a xlink:type="simple" xlink:href="https://hal.science/hal-01619972v1">hal-016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1v1">Changing our pedagological practices: innovating to develop a course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Guillaume Raoul">Guillaume Raoul</text:a><text:span>,</text:span><text:a xlink:type="simple" xlink:href="https://hal.science/search/index/?q=*&amp;authFullName_s=Eila Szendy-El Kurdi">Eila Szendy-El Kurdi</text:a></text:p>
              <text:p text:style-name="Normal"><text:span>EURAM 2016 : European Academy of Management Conference. "Manageable cooperation ?"</text:span><text:span>, Jun 2016, Créteil, France</text:span></text:p>
              <text:p text:style-name="Normal"><text:span>Communication dans un congrès</text:span></text:p>
              <text:p text:style-name="Normal"><text:a xlink:type="simple" xlink:href="https://hal.science/hal-01619971v1">hal-016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42v1">Réflexivité et éthique du chercheur dans la conduite d’une recherche intervention</text:a></text:p>
              <text:p text:style-name="Normal"><text:a xlink:type="simple" xlink:href="https://hal.science/search/index/?q=*&amp;authFullName_s=Pascale Chateau Terrisse">Pascale Chateau Terrisse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Penelope Codello Guijarro">Penelope Codello Guijarro</text:a><text:span>,</text:span><text:a xlink:type="simple" xlink:href="https://hal.science/search/index/?q=*&amp;authFullName_s=Muriel Jougleux">Muriel Jougleux</text:a><text:span>et al.</text:span></text:p>
              <text:p text:style-name="Normal"><text:span>Enjeux et Perspectives de la publication en français en sciences de gestion (Journée LITEM)</text:span><text:span>, Télécom Ecole de Management; Grenoble Ecole de Management; Université d’Evry-Val d’Essonne; Revue des Sciences de gestion, Mar 2015, Evry, France</text:span></text:p>
              <text:p text:style-name="Normal"><text:span>Communication dans un congrès</text:span></text:p>
              <text:p text:style-name="Normal"><text:a xlink:type="simple" xlink:href="https://hal.science/hal-01249342v1">hal-0124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68v1">Conduire un changement au sein de l’hôpital : l’influence du style du leader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Clémence Zacharie">Clémence Zacharie</text:a></text:p>
              <text:p text:style-name="Normal"><text:span>Deuxième journée international de la conduite du changement,</text:span><text:span>, Sep 2013, Paris La défense, France</text:span></text:p>
              <text:p text:style-name="Normal"><text:span>Communication dans un congrès</text:span></text:p>
              <text:p text:style-name="Normal"><text:a xlink:type="simple" xlink:href="https://hal.science/hal-01131768v1">hal-0113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47v1">Les modes d'appropriation de la RSE et leurs impacts sur la fonction Ressources Humaines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/text:p>
              <text:p text:style-name="Normal"><text:span>Actes du 21ème congrès de l'AGRH</text:span><text:span>, AGRH, Nov 2010, Saint Malo, France</text:span></text:p>
              <text:p text:style-name="Normal"><text:span>Communication dans un congrès</text:span></text:p>
              <text:p text:style-name="Normal"><text:a xlink:type="simple" xlink:href="https://hal.science/hal-04470547v1">hal-044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19v1">Une étude de cas sur le partage des connaissances : la Direction des Systèmes d'Information d'un constructeur automobile face à l'évolution des TIC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léonore Mounoud">Eléonore Mounoud</text:a><text:span>,</text:span><text:a xlink:type="simple" xlink:href="https://hal.science/search/index/?q=*&amp;authFullName_s=Isabelle Vandangeon-Derumez">Isabelle Vandangeon-Derumez</text:a></text:p>
              <text:p text:style-name="Normal"><text:span>Actes de la 12ème Conférence de l'AIMS</text:span><text:span>, Jun 2003, Tunis, Tunisie</text:span></text:p>
              <text:p text:style-name="Normal"><text:span>Communication dans un congrès</text:span></text:p>
              <text:p text:style-name="Normal"><text:a xlink:type="simple" xlink:href="https://hal.science/hal-04475519v1">hal-044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99v1">Le rôle des acteurs et des dispositifs de gestion dans la construction des apprentissages stratégiques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/text:p>
              <text:p text:style-name="Normal"><text:span>AIMS 2000 : 9ème conférence de l'AIMS</text:span><text:span>, May 2000, Montpellier, France</text:span></text:p>
              <text:p text:style-name="Normal"><text:span>Communication dans un congrès</text:span></text:p>
              <text:p text:style-name="Normal"><text:a xlink:type="simple" xlink:href="https://hal.science/hal-04472799v1">hal-04472799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00641c" table:style-name="00641c">
          <table:table-column table:style-name="00641c.0"/>
          <table:table-row>
            <table:table-cell office:value-type="string">
              <text:p text:style-name="Normal"><text:a xlink:type="simple" xlink:href="https://hal.science/hal-04294245v1">Former les managers de demain : kit créatif pour les formateurs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Philippe Lépinard">Philippe Lépinard</text:a><text:span>,</text:span><text:a xlink:type="simple" xlink:href="https://hal.science/search/index/?q=*&amp;authFullName_s=Didier Calcei">Didier Calcei</text:a></text:p>
              <text:p text:style-name="Normal"><text:a xlink:type="simple" xlink:href="https://www.pressesdesmines.com/produit/former-les-managers-de-demain/">Mines Paristech PSL</text:a><text:span>, pp.270, 2022, Vademecum, 978-2-35671-703-0</text:span></text:p>
              <text:p text:style-name="Normal"><text:span>Ouvrages</text:span></text:p>
              <text:p text:style-name="Normal"><text:a xlink:type="simple" xlink:href="https://hal.science/hal-04294245v1">hal-0429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36v1">Conduite du changement : concepts clés : 60 ans de pratiques héritées des auteurs fondateurs. - 3e édition</text:a></text:p>
              <text:p text:style-name="Normal"><text:a xlink:type="simple" xlink:href="https://hal.science/search/index/?q=*&amp;authFullName_s=David Autissier">David Autissier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lain Vas">Alain Vas</text:a><text:span>,</text:span><text:a xlink:type="simple" xlink:href="https://hal.science/search/index/?q=*&amp;authFullName_s=Kevin Johnson">Kevin Johnson</text:a></text:p>
              <text:p text:style-name="Normal"><text:a xlink:type="simple" xlink:href="https://www.dunod.com/entreprise-et-economie/conduite-du-changement-concepts-cles-60-ans-pratiques-heritees-auteurs">Dunod</text:a><text:span>, pp.334, 2018, Stratégie d'entreprise, 978-2-10-076941-4</text:span></text:p>
              <text:p text:style-name="Normal"><text:span>Ouvrages</text:span></text:p>
              <text:p text:style-name="Normal"><text:a xlink:type="simple" xlink:href="https://hal.science/hal-03787636v1">hal-037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46v1">Conduite du changement : concepts clés : 60 ans de pratiques héritées des auteurs fondateurs. - 3e édition</text:a></text:p>
              <text:p text:style-name="Normal"><text:a xlink:type="simple" xlink:href="https://hal.science/search/index/?q=*&amp;authFullName_s=David Autissier">David Autissier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lain Vas">Alain Vas</text:a><text:span>,</text:span><text:a xlink:type="simple" xlink:href="https://hal.science/search/index/?q=*&amp;authFullName_s=Kevin Johnson">Kevin Johnson</text:a></text:p>
              <text:p text:style-name="Normal"><text:a xlink:type="simple" xlink:href="https://www.dunod.com/entreprise-et-economie/conduite-du-changement-concepts-cles-60-ans-pratiques-heritees-auteurs">Dunod</text:a><text:span>, pp.XI-334, 2018, Stratégie d'entreprise, 978-2-10-076941-4</text:span></text:p>
              <text:p text:style-name="Normal"><text:span>Ouvrages</text:span></text:p>
              <text:p text:style-name="Normal"><text:a xlink:type="simple" xlink:href="https://hal.science/hal-04294146v1">hal-042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92v1">Conduite du changement : concepts clés : 50 ans de pratiques issues des travaux des auteurs fondateurs. - 2e édition</text:a></text:p>
              <text:p text:style-name="Normal"><text:a xlink:type="simple" xlink:href="https://hal.science/search/index/?q=*&amp;authFullName_s=David Autissier">David Autissier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lain Vas">Alain Vas</text:a></text:p>
              <text:p text:style-name="Normal"><text:span>Dunod, pp.257, 2014, Stratégies et management, 978-2-10-070574-0</text:span></text:p>
              <text:p text:style-name="Normal"><text:span>Ouvrages</text:span></text:p>
              <text:p text:style-name="Normal"><text:a xlink:type="simple" xlink:href="https://hal.science/hal-01135792v1">hal-011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62v1">Le changement organisationnel : 10 études de cas commentées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David Autissier">David Autissier</text:a></text:p>
              <text:p text:style-name="Normal"><text:span>2013, 978-2-212-55761-9</text:span></text:p>
              <text:p text:style-name="Normal"><text:span>Ouvrages</text:span></text:p>
              <text:p text:style-name="Normal"><text:a xlink:type="simple" xlink:href="https://hal.science/hal-01131762v1">hal-01131762v1</text:a></text:p>
            </table:table-cell>
          </table:table-row>
        </table:table>
        <text:p text:style-name="P18"/>
        <text:p text:style-name="Heading2"><text:span text:style-name="T7">Chapitre d'ouvrage (15)</text:span></text:p>
        <text:p text:style-name="P20"/>
        <table:table table:name="686d47" table:style-name="686d47">
          <table:table-column table:style-name="686d47.0"/>
          <table:table-row>
            <table:table-cell office:value-type="string">
              <text:p text:style-name="Normal"><text:a xlink:type="simple" xlink:href="https://hal.science/hal-04294273v1">Learning organization: the basic principles, conceptual approach, principles of functioning and examples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David Autissier">David Autissier</text:a><text:span>,</text:span><text:a xlink:type="simple" xlink:href="https://hal.science/search/index/?q=*&amp;authFullName_s=Elena Pachtchenko de Préville">Elena Pachtchenko de Préville</text:a></text:p>
              <text:p text:style-name="Normal"><text:span>National Research University, Higher School of Economics; Russian Association of Business Psychologists.<text:s/></text:span><text:span>Business psychology : an international perspective</text:span><text:span>, Vol 2, HSE University, pp.133-152, 2022</text:span></text:p>
              <text:p text:style-name="Normal"><text:span>Chapitre d'ouvrage</text:span></text:p>
              <text:p text:style-name="Normal"><text:a xlink:type="simple" xlink:href="https://hal.science/hal-04294273v1">hal-042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63v1">Le changement organisationnel par la bande dessinée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édérique Chédotel">Frédérique Chédotel</text:a></text:p>
              <text:p text:style-name="Normal"><text:span>Isabelle Vandangeon-Derumez; Philippe Lépinard; Didier Calcei.<text:s/></text:span><text:span>Former les managers de demain. Kit créatif pour les formateurs</text:span><text:span>,<text:s/></text:span><text:a xlink:type="simple" xlink:href="https://www.pressesdesmines.com/produit/former-les-managers-de-demain/">Presses des Mines - Transvalor</text:a><text:span>, pp.169-180, 2022, Vademecum, 978-2-35671-703-0</text:span></text:p>
              <text:p text:style-name="Normal"><text:span>Chapitre d'ouvrage</text:span></text:p>
              <text:p text:style-name="Normal"><text:a xlink:type="simple" xlink:href="https://hal.science/hal-03626763v1">hal-0362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44v1">Introduction - Les enjeux de l’enseignement créatif du management</text:a></text:p>
              <text:p text:style-name="Normal"><text:a xlink:type="simple" xlink:href="https://hal.science/search/index/?q=*&amp;authFullName_s=Didier Calcei">Didier Calcei</text:a><text:span>,</text:span><text:a xlink:type="simple" xlink:href="https://hal.science/search/index/?q=*&amp;authFullName_s=Philippe Lépinard">Philippe Lépinard</text:a><text:span>,</text:span><text:a xlink:type="simple" xlink:href="https://hal.science/search/index/?q=*&amp;authFullName_s=Isabelle Vandangeon-Derumez">Isabelle Vandangeon-Derumez</text:a></text:p>
              <text:p text:style-name="Normal"><text:span>Isabelle Vandangeon-Derumez; Philippe Lépinard; Didier Calcei.<text:s/></text:span><text:span>Former les managers de demain. Kit créatif pour les formateurs</text:span><text:span>,<text:s/></text:span><text:a xlink:type="simple" xlink:href="https://www.pressesdesmines.com/produit/former-les-managers-de-demain/">Presses des Mines - Transvalor</text:a><text:span>, pp.7-16, 2022, Vademecum, 978-2-35671-703-0</text:span></text:p>
              <text:p text:style-name="Normal"><text:span>Chapitre d'ouvrage</text:span></text:p>
              <text:p text:style-name="Normal"><text:a xlink:type="simple" xlink:href="https://hal.science/hal-03627144v1">hal-0362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7v1">Maintenir dans la durée le multi-sociétariat : quelles solutions sont pratiquées par les Sociétés coopératives d'intérêt collectif (SCIC) ?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Pascale Chateau Terrisse">Pascale Chateau Terrisse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Marion Maignan">Marion Maignan</text:a><text:span>et al.</text:span></text:p>
              <text:p text:style-name="Normal"><text:span>Monique Combes-Joret; Laëtitia Lethielleux.<text:s/></text:span><text:span>L'exemplarité dans l'économie sociale et solidaire : initiatives inspirantes et modèles novateurs</text:span><text:span>,<text:s/></text:span><text:a xlink:type="simple" xlink:href="http://www.lcdpu.fr/editions/reims">Épure, éditions et Presses Universitaires de Reims</text:a><text:span>, pp.113-134, 2020, RESSOR - Réseau de formation et de recherches en économie sociale et solidaire (ESS) du Grand Est, 978-2-37496-104-0</text:span></text:p>
              <text:p text:style-name="Normal"><text:span>Chapitre d'ouvrage</text:span></text:p>
              <text:p text:style-name="Normal"><text:a xlink:type="simple" xlink:href="https://hal.science/hal-04071147v1">hal-0407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770v1">Pratiquer le changement autrement : le changement Agile</text:a></text:p>
              <text:p text:style-name="Normal"><text:a xlink:type="simple" xlink:href="https://hal.science/search/index/?q=*&amp;authFullName_s=David Autissier">David Autissier</text:a><text:span>,</text:span><text:a xlink:type="simple" xlink:href="https://hal.science/search/index/?q=*&amp;authFullName_s=Isabelle Vandangeon-Derumez">Isabelle Vandangeon-Derumez</text:a></text:p>
              <text:p text:style-name="Normal"><text:span>Martin Lauzier; Nathalie Lemieux.<text:s/></text:span><text:span>Améliorer la gestion du changement dans les organisations : vers de nouvelles connaissances, stratégies et expériences</text:span><text:span>, Presses de l'Université du Québec, pp.135-162, 2018, 978-2-7605-5041-4</text:span></text:p>
              <text:p text:style-name="Normal"><text:span>Chapitre d'ouvrage</text:span></text:p>
              <text:p text:style-name="Normal"><text:a xlink:type="simple" xlink:href="https://hal.science/hal-02300770v1">hal-0230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38v1">Herbert Simon, les limites de la rationalité : contraintes et défis</text:a></text:p>
              <text:p text:style-name="Normal"><text:a xlink:type="simple" xlink:href="https://hal.science/search/index/?q=*&amp;authFullName_s=Isabelle Vandangeon-Derumez">Isabelle Vandangeon-Derumez</text:a></text:p>
              <text:p text:style-name="Normal"><text:span>S. Charreire-Petit et I. Huault, Les grands auteurs en Management. Éditions EMS Management et Société, Cormelles-le-Royal : France, 275-294.</text:span><text:span>, 2017</text:span></text:p>
              <text:p text:style-name="Normal"><text:span>Chapitre d'ouvrage</text:span></text:p>
              <text:p text:style-name="Normal"><text:a xlink:type="simple" xlink:href="https://hal.science/hal-03787638v1">hal-037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20v1">Herbert A. Simon, les limites de la rationalité : contraintes et défis</text:a></text:p>
              <text:p text:style-name="Normal"><text:a xlink:type="simple" xlink:href="https://hal.science/search/index/?q=*&amp;authFullName_s=Isabelle Vandangeon-Derumez">Isabelle Vandangeon-Derumez</text:a></text:p>
              <text:p text:style-name="Normal"><text:span>Les grands auteurs en management / dirigé par Sandra Charreire Petit et Isabelle Huault. - 3e édition</text:span><text:span>, Éditions EMS management &amp; société, pp.309-326, 2017, Grands auteurs, 978-2-37687-043-2</text:span></text:p>
              <text:p text:style-name="Normal"><text:span>Chapitre d'ouvrage</text:span></text:p>
              <text:p text:style-name="Normal"><text:a xlink:type="simple" xlink:href="https://hal.science/hal-03132120v1">hal-031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40v1">Edgar Schein, la culture organisationnelle au service de la transformation de l’entreprise</text:a></text:p>
              <text:p text:style-name="Normal"><text:a xlink:type="simple" xlink:href="https://hal.science/search/index/?q=*&amp;authFullName_s=Isabelle Vandangeon-Derumez">Isabelle Vandangeon-Derumez</text:a></text:p>
              <text:p text:style-name="Normal"><text:span>Dans S. Charreire-Petit et I. Huault Les grands auteurs en Management. Éditions EMS Management et Société, Cormelles-le-Royal : France, 439-459.</text:span><text:span>, 2017</text:span></text:p>
              <text:p text:style-name="Normal"><text:span>Chapitre d'ouvrage</text:span></text:p>
              <text:p text:style-name="Normal"><text:a xlink:type="simple" xlink:href="https://hal.science/hal-03787640v1">hal-037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24v1">Edgar H. Schein, la culture organisationnelle</text:a></text:p>
              <text:p text:style-name="Normal"><text:a xlink:type="simple" xlink:href="https://hal.science/search/index/?q=*&amp;authFullName_s=Isabelle Vandangeon-Derumez">Isabelle Vandangeon-Derumez</text:a></text:p>
              <text:p text:style-name="Normal"><text:span>Les grands auteurs en management / dirigé par Sandra Charreire Petit et Isabelle Huault. - 3e édition</text:span><text:span>, Éditions EMS management &amp; société, pp.471-489, 2017, Grands auteurs, 978-2-37687-043-2</text:span></text:p>
              <text:p text:style-name="Normal"><text:span>Chapitre d'ouvrage</text:span></text:p>
              <text:p text:style-name="Normal"><text:a xlink:type="simple" xlink:href="https://hal.science/hal-03132124v1">hal-0313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08v1">Construire un modèle</text:a></text:p>
              <text:p text:style-name="Normal"><text:a xlink:type="simple" xlink:href="https://hal.science/search/index/?q=*&amp;authFullName_s=Ababacar Mbengue">Ababacar Mbengue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Lionel Garreau">Lionel Garreau</text:a></text:p>
              <text:p text:style-name="Normal"><text:span>Raymond-Alain Thiétart.<text:s/></text:span><text:span>Méthodes de recherche en Management. - 4e édition</text:span><text:span>, Dunod, pp.334-387, 2014, Management sup. Management-Ressources humaines, 978-2-10-071109-3</text:span></text:p>
              <text:p text:style-name="Normal"><text:span>Chapitre d'ouvrage</text:span></text:p>
              <text:p text:style-name="Normal"><text:a xlink:type="simple" xlink:href="https://shs.hal.science/halshs-01026208v1">halshs-0102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458v1">Analyses longitudinales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Lionel Garreau">Lionel Garreau</text:a></text:p>
              <text:p text:style-name="Normal"><text:span>Raymond-Alain Thiétart.<text:s/></text:span><text:span>Méthodes de recherche en management. - 4e édition</text:span><text:span>, Dunod, pp.388-417, 2014, Management sup. Management-Ressources humaines, 978-2-10-071109-3</text:span></text:p>
              <text:p text:style-name="Normal"><text:span>Chapitre d'ouvrage</text:span></text:p>
              <text:p text:style-name="Normal"><text:a xlink:type="simple" xlink:href="https://shs.hal.science/halshs-01026458v1">halshs-010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60v1">Une prise en charge centrée sur le patient et affranchie des spécialités médicales</text:a></text:p>
              <text:p text:style-name="Normal"><text:a xlink:type="simple" xlink:href="https://hal.science/search/index/?q=*&amp;authFullName_s=Marie-Claire Marty">Marie-Claire Marty</text:a><text:span>,</text:span><text:a xlink:type="simple" xlink:href="https://hal.science/search/index/?q=*&amp;authFullName_s=Éric Wable">Éric Wable</text:a><text:span>,</text:span><text:a xlink:type="simple" xlink:href="https://hal.science/search/index/?q=*&amp;authFullName_s=Jean-Paul Dumond">Jean-Paul Dumon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Gérard Koenig">Gérard Koenig</text:a></text:p>
              <text:p text:style-name="Normal"><text:span>Thierry Nobre.<text:s/></text:span><text:span>L'innovation managériale à l'hôpital : 14 cas de mise en œuvre</text:span><text:span>, Dunod, pp.257-272, 2013, Santé social. établissements et services, 978-2-10-057713-2</text:span></text:p>
              <text:p text:style-name="Normal"><text:span>Chapitre d'ouvrage</text:span></text:p>
              <text:p text:style-name="Normal"><text:a xlink:type="simple" xlink:href="https://hal.science/hal-01131760v1">hal-0113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59v1">S’arracher à l’attraction archétypale : le cas d’un hôpital d’instruction des armées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Gérard Koenig">Gérard Koenig</text:a><text:span>,</text:span><text:a xlink:type="simple" xlink:href="https://hal.science/search/index/?q=*&amp;authFullName_s=Jean-Paul Dumond">Jean-Paul Dumond</text:a><text:span>,</text:span><text:a xlink:type="simple" xlink:href="https://hal.science/search/index/?q=*&amp;authFullName_s=Yves Auroy">Yves Auroy</text:a><text:span>,</text:span><text:a xlink:type="simple" xlink:href="https://hal.science/search/index/?q=*&amp;authFullName_s=Marie-Claire Martyré">Marie-Claire Martyré</text:a></text:p>
              <text:p text:style-name="Normal"><text:span>Isabelle Vandangeon-Derumez; David Autissier.<text:s/></text:span><text:span>Le changement organisationnel : 10 études de cas commentées</text:span><text:span>, Eyrolles, pp.161-184, 2013, 978-2-212-55761-9</text:span></text:p>
              <text:p text:style-name="Normal"><text:span>Chapitre d'ouvrage</text:span></text:p>
              <text:p text:style-name="Normal"><text:a xlink:type="simple" xlink:href="https://hal.science/hal-01131759v1">hal-0113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58v1">Adopter une organisation apprenante : le cas des réseaux apprenants au sein d’un grand groupe français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David Autissier">David Autissier</text:a></text:p>
              <text:p text:style-name="Normal"><text:span>Isabelle Vandangeon-Derumez; David Autissier.<text:s/></text:span><text:span>Le changement organisationnel : 10 études de cas commentées</text:span><text:span>, Eyrolles, pp.99-120, 2013, 978-2-212-55761-9</text:span></text:p>
              <text:p text:style-name="Normal"><text:span>Chapitre d'ouvrage</text:span></text:p>
              <text:p text:style-name="Normal"><text:a xlink:type="simple" xlink:href="https://hal.science/hal-01131758v1">hal-0113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231v1">Analyses longitudinales</text:a></text:p>
              <text:p text:style-name="Normal"><text:a xlink:type="simple" xlink:href="https://hal.science/search/index/?q=*&amp;authFullName_s=B. Forgues">B. Forgues</text:a><text:span>,</text:span><text:a xlink:type="simple" xlink:href="https://hal.science/search/index/?q=*&amp;authFullName_s=Isabelle Vandangeon-Derumez">Isabelle Vandangeon-Derumez</text:a></text:p>
              <text:p text:style-name="Normal"><text:span>Raymond-Alain Thiétart.<text:s/></text:span><text:span>Méthodes de recherche en management. - 3e édition [mise à jour et enrichie]</text:span><text:span>, Dunod, pp.439-465, 2007, Gestion sup. Management, Ressources humaines, 978-2-10-050828-0</text:span></text:p>
              <text:p text:style-name="Normal"><text:span>Chapitre d'ouvrage</text:span></text:p>
              <text:p text:style-name="Normal"><text:a xlink:type="simple" xlink:href="https://hal.science/hal-00230231v1">hal-00230231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d324d0" table:style-name="d324d0">
          <table:table-column table:style-name="d324d0.0"/>
          <table:table-row>
            <table:table-cell office:value-type="string">
              <text:p text:style-name="Normal"><text:a xlink:type="simple" xlink:href="https://hal.science/hal-01666946v1">Résultats PICRI PAP SCIC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Pascale Chateau Terrisse">Pascale Chateau Terriss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ion Maignan">Marion Maignan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66946v1">hal-01666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Vandangeon-Derumez</dc:title>
    <dc:subject/>
    <dc:description>CV</dc:description>
    <dc:creator/>
    <dc:date>2026-05-27T01:55:40.000</dc:date>
    <meta:generator>PHPWord</meta:generator>
    <meta:initial-creator>CCSD</meta:initial-creator>
    <meta:creation-date>2026-05-27T01:55:40.000</meta:creation-date>
    <meta:keyword/>
    <meta:user-defined meta:name="Category"/>
    <meta:user-defined meta:name="Company"/>
    <meta:user-defined meta:name="Manager"/>
  </office:meta>
</office:document-meta>
</file>