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fd4" style:family="table">
      <style:table-properties style:rel-width="100" table:align="center"/>
    </style:style>
    <style:style style:name="ba9fd4.0" style:family="table-column">
      <style:table-column-properties style:column-width="0.00cm"/>
    </style:style>
    <style:style style:name="dd85c6" style:family="table">
      <style:table-properties style:rel-width="100" table:align="center"/>
    </style:style>
    <style:style style:name="dd85c6.0" style:family="table-column">
      <style:table-column-properties style:column-width="0.00cm"/>
    </style:style>
    <style:style style:name="5a0666" style:family="table">
      <style:table-properties style:rel-width="100" table:align="center"/>
    </style:style>
    <style:style style:name="5a0666.0" style:family="table-column">
      <style:table-column-properties style:column-width="0.00cm"/>
    </style:style>
    <style:style style:name="7100d4" style:family="table">
      <style:table-properties style:rel-width="100" table:align="center"/>
    </style:style>
    <style:style style:name="7100d4.0" style:family="table-column">
      <style:table-column-properties style:column-width="0.00cm"/>
    </style:style>
    <style:style style:name="9b950f" style:family="table">
      <style:table-properties style:rel-width="100" table:align="center"/>
    </style:style>
    <style:style style:name="9b950f.0" style:family="table-column">
      <style:table-column-properties style:column-width="0.00cm"/>
    </style:style>
    <style:style style:name="7fc6a8" style:family="table">
      <style:table-properties style:rel-width="100" table:align="center"/>
    </style:style>
    <style:style style:name="7fc6a8.0" style:family="table-column">
      <style:table-column-properties style:column-width="0.00cm"/>
    </style:style>
    <style:style style:name="523caf" style:family="table">
      <style:table-properties style:rel-width="100" table:align="center"/>
    </style:style>
    <style:style style:name="523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Virlogeux-Pay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ba9fd4" table:style-name="ba9fd4">
          <table:table-column table:style-name="ba9fd4.0"/>
          <table:table-row>
            <table:table-cell office:value-type="string">
              <text:p text:style-name="Normal"><text:a xlink:type="simple" xlink:href="https://hal.inrae.fr/hal-05594863v1">Recurrent phage treatment of Salmonella-infected chickens transiently reshapes gut microbiota composition and function</text:a></text:p>
              <text:p text:style-name="Normal"><text:a xlink:type="simple" xlink:href="https://hal.science/search/index/?q=*&amp;authFullName_s=Lorna Agapé">Lorna Agapé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Madeline Morinet">Madeline Morinet</text:a><text:span>,</text:span><text:a xlink:type="simple" xlink:href="https://hal.science/search/index/?q=*&amp;authFullName_s=Catherine Schouler">Catherine Schouler</text:a><text:span>et al.</text:span></text:p>
              <text:p text:style-name="Normal"><text:span>Veterinary Research</text:span><text:span>, 2026, 57 (1), pp.54.<text:s/></text:span><text:a xlink:type="simple" xlink:href="https://dx.doi.org/10.1186/s13567-025-01708-4">⟨10.1186/s13567-025-01708-4⟩</text:a></text:p>
              <text:p text:style-name="Normal"><text:span>Article dans une revue</text:span></text:p>
              <text:p text:style-name="Normal"><text:a xlink:type="simple" xlink:href="https://hal.inrae.fr/hal-05594863v1">hal-05594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820v1">The immune response modulated by inoculation of commensal bacteria at birth impacts the gut microbiota and prevents Salmonella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ereza Kubasova">Tereza Kubasova</text:a><text:span>et al.</text:span></text:p>
              <text:p text:style-name="Normal"><text:span>Gut microbes</text:span><text:span>, 2025, 17 (1), pp.2474151.<text:s/></text:span><text:a xlink:type="simple" xlink:href="https://dx.doi.org/10.1080/19490976.2025.2474151">⟨10.1080/19490976.2025.2474151⟩</text:a></text:p>
              <text:p text:style-name="Normal"><text:span>Article dans une revue</text:span></text:p>
              <text:p text:style-name="Normal"><text:a xlink:type="simple" xlink:href="https://hal.inrae.fr/hal-05004820v1">hal-0500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27v1">Characterization of Salmonella adaptation in response to phage treatment in broiler chickens</text:a></text:p>
              <text:p text:style-name="Normal"><text:a xlink:type="simple" xlink:href="https://hal.science/search/index/?q=*&amp;authFullName_s=Lorna Agapé">Lorna Agap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Madeline Morinet">Madeline Morinet</text:a><text:span>,</text:span><text:a xlink:type="simple" xlink:href="https://hal.science/search/index/?q=*&amp;authFullName_s=Marianne Nicolas">Marianne Nicolas</text:a><text:span>et al.</text:span></text:p>
              <text:p text:style-name="Normal"><text:span>Veterinary Research</text:span><text:span>, 2025, 56 (1), pp.167.<text:s/></text:span><text:a xlink:type="simple" xlink:href="https://dx.doi.org/10.1186/s13567-025-01589-7">⟨10.1186/s13567-025-01589-7⟩</text:a></text:p>
              <text:p text:style-name="Normal"><text:span>Article dans une revue</text:span></text:p>
              <text:p text:style-name="Normal"><text:a xlink:type="simple" xlink:href="https://hal.science/hal-05205727v1">hal-0520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283v1">Development and characterization of a saturated transposon mutant library of Salmonella enterica serovar Enteritidis LA5</text:a></text:p>
              <text:p text:style-name="Normal"><text:a xlink:type="simple" xlink:href="https://hal.science/search/index/?q=*&amp;authFullName_s=Jérôme Trotereau">Jérôme Trotereau</text:a><text:span>,</text:span><text:a xlink:type="simple" xlink:href="https://hal.science/search/index/?q=*&amp;authFullName_s=Anne-Sophie Huguet">Anne-Sophie Huguet</text:a><text:span>,</text:span><text:a xlink:type="simple" xlink:href="https://hal.science/search/index/?q=*&amp;authFullName_s=Romain Jouan">Romain Jouan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Delphine Naquin">Delphine Naquin</text:a><text:span>et al.</text:span></text:p>
              <text:p text:style-name="Normal"><text:span>Microbiology Resource Announcements</text:span><text:span>, 2025, 14 (6), pp.e0131924.<text:s/></text:span><text:a xlink:type="simple" xlink:href="https://dx.doi.org/10.1128/mra.01319-24">⟨10.1128/mra.01319-24⟩</text:a></text:p>
              <text:p text:style-name="Normal"><text:span>Article dans une revue</text:span></text:p>
              <text:p text:style-name="Normal"><text:a xlink:type="simple" xlink:href="https://hal.inrae.fr/hal-05151283v1">hal-0515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6056v1">From intestine to beyond: Salmonella entry factors display distinct transcription pattern upon infection in murine models</text:a></text:p>
              <text:p text:style-name="Normal"><text:a xlink:type="simple" xlink:href="https://hal.science/search/index/?q=*&amp;authFullName_s=Michaël Koczerka">Michaël Koczerka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rie Morillon">Marie Morillon</text:a><text:span>,</text:span><text:a xlink:type="simple" xlink:href="https://hal.science/search/index/?q=*&amp;authFullName_s=Justine Deperne">Justine Deperne</text:a><text:span>,</text:span><text:a xlink:type="simple" xlink:href="https://hal.science/search/index/?q=*&amp;authFullName_s=Camille D Clamagirand">Camille D Clamagirand</text:a><text:span>et al.</text:span></text:p>
              <text:p text:style-name="Normal"><text:span>Open Biology</text:span><text:span>, 2024, 14 (1), pp.230312.<text:s/></text:span><text:a xlink:type="simple" xlink:href="https://dx.doi.org/10.1098/rsob.230312">⟨10.1098/rsob.230312⟩</text:a></text:p>
              <text:p text:style-name="Normal"><text:span>Article dans une revue</text:span></text:p>
              <text:p text:style-name="Normal"><text:a xlink:type="simple" xlink:href="https://hal.inrae.fr/hal-04486056v1">hal-0448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266v1">Bidirectional Comparisons Revealed Functional Patterns in Interaction between Salmonella enterica and Plants</text:a></text:p>
              <text:p text:style-name="Normal"><text:a xlink:type="simple" xlink:href="https://hal.science/search/index/?q=*&amp;authFullName_s=Min Han">Min Han</text:a><text:span>,</text:span><text:a xlink:type="simple" xlink:href="https://hal.science/search/index/?q=*&amp;authFullName_s=Azhar A Zarkani">Azhar A Zarkani</text:a><text:span>,</text:span><text:a xlink:type="simple" xlink:href="https://hal.science/search/index/?q=*&amp;authFullName_s=Yongming Duan">Yongming Duan</text:a><text:span>,</text:span><text:a xlink:type="simple" xlink:href="https://hal.science/search/index/?q=*&amp;authFullName_s=Maja Grimm">Maja Grimm</text:a><text:span>,</text:span><text:a xlink:type="simple" xlink:href="https://hal.science/search/index/?q=*&amp;authFullName_s=Jérôme Trotereau">Jérôme Trotereau</text:a><text:span>et al.</text:span></text:p>
              <text:p text:style-name="Normal"><text:span>Plants</text:span><text:span>, 2024, 13 (3), pp.414.<text:s/></text:span><text:a xlink:type="simple" xlink:href="https://dx.doi.org/10.3390/plants13030414">⟨10.3390/plants13030414⟩</text:a></text:p>
              <text:p text:style-name="Normal"><text:span>Article dans une revue</text:span></text:p>
              <text:p text:style-name="Normal"><text:a xlink:type="simple" xlink:href="https://hal.inrae.fr/hal-04492266v1">hal-0449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548v1">Construction and characterization of a saturated Tn-seq library of Salmonella Typhimurium ATCC 14028</text:a></text:p>
              <text:p text:style-name="Normal"><text:a xlink:type="simple" xlink:href="https://hal.science/search/index/?q=*&amp;authFullName_s=Jérôme Trotereau">Jérôme Trotereau</text:a><text:span>,</text:span><text:a xlink:type="simple" xlink:href="https://hal.science/search/index/?q=*&amp;authFullName_s=Romain Jouan">Romain Jouan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Catherine Schouler">Catherine Schouler</text:a><text:span>et al.</text:span></text:p>
              <text:p text:style-name="Normal"><text:span>Microbiology Resource Announcements</text:span><text:span>, 2023, 12 (11), pp.e0036523.<text:s/></text:span><text:a xlink:type="simple" xlink:href="https://dx.doi.org/10.1128/mra.00365-23">⟨10.1128/mra.00365-23⟩</text:a></text:p>
              <text:p text:style-name="Normal"><text:span>Article dans une revue</text:span></text:p>
              <text:p text:style-name="Normal"><text:a xlink:type="simple" xlink:href="https://hal.inrae.fr/hal-04232548v1">hal-0423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888v1">Novel method to recover Salmonella enterica cells for Tn-Seq approaches from lettuce leaves and agricultural environments using combination of sonication, filtration, and dialysis membrane</text:a></text:p>
              <text:p text:style-name="Normal"><text:a xlink:type="simple" xlink:href="https://hal.science/search/index/?q=*&amp;authFullName_s=Min Han">Min Han</text:a><text:span>,</text:span><text:a xlink:type="simple" xlink:href="https://hal.science/search/index/?q=*&amp;authFullName_s=Jasper Schierstaedt">Jasper Schierstaedt</text:a><text:span>,</text:span><text:a xlink:type="simple" xlink:href="https://hal.science/search/index/?q=*&amp;authFullName_s=Yongming Duan">Yongming Dua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Journal of Microbiological Methods</text:span><text:span>, 2023, 208, pp.106724.<text:s/></text:span><text:a xlink:type="simple" xlink:href="https://dx.doi.org/10.1016/j.mimet.2023.106724">⟨10.1016/j.mimet.2023.106724⟩</text:a></text:p>
              <text:p text:style-name="Normal"><text:span>Article dans une revue</text:span></text:p>
              <text:p text:style-name="Normal"><text:a xlink:type="simple" xlink:href="https://hal.inrae.fr/hal-04167888v1">hal-0416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615v1">Intracellular Salmonella Paratyphi A is motile and differs in the expression of flagella-chemotaxis, SPI-1 and carbon utilization pathways in comparison to intracellular S. Typhimurium</text:a></text:p>
              <text:p text:style-name="Normal"><text:a xlink:type="simple" xlink:href="https://hal.science/search/index/?q=*&amp;authFullName_s=Helit Cohen">Helit Cohen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Felix Scharte">Felix Scharte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Emiliano Cohen">Emiliano Cohen</text:a><text:span>et al.</text:span></text:p>
              <text:p text:style-name="Normal"><text:span>PLoS Pathogens</text:span><text:span>, 2022, 18 (4), 35 p.<text:s/></text:span><text:a xlink:type="simple" xlink:href="https://dx.doi.org/10.1371/journal.ppat.1010425">⟨10.1371/journal.ppat.1010425⟩</text:a></text:p>
              <text:p text:style-name="Normal"><text:span>Article dans une revue</text:span></text:p>
              <text:p text:style-name="Normal"><text:a xlink:type="simple" xlink:href="https://hal.inrae.fr/hal-03690615v1">hal-0369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143v1">Investigation of the invasion mechanism mediated by the outer membrane protein PagN of Salmonella Typhimurium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Mégane Védrine">Mégane Védrine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Florent Kempf">Florent Kempf</text:a><text:span>et al.</text:span></text:p>
              <text:p text:style-name="Normal"><text:span>BMC Microbiology</text:span><text:span>, 2021, 21 (1), 18 p.<text:s/></text:span><text:a xlink:type="simple" xlink:href="https://dx.doi.org/10.1186/s12866-021-02187-1">⟨10.1186/s12866-021-02187-1⟩</text:a></text:p>
              <text:p text:style-name="Normal"><text:span>Article dans une revue</text:span></text:p>
              <text:p text:style-name="Normal"><text:a xlink:type="simple" xlink:href="https://hal.inrae.fr/hal-03234143v1">hal-0323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1032v1">A large panel of chicken cells are invaded in vivo by Salmonella Typhimurium even when depleted of all known invasion factors</text:a></text:p>
              <text:p text:style-name="Normal"><text:a xlink:type="simple" xlink:href="https://hal.science/search/index/?q=*&amp;authFullName_s=Sylvie M Roche">Sylvie M Roche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Aurore Rossignol">Aurore Rossignol</text:a><text:span>et al.</text:span></text:p>
              <text:p text:style-name="Normal"><text:span>Open Biology</text:span><text:span>, 2021, 11 (11), 15 p.<text:s/></text:span><text:a xlink:type="simple" xlink:href="https://dx.doi.org/10.1098/rsob.210117">⟨10.1098/rsob.210117⟩</text:a></text:p>
              <text:p text:style-name="Normal"><text:span>Article dans une revue</text:span></text:p>
              <text:p text:style-name="Normal"><text:a xlink:type="simple" xlink:href="https://hal.inrae.fr/hal-03441032v1">hal-034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30v1">Murine AML12 hepatocytes allow Salmonella Typhimurium T3SS1-independent invasion and intracellular fat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M. Roche">Sylvie M. Roche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. Georgeault">S. Georgeault</text:a><text:span>et al.</text:span></text:p>
              <text:p text:style-name="Normal"><text:span>Scientific Reports</text:span><text:span>, 2021, 11 (1), 16 p.<text:s/></text:span><text:a xlink:type="simple" xlink:href="https://dx.doi.org/10.1038/s41598-021-02054-z">⟨10.1038/s41598-021-02054-z⟩</text:a></text:p>
              <text:p text:style-name="Normal"><text:span>Article dans une revue</text:span></text:p>
              <text:p text:style-name="Normal"><text:a xlink:type="simple" xlink:href="https://hal.science/hal-03465130v1">hal-0346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3779v1">The invasin and complement-resistance protein Rck of Salmonella is more widely distributed than previously expected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ichel-Yves Mistou">Michel-Yves Mistou</text:a><text:span>et al.</text:span></text:p>
              <text:p text:style-name="Normal"><text:span>Microbiology Spectrum</text:span><text:span>, 2021, 9 (2), 20 p.<text:s/></text:span><text:a xlink:type="simple" xlink:href="https://dx.doi.org/10.1128/Spectrum.01457-21">⟨10.1128/Spectrum.01457-21⟩</text:a></text:p>
              <text:p text:style-name="Normal"><text:span>Article dans une revue</text:span></text:p>
              <text:p text:style-name="Normal"><text:a xlink:type="simple" xlink:href="https://hal.inrae.fr/hal-03443779v1">hal-0344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002v1">Gut microbiota composition before infection determines the Salmonella super‐ and low‐shedder phenotypes in chicke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Tereza Kubasová">Tereza Kubasová</text:a><text:span>,</text:span><text:a xlink:type="simple" xlink:href="https://hal.science/search/index/?q=*&amp;authFullName_s=Jérôme Trotereau">Jérôme Trotereau</text:a><text:span>et al.</text:span></text:p>
              <text:p text:style-name="Normal"><text:span>Microbial Biotechnology</text:span><text:span>, 2020, 13 (5), pp.1611-1630.<text:s/></text:span><text:a xlink:type="simple" xlink:href="https://dx.doi.org/10.1111/1751-7915.13621">⟨10.1111/1751-7915.13621⟩</text:a></text:p>
              <text:p text:style-name="Normal"><text:span>Article dans une revue</text:span></text:p>
              <text:p text:style-name="Normal"><text:a xlink:type="simple" xlink:href="https://hal.inrae.fr/hal-02953002v1">hal-0295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14v1">IPEC-1 variable immune response to different serovars of Salmonella enterica subsp. enterica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Daniel Hogan">Daniel Hogan</text:a><text:span>,</text:span><text:a xlink:type="simple" xlink:href="https://hal.science/search/index/?q=*&amp;authFullName_s=Georges Saade">Georges Saade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Philippe Velge">Philippe Velge</text:a><text:span>et al.</text:span></text:p>
              <text:p text:style-name="Normal"><text:span>Veterinary Immunology and Immunopathology</text:span><text:span>, 2020, 220, 7 p.<text:s/></text:span><text:a xlink:type="simple" xlink:href="https://dx.doi.org/10.1016/j.vetimm.2019.109989">⟨10.1016/j.vetimm.2019.109989⟩</text:a></text:p>
              <text:p text:style-name="Normal"><text:span>Article dans une revue</text:span></text:p>
              <text:p text:style-name="Normal"><text:a xlink:type="simple" xlink:href="https://hal.inrae.fr/hal-02621314v1">hal-026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7v1">H-NS is the major repressor of Salmonella Typhimurium Pef fimbriae expression</text:a></text:p>
              <text:p text:style-name="Normal"><text:a xlink:type="simple" xlink:href="https://hal.science/search/index/?q=*&amp;authFullName_s=Genaro Hurtado-Escobar">Genaro Hurtado-Escobar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Philippe Velge">Philippe Velge</text:a><text:span>et al.</text:span></text:p>
              <text:p text:style-name="Normal"><text:span>Virulence</text:span><text:span>, 2019, 10 (1), pp.849-867.<text:s/></text:span><text:a xlink:type="simple" xlink:href="https://dx.doi.org/10.1080/21505594.2019.1682752">⟨10.1080/21505594.2019.1682752⟩</text:a></text:p>
              <text:p text:style-name="Normal"><text:span>Article dans une revue</text:span></text:p>
              <text:p text:style-name="Normal"><text:a xlink:type="simple" xlink:href="https://hal.science/hal-02437597v1">hal-0243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66v1">Systemic administration of avian Defensin 7: Distribution, cellular target, and antibacterial potential in mice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Jérôme Trotereau">Jérôme Trotereau</text:a><text:span>et al.</text:span></text:p>
              <text:p text:style-name="Normal"><text:span>Frontiers in Microbiology</text:span><text:span>, 2019, 10, 11 p.<text:s/></text:span><text:a xlink:type="simple" xlink:href="https://dx.doi.org/10.3389/fmicb.2019.00541">⟨10.3389/fmicb.2019.00541⟩</text:a></text:p>
              <text:p text:style-name="Normal"><text:span>Article dans une revue</text:span></text:p>
              <text:p text:style-name="Normal"><text:a xlink:type="simple" xlink:href="https://hal.inrae.fr/hal-02622366v1">hal-02622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40v1">Role of systemic infection, cross contaminations and super-shedders in Salmonella carrier state in chicken</text:a></text:p>
              <text:p text:style-name="Normal"><text:a xlink:type="simple" xlink:href="https://hal.science/search/index/?q=*&amp;authFullName_s=Pierrette Menanteau">Pierrette Menant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douard Guitton">Edouard Guitton</text:a><text:span>et al.</text:span></text:p>
              <text:p text:style-name="Normal"><text:span>Environmental Microbiology</text:span><text:span>, 2018, 20 (9), pp.3246-3260.<text:s/></text:span><text:a xlink:type="simple" xlink:href="https://dx.doi.org/10.1111/1462-2920.14294">⟨10.1111/1462-2920.14294⟩</text:a></text:p>
              <text:p text:style-name="Normal"><text:span>Article dans une revue</text:span></text:p>
              <text:p text:style-name="Normal"><text:a xlink:type="simple" xlink:href="https://hal.inrae.fr/hal-02628240v1">hal-0262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7v1">L’approche microbiote : stratégies pour prédire et prévenir les infections à Salmonella chez le poulet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Catherine Beaumont">Catherine Beaumont</text:a><text:span>,</text:span><text:a xlink:type="simple" xlink:href="https://hal.science/search/index/?q=*&amp;authFullName_s=Christine Leterrier">Christine Leterrier</text:a><text:span>et al.</text:span></text:p>
              <text:p text:style-name="Normal"><text:span>Innovations Agronomiques</text:span><text:span>, 2018, Prévenir et guérir les maladies infectieuses dans le concept One Health, 66, pp.31-42.<text:s/></text:span><text:a xlink:type="simple" xlink:href="https://dx.doi.org/10.15454/1.54080498449746E12">⟨10.15454/1.54080498449746E12⟩</text:a></text:p>
              <text:p text:style-name="Normal"><text:span>Article dans une revue</text:span></text:p>
              <text:p text:style-name="Normal"><text:a xlink:type="simple" xlink:href="https://hal.inrae.fr/hal-02738417v1">hal-0273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36v1">Salmonella Typhimurium Invalidated for the Three Currently Known Invasion Factors Keeps Its Ability to Invade Several Cell Models</text:a></text:p>
              <text:p text:style-name="Normal"><text:a xlink:type="simple" xlink:href="https://hal.science/search/index/?q=*&amp;authFullName_s=Sylvie M. Roche">Sylvie M. Roche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amantha Schaeffer">Samantha Schaeffer</text:a><text:span>,</text:span><text:a xlink:type="simple" xlink:href="https://hal.science/search/index/?q=*&amp;authFullName_s=Sonia Georgeault">Sonia Georgeault</text:a><text:span>et al.</text:span></text:p>
              <text:p text:style-name="Normal"><text:span>Frontiers in Cellular and Infection Microbiology</text:span><text:span>, 2018, 8, pp.1-12.<text:s/></text:span><text:a xlink:type="simple" xlink:href="https://dx.doi.org/10.3389/fcimb.2018.00273">⟨10.3389/fcimb.2018.00273⟩</text:a></text:p>
              <text:p text:style-name="Normal"><text:span>Article dans une revue</text:span></text:p>
              <text:p text:style-name="Normal"><text:a xlink:type="simple" xlink:href="https://hal.inrae.fr/hal-02621736v1">hal-0262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48v1">An updated view on the Rck invasin of Salmonella: Still much to discover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Philippe Velge">Philippe Velge</text:a><text:span>et al.</text:span></text:p>
              <text:p text:style-name="Normal"><text:span>Frontiers in Cellular and Infection Microbiology</text:span><text:span>, 2017, 7, 10 p.<text:s/></text:span><text:a xlink:type="simple" xlink:href="https://dx.doi.org/10.3389/fcimb.2017.00500">⟨10.3389/fcimb.2017.005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048v1">hal-0262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88v1">Oral Uptake of Chlamydia psittaci by Ducklings Results in Systemic Dissemination</text:a></text:p>
              <text:p text:style-name="Normal"><text:a xlink:type="simple" xlink:href="https://hal.science/search/index/?q=*&amp;authFullName_s=Simon Thierry">Simon Thierry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Sabine Scharf">Sabine Scharf</text:a><text:span>,</text:span><text:a xlink:type="simple" xlink:href="https://hal.science/search/index/?q=*&amp;authFullName_s=Konrad Sachse">Konrad Sachse</text:a><text:span>et al.</text:span></text:p>
              <text:p text:style-name="Normal"><text:span>PLoS ONE</text:span><text:span>, 2016, 11 (5), 12 p.<text:s/></text:span><text:a xlink:type="simple" xlink:href="https://dx.doi.org/10.1371/journal.pone.0154860">⟨10.1371/journal.pone.0154860⟩</text:a></text:p>
              <text:p text:style-name="Normal"><text:span>Article dans une revue</text:span></text:p>
              <text:p text:style-name="Normal"><text:a xlink:type="simple" xlink:href="https://hal.inrae.fr/hal-02634288v1">hal-0263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56v1">Rôle du microbiote intestinal dans le phénotype Super excréteur, crucial dans l'infection asymptomatique des poussins par Salmonella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et al.</text:span></text:p>
              <text:p text:style-name="Normal"><text:span>STAL Sciences et Techniques de l'Animal de Laboratoire</text:span><text:span>, 2016, 42 (4), pp.43</text:span></text:p>
              <text:p text:style-name="Normal"><text:span>Article dans une revue</text:span></text:p>
              <text:p text:style-name="Normal"><text:a xlink:type="simple" xlink:href="https://hal.science/hal-01602456v1">hal-01602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96v1">Interactions of &amp;lt;em&amp;gt;Salmonella&amp;lt;/em&amp;gt; with animals and plants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Adam Schikora">Adam Schikora</text:a><text:span>,</text:span><text:a xlink:type="simple" xlink:href="https://hal.science/search/index/?q=*&amp;authFullName_s=Philippe Velge">Philippe Velge</text:a></text:p>
              <text:p text:style-name="Normal"><text:span>Frontiers in Microbiology</text:span><text:span>, 2015, 5,<text:s/></text:span><text:a xlink:type="simple" xlink:href="https://dx.doi.org/10.3389/fmicb.2014.00791">⟨10.3389/fmicb.2014.00791⟩</text:a></text:p>
              <text:p text:style-name="Normal"><text:span>Article dans une revue</text:span></text:p>
              <text:p text:style-name="Normal"><text:a xlink:type="simple" xlink:href="https://hal.inrae.fr/hal-02638996v1">hal-0263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4v1">Salmonella enterica Flagellin Is Recognized via FLS2 and Activates PAMP-Triggered Immunity in Arabidopsis thaliana</text:a></text:p>
              <text:p text:style-name="Normal"><text:a xlink:type="simple" xlink:href="https://hal.science/search/index/?q=*&amp;authFullName_s=Ana Victoria Garcia Malervi">Ana Victoria Garcia Malervi</text:a><text:span>,</text:span><text:a xlink:type="simple" xlink:href="https://hal.science/search/index/?q=*&amp;authFullName_s=Amélie Charrier">Amélie Charrier</text:a><text:span>,</text:span><text:a xlink:type="simple" xlink:href="https://hal.science/search/index/?q=*&amp;authFullName_s=Adam Schikora">Adam Schikor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Stephanie Pateyron">Stephanie Pateyron</text:a><text:span>et al.</text:span></text:p>
              <text:p text:style-name="Normal"><text:span>Molecular Plant</text:span><text:span>, 2014, 7 (4), pp.657 - 674.<text:s/></text:span><text:a xlink:type="simple" xlink:href="https://dx.doi.org/10.1093/mp/sst145">⟨10.1093/mp/sst145⟩</text:a></text:p>
              <text:p text:style-name="Normal"><text:span>Article dans une revue</text:span></text:p>
              <text:p text:style-name="Normal"><text:a xlink:type="simple" xlink:href="https://hal.science/hal-01197624v1">hal-0119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62v1">CCL28 involvement in mucosal tissues protection as a chemokine and as an antibacterial peptide.</text:a></text:p>
              <text:p text:style-name="Normal"><text:a xlink:type="simple" xlink:href="https://hal.science/search/index/?q=*&amp;authFullName_s=El Mostafa Berri">El Mostafa Berri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a Melo">Sandrina Melo</text:a><text:span>,</text:span><text:a xlink:type="simple" xlink:href="https://hal.science/search/index/?q=*&amp;authFullName_s=Galliano Zanello">Galliano Zanello</text:a><text:span>et al.</text:span></text:p>
              <text:p text:style-name="Normal"><text:span>Developmental and Comparative Immunology</text:span><text:span>, 2014, 44 (2), pp.286-290.<text:s/></text:span><text:a xlink:type="simple" xlink:href="https://dx.doi.org/10.1016/j.dci.2014.01.005">⟨10.1016/j.dci.2014.01.005⟩</text:a></text:p>
              <text:p text:style-name="Normal"><text:span>Article dans une revue</text:span></text:p>
              <text:p text:style-name="Normal"><text:a xlink:type="simple" xlink:href="https://api.istex.fr/ark:/67375/6H6-XL6PB84V-Z/fulltext.pdf?sid=hal">istex</text:a></text:p>
              <text:p text:style-name="Normal"><text:a xlink:type="simple" xlink:href="https://hal.inrae.fr/hal-02633762v1">hal-026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35v1">Direct regulation of the [i]pefI-srgC[/i] operon encoding the Rck invasin by the quorum-sensing regulator SdiA in [i]Salmonella[/i] Typhimurium</text:a></text:p>
              <text:p text:style-name="Normal"><text:a xlink:type="simple" xlink:href="https://hal.science/search/index/?q=*&amp;authFullName_s=Nadia Abed">Nadia Abed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Genaro A. Hurtado-Escobar">Genaro A. Hurtado-Escobar</text:a><text:span>,</text:span><text:a xlink:type="simple" xlink:href="https://hal.science/search/index/?q=*&amp;authFullName_s=Nolwenn Guichard">Nolwenn Guichard</text:a><text:span>et al.</text:span></text:p>
              <text:p text:style-name="Normal"><text:span>Molecular Microbiology</text:span><text:span>, 2014, 94 (2), pp.254 - 271.<text:s/></text:span><text:a xlink:type="simple" xlink:href="https://dx.doi.org/10.1111/mmi.12738">⟨10.1111/mmi.12738⟩</text:a></text:p>
              <text:p text:style-name="Normal"><text:span>Article dans une revue</text:span></text:p>
              <text:p text:style-name="Normal"><text:a xlink:type="simple" xlink:href="https://hal.science/hal-01130535v1">hal-0113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10v1">The Salmonella effector protein SpvC, a phosphothreonine lyase is functional in plant cells.</text:a></text:p>
              <text:p text:style-name="Normal"><text:a xlink:type="simple" xlink:href="https://hal.science/search/index/?q=*&amp;authFullName_s=Christina Neumann">Christina Neumann</text:a><text:span>,</text:span><text:a xlink:type="simple" xlink:href="https://hal.science/search/index/?q=*&amp;authFullName_s=Malou Fraiture">Malou Fraiture</text:a><text:span>,</text:span><text:a xlink:type="simple" xlink:href="https://hal.science/search/index/?q=*&amp;authFullName_s=Casandra Hernàndez-Reyes">Casandra Hernàndez-Reyes</text:a><text:span>,</text:span><text:a xlink:type="simple" xlink:href="https://hal.science/search/index/?q=*&amp;authFullName_s=Fidele N Akum">Fidele N Akum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Frontiers in Microbiology</text:span><text:span>, 2014, 5, pp.1-13.<text:s/></text:span><text:a xlink:type="simple" xlink:href="https://dx.doi.org/10.3389/fmicb.2014.00548">⟨10.3389/fmicb.2014.00548⟩</text:a></text:p>
              <text:p text:style-name="Normal"><text:span>Article dans une revue</text:span></text:p>
              <text:p text:style-name="Normal"><text:a xlink:type="simple" xlink:href="https://hal.inrae.fr/hal-02633610v1">hal-026336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60844v1">Deciphering why Salmonella Gallinarum is less invasive in vitro than Salmonella Enteritidis</text:a></text:p>
              <text:p text:style-name="Normal"><text:a xlink:type="simple" xlink:href="https://hal.science/search/index/?q=*&amp;authFullName_s=Aurore Rossignol">Aurore Rossignol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Olivier Grépinet">Olivier Grépinet</text:a><text:span>et al.</text:span></text:p>
              <text:p text:style-name="Normal"><text:span>Veterinary Research</text:span><text:span>, 2014, 45 (1), pp.81.<text:s/></text:span><text:a xlink:type="simple" xlink:href="https://dx.doi.org/10.1186/s13567-014-0081-z">⟨10.1186/s13567-014-0081-z⟩</text:a></text:p>
              <text:p text:style-name="Normal"><text:span>Article dans une revue</text:span></text:p>
              <text:p text:style-name="Normal"><text:a xlink:type="simple" xlink:href="https://pasteur.hal.science/pasteur-01060844v1">pasteur-0106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27v1">Effects of natural mutations in the &amp;lt;em&amp;gt;ramRA&amp;lt;/em&amp;gt; locus on invasiveness of epidemic fluoroquinolone-resistant &amp;lt;em&amp;gt;Salmonella enterica&amp;lt;/em&amp;gt; serovar Typhimurium isolates</text:a></text:p>
              <text:p text:style-name="Normal"><text:a xlink:type="simple" xlink:href="https://hal.science/search/index/?q=*&amp;authFullName_s=Etienne Giraud">Etienne Giraud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Kunihiko Nishino">Kunihiko Nishino</text:a><text:span>,</text:span><text:a xlink:type="simple" xlink:href="https://hal.science/search/index/?q=*&amp;authFullName_s=Axel Cloeckaert">Axel Cloeckaert</text:a></text:p>
              <text:p text:style-name="Normal"><text:span>Journal of Infectious Diseases</text:span><text:span>, 2013, 207 (5), pp.794-802.<text:s/></text:span><text:a xlink:type="simple" xlink:href="https://dx.doi.org/10.1093/infdis/jis755">⟨10.1093/infdis/jis755⟩</text:a></text:p>
              <text:p text:style-name="Normal"><text:span>Article dans une revue</text:span></text:p>
              <text:p text:style-name="Normal"><text:a xlink:type="simple" xlink:href="https://hal.inrae.fr/hal-02642527v1">hal-0264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49v1">Multiplicity of Salmonella entry mechanisms, a new paradigm for Salmonella pathogenesis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Manon Rosselin">Manon Rosselin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Zineb Boumart">Zineb Boumart</text:a><text:span>et al.</text:span></text:p>
              <text:p text:style-name="Normal"><text:span>MicrobiologyOpen</text:span><text:span>, 2012, 1 (3), pp.243-258.<text:s/></text:span><text:a xlink:type="simple" xlink:href="https://dx.doi.org/10.1002/mbo3.28">⟨10.1002/mbo3.28⟩</text:a></text:p>
              <text:p text:style-name="Normal"><text:span>Article dans une revue</text:span></text:p>
              <text:p text:style-name="Normal"><text:a xlink:type="simple" xlink:href="https://hal.inrae.fr/hal-02649149v1">hal-02649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203v1">Genome Sequence of the Invasive Salmonella enterica subsp. enterica Serotype Enteritidis Strain LA5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Aurore Rossignol">Aurore Rossignol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Helene Chiapello">Helene Chiapello</text:a><text:span>,</text:span><text:a xlink:type="simple" xlink:href="https://hal.science/search/index/?q=*&amp;authFullName_s=Annie Gendrault">Annie Gendrault</text:a><text:span>et al.</text:span></text:p>
              <text:p text:style-name="Normal"><text:span>Journal of Bacteriology</text:span><text:span>, 2012, 194 (9), pp.2387-2388.<text:s/></text:span><text:a xlink:type="simple" xlink:href="https://dx.doi.org/10.1128/JB.00256-12">⟨10.1128/JB.00256-12⟩</text:a></text:p>
              <text:p text:style-name="Normal"><text:span>Article dans une revue</text:span></text:p>
              <text:p text:style-name="Normal"><text:a xlink:type="simple" xlink:href="https://hal.inrae.fr/hal-03044203v1">hal-030442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7662v1">Heterogeneity of Persistence of Salmonella enterica Serotype Senftenberg Strains Could Explain the Emergence of this Serotype in Poultry Flocks</text:a></text:p>
              <text:p text:style-name="Normal"><text:a xlink:type="simple" xlink:href="https://hal.science/search/index/?q=*&amp;authFullName_s=Zineb Boumart">Zineb Boumart</text:a><text:span>,</text:span><text:a xlink:type="simple" xlink:href="https://hal.science/search/index/?q=*&amp;authFullName_s=Sylvie M. Roche">Sylvie M. Roche</text:a><text:span>,</text:span><text:a xlink:type="simple" xlink:href="https://hal.science/search/index/?q=*&amp;authFullName_s=Françoise Lalande">Françoise Lalande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PLoS ONE</text:span><text:span>, 2012, 7 (4), pp.e35782.<text:s/></text:span><text:a xlink:type="simple" xlink:href="https://dx.doi.org/10.1371/journal.pone.0035782">⟨10.1371/journal.pone.0035782⟩</text:a></text:p>
              <text:p text:style-name="Normal"><text:span>Article dans une revue</text:span></text:p>
              <text:p text:style-name="Normal"><text:a xlink:type="simple" xlink:href="https://pasteur.hal.science/pasteur-01117662v1">pasteur-01117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28v1">Salmonella, de la plante au tube digestif : des recherches pour élaborer des stratégies de lutte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Heribert Hirt">Heribert Hirt</text:a><text:span>,</text:span><text:a xlink:type="simple" xlink:href="https://hal.science/search/index/?q=*&amp;authFullName_s=Philippe Velge">Philippe Velge</text:a></text:p>
              <text:p text:style-name="Normal"><text:span>Innovations Agronomiques</text:span><text:span>, 2012, 24, pp.35-48.<text:s/></text:span><text:a xlink:type="simple" xlink:href="https://dx.doi.org/10.17180/a2ws-aq47">⟨10.17180/a2ws-aq47⟩</text:a></text:p>
              <text:p text:style-name="Normal"><text:span>Article dans une revue</text:span></text:p>
              <text:p text:style-name="Normal"><text:a xlink:type="simple" xlink:href="https://hal.inrae.fr/hal-02653128v1">hal-0265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14v1">Deciphering the roles of BamB and its interaction with BamA in outer membrane biogenesis, T3SS expression and virulence in Salmonella</text:a></text:p>
              <text:p text:style-name="Normal"><text:a xlink:type="simple" xlink:href="https://hal.science/search/index/?q=*&amp;authFullName_s=Fatémeh Namdari">Fatémeh Namdari</text:a><text:span>,</text:span><text:a xlink:type="simple" xlink:href="https://hal.science/search/index/?q=*&amp;authFullName_s=Genaro Hurtado-Escobar">Genaro Hurtado-Escobar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Yann Fardini">Yann Fardini</text:a><text:span>et al.</text:span></text:p>
              <text:p text:style-name="Normal"><text:span>PLoS ONE</text:span><text:span>, 2012, 7 (11), pp.e46050.<text:s/></text:span><text:a xlink:type="simple" xlink:href="https://dx.doi.org/10.1371/journal.pone.0046050">⟨10.1371/journal.pone.0046050⟩</text:a></text:p>
              <text:p text:style-name="Normal"><text:span>Article dans une revue</text:span></text:p>
              <text:p text:style-name="Normal"><text:a xlink:type="simple" xlink:href="https://hal.inrae.fr/hal-02651514v1">hal-0265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77v1">Genome sequence of the persistent Salmonella enterica subsp enterica Serotype Senftenberg Strain SS209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Zineb Boumart">Zineb Boumar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Hélène Chiapello">Hélène Chiapello</text:a><text:span>et al.</text:span></text:p>
              <text:p text:style-name="Normal"><text:span>Journal of Bacteriology</text:span><text:span>, 2012, 194 (9), pp.2385-2386.<text:s/></text:span><text:a xlink:type="simple" xlink:href="https://dx.doi.org/10.1128/JB.00255-12">⟨10.1128/JB.00255-12⟩</text:a></text:p>
              <text:p text:style-name="Normal"><text:span>Article dans une revue</text:span></text:p>
              <text:p text:style-name="Normal"><text:a xlink:type="simple" xlink:href="https://hal.inrae.fr/hal-02643377v1">hal-0264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76v1">Conservation of Salmonella infection mechanisms in plants and animals</text:a></text:p>
              <text:p text:style-name="Normal"><text:a xlink:type="simple" xlink:href="https://hal.science/search/index/?q=*&amp;authFullName_s=Adam Schikora">Adam Schikora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douardo Bueso">Edouardo Bueso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Theodora Nilau">Theodora Nilau</text:a><text:span>et al.</text:span></text:p>
              <text:p text:style-name="Normal"><text:span>PLoS ONE</text:span><text:span>, 2011, 6 (9), pp.e24112.<text:s/></text:span><text:a xlink:type="simple" xlink:href="https://dx.doi.org/10.1371/journal.pone.0024112">⟨10.1371/journal.pone.0024112⟩</text:a></text:p>
              <text:p text:style-name="Normal"><text:span>Article dans une revue</text:span></text:p>
              <text:p text:style-name="Normal"><text:a xlink:type="simple" xlink:href="https://hal.inrae.fr/hal-02648976v1">hal-02648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03v1">Two-component system RgfA/C activates the fbsB gene encoding major fibrinogen-binding protein in highly virulent CC17 clone group B Streptococcus</text:a></text:p>
              <text:p text:style-name="Normal"><text:a xlink:type="simple" xlink:href="https://hal.science/search/index/?q=*&amp;authFullName_s=Rim Al Safadi">Rim Al Safadi</text:a><text:span>,</text:span><text:a xlink:type="simple" xlink:href="https://hal.science/search/index/?q=*&amp;authFullName_s=Laurent Mereghetti">Laurent Mereghetti</text:a><text:span>,</text:span><text:a xlink:type="simple" xlink:href="https://hal.science/search/index/?q=*&amp;authFullName_s=Mazem Salloum">Mazem Salloum</text:a><text:span>,</text:span><text:a xlink:type="simple" xlink:href="https://hal.science/search/index/?q=*&amp;authFullName_s=Marie-Frédérique Lartigue">Marie-Frédérique Lartigue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PLoS ONE</text:span><text:span>, 2011, 6 (2), pp.e14658.<text:s/></text:span><text:a xlink:type="simple" xlink:href="https://dx.doi.org/10.1371/journal.pone.0014658">⟨10.1371/journal.pone.0014658⟩</text:a></text:p>
              <text:p text:style-name="Normal"><text:span>Article dans une revue</text:span></text:p>
              <text:p text:style-name="Normal"><text:a xlink:type="simple" xlink:href="https://hal.inrae.fr/hal-02644203v1">hal-0264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37v1">Heterogeneity of type III secretion system (T3SS)-1-independent entry mechanisms used by Salmonella Enteritidis to invade different cell types</text:a></text:p>
              <text:p text:style-name="Normal"><text:a xlink:type="simple" xlink:href="https://hal.science/search/index/?q=*&amp;authFullName_s=Manon Rosselin">Manon Rosselin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ierre-Yves Sizaret">Pierre-Yves Sizaret</text:a><text:span>et al.</text:span></text:p>
              <text:p text:style-name="Normal"><text:span>Microbiology</text:span><text:span>, 2011, 157 (3), pp.839-847.<text:s/></text:span><text:a xlink:type="simple" xlink:href="https://dx.doi.org/10.1099/mic.0.044941-0">⟨10.1099/mic.0.044941-0⟩</text:a></text:p>
              <text:p text:style-name="Normal"><text:span>Article dans une revue</text:span></text:p>
              <text:p text:style-name="Normal"><text:a xlink:type="simple" xlink:href="https://hal.inrae.fr/hal-02647037v1">hal-026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85v1">Rck of Salmonella enterica, subspecies enterica serovar Enteritidis, mediates Zipper-like internalization.</text:a></text:p>
              <text:p text:style-name="Normal"><text:a xlink:type="simple" xlink:href="https://hal.science/search/index/?q=*&amp;authFullName_s=Manon Rosselin">Manon Rosselin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hristian Roy">Christian Roy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ierre-Yves Sizaret">Pierre-Yves Sizaret</text:a><text:span>et al.</text:span></text:p>
              <text:p text:style-name="Normal"><text:span>Cell Research</text:span><text:span>, 2010, 20 (6), pp.647-64.<text:s/></text:span><text:a xlink:type="simple" xlink:href="https://dx.doi.org/10.1038/cr.2010.45">⟨10.1038/cr.2010.45⟩</text:a></text:p>
              <text:p text:style-name="Normal"><text:span>Article dans une revue</text:span></text:p>
              <text:p text:style-name="Normal"><text:a xlink:type="simple" xlink:href="https://hal.science/hal-00496285v1">hal-004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86v1">Early immune response following Salmonella enterica subspecies enterica serovar Typhimurium infection in porcine jejunal gut loops</text:a></text:p>
              <text:p text:style-name="Normal"><text:a xlink:type="simple" xlink:href="https://hal.science/search/index/?q=*&amp;authFullName_s=François Meurens">François Meurens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Benoît Levast">Benoît Levast</text:a><text:span>et al.</text:span></text:p>
              <text:p text:style-name="Normal"><text:span>Veterinary Research</text:span><text:span>, 2009, 40 (1), pp.1-15.<text:s/></text:span><text:a xlink:type="simple" xlink:href="https://dx.doi.org/10.1051/vetres:2008043">⟨10.1051/vetres:2008043⟩</text:a></text:p>
              <text:p text:style-name="Normal"><text:span>Article dans une revue</text:span></text:p>
              <text:p text:style-name="Normal"><text:a xlink:type="simple" xlink:href="https://hal.science/hal-00903086v1">hal-009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48v1">Identification in milk of a serum amyloid A peptide chemoattractant for B lymphoblasts.</text:a></text:p>
              <text:p text:style-name="Normal"><text:a xlink:type="simple" xlink:href="https://hal.science/search/index/?q=*&amp;authFullName_s=Berardo de Jesus Rodriguez">Berardo de Jesus Rodriguez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BMC Immunology</text:span><text:span>, 2009, 10, pp.4.<text:s/></text:span><text:a xlink:type="simple" xlink:href="https://dx.doi.org/10.1186/1471-2172-10-4">⟨10.1186/1471-2172-10-4⟩</text:a></text:p>
              <text:p text:style-name="Normal"><text:span>Article dans une revue</text:span></text:p>
              <text:p text:style-name="Normal"><text:a xlink:type="simple" xlink:href="https://hal.science/hal-00376048v1">hal-0037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89v1">Investigation of the role of the BAM complex and SurA chaperone in outer-membrane protein biogenesis and type III secretion system expression in Salmonella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Charlene Souchard">Charlene Souchard</text:a><text:span>,</text:span><text:a xlink:type="simple" xlink:href="https://hal.science/search/index/?q=*&amp;authFullName_s=Philippe Velge">Philippe Velge</text:a><text:span>et al.</text:span></text:p>
              <text:p text:style-name="Normal"><text:span>Microbiology</text:span><text:span>, 2009, 155, pp.1613-1622.<text:s/></text:span><text:a xlink:type="simple" xlink:href="https://dx.doi.org/10.1099/mic.0.025155-0">⟨10.1099/mic.0.025155-0⟩</text:a></text:p>
              <text:p text:style-name="Normal"><text:span>Article dans une revue</text:span></text:p>
              <text:p text:style-name="Normal"><text:a xlink:type="simple" xlink:href="https://hal.inrae.fr/hal-02660389v1">hal-0266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72v1">TolC, but not AcrB, is involved in the invasiveness of multidrug-resistant Salmonella enterica serovar Typhimurium by increasing type III secretion system-1 expression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Julien Pelet">Julien Pele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Elisabeth Bottreau">Elisabeth Bottreau</text:a><text:span>et al.</text:span></text:p>
              <text:p text:style-name="Normal"><text:span>International Journal of Medical Microbiology</text:span><text:span>, 2008, 298 (7-8), pp.561-569.<text:s/></text:span><text:a xlink:type="simple" xlink:href="https://dx.doi.org/10.1016/j.ijmm.2007.12.006">⟨10.1016/j.ijmm.2007.12.006⟩</text:a></text:p>
              <text:p text:style-name="Normal"><text:span>Article dans une revue</text:span></text:p>
              <text:p text:style-name="Normal"><text:a xlink:type="simple" xlink:href="https://api.istex.fr/ark:/67375/6H6-84KHZKNH-H/fulltext.pdf?sid=hal">istex</text:a></text:p>
              <text:p text:style-name="Normal"><text:a xlink:type="simple" xlink:href="https://hal.inrae.fr/hal-02656872v1">hal-02656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95v1">Réduction du portage des salmonelles chez les animaux de rente : une approche multidisciplinaire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P. Fravalo">P. Fravalo</text:a><text:span>et al.</text:span></text:p>
              <text:p text:style-name="Normal"><text:span>Productions Animales</text:span><text:span>, 2008, 21 (1), pp.117-12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5195v1">hal-0265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91v1">The YfgL lipoprotein is essential for type III secretion system expression and virulence of Salmonella enterica serovar enteritidis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Kamel Chettab">Kamel Chettab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Sandrine Rochereau">Sandrine Rochereau</text:a><text:span>,</text:span><text:a xlink:type="simple" xlink:href="https://hal.science/search/index/?q=*&amp;authFullName_s=Jérôme Trotereau">Jérôme Trotereau</text:a><text:span>et al.</text:span></text:p>
              <text:p text:style-name="Normal"><text:span>Infection and Immunity</text:span><text:span>, 2007, 75 (1), pp.358-370.<text:s/></text:span><text:a xlink:type="simple" xlink:href="https://dx.doi.org/10.1128/IAI.00716-06">⟨10.1128/IAI.00716-06⟩</text:a></text:p>
              <text:p text:style-name="Normal"><text:span>Article dans une revue</text:span></text:p>
              <text:p text:style-name="Normal"><text:a xlink:type="simple" xlink:href="https://hal.inrae.fr/hal-02659691v1">hal-0265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51v1">Investigation of specific substitutions in virulence genes characterizing phenotypic groups of low-virulence field strains of Listeria monocytogenes</text:a></text:p>
              <text:p text:style-name="Normal"><text:a xlink:type="simple" xlink:href="https://hal.science/search/index/?q=*&amp;authFullName_s=Sylvie Roche">Sylvie Roche</text:a><text:span>,</text:span><text:a xlink:type="simple" xlink:href="https://hal.science/search/index/?q=*&amp;authFullName_s=P. Gracieux">P. Gracieux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Applied and Environmental Microbiology</text:span><text:span>, 2005, 71 (10), pp.6039-6048.<text:s/></text:span><text:a xlink:type="simple" xlink:href="https://dx.doi.org/10.1128/AEM.71.10.6039-6048.2005">⟨10.1128/AEM.71.10.6039-6048.2005⟩</text:a></text:p>
              <text:p text:style-name="Normal"><text:span>Article dans une revue</text:span></text:p>
              <text:p text:style-name="Normal"><text:a xlink:type="simple" xlink:href="https://hal.inrae.fr/hal-02680251v1">hal-0268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23v1">Precise excision and secondary transposition of TnphoA in non-motile mutants of a Salmonella enterica serovar Enteritidis clinical isolate.</text:a></text:p>
              <text:p text:style-name="Normal"><text:a xlink:type="simple" xlink:href="https://hal.science/search/index/?q=*&amp;authFullName_s=Maïté Amy">Maïté Amy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ierre Pardon">Pierre Pardon</text:a><text:span>et al.</text:span></text:p>
              <text:p text:style-name="Normal"><text:span>FEMS Microbiology Letters</text:span><text:span>, 2005, 245 (2), pp.263-269.<text:s/></text:span><text:a xlink:type="simple" xlink:href="https://dx.doi.org/10.1016/j.femsle.2005.03.018">⟨10.1016/j.femsle.2005.03.018⟩</text:a></text:p>
              <text:p text:style-name="Normal"><text:span>Article dans une revue</text:span></text:p>
              <text:p text:style-name="Normal"><text:a xlink:type="simple" xlink:href="https://hal.inrae.fr/hal-02682023v1">hal-0268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79v1">Etude fonctionnelle de la région génomique xseA-his-S commune à l'espèce Salmonella enterica subsp. Enterica, à certaines souches d'Escherichia coli pathogènes aviaires et à des souches d'Escherichia coli impliquées dans des pathologies extra-intestinales chez l'homme</text:a></text:p>
              <text:p text:style-name="Normal"><text:a xlink:type="simple" xlink:href="https://hal.science/search/index/?q=*&amp;authFullName_s=Nathalie Chanteloup">Nathalie Chanteloup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. Rochereau">S. Rochereau</text:a><text:span>,</text:span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et al.</text:span></text:p>
              <text:p text:style-name="Normal"><text:span>INRA Mensuel</text:span><text:span>, 2005, 123, pp.34</text:span></text:p>
              <text:p text:style-name="Normal"><text:span>Article dans une revue</text:span></text:p>
              <text:p text:style-name="Normal"><text:a xlink:type="simple" xlink:href="https://hal.inrae.fr/hal-02676979v1">hal-0267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23v1">Identification of a new Salmonella enterica serovar Enteritidis locus involved in cell invasion and in the colonisation of chicks</text:a></text:p>
              <text:p text:style-name="Normal"><text:a xlink:type="simple" xlink:href="https://hal.science/search/index/?q=*&amp;authFullName_s=Maïté Amy">Maïté Amy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Daniel Senocq">Daniel Senocq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Florence Mompart">Florence Mompart</text:a><text:span>et al.</text:span></text:p>
              <text:p text:style-name="Normal"><text:span>Research in Microbiology</text:span><text:span>, 2004, 155 (7), pp.543-552.<text:s/></text:span><text:a xlink:type="simple" xlink:href="https://dx.doi.org/10.1016/j.resmic.2004.03.005">⟨10.1016/j.resmic.2004.03.005⟩</text:a></text:p>
              <text:p text:style-name="Normal"><text:span>Article dans une revue</text:span></text:p>
              <text:p text:style-name="Normal"><text:a xlink:type="simple" xlink:href="https://api.istex.fr/ark:/67375/6H6-1TD2N6WS-M/fulltext.pdf?sid=hal">istex</text:a></text:p>
              <text:p text:style-name="Normal"><text:a xlink:type="simple" xlink:href="https://hal.inrae.fr/hal-02683223v1">hal-0268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83v1">Low persistence of a large-plasmid-cured variant of Salmonella enteritidis in ceca of chicks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ierre Pardon">Pierre Pardon</text:a></text:p>
              <text:p text:style-name="Normal"><text:span>Avian diseases</text:span><text:span>, 2003, 47 (1), pp.163-168</text:span></text:p>
              <text:p text:style-name="Normal"><text:span>Article dans une revue</text:span></text:p>
              <text:p text:style-name="Normal"><text:a xlink:type="simple" xlink:href="https://hal.inrae.fr/hal-02675683v1">hal-0267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57v1">Listéria et risques alimentaires</text:a></text:p>
              <text:p text:style-name="Normal"><text:a xlink:type="simple" xlink:href="https://hal.science/search/index/?q=*&amp;authFullName_s=Pierre Pardon">Pierre Pardon</text:a><text:span>,</text:span><text:a xlink:type="simple" xlink:href="https://hal.science/search/index/?q=*&amp;authFullName_s=Etienne Zundel">Etienne Zundel</text:a><text:span>,</text:span><text:a xlink:type="simple" xlink:href="https://hal.science/search/index/?q=*&amp;authFullName_s=José Marly">José Marly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Luu Phan Thanh">Luu Phan Thanh</text:a><text:span>et al.</text:span></text:p>
              <text:p text:style-name="Normal"><text:span>INRA Mensuel</text:span><text:span>, 2000, 104, pp.2-4</text:span></text:p>
              <text:p text:style-name="Normal"><text:span>Article dans une revue</text:span></text:p>
              <text:p text:style-name="Normal"><text:a xlink:type="simple" xlink:href="https://hal.inrae.fr/hal-02693857v1">hal-0269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11v1">The Vi antigen of Salmonella typhi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Michel Yvan Popoff">Michel Yvan Popoff</text:a></text:p>
              <text:p text:style-name="Normal"><text:span>Bulletin de l'Institut Pasteur</text:span><text:span>, 1996, 94 (3), pp.237-250.<text:s/></text:span><text:a xlink:type="simple" xlink:href="https://dx.doi.org/10.1016/S0020-2452(97)86018-6">⟨10.1016/S0020-2452(97)86018-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RL73Q79L-L/fulltext.pdf?sid=hal">istex</text:a></text:p>
              <text:p text:style-name="Normal"><text:a xlink:type="simple" xlink:href="https://hal.inrae.fr/hal-02699111v1">hal-0269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93v1">Characterization of the rcsA and rcsB genes from Salmonella typhi: rcsB through tviA is involved in regulation of Vi antigen synthesis</text:a></text:p>
              <text:p text:style-name="Normal"><text:a xlink:type="simple" xlink:href="https://hal.science/search/index/?q=*&amp;authFullName_s=Isabelle Virlogeux">Isabelle Virlogeux</text:a><text:span>,</text:span><text:a xlink:type="simple" xlink:href="https://hal.science/search/index/?q=*&amp;authFullName_s=Hervé Waxin">Hervé Waxin</text:a><text:span>,</text:span><text:a xlink:type="simple" xlink:href="https://hal.science/search/index/?q=*&amp;authFullName_s=Chantal Ecobichon">Chantal Ecobichon</text:a><text:span>,</text:span><text:a xlink:type="simple" xlink:href="https://hal.science/search/index/?q=*&amp;authFullName_s=Jade O. Lee">Jade O. Lee</text:a><text:span>,</text:span><text:a xlink:type="simple" xlink:href="https://hal.science/search/index/?q=*&amp;authFullName_s=Michel Y. Popoff">Michel Y. Popoff</text:a></text:p>
              <text:p text:style-name="Normal"><text:span>Journal of Bacteriology</text:span><text:span>, 1996, 178 (6), pp.1691-1698.<text:s/></text:span><text:a xlink:type="simple" xlink:href="https://dx.doi.org/10.1128/jb.178.6.1691-1698.1996">⟨10.1128/jb.178.6.1691-1698.1996⟩</text:a></text:p>
              <text:p text:style-name="Normal"><text:span>Article dans une revue</text:span></text:p>
              <text:p text:style-name="Normal"><text:a xlink:type="simple" xlink:href="https://hal.inrae.fr/hal-02691493v1">hal-0269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01v1">Role of the viaB locus in synthesis, transport and expression of Salmonella typhi Vi antigen</text:a></text:p>
              <text:p text:style-name="Normal"><text:a xlink:type="simple" xlink:href="https://hal.science/search/index/?q=*&amp;authFullName_s=Isabelle Payant">Isabelle Payant</text:a><text:span>,</text:span><text:a xlink:type="simple" xlink:href="https://hal.science/search/index/?q=*&amp;authFullName_s=Hervé Waxin">Hervé Waxin</text:a><text:span>,</text:span><text:a xlink:type="simple" xlink:href="https://hal.science/search/index/?q=*&amp;authFullName_s=Chantal Ecobichon">Chantal Ecobichon</text:a><text:span>,</text:span><text:a xlink:type="simple" xlink:href="https://hal.science/search/index/?q=*&amp;authFullName_s=Michel Y. Popoff">Michel Y. Popoff</text:a></text:p>
              <text:p text:style-name="Normal"><text:span>Microbiology</text:span><text:span>, 1995, 141 (12), pp.3039-3047.<text:s/></text:span><text:a xlink:type="simple" xlink:href="https://dx.doi.org/10.1099/13500872-141-12-3039">⟨10.1099/13500872-141-12-3039⟩</text:a></text:p>
              <text:p text:style-name="Normal"><text:span>Article dans une revue</text:span></text:p>
              <text:p text:style-name="Normal"><text:a xlink:type="simple" xlink:href="https://hal.science/hal-01595401v1">hal-0159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06v1">Identification of six open reading frames in the Salmonella enterica subsp. enterica ser. Typhi viaB locus involved in Vi antigen production</text:a></text:p>
              <text:p text:style-name="Normal"><text:a xlink:type="simple" xlink:href="https://hal.science/search/index/?q=*&amp;authFullName_s=Hervé Waxin">Hervé Waxin</text:a><text:span>,</text:span><text:a xlink:type="simple" xlink:href="https://hal.science/search/index/?q=*&amp;authFullName_s=Isabelle Payant">Isabelle Payant</text:a><text:span>,</text:span><text:a xlink:type="simple" xlink:href="https://hal.science/search/index/?q=*&amp;authFullName_s=Suzan Kolyva">Suzan Kolyva</text:a><text:span>,</text:span><text:a xlink:type="simple" xlink:href="https://hal.science/search/index/?q=*&amp;authFullName_s=Michel y Popoff">Michel y Popoff</text:a></text:p>
              <text:p text:style-name="Normal"><text:span>Research in Microbiology</text:span><text:span>, 1993, 144 (5), pp.363-371.<text:s/></text:span><text:a xlink:type="simple" xlink:href="https://dx.doi.org/10.1016/0923-2508(93)90193-6">⟨10.1016/0923-2508(93)90193-6⟩</text:a></text:p>
              <text:p text:style-name="Normal"><text:span>Article dans une revue</text:span></text:p>
              <text:p text:style-name="Normal"><text:a xlink:type="simple" xlink:href="https://hal.science/hal-01600906v1">hal-01600906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dd85c6" table:style-name="dd85c6">
          <table:table-column table:style-name="dd85c6.0"/>
          <table:table-row>
            <table:table-cell office:value-type="string">
              <text:p text:style-name="Normal"><text:a xlink:type="simple" xlink:href="https://hal.inrae.fr/hal-05523214v1">Models of avian intestinal mucosa interaction with commensal and pathogenic bacteria: present and future investigations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Philippe Velge">Philippe Velge</text:a><text:span>et al.</text:span></text:p>
              <text:p text:style-name="Normal"><text:span>PAHW SOA18 2026 Webinar</text:span><text:span>, PAHW SOA18 Coordinator : Nuria Mach-Casellas, Jan 2026, Paris ( France), France. 21 p</text:span></text:p>
              <text:p text:style-name="Normal"><text:span>Communication dans un congrès</text:span></text:p>
              <text:p text:style-name="Normal"><text:a xlink:type="simple" xlink:href="https://hal.inrae.fr/hal-05523214v1">hal-0552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221v1">Cytosolic hyper-replication of Salmonella across diverse in vitro models: A gateway to host-specific determinants and conserved mechanism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ébastien Holbert">Sébastien Holbert</text:a></text:p>
              <text:p text:style-name="Normal"><text:span>International Symposium on Salmonella &amp; Salmonellosis</text:span><text:span>, Jun 2025, Saint-Malo, France</text:span></text:p>
              <text:p text:style-name="Normal"><text:span>Communication dans un congrès</text:span></text:p>
              <text:p text:style-name="Normal"><text:a xlink:type="simple" xlink:href="https://hal.inrae.fr/hal-05156221v1">hal-05156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586v2">Development of an avian enteroid model to study host-bacteria relationship under physioxical condition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Séminaire "Organoïdes et recherche agronomique" - 3e édition</text:span><text:span>, Groupe Thématique Agro du GDR CNRS Organoïdes N° 2102, Nov 2024, Rennes (Campus de Beaulieu), France</text:span></text:p>
              <text:p text:style-name="Normal"><text:span>Communication dans un congrès</text:span></text:p>
              <text:p text:style-name="Normal"><text:a xlink:type="simple" xlink:href="https://hal.inrae.fr/hal-05163586v2">hal-05163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46v1">Exploring Salmonella subcellular niches in a murine model of gastroenteriti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Michael Koczerka">Michael Koczerka</text:a><text:span>et al.</text:span></text:p>
              <text:p text:style-name="Normal"><text:span>36e colloque Biotechnocentre</text:span><text:span>, Biotechnocentre, Oct 2024, Nouan-le-Fuzelier, France</text:span></text:p>
              <text:p text:style-name="Normal"><text:span>Communication dans un congrès</text:span></text:p>
              <text:p text:style-name="Normal"><text:a xlink:type="simple" xlink:href="https://hal.science/hal-04740046v1">hal-0474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457v1">An Oligo-Consortium as Starter Microbiota in Chicks Against Salmonella: Who's Doing What?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Philippe Velge">Philippe Velge</text:a><text:span>et al.</text:span></text:p>
              <text:p text:style-name="Normal"><text:span>Séminaire INRAE du réseau HOLO-AE : Holobionte des animaux d’élevage</text:span><text:span>, INRAE Metaprogramme Holoflux, Dec 2024, Paris, France</text:span></text:p>
              <text:p text:style-name="Normal"><text:span>Communication dans un congrès</text:span></text:p>
              <text:p text:style-name="Normal"><text:a xlink:type="simple" xlink:href="https://hal.inrae.fr/hal-05163457v1">hal-0516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77v1">Subcellular localization of Salmonella in caecal epithelial and immune cells in a mouse model of gastroenteriti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et al.</text:span></text:p>
              <text:p text:style-name="Normal"><text:span>PhDday</text:span><text:span>, UMR Infectiologie et Santé Publique, INRAE, Oct 2024, Nouzilly, France</text:span></text:p>
              <text:p text:style-name="Normal"><text:span>Communication dans un congrès</text:span></text:p>
              <text:p text:style-name="Normal"><text:a xlink:type="simple" xlink:href="https://hal.inrae.fr/hal-05155977v1">hal-05155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068v1">Role of mucin sialylation in Salmonella colonization of the chicken gut</text:a></text:p>
              <text:p text:style-name="Normal"><text:a xlink:type="simple" xlink:href="https://hal.science/search/index/?q=*&amp;authFullName_s=Zina Chouit">Zina Chouit</text:a><text:span>,</text:span><text:a xlink:type="simple" xlink:href="https://hal.science/search/index/?q=*&amp;authFullName_s=Clément Delannoy">Clément Delannoy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Microbes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inrae.fr/hal-05156068v1">hal-0515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280v1">Multiplicité des mécanismes d’entrée et hyper-réplication cytosolique de Salmonella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Conférence invitée Unité Virologie et Immunologie Moléculaires, INRAE Jouy en Josas</text:span><text:span>, Jan 2024, Jouy en Josas, France</text:span></text:p>
              <text:p text:style-name="Normal"><text:span>Communication dans un congrès</text:span></text:p>
              <text:p text:style-name="Normal"><text:a xlink:type="simple" xlink:href="https://hal.inrae.fr/hal-05156280v1">hal-05156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85v1">Bioconversion des déchets par les BSF : quel risque microbiologique ?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Journée INRAE/IRBI</text:span><text:span>, Mar 2023, Nouzilly, France</text:span></text:p>
              <text:p text:style-name="Normal"><text:span>Communication dans un congrès</text:span></text:p>
              <text:p text:style-name="Normal"><text:a xlink:type="simple" xlink:href="https://hal.inrae.fr/hal-04188485v1">hal-0418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268v1">La BSF : un risque microbiologique pour l’alimentation ou une opportunité pour décontaminer les déchets ?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6ème journées Techniques Interfilières SYSAAF</text:span><text:span>, Syndicat des Sélectionneurs Avicoles et Aquacoles Français, Oct 2023, Rennes, France</text:span></text:p>
              <text:p text:style-name="Normal"><text:span>Communication dans un congrès</text:span></text:p>
              <text:p text:style-name="Normal"><text:a xlink:type="simple" xlink:href="https://hal.inrae.fr/hal-05156268v1">hal-0515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295v1">Le PSAT : Proposition de contribution à la Filière Insectes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Réunion Filière Insectes en Région Centre Val de Loire</text:span><text:span>, Jan 2023, Nouzilly, France</text:span></text:p>
              <text:p text:style-name="Normal"><text:span>Communication dans un congrès</text:span></text:p>
              <text:p text:style-name="Normal"><text:a xlink:type="simple" xlink:href="https://hal.inrae.fr/hal-04124295v1">hal-0412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187v1">Identification of the cells targeted by Salmonella Typhimurium expressing or not the PagN evasin protein in mice and its subcellular localization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Christelle Rossignol">Christelle Rossignol</text:a><text:span>et al.</text:span></text:p>
              <text:p text:style-name="Normal"><text:span>Journées d'Animation Scientifique de la FéRI 2022- FéRI Scientific Days 2022, Région Centre Val de Loire</text:span><text:span>, Fédération de Recherche en Infectiologie (FéRI), Jul 2022, Tours, France</text:span></text:p>
              <text:p text:style-name="Normal"><text:span>Communication dans un congrès</text:span></text:p>
              <text:p text:style-name="Normal"><text:a xlink:type="simple" xlink:href="https://hal.inrae.fr/hal-03736187v1">hal-0373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253v1">Salmonella Typhimurium is able to invade and survive intracellularly independently of its T3SS1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/text:p>
              <text:p text:style-name="Normal"><text:span>International Symposium Salmonella and Salmonellosis (I3S)</text:span><text:span>, ANSES, Jun 2022, Saint Malo, France</text:span></text:p>
              <text:p text:style-name="Normal"><text:span>Communication dans un congrès</text:span></text:p>
              <text:p text:style-name="Normal"><text:a xlink:type="simple" xlink:href="https://hal.inrae.fr/hal-03729253v1">hal-0372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393v1">Nourrir les animaux avec des insectes : une nouvelle source de transmission de pathogènes ?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Journée d'étude sur l’entomoculture en lien avec l’alimentation animale et humaine.</text:span><text:span>, Mar 2021, En visioconférence, France</text:span></text:p>
              <text:p text:style-name="Normal"><text:span>Communication dans un congrès</text:span></text:p>
              <text:p text:style-name="Normal"><text:a xlink:type="simple" xlink:href="https://hal.inrae.fr/hal-03753393v1">hal-0375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9005v1">In vivo expression kinetics of the PagN Salmonella entry factor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rie Morillon">Marie Morillon</text:a><text:span>,</text:span><text:a xlink:type="simple" xlink:href="https://hal.science/search/index/?q=*&amp;authFullName_s=Justine Deperne">Justine Deperne</text:a><text:span>et al.</text:span></text:p>
              <text:p text:style-name="Normal"><text:span>16. Congrès national de la SFM-Microbes 2021</text:span><text:span>, Société Française de Microbiologie, Sep 2021, Nantes, France</text:span></text:p>
              <text:p text:style-name="Normal"><text:span>Communication dans un congrès</text:span></text:p>
              <text:p text:style-name="Normal"><text:a xlink:type="simple" xlink:href="https://hal.inrae.fr/hal-03389005v1">hal-03389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406v1">STSM overview and what next ?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6th MC meeting of the COST Huplant CA16110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inrae.fr/hal-03753406v1">hal-0375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400v1">STSM overview and what next ?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4th MC meeting of the COST Huplant CA16110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hal.inrae.fr/hal-03753400v1">hal-0375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02v1">Impact of early-life exposure to &amp;lt;em&amp;gt;Cryptosporidium parvum&amp;lt;/em&amp;gt; infection on intestinal homeostasis at adulthood</text:a></text:p>
              <text:p text:style-name="Normal"><text:a xlink:type="simple" xlink:href="https://hal.science/search/index/?q=*&amp;authFullName_s=Sonia Lacroix-Lamandé">Sonia Lacroix-Lamandé</text:a><text:span>,</text:span><text:a xlink:type="simple" xlink:href="https://hal.science/search/index/?q=*&amp;authFullName_s=Sandrine Ménard">Sandrine Ménard</text:a><text:span>,</text:span><text:a xlink:type="simple" xlink:href="https://hal.science/search/index/?q=*&amp;authFullName_s=Ambre Baillou">Ambre Baillo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Guillaume Salle">Guillaume Salle</text:a><text:span>et al.</text:span></text:p>
              <text:p text:style-name="Normal"><text:span>7. International Giardia and Cryptosporidium Conference</text:span><text:span>, Jun 2019, Rouen, France. 243 p</text:span></text:p>
              <text:p text:style-name="Normal"><text:span>Communication dans un congrès</text:span></text:p>
              <text:p text:style-name="Normal"><text:a xlink:type="simple" xlink:href="https://hal.inrae.fr/hal-02736602v1">hal-0273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06v1">&amp;lt;em&amp;gt;Salmonella&amp;lt;/em&amp;gt; carrier state in chicken: role of gut microbiota in the super-shedder and resistant phenotypes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Jérôme Trotereau">Jérôme Trotereau</text:a><text:span>et al.</text:span></text:p>
              <text:p text:style-name="Normal"><text:span>Pathobiome 2018 "Pathogens in Microbiotas in Hosts"</text:span><text:span>, Mar 2018, Ajaccio, France</text:span></text:p>
              <text:p text:style-name="Normal"><text:span>Communication dans un congrès</text:span></text:p>
              <text:p text:style-name="Normal"><text:a xlink:type="simple" xlink:href="https://hal.inrae.fr/hal-02733606v1">hal-0273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2v1">Maîtrise de la douleur en relation avec le comportement observé (stress) liés à une hyperthermie infectieuse parasitaire ou bactérienn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Corinne Beauge">Corinne Beauge</text:a><text:span>et al.</text:span></text:p>
              <text:p text:style-name="Normal"><text:span>44. Colloque de l'Association Française des Sciences et Techniques de l’Animal de Laboratoire (AFSTAL 2018)</text:span><text:span>, Association Française des Sciences et Techniques de l'Animal de Laboratoire (AFSTAL). FRA., Jun 2018, Reims, France</text:span></text:p>
              <text:p text:style-name="Normal"><text:span>Communication dans un congrès</text:span></text:p>
              <text:p text:style-name="Normal"><text:a xlink:type="simple" xlink:href="https://hal.inrae.fr/hal-02735802v1">hal-0273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2179v1">T3SS-1 independent permissive cell model to decipher a new intracellular behavior of Salmonella.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Sylvie Roche S.M.">Sylvie Roche S.M.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Georgeault Sonia">Georgeault Sonia</text:a><text:span>et al.</text:span></text:p>
              <text:p text:style-name="Normal"><text:span>SFM 2017</text:span><text:span>, SFM, Oct 2017, Paris, France</text:span></text:p>
              <text:p text:style-name="Normal"><text:span>Communication dans un congrès</text:span></text:p>
              <text:p text:style-name="Normal"><text:a xlink:type="simple" xlink:href="https://hal.inrae.fr/hal-03732179v1">hal-0373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68v1">From animal to plant ecosystems and vice versa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Matthieu Barret">Matthieu Barret</text:a></text:p>
              <text:p text:style-name="Normal"><text:span>2nd Management Committee &amp; Working Group Meeting of COST Action CA16110 HUPlant Control</text:span><text:span>, Jun 2017, Amersfoort, Netherlands</text:span></text:p>
              <text:p text:style-name="Normal"><text:span>Communication dans un congrès</text:span></text:p>
              <text:p text:style-name="Normal"><text:a xlink:type="simple" xlink:href="https://hal.science/hal-01608168v1">hal-0160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9149v1">Impact d’une infection intestinale pendant la période néonatale par Cryptosporidium parvum sur la sensibilité à une infection par Heligmosomoides polygyrus bakeri ou Salmonella enterica à l’âge adulte</text:a></text:p>
              <text:p text:style-name="Normal"><text:a xlink:type="simple" xlink:href="https://hal.science/search/index/?q=*&amp;authFullName_s=Ambre Baillou">Ambre Baillou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onia Lacroix Lamandé">Sonia Lacroix Lamandé</text:a></text:p>
              <text:p text:style-name="Normal"><text:span>Journées d'animation scientifique de la fédération de recherche en infectiologie (FéRI)</text:span><text:span>, Jul 2017, Tours, France</text:span></text:p>
              <text:p text:style-name="Normal"><text:span>Communication dans un congrès</text:span></text:p>
              <text:p text:style-name="Normal"><text:a xlink:type="simple" xlink:href="https://hal.inrae.fr/hal-03309149v1">hal-033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13v1">Projet éthique et bien-être animal: contrôle de la douleur liée à l'hyperthermie au cours du processus infectieux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line Ducournau">Céline Ducournau</text:a><text:span>et al.</text:span></text:p>
              <text:p text:style-name="Normal"><text:span>Journées d'animation scientifique de la fédération de recherche en infectiologie (FéRI)</text:span><text:span>, Jul 2017, Tours, France</text:span></text:p>
              <text:p text:style-name="Normal"><text:span>Communication dans un congrès</text:span></text:p>
              <text:p text:style-name="Normal"><text:a xlink:type="simple" xlink:href="https://hal.science/hal-01603213v1">hal-0160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37v1">Therapeutic potential of avian beta-defensins in experimental murine salmonellosis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Angélina Trotereau">Angélina Trotereau</text:a><text:span>,</text:span><text:a xlink:type="simple" xlink:href="https://hal.science/search/index/?q=*&amp;authFullName_s=Catherine Schouler">Catherine Schouler</text:a><text:span>et al.</text:span></text:p>
              <text:p text:style-name="Normal"><text:span>AMP2016 Antimicrobial Peptides Symposium</text:span><text:span>, Centre National de la Recherche Scientifique (CNRS). FRA., Jun 2016, Montpellier, France</text:span></text:p>
              <text:p text:style-name="Normal"><text:span>Communication dans un congrès</text:span></text:p>
              <text:p text:style-name="Normal"><text:a xlink:type="simple" xlink:href="https://hal.inrae.fr/hal-02742837v1">hal-0274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4v1">Rôle du microbiote intestinal dans le phénotype Super excréteur, crucial dans l'infection asymptomatique des poussins par &amp;lt;em&amp;gt;Salmonella&amp;lt;/em&amp;gt;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et al.</text:span></text:p>
              <text:p text:style-name="Normal"><text:span>42. Colloque annuel de l'AFSTAL</text:span><text:span>, Association Française des Sciences et Techniques de l'Animal de Laboratoire (AFSTAL). FRA., Oct 2016, Nantes, France. 204 p</text:span></text:p>
              <text:p text:style-name="Normal"><text:span>Communication dans un congrès</text:span></text:p>
              <text:p text:style-name="Normal"><text:a xlink:type="simple" xlink:href="https://hal.inrae.fr/hal-02740454v1">hal-0274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75v1">Impact d’une infection intestinale pendant la période néonatale par &amp;lt;em&amp;gt;Cryptosporidium parvum&amp;lt;/em&amp;gt; sur le maintien de l’homéostasie intestinale à l’âge adulte</text:a></text:p>
              <text:p text:style-name="Normal"><text:a xlink:type="simple" xlink:href="https://hal.science/search/index/?q=*&amp;authFullName_s=Sonia Lamandé">Sonia Lamandé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Isabelle Virlogeux-Payant">Isabelle Virlogeux-Payant</text:a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801375v1">hal-02801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46v1">Assessment of avian beta-defensin 7 interactions with immune cells in vivo and in vitro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Jérôme Trotereau">Jérôme Trotereau</text:a><text:span>et al.</text:span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795846v1">hal-0279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77v1">Régulation directe de l’invasine Rck de Salmonella par le quorum-sensing</text:a></text:p>
              <text:p text:style-name="Normal"><text:a xlink:type="simple" xlink:href="https://hal.science/search/index/?q=*&amp;authFullName_s=Nadia Abed">Nadia Abed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Genaro Hurtado-Escobar">Genaro Hurtado-Escobar</text:a><text:span>,</text:span><text:a xlink:type="simple" xlink:href="https://hal.science/search/index/?q=*&amp;authFullName_s=N. Guichard">N. Guichard</text:a><text:span>,</text:span><text:a xlink:type="simple" xlink:href="https://hal.science/search/index/?q=*&amp;authFullName_s=Agnès Wiedemann">Agnès Wiedemann</text:a><text:span>et al.</text:span></text:p>
              <text:p text:style-name="Normal"><text:span>12. Congrès National de la Société Française de Microbiologie</text:span><text:span>, Société Française de Microbiologie (SFM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2877v1">hal-0274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67v1">Illustrations du dialogue &amp;lt;em&amp;gt;Salmonella&amp;lt;/em&amp;gt;/microbiote/hôte : comment utiliser l’hôte au dépend du microbiote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Animation scientifique de l'unité Infectiologie et Santé Publique</text:span><text:span>, Jan 2014, Nouzilly, France</text:span></text:p>
              <text:p text:style-name="Normal"><text:span>Communication dans un congrès</text:span></text:p>
              <text:p text:style-name="Normal"><text:a xlink:type="simple" xlink:href="https://hal.inrae.fr/hal-02792467v1">hal-0279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39v1">Multiplicité des mécanismes d’entrée de &amp;lt;em&amp;gt;Salmonella&amp;lt;/em&amp;gt; et régulation des facteurs impliqués - Vers une nouvelle vision de la pathogénie des salmonelles ?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Animation Scientifique de l'unité UR 454 Microbiologie</text:span><text:span>, Feb 2014, Theix, France</text:span></text:p>
              <text:p text:style-name="Normal"><text:span>Communication dans un congrès</text:span></text:p>
              <text:p text:style-name="Normal"><text:a xlink:type="simple" xlink:href="https://hal.inrae.fr/hal-02792339v1">hal-0279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5v1">Etude de la persistance de Salmonella senftenberg dans les productions avicoles</text:a></text:p>
              <text:p text:style-name="Normal"><text:a xlink:type="simple" xlink:href="https://hal.science/search/index/?q=*&amp;authFullName_s=Zineb Boumart">Zineb Boumart</text:a><text:span>,</text:span><text:a xlink:type="simple" xlink:href="https://hal.science/search/index/?q=*&amp;authFullName_s=Françoise Lalande">Françoise Lalande</text:a><text:span>,</text:span><text:a xlink:type="simple" xlink:href="https://hal.science/search/index/?q=*&amp;authFullName_s=François Xavier Weill">François Xavier Weill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et al.</text:span></text:p>
              <text:p text:style-name="Normal"><text:span>6. Colloque International Francophone de Microbiologie Animale</text:span><text:span>, Ecole Nationale Vétérinaire de Toulouse (ENVT). FRA., May 2014, Toulouse, France. 56 p</text:span></text:p>
              <text:p text:style-name="Normal"><text:span>Communication dans un congrès</text:span></text:p>
              <text:p text:style-name="Normal"><text:a xlink:type="simple" xlink:href="https://hal.inrae.fr/hal-02743515v1">hal-02743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76v1">Régulations multiples de l’expression de l’invasine Rck de Salmonella Typhimurium médiant une invasion de type Zipper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Genaro Hurtado-Escobar">Genaro Hurtado-Escobar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Agnès Wiedemann">Agnès Wiedemann</text:a><text:span>et al.</text:span></text:p>
              <text:p text:style-name="Normal"><text:span>Journées d'Animation Scientifique de la Fédération de Recherche d'Infectiologie</text:span><text:span>, Jun 2014, Parcay Meslay, France. 21 Diapositives</text:span></text:p>
              <text:p text:style-name="Normal"><text:span>Communication dans un congrès</text:span></text:p>
              <text:p text:style-name="Normal"><text:a xlink:type="simple" xlink:href="https://hal.inrae.fr/hal-02801876v1">hal-02801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32v1">Hha et YdgT, deux régulateurs de l'expression de l'invasine Rck médiant une invasion de type Zipper chez Salmonella</text:a></text:p>
              <text:p text:style-name="Normal"><text:a xlink:type="simple" xlink:href="https://hal.science/search/index/?q=*&amp;authFullName_s=Genaro Hurtado-Escobar">Genaro Hurtado-Escobar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Philippe Velge">Philippe Velge</text:a><text:span>et al.</text:span></text:p>
              <text:p text:style-name="Normal"><text:span>26. Colloque Biotechnocentre</text:span><text:span>, Biotechnocentre. Orléans, FRA., Oct 2013, Seillac, France</text:span></text:p>
              <text:p text:style-name="Normal"><text:span>Communication dans un congrès</text:span></text:p>
              <text:p text:style-name="Normal"><text:a xlink:type="simple" xlink:href="https://hal.inrae.fr/hal-02806532v1">hal-0280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63v1">Hha and YdgT: two regulators of the expression of Rck invasin responsible for the Zipper like invasion mechanism in Salmonella</text:a></text:p>
              <text:p text:style-name="Normal"><text:a xlink:type="simple" xlink:href="https://hal.science/search/index/?q=*&amp;authFullName_s=Genaro Hurtado Escobar">Genaro Hurtado Escobar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Nadia Abed">Nadia Abed</text:a><text:span>et al.</text:span></text:p>
              <text:p text:style-name="Normal"><text:span>PhD Day 2013</text:span><text:span>, Université François Rabelais (Tours). Tours, FRA., Sep 2013, Tours, France</text:span></text:p>
              <text:p text:style-name="Normal"><text:span>Communication dans un congrès</text:span></text:p>
              <text:p text:style-name="Normal"><text:a xlink:type="simple" xlink:href="https://hal.inrae.fr/hal-02809263v1">hal-02809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48v1">Deciphering why &amp;lt;em&amp;gt;Salmonella&amp;lt;/em&amp;gt; Gallinarum is less invasive in vitro than &amp;lt;em&amp;gt;Salmonella&amp;lt;/em&amp;gt; Enteritidis</text:a></text:p>
              <text:p text:style-name="Normal"><text:a xlink:type="simple" xlink:href="https://hal.science/search/index/?q=*&amp;authFullName_s=Aurore Rossignol">Aurore Rossignol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et al.</text:span></text:p>
              <text:p text:style-name="Normal"><text:span>I3S International Symposium Salmonella and Salmonellosis</text:span><text:span>, Institut National de la Recherche Agronomique (INRA). FRA., May 2013, Saint Malo, France</text:span></text:p>
              <text:p text:style-name="Normal"><text:span>Communication dans un congrès</text:span></text:p>
              <text:p text:style-name="Normal"><text:a xlink:type="simple" xlink:href="https://hal.inrae.fr/hal-02749048v1">hal-0274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3v1">Multiplicity of Salmonella invasion mechanism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Manon Rosselin">Manon Rosseli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2. Workshop on Plant / Salmonella Interactions</text:span><text:span>, Institut National de Recherche Agronomique (INRA). UMR Infectiologie et Santé Publique (1282)., Dec 2012, Tours, France</text:span></text:p>
              <text:p text:style-name="Normal"><text:span>Communication dans un congrès</text:span></text:p>
              <text:p text:style-name="Normal"><text:a xlink:type="simple" xlink:href="https://hal.inrae.fr/hal-02749623v1">hal-0274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08v1">Regulation of the pefI-srgC operon involved in adhesion and invasion of Salmonella Typhimurium by the transcriptional regulator of quorum sensing SdiA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2. Workshop on plant/Salmonella interactions</text:span><text:span>, Dec 2012, Tours, France</text:span></text:p>
              <text:p text:style-name="Normal"><text:span>Communication dans un congrès</text:span></text:p>
              <text:p text:style-name="Normal"><text:a xlink:type="simple" xlink:href="https://hal.inrae.fr/hal-02809308v1">hal-0280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48v1">Introduction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2. Workshop on Plant / Salmonella Interactions</text:span><text:span>, Dec 2012, Tours, France</text:span></text:p>
              <text:p text:style-name="Normal"><text:span>Communication dans un congrès</text:span></text:p>
              <text:p text:style-name="Normal"><text:a xlink:type="simple" xlink:href="https://hal.inrae.fr/hal-02744648v1">hal-0274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64v1">Why do highly similar &amp;lt;em&amp;gt;Salmonella&amp;lt;/em&amp;gt; sertoypes present very different pathogenies ?</text:a></text:p>
              <text:p text:style-name="Normal"><text:a xlink:type="simple" xlink:href="https://hal.science/search/index/?q=*&amp;authFullName_s=Aurore Rossignol">Aurore Rossignol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Agnès Wiedemann">Agnès Wiedemann</text:a><text:span>et al.</text:span></text:p>
              <text:p text:style-name="Normal"><text:span>PhD Day</text:span><text:span>, Institut National de Recherche Agronomique (INRA). UMR Infectiologie et Santé Publique (1282)., Sep 2012, Nouzilly, France. 1 p</text:span></text:p>
              <text:p text:style-name="Normal"><text:span>Communication dans un congrès</text:span></text:p>
              <text:p text:style-name="Normal"><text:a xlink:type="simple" xlink:href="https://hal.inrae.fr/hal-02805164v1">hal-0280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65v1">Trans-kingdom competence of &amp;lt;em&amp;gt;Salmonella&amp;lt;/em&amp;gt; effector proteins revealed by SpvC, a phosphothreonine lyase functional in plant cell</text:a></text:p>
              <text:p text:style-name="Normal"><text:a xlink:type="simple" xlink:href="https://hal.science/search/index/?q=*&amp;authFullName_s=Malou Fraiture">Malou Fraiture</text:a><text:span>,</text:span><text:a xlink:type="simple" xlink:href="https://hal.science/search/index/?q=*&amp;authFullName_s=Christina Neumann">Christina Neumann</text:a><text:span>,</text:span><text:a xlink:type="simple" xlink:href="https://hal.science/search/index/?q=*&amp;authFullName_s=Fidele N. Akum">Fidele N. Akum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Ying Chen">Ying Chen</text:a><text:span>et al.</text:span></text:p>
              <text:p text:style-name="Normal"><text:span>2. Workshop on Plant / Salmonella Interactions</text:span><text:span>, Institut National de Recherche Agronomique (INRA). UMR Infectiologie et Santé Publique (1282)., Dec 2012, Tours, France</text:span></text:p>
              <text:p text:style-name="Normal"><text:span>Communication dans un congrès</text:span></text:p>
              <text:p text:style-name="Normal"><text:a xlink:type="simple" xlink:href="https://hal.inrae.fr/hal-02745165v1">hal-0274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19v1">Deciphering the role of BamA-BamB interaction in T3SS expression and virulence in &amp;lt;em&amp;gt;Salmonella&amp;lt;/em&amp;gt;</text:a></text:p>
              <text:p text:style-name="Normal"><text:a xlink:type="simple" xlink:href="https://hal.science/search/index/?q=*&amp;authFullName_s=Genaro Hurtado-Escobar">Genaro Hurtado-Escobar</text:a><text:span>,</text:span><text:a xlink:type="simple" xlink:href="https://hal.science/search/index/?q=*&amp;authFullName_s=Fatémeh Namdari">Fatémeh Namdar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PhD Day</text:span><text:span>, Institut National de Recherche Agronomique (INRA). UMR Infectiologie et Santé Publique (1282)., Sep 2012, Nouzilly, France. 1 p</text:span></text:p>
              <text:p text:style-name="Normal"><text:span>Communication dans un congrès</text:span></text:p>
              <text:p text:style-name="Normal"><text:a xlink:type="simple" xlink:href="https://hal.inrae.fr/hal-02802019v1">hal-02802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51v1">Regulation of the &amp;lt;em&amp;gt;pefl-srgC&amp;lt;/em&amp;gt; operon involved in adhesion and invasin of &amp;lt;em&amp;gt;Salmonella&amp;lt;/em&amp;gt; Tiphimurium by the transcriptional regulator of quorum sensing SdiA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2. Workshop on Plant / Salmonella Interactions</text:span><text:span>, Institut National de Recherche Agronomique (INRA). UMR Infectiologie et Santé Publique (1282)., Dec 2012, Tours, France</text:span></text:p>
              <text:p text:style-name="Normal"><text:span>Communication dans un congrès</text:span></text:p>
              <text:p text:style-name="Normal"><text:a xlink:type="simple" xlink:href="https://hal.inrae.fr/hal-02744951v1">hal-0274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79v1">Salmonella, de la plante au tube digestif : Des recherches pour élaborer des stratégies de lutte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Heribert Hirt">Heribert Hirt</text:a><text:span>,</text:span><text:a xlink:type="simple" xlink:href="https://hal.science/search/index/?q=*&amp;authFullName_s=Philippe Velge">Philippe Velge</text:a></text:p>
              <text:p text:style-name="Normal"><text:span>Pour des aliments sains : savoir maîtriser les risques en alimentation</text:span><text:span>, Nov 2012, Toulouse, France. pp.35-48</text:span></text:p>
              <text:p text:style-name="Normal"><text:span>Communication dans un congrès</text:span></text:p>
              <text:p text:style-name="Normal"><text:a xlink:type="simple" xlink:href="https://hal.inrae.fr/hal-02748679v1">hal-0274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43v1">Why do highly similar Salmonella serotypes present very different pathogenies? Study of cell invasion impact</text:a></text:p>
              <text:p text:style-name="Normal"><text:a xlink:type="simple" xlink:href="https://hal.science/search/index/?q=*&amp;authFullName_s=Aurore Rossignol">Aurore Rossignol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Olivier Grépinet">Olivier Grépinet</text:a><text:span>et al.</text:span></text:p>
              <text:p text:style-name="Normal"><text:span>2011 PhD Day</text:span><text:span>, Oct 2011, Nouzilly, France. 1p</text:span></text:p>
              <text:p text:style-name="Normal"><text:span>Communication dans un congrès</text:span></text:p>
              <text:p text:style-name="Normal"><text:a xlink:type="simple" xlink:href="https://hal.inrae.fr/hal-02809343v1">hal-02809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8v1">Heterogeneity of persistence and infectivity of Salmonella Senftenberg strains</text:a></text:p>
              <text:p text:style-name="Normal"><text:a xlink:type="simple" xlink:href="https://hal.science/search/index/?q=*&amp;authFullName_s=Zineb Boumart">Zineb Boumart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Philippe Velge">Philippe Velge</text:a></text:p>
              <text:p text:style-name="Normal"><text:span>2011 PhD Day</text:span><text:span>, Oct 2011, Nouzilly, France. 1p</text:span></text:p>
              <text:p text:style-name="Normal"><text:span>Communication dans un congrès</text:span></text:p>
              <text:p text:style-name="Normal"><text:a xlink:type="simple" xlink:href="https://hal.inrae.fr/hal-02804898v1">hal-0280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52v1">Precocious immune response following Salmonella enterica serovar Tiphimurium infection in porcine jejunal gut loops</text:a></text:p>
              <text:p text:style-name="Normal"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Benoit Levast">Benoit Levast</text:a><text:span>et al.</text:span></text:p>
              <text:p text:style-name="Normal"><text:span>Journée d'Animation du Réseau Immunologie des Animaux Domestiques (IAD)</text:span><text:span>, Oct 2008, Nouzilly, France. 1 p</text:span></text:p>
              <text:p text:style-name="Normal"><text:span>Communication dans un congrès</text:span></text:p>
              <text:p text:style-name="Normal"><text:a xlink:type="simple" xlink:href="https://hal.inrae.fr/hal-02821452v1">hal-0282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63v1">Membre du comité scientifique international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2nd Symposium on Antimicrobial Resistance in Animals and the Environment ARAE - 2007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21263v1">hal-0282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06v1">Biogénèse de la membrane externe et virulence : rôle du complexe YfgL-YaeT-YfiO-NlpB-SmpA chez Salmonella Enteritidis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K Chettab">K Chettab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 Rochereau">S Rochereau</text:a><text:span>et al.</text:span></text:p>
              <text:p text:style-name="Normal"><text:span>Journées d’Animation Scientifique du Département de Santé Animale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20206v1">hal-0282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51v1">YfgL, une lipoprotéine impliquée dans l'expression des TTSS chez Salmonella Enteritidis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Séminaire Club de Microbiologie</text:span><text:span>, 2006, Jouy-en-Josas, France. pp.Inconnu</text:span></text:p>
              <text:p text:style-name="Normal"><text:span>Communication dans un congrès</text:span></text:p>
              <text:p text:style-name="Normal"><text:a xlink:type="simple" xlink:href="https://hal.inrae.fr/hal-02812251v1">hal-02812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10v1">La lipoprotéine YfgL est impliquée dans l'expression des appareils de sécrétion de type III chez Salmonella enteritidis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K Chettab">K Chettab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 Rochereau">S Rochereau</text:a><text:span>et al.</text:span></text:p>
              <text:p text:style-name="Normal"><text:span>4e Rencontres des Microbiologistes de l’INRA</text:span><text:span>, Jun 2006, Dourdan, France. pp.Inconnu</text:span></text:p>
              <text:p text:style-name="Normal"><text:span>Communication dans un congrès</text:span></text:p>
              <text:p text:style-name="Normal"><text:a xlink:type="simple" xlink:href="https://hal.inrae.fr/hal-02822410v1">hal-02822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76v1">Host-bacteria intestinal interactions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Partnering Workshop ERA-NET PathoGenoMics</text:span><text:span>, 2006, Schloss Hohenkammer, Germany. pp.Inconnu</text:span></text:p>
              <text:p text:style-name="Normal"><text:span>Communication dans un congrès</text:span></text:p>
              <text:p text:style-name="Normal"><text:a xlink:type="simple" xlink:href="https://hal.inrae.fr/hal-02812276v1">hal-0281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59v1">The yfgL ORF is essential for Salmonella enteritidis virulence in mice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ASM Conferences : Salmonella: From pathogenesis to therapeutics</text:span><text:span>, Sep 2006, Victoria, Canada</text:span></text:p>
              <text:p text:style-name="Normal"><text:span>Communication dans un congrès</text:span></text:p>
              <text:p text:style-name="Normal"><text:a xlink:type="simple" xlink:href="https://hal.inrae.fr/hal-02751159v1">hal-0275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96v1">A yeast two-hybrid genomic library of Salmonella enteritidis to analyse protein-protein interactions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Yann Fardini">Yann Fardin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ASM Conferences : Salmonella: From pathogenesis to therapeutics</text:span><text:span>, Sep 2006, Victoria, Canada</text:span></text:p>
              <text:p text:style-name="Normal"><text:span>Communication dans un congrès</text:span></text:p>
              <text:p text:style-name="Normal"><text:a xlink:type="simple" xlink:href="https://hal.inrae.fr/hal-02751596v1">hal-02751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70v1">The yfgL ORF is essential for Salmonella enteritidis virulence, session 3 &amp;quot;Interactions between hosts and bacteria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andrine Rochereau">Sandrine Rocher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hilippe Velge">Philippe Velge</text:a><text:span>et al.</text:span></text:p>
              <text:p text:style-name="Normal"><text:span>3rd International Symposium Salmonella and Salmonellosis</text:span><text:span>, May 2006, Saint-Malo, France</text:span></text:p>
              <text:p text:style-name="Normal"><text:span>Communication dans un congrès</text:span></text:p>
              <text:p text:style-name="Normal"><text:a xlink:type="simple" xlink:href="https://hal.inrae.fr/hal-02751370v1">hal-0275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84v1">Cytokine and defensin gene expression in intestinal lymphoid tissue between resistant and susceptible poultry lines to Salmonella enteritidis carrier state</text:a></text:p>
              <text:p text:style-name="Normal"><text:a xlink:type="simple" xlink:href="https://hal.science/search/index/?q=*&amp;authFullName_s=J.R. Sadeyen">J.R. Sadeye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Anne-Christine Lalmanach">Anne-Christine Lalmanach</text:a></text:p>
              <text:p text:style-name="Normal"><text:span>Annual Meeting of the French Society for Immunology (SFI)</text:span><text:span>, Société Française d'Immunologie (SFI). FRA., Nov 2002, Strasbourg, France</text:span></text:p>
              <text:p text:style-name="Normal"><text:span>Communication dans un congrès</text:span></text:p>
              <text:p text:style-name="Normal"><text:a xlink:type="simple" xlink:href="https://hal.inrae.fr/hal-02758584v1">hal-02758584v1</text:a></text:p>
            </table:table-cell>
          </table:table-row>
        </table:table>
        <text:p text:style-name="P13"/>
        <text:p text:style-name="Heading2"><text:span text:style-name="T5">Poster de conférence (62)</text:span></text:p>
        <text:p text:style-name="P15"/>
        <table:table table:name="5a0666" table:style-name="5a0666">
          <table:table-column table:style-name="5a0666.0"/>
          <table:table-row>
            <table:table-cell office:value-type="string">
              <text:p text:style-name="Normal"><text:a xlink:type="simple" xlink:href="https://hal.inrae.fr/hal-05155915v1">Enterobacterial rivalry at the avian epithelial level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Guillaume Bonnevie">Guillaume Bonnevie</text:a><text:span>et al.</text:span></text:p>
              <text:p text:style-name="Normal"><text:span>International Symposium on Salmonella &amp; Salmonellosis</text:span><text:span>, Jun 2025, Saint-Malo, France</text:span></text:p>
              <text:p text:style-name="Normal"><text:span>Poster de conférence</text:span></text:p>
              <text:p text:style-name="Normal"><text:a xlink:type="simple" xlink:href="https://hal.inrae.fr/hal-05155915v1">hal-0515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839v1">Zinc and Destroy! The impact of the serotype of Salmonella on the resistance to metal ion</text:a></text:p>
              <text:p text:style-name="Normal"><text:a xlink:type="simple" xlink:href="https://hal.science/search/index/?q=*&amp;authFullName_s=Etienne Boucard">Etienne Boucard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Sacha Warein">Sacha Warein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hal.inrae.fr/hal-05289839v1">hal-05289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805v1">Ultrastructural Expansion Microscopy (U-ExM): new insight for the nanoscale characterization of host-pathogen interactions</text:a></text:p>
              <text:p text:style-name="Normal"><text:a xlink:type="simple" xlink:href="https://hal.science/search/index/?q=*&amp;authFullName_s=Chloé Pautrot">Chloé Pautrot</text:a><text:span>,</text:span><text:a xlink:type="simple" xlink:href="https://hal.science/search/index/?q=*&amp;authFullName_s=Elodie Girard">Elodie Girard</text:a><text:span>,</text:span><text:a xlink:type="simple" xlink:href="https://hal.science/search/index/?q=*&amp;authFullName_s=Cassandra Lopatynski">Cassandra Lopatynski</text:a><text:span>,</text:span><text:a xlink:type="simple" xlink:href="https://hal.science/search/index/?q=*&amp;authFullName_s=Janine Wenker">Janine Wenker</text:a><text:span>,</text:span><text:a xlink:type="simple" xlink:href="https://hal.science/search/index/?q=*&amp;authFullName_s=Irina Dobrescu">Irina Dobrescu</text:a><text:span>et al.</text:span></text:p>
              <text:p text:style-name="Normal"><text:span>Journées d'Animation Scientifique du Département Santé Animale</text:span><text:span>, Sep 2025, Seignosse, France</text:span></text:p>
              <text:p text:style-name="Normal"><text:span>Poster de conférence</text:span></text:p>
              <text:p text:style-name="Normal"><text:a xlink:type="simple" xlink:href="https://hal.inrae.fr/hal-05155805v1">hal-0515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8697v1">Strategies of investigating interactions between chicken caecum and Salmonella Enteritidis with ex-vivo models</text:a></text:p>
              <text:p text:style-name="Normal"><text:a xlink:type="simple" xlink:href="https://hal.science/search/index/?q=*&amp;authFullName_s=Emilie Barilleau Augis">Emilie Barilleau Augis</text:a><text:span>,</text:span><text:a xlink:type="simple" xlink:href="https://hal.science/search/index/?q=*&amp;authFullName_s=Kate M. Sutton">Kate M. Sutt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Léa Joury">Léa Joury</text:a><text:span>,</text:span><text:a xlink:type="simple" xlink:href="https://hal.science/search/index/?q=*&amp;authFullName_s=Julien Pichon">Julien Pichon</text:a><text:span>et al.</text:span></text:p>
              <text:p text:style-name="Normal"><text:span>Second Thematic Workshop on 3D Cell Models in Loire Valley</text:span><text:span>, Nov 2025, Tours, France</text:span></text:p>
              <text:p text:style-name="Normal"><text:span>Poster de conférence</text:span></text:p>
              <text:p text:style-name="Normal"><text:a xlink:type="simple" xlink:href="https://hal.inrae.fr/hal-05438697v1">hal-0543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43v1">The modulation of the immune response and gut microbiota through the inoculation of commensal bacteria effectively reduces Salmonella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ereza Kubasova">Tereza Kubasova</text:a><text:span>et al.</text:span></text:p>
              <text:p text:style-name="Normal"><text:span>International Symposium on Salmonella &amp; Salmonellosis</text:span><text:span>, Jun 2025, Saint-Malo, France</text:span></text:p>
              <text:p text:style-name="Normal"><text:span>Poster de conférence</text:span></text:p>
              <text:p text:style-name="Normal"><text:a xlink:type="simple" xlink:href="https://hal.inrae.fr/hal-05155943v1">hal-0515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123v1">Exploring the Bacterial Genome using a Saturated Tn-seq Library for Salmonella Enteritidis</text:a></text:p>
              <text:p text:style-name="Normal"><text:a xlink:type="simple" xlink:href="https://hal.science/search/index/?q=*&amp;authFullName_s=Jérôme Trotereau">Jérôme Trotereau</text:a><text:span>,</text:span><text:a xlink:type="simple" xlink:href="https://hal.science/search/index/?q=*&amp;authFullName_s=Anne-Sophie Huguet">Anne-Sophie Huguet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Microbes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5156123v1">hal-05156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091v1">Development of an avian enteroid model to study salmonellosis under physioxical condition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et al.</text:span></text:p>
              <text:p text:style-name="Normal"><text:span>Journée Thématique Organoïdes, tumoroïdes et sphéroïdes : mise en place, avantages/limites &amp; applications en recherche biomédicale</text:span><text:span>, Jul 2024, Tours, France</text:span></text:p>
              <text:p text:style-name="Normal"><text:span>Poster de conférence</text:span></text:p>
              <text:p text:style-name="Normal"><text:a xlink:type="simple" xlink:href="https://hal.inrae.fr/hal-05156091v1">hal-0515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801v1">Role of mucin sialylation in Salmonella colonization of the chicken gut.</text:a></text:p>
              <text:p text:style-name="Normal"><text:a xlink:type="simple" xlink:href="https://hal.science/search/index/?q=*&amp;authFullName_s=Z Chouit">Z Chouit</text:a><text:span>,</text:span><text:a xlink:type="simple" xlink:href="https://hal.science/search/index/?q=*&amp;authFullName_s=Clément Delannoy">Clément Delannoy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SialoGlyco 2024</text:span><text:span>, Jun 2024, Lille, France</text:span></text:p>
              <text:p text:style-name="Normal"><text:span>Poster de conférence</text:span></text:p>
              <text:p text:style-name="Normal"><text:a xlink:type="simple" xlink:href="https://hal.inrae.fr/hal-05210801v1">hal-0521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982v1">Salmonella Typhimurium escapes the vacuole and hyper-replicates in the cytosol of eukaryotic cell types, other than epithelial cell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ébastien Holbert">Sébastien Holbert</text:a></text:p>
              <text:p text:style-name="Normal"><text:span>SFM Lille 2024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4739982v1">hal-0473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79v1">Identification of the caecal epithelial cells infected by Salmonella in a mouse model of gastroenteritis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Cassandra Lopatynski">Cassandra Lopatynski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et al.</text:span></text:p>
              <text:p text:style-name="Normal"><text:span>Salmonella Biology and Pathogenesis, Gordon Research Conference</text:span><text:span>, Jul 2023, Barga, Renaissance Tuscany Il Ciocco, Italy</text:span></text:p>
              <text:p text:style-name="Normal"><text:span>Poster de conférence</text:span></text:p>
              <text:p text:style-name="Normal"><text:a xlink:type="simple" xlink:href="https://hal.inrae.fr/hal-04188479v1">hal-0418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66v1">Deciphering bacterial gene function using a saturated transposon library in Salmonella Enteritidis LA5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Andrea Delpech-Farras">Andrea Delpech-Farras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'Animation Scientifique de la FéRI 2023 - FéRI Scientific Days 2023</text:span><text:span>, Jul 2023, Tours, France</text:span></text:p>
              <text:p text:style-name="Normal"><text:span>Poster de conférence</text:span></text:p>
              <text:p text:style-name="Normal"><text:a xlink:type="simple" xlink:href="https://hal.inrae.fr/hal-04188466v1">hal-0418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002v1">Analyse quantitative de la localisation subcellulaire de Salmonella Typhimurium en fonction du type cellulaire : impact de l’invalidation des facteurs de virulence PagN et T3SS-1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35. Colloque Biotechnocentre</text:span><text:span>, Oct 2023, Nouan Le Fuzelier, France</text:span></text:p>
              <text:p text:style-name="Normal"><text:span>Poster de conférence</text:span></text:p>
              <text:p text:style-name="Normal"><text:a xlink:type="simple" xlink:href="https://hal.inrae.fr/hal-04191002v1">hal-04191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50v1">Seaweed extracts inhibit invasion of Salmonella Enteritidis into avian epithelial cell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Marion Saunier">Marion Saunier</text:a><text:span>,</text:span><text:a xlink:type="simple" xlink:href="https://hal.science/search/index/?q=*&amp;authFullName_s=Nyvall Collén Pi">Nyvall Collén Pi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Isabelle Virlogeux-Payant">Isabelle Virlogeux-Payant</text:a></text:p>
              <text:p text:style-name="Normal"><text:span>Journées d'Animation Scientifique de la FéRI 2023 - FéRI Scientific Days 2023</text:span><text:span>, Jul 2023, Tours, France</text:span></text:p>
              <text:p text:style-name="Normal"><text:span>Poster de conférence</text:span></text:p>
              <text:p text:style-name="Normal"><text:a xlink:type="simple" xlink:href="https://hal.inrae.fr/hal-04188450v1">hal-04188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396v1">Key role of the gut microbial composition in the occurrence of Salmonella super‐and low‐shedder phenotypes in chicke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International Symposium Salmonella and Salmonellosis (I3S) 2022</text:span><text:span>, Jun 2022, Saint-Malo, France</text:span></text:p>
              <text:p text:style-name="Normal"><text:span>Poster de conférence</text:span></text:p>
              <text:p text:style-name="Normal"><text:a xlink:type="simple" xlink:href="https://hal.inrae.fr/hal-03729396v1">hal-03729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684v1">Spatio-temporal expression of the PagN Salmonella entry factor in the three commonly used murine models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rie Morillon">Marie Morillon</text:a><text:span>,</text:span><text:a xlink:type="simple" xlink:href="https://hal.science/search/index/?q=*&amp;authFullName_s=Justine Deperne">Justine Deperne</text:a><text:span>et al.</text:span></text:p>
              <text:p text:style-name="Normal"><text:span>Journées d'Animation Scientifique de la FéRI 2022- FéRI Scientific Days 2022, Région Centre Val de Loire</text:span><text:span>, Jul 2022, Tours, France</text:span></text:p>
              <text:p text:style-name="Normal"><text:span>Poster de conférence</text:span></text:p>
              <text:p text:style-name="Normal"><text:a xlink:type="simple" xlink:href="https://hal.inrae.fr/hal-03735684v1">hal-0373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33v1">Identify essential genes for Salmonella to survive in agricultural environments using Tn-Seq</text:a></text:p>
              <text:p text:style-name="Normal"><text:a xlink:type="simple" xlink:href="https://hal.science/search/index/?q=*&amp;authFullName_s=Min Han">Min Ha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Jasper Schierstaedt">Jasper Schierstaed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Adam Schikora">Adam Schikora</text:a></text:p>
              <text:p text:style-name="Normal"><text:span>International Symposium Salmonella and Salmonellosis (I3S)</text:span><text:span>, Jun 2022, Saint-Malo, France</text:span></text:p>
              <text:p text:style-name="Normal"><text:span>Poster de conférence</text:span></text:p>
              <text:p text:style-name="Normal"><text:a xlink:type="simple" xlink:href="https://hal.inrae.fr/hal-04191633v1">hal-0419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887v1">Identification of the cells targeted by Salmonella Typhimurium expressing or not the PagN evasin protein in mice and its subcellular localization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Christelle Rossignol">Christelle Rossignol</text:a><text:span>et al.</text:span></text:p>
              <text:p text:style-name="Normal"><text:span>Journées d'Animation Scientifique de la FéRI 2022- FéRI Scientific Days 2022, Région Centre Val de Loire</text:span><text:span>, Jul 2022, Tours, France</text:span></text:p>
              <text:p text:style-name="Normal"><text:span>Poster de conférence</text:span></text:p>
              <text:p text:style-name="Normal"><text:a xlink:type="simple" xlink:href="https://hal.inrae.fr/hal-03731887v1">hal-0373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722v1">Tn-seq library, a tool to decrypt Salmonella gene function</text:a></text:p>
              <text:p text:style-name="Normal"><text:a xlink:type="simple" xlink:href="https://hal.science/search/index/?q=*&amp;authFullName_s=Jérôme Trotereau">Jérôme Trotereau</text:a><text:span>,</text:span><text:a xlink:type="simple" xlink:href="https://hal.science/search/index/?q=*&amp;authFullName_s=Romain Jouan">Romain Jouan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Philippe Velge">Philippe Velge</text:a><text:span>et al.</text:span></text:p>
              <text:p text:style-name="Normal"><text:span>Journées d'Animation Scientifique de la FéRI 2022- FéRI Scientific Days 2022, Région Centre Val de Loire</text:span><text:span>, Jul 2022, Tours, France</text:span></text:p>
              <text:p text:style-name="Normal"><text:span>Poster de conférence</text:span></text:p>
              <text:p text:style-name="Normal"><text:a xlink:type="simple" xlink:href="https://hal.inrae.fr/hal-03735722v1">hal-03735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213v1">Phagocytic and non-phagocytic cells are targeted by Salmonella Typhimurium in chicks independently of the three known invasion factors</text:a></text:p>
              <text:p text:style-name="Normal"><text:a xlink:type="simple" xlink:href="https://hal.science/search/index/?q=*&amp;authFullName_s=Sylvie Roche">Sylvie Roche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Yves Levern">Yves Lever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Aurore Rossignol">Aurore Rossignol</text:a><text:span>et al.</text:span></text:p>
              <text:p text:style-name="Normal"><text:span>International Symposirum Salmonella and Salmonellosis</text:span><text:span>, Jun 2022, Saint-Malo, France</text:span></text:p>
              <text:p text:style-name="Normal"><text:span>Poster de conférence</text:span></text:p>
              <text:p text:style-name="Normal"><text:a xlink:type="simple" xlink:href="https://hal.inrae.fr/hal-04124213v1">hal-0412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0930v1">Spatio-temporal expression of the PagN Salmonella entry factor in the three commonly used murine models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rie Morillon">Marie Morillon</text:a><text:span>,</text:span><text:a xlink:type="simple" xlink:href="https://hal.science/search/index/?q=*&amp;authFullName_s=Justine Deperne">Justine Deperne</text:a><text:span>et al.</text:span></text:p>
              <text:p text:style-name="Normal"><text:span>International Symposium Salmonella and Salmonellosis (I3S)</text:span><text:span>, Jun 2022, Saint-Malo, France</text:span></text:p>
              <text:p text:style-name="Normal"><text:span>Poster de conférence</text:span></text:p>
              <text:p text:style-name="Normal"><text:a xlink:type="simple" xlink:href="https://hal.inrae.fr/hal-03730930v1">hal-0373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993v1">Construction and characterization of saturated Tn-seq libraries for two serovars of Salmonella : Salmonella Typhimurium and Salmonella Enteritidis</text:a></text:p>
              <text:p text:style-name="Normal"><text:a xlink:type="simple" xlink:href="https://hal.science/search/index/?q=*&amp;authFullName_s=Jérôme Trotereau">Jérôme Trotereau</text:a><text:span>,</text:span><text:a xlink:type="simple" xlink:href="https://hal.science/search/index/?q=*&amp;authFullName_s=Jouan Romain">Jouan Romain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Philippe Velge">Philippe Velge</text:a><text:span>et al.</text:span></text:p>
              <text:p text:style-name="Normal"><text:span>International Symposirum Salmonella and Salmonellosis (I3S) - 2022</text:span><text:span>, Jun 2022, Saint-Malo, France</text:span></text:p>
              <text:p text:style-name="Normal"><text:span>Poster de conférence</text:span></text:p>
              <text:p text:style-name="Normal"><text:a xlink:type="simple" xlink:href="https://hal.inrae.fr/hal-03731993v1">hal-0373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961v1">The Salmonella containing vacuole is an environment adequate for the outer membrane protein PagN expression: PagN reveals its evasin function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16. Congrès national de la SFM - Microbes 2021</text:span><text:span>, Sep 2021, Nantes, France. , PR-P12</text:span></text:p>
              <text:p text:style-name="Normal"><text:span>Poster de conférence</text:span></text:p>
              <text:p text:style-name="Normal"><text:a xlink:type="simple" xlink:href="https://hal.inrae.fr/hal-03472961v1">hal-0347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4015v1">In vivo expression kinetics of the PagN Salmonella entry factor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rie Morillon">Marie Morillon</text:a><text:span>,</text:span><text:a xlink:type="simple" xlink:href="https://hal.science/search/index/?q=*&amp;authFullName_s=Justine Deperne">Justine Deperne</text:a><text:span>et al.</text:span></text:p>
              <text:p text:style-name="Normal"><text:span>EMBO | EMBL Symposium: New Approaches and Concepts in Microbiology</text:span><text:span>, Jul 2021, Heidelberg, Germany.<text:s/></text:span></text:p>
              <text:p text:style-name="Normal"><text:span>Poster de conférence</text:span></text:p>
              <text:p text:style-name="Normal"><text:a xlink:type="simple" xlink:href="https://hal.inrae.fr/hal-03444015v1">hal-0344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358v1">New insights concerning the distribution of Salmonella virulence factor Rck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/text:p>
              <text:p text:style-name="Normal"><text:span>26. Annual Boston Bacterial Meeting (virtual)</text:span><text:span>, Jul 2020, Boston, United States</text:span></text:p>
              <text:p text:style-name="Normal"><text:span>Poster de conférence</text:span></text:p>
              <text:p text:style-name="Normal"><text:a xlink:type="simple" xlink:href="https://hal.inrae.fr/hal-03047358v1">hal-0304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59v1">Faecal gut microbiota composition of chicks can predict resistance to &amp;lt;em&amp;gt;Salmonella&amp;lt;/em&amp;gt; Enteritidis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Jérôme Trotereau">Jérôme Trotereau</text:a><text:span>et al.</text:span></text:p>
              <text:p text:style-name="Normal"><text:span>Gordon Research Conference - Salmonella Biology and Pathogenesis : Molecular mechanisms, evolution and treatment of Salmonella</text:span><text:span>, Jun 2019, Easton, United States. , 2019</text:span></text:p>
              <text:p text:style-name="Normal"><text:span>Poster de conférence</text:span></text:p>
              <text:p text:style-name="Normal"><text:a xlink:type="simple" xlink:href="https://hal.inrae.fr/hal-02789159v1">hal-0278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3v1">Faecal gut microbiota composition of chicks can predict resistance to &amp;lt;em&amp;gt;Salmonella enteritidis&amp;lt;/em&amp;gt;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Jérôme Trotereau">Jérôme Trotereau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5113v1">hal-0273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32v1">Les niveaux d’excrétion de &amp;lt;em&amp;gt;Salmonella&amp;lt;/em&amp;gt; sont liés à la composition du microbiota intestinal chez le Poulet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Ivan Rychlik">Ivan Rychlik</text:a><text:span>et al.</text:span></text:p>
              <text:p text:style-name="Normal"><text:span>Colloque Adebiotech MBIO 2018 Les microbiotes et la santé humaine, animale et environnementale : Prévention et traitements du futur</text:span><text:span>, Jun 2018, Romainville, France. , 2018</text:span></text:p>
              <text:p text:style-name="Normal"><text:span>Poster de conférence</text:span></text:p>
              <text:p text:style-name="Normal"><text:a xlink:type="simple" xlink:href="https://hal.inrae.fr/hal-02738132v1">hal-02738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991v1">Répression des fimbriae Pef par les nucléoprotéines chez Salmonella Typhimurium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Genaro A Hurtado-Escobar">Genaro A Hurtado-Escobar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Philippe Velge">Philippe Velge</text:a><text:span>et al.</text:span></text:p>
              <text:p text:style-name="Normal"><text:span>Congrès National de la Société Française de Microbiologie</text:span><text:span>, Oct 2017, Paris, France</text:span></text:p>
              <text:p text:style-name="Normal"><text:span>Poster de conférence</text:span></text:p>
              <text:p text:style-name="Normal"><text:a xlink:type="simple" xlink:href="https://hal.inrae.fr/hal-03047991v1">hal-030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54v1">Host tropism and host-pathogen interplay of typhoidal Salmonella enterica</text:a></text:p>
              <text:p text:style-name="Normal"><text:a xlink:type="simple" xlink:href="https://hal.science/search/index/?q=*&amp;authFullName_s=Ludovic Mallet">Ludovic Mallet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Franck Cerruti">Franck Cerruti</text:a><text:span>,</text:span><text:a xlink:type="simple" xlink:href="https://hal.science/search/index/?q=*&amp;authFullName_s=Annick Moisan">Annick Moisan</text:a><text:span>,</text:span><text:a xlink:type="simple" xlink:href="https://hal.science/search/index/?q=*&amp;authFullName_s=Christine Gaspin">Christine Gaspin</text:a><text:span>et al.</text:span></text:p>
              <text:p text:style-name="Normal"><text:span>JOBIM 2017 - Journées Ouvertes en Biologie, Informatique et Mathématiques</text:span><text:span>, Jul 2017, Lille, France. , 2017, Journées Ouvertes en Biologie, Informatique et Mathématiques. JOBIM 2017</text:span></text:p>
              <text:p text:style-name="Normal"><text:span>Poster de conférence</text:span></text:p>
              <text:p text:style-name="Normal"><text:a xlink:type="simple" xlink:href="https://hal.science/hal-01603254v1">hal-016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6v1">Les sérotypes de Salmonella induisent différentes interactions cellulaires et moléculaires avec les cellules épithéliales intestinales porcines IPEC-1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Sandrine Pereira Melo">Sandrine Pereira Melo</text:a><text:span>,</text:span><text:a xlink:type="simple" xlink:href="https://hal.science/search/index/?q=*&amp;authFullName_s=Sylvie Roche">Sylvie Roche</text:a><text:span>et al.</text:span></text:p>
              <text:p text:style-name="Normal"><text:span>49. Journées de la Recherche Porcine</text:span><text:span>, Jan 2017, Paris, France.<text:s/></text:span><text:a xlink:type="simple" xlink:href="https://archives-publications.inrae.fr/386852.pdf">IFIP - Institut du Porc</text:a><text:span>, Journées de la Recherche Porcine en France, 49, 2017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605056v1">hal-0160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75v1">The T3SS-1 : not the only way for Salmonella to invade non phagocytic cells</text:a></text:p>
              <text:p text:style-name="Normal"><text:a xlink:type="simple" xlink:href="https://hal.science/search/index/?q=*&amp;authFullName_s=Sylvie Roche">Sylvie Roche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Manon Rosselin">Manon Rosseli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amantha Schaeffer">Samantha Schaeffer</text:a><text:span>et al.</text:span></text:p>
              <text:p text:style-name="Normal"><text:span>T3SS Meeting 2016 (Type Three Secretion Systems 2016)</text:span><text:span>, Apr 2016, Tübingen, Germany. 2016</text:span></text:p>
              <text:p text:style-name="Normal"><text:span>Poster de conférence</text:span></text:p>
              <text:p text:style-name="Normal"><text:a xlink:type="simple" xlink:href="https://hal.inrae.fr/hal-02741375v1">hal-02741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37v1">Therapeutic of avian beta-defensins in experimental murine salmonellosis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Angélina Trotereau">Angélina Trotereau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38837v1">hal-02738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81v1">Invasion abilities of &amp;quot;&amp;lt;em&amp;gt;Salmonella&amp;lt;/em&amp;gt;&amp;quot; strains unable to express one or more known invasion factors</text:a></text:p>
              <text:p text:style-name="Normal"><text:a xlink:type="simple" xlink:href="https://hal.science/search/index/?q=*&amp;authFullName_s=Sylvie M. Roche">Sylvie M. Roche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Manon Rosselin">Manon Rosseli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amantha Schaeffer">Samantha Schaeffer</text:a><text:span>et al.</text:span></text:p>
              <text:p text:style-name="Normal"><text:span>5. ASM Conference on Salmonella</text:span><text:span>, Aug 2016, Potsdam, Germany. 145 p., 2016</text:span></text:p>
              <text:p text:style-name="Normal"><text:span>Poster de conférence</text:span></text:p>
              <text:p text:style-name="Normal"><text:a xlink:type="simple" xlink:href="https://hal.inrae.fr/hal-02742081v1">hal-0274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7v1">Transcriptional regulation of &amp;quot;&amp;lt;em&amp;gt;Salmonella&amp;lt;/em&amp;gt;&amp;quot; typhimurium pef fimbriae by H-NS, HHA and YDGT nucleoproteins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Genaro A. Hurtado-Escobar">Genaro A. Hurtado-Escobar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Philippe Velge">Philippe Velge</text:a><text:span>et al.</text:span></text:p>
              <text:p text:style-name="Normal"><text:span>5. ASM Conference on Salmonella</text:span><text:span>, Aug 2016, Potsdam, Germany. 145 p., 2016</text:span></text:p>
              <text:p text:style-name="Normal"><text:span>Poster de conférence</text:span></text:p>
              <text:p text:style-name="Normal"><text:a xlink:type="simple" xlink:href="https://hal.inrae.fr/hal-02740287v1">hal-02740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54v1">Recontaminations between chicks are required to induce homogeneous levels of &amp;lt;em&amp;gt;Salmonella&amp;lt;/em&amp;gt; infection and excretion at the flock level</text:a></text:p>
              <text:p text:style-name="Normal"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Samantha Schaeffer">Samantha Schaeffer</text:a><text:span>et al.</text:span></text:p>
              <text:p text:style-name="Normal"><text:span>I3S International Symposium Salmonella and Salmonellosis</text:span><text:span>, Jun 2016, Saint-Malo, France. 2016</text:span></text:p>
              <text:p text:style-name="Normal"><text:span>Poster de conférence</text:span></text:p>
              <text:p text:style-name="Normal"><text:a xlink:type="simple" xlink:href="https://hal.inrae.fr/hal-02738954v1">hal-0273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5v1">Development of a new infection model to analyse the heterogeneity of &amp;lt;em&amp;gt;Salmonella&amp;lt;/em&amp;gt; infection in chicks</text:a></text:p>
              <text:p text:style-name="Normal"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Samantha Schaeffer">Samantha Schaeffer</text:a><text:span>et al.</text:span></text:p>
              <text:p text:style-name="Normal"><text:span>5. ASM Conference on Salmonella</text:span><text:span>, Aug 2016, Potsdam, Germany. 145 p., 2016</text:span></text:p>
              <text:p text:style-name="Normal"><text:span>Poster de conférence</text:span></text:p>
              <text:p text:style-name="Normal"><text:a xlink:type="simple" xlink:href="https://hal.inrae.fr/hal-02743905v1">hal-0274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014v1">Transcriptional regulation of Salmonella Typhimurium Pef fimbriae by H-NS, Hha and YdgT nucleoproteins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Genaro A Hurtado-Escobar">Genaro A Hurtado-Escobar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Philippe Velge">Philippe Velge</text:a><text:span>et al.</text:span></text:p>
              <text:p text:style-name="Normal"><text:span>5th ASM Conference on Salmonella</text:span><text:span>, Aug 2016, Potsdam, Germany</text:span></text:p>
              <text:p text:style-name="Normal"><text:span>Poster de conférence</text:span></text:p>
              <text:p text:style-name="Normal"><text:a xlink:type="simple" xlink:href="https://hal.inrae.fr/hal-03048014v1">hal-03048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108v1">Régulation directe de l’invasine Rck de Salmonella par le quorum-sensing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Genaro A. Hurtado-Escobar">Genaro A. Hurtado-Escobar</text:a><text:span>,</text:span><text:a xlink:type="simple" xlink:href="https://hal.science/search/index/?q=*&amp;authFullName_s=Nolwenn Guichard">Nolwenn Guichard</text:a><text:span>et al.</text:span></text:p>
              <text:p text:style-name="Normal"><text:span>Congrès National de la Société Française de Microbiologie</text:span><text:span>, Mar 2016, Paris, France</text:span></text:p>
              <text:p text:style-name="Normal"><text:span>Poster de conférence</text:span></text:p>
              <text:p text:style-name="Normal"><text:a xlink:type="simple" xlink:href="https://hal.inrae.fr/hal-03048108v1">hal-0304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42v1">Assessment of avian beta-defensin 7 interactions with immune cells &amp;lt;em&amp;gt;in vivo&amp;lt;/em&amp;gt; and &amp;lt;em&amp;gt;in vitro&amp;lt;/em&amp;gt;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Jérôme Trotereau">Jérôme Trotereau</text:a><text:span>et al.</text:span></text:p>
              <text:p text:style-name="Normal"><text:span>AMP2016 Antimicrobial Peptides Symposium</text:span><text:span>, Jun 2016, Montpellier, France. , 2016</text:span></text:p>
              <text:p text:style-name="Normal"><text:span>Poster de conférence</text:span></text:p>
              <text:p text:style-name="Normal"><text:a xlink:type="simple" xlink:href="https://hal.inrae.fr/hal-02740642v1">hal-0274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48v1">Gestion et impact de l'enrichissement du milieu des souris durant des expérimentations infectieuses en haut confinement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Emilie Lortscher">Emilie Lortscher</text:a><text:span>et al.</text:span></text:p>
              <text:p text:style-name="Normal"><text:span>41. Colloque AFSTAL : Biosécurité et Infectiologie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748v1">hal-0274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39v1">Enrichissement du milieu au cours d'infections expérimentales de souris en confinement A2 et A3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Emilie Lortscher">Emilie Lortscher</text:a><text:span>et al.</text:span></text:p>
              <text:p text:style-name="Normal"><text:span>41. Colloque AFSTAL : Biosécurité et Infectiologie</text:span><text:span>, Jun 2015, Lille, France. , 1 p., 2015</text:span></text:p>
              <text:p text:style-name="Normal"><text:span>Poster de conférence</text:span></text:p>
              <text:p text:style-name="Normal"><text:a xlink:type="simple" xlink:href="https://hal.inrae.fr/hal-02798339v1">hal-0279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21v1">Negative transcriptional regulation of Rck invasin and Pef fimbriae by the two nucleoid-associated proteins Hha and YdgT in Salmonella Typhimurium</text:a></text:p>
              <text:p text:style-name="Normal"><text:a xlink:type="simple" xlink:href="https://hal.science/search/index/?q=*&amp;authFullName_s=Genaro Hurtado-Escobar">Genaro Hurtado-Escobar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Sathesh Sivasankaran">Sathesh Sivasankaran</text:a><text:span>et al.</text:span></text:p>
              <text:p text:style-name="Normal"><text:span>Biology of bacterial non-coding RNAs</text:span><text:span>, Mar 2014, Bernal, Argentina. 2014</text:span></text:p>
              <text:p text:style-name="Normal"><text:span>Poster de conférence</text:span></text:p>
              <text:p text:style-name="Normal"><text:a xlink:type="simple" xlink:href="https://hal.inrae.fr/hal-02799821v1">hal-0279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57v1">Multiplicity of Salmonella invasion mechanism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Manon Rosselin">Manon Rosseli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Olivier Grépinet">Olivier Grépinet</text:a><text:span>et al.</text:span></text:p>
              <text:p text:style-name="Normal"><text:span>4. American Society for Microbiology Conference on Salmonella: The bacterium, the host and the environment</text:span><text:span>, Oct 2013, Boston, United States. 2013</text:span></text:p>
              <text:p text:style-name="Normal"><text:span>Poster de conférence</text:span></text:p>
              <text:p text:style-name="Normal"><text:a xlink:type="simple" xlink:href="https://hal.inrae.fr/hal-02745057v1">hal-0274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71v1">Imagerie in-vivo du petit animal en confinement A3 : étude des interactions hôte/pathogène dans des modèles murins et aviaires</text:a></text:p>
              <text:p text:style-name="Normal"><text:a xlink:type="simple" xlink:href="https://hal.science/search/index/?q=*&amp;authFullName_s=Isabelle Lantier">Isabelle Lantier</text:a><text:span>,</text:span><text:a xlink:type="simple" xlink:href="https://hal.science/search/index/?q=*&amp;authFullName_s=Hervé Le Roux">Hervé Le Roux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'Animation Scientifique du Département Santé Animale</text:span><text:span>, Oct 2013, Cap d'Agde, France. 104 p., 2013, Santé animale et santé publique</text:span></text:p>
              <text:p text:style-name="Normal"><text:span>Poster de conférence</text:span></text:p>
              <text:p text:style-name="Normal"><text:a xlink:type="simple" xlink:href="https://hal.inrae.fr/hal-02748371v1">hal-02748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63v1">Deciphering why Salmonella Gallinarum is less invasive in vitro than Salmonella Enteritidis</text:a></text:p>
              <text:p text:style-name="Normal"><text:a xlink:type="simple" xlink:href="https://hal.science/search/index/?q=*&amp;authFullName_s=Aurore Rossignol">Aurore Rossignol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et al.</text:span></text:p>
              <text:p text:style-name="Normal"><text:span>4. American Society for Microbiology Conference on Salmonella: The bacterium, the host and the environment</text:span><text:span>, Oct 2013, Boston, United States. 2013</text:span></text:p>
              <text:p text:style-name="Normal"><text:span>Poster de conférence</text:span></text:p>
              <text:p text:style-name="Normal"><text:a xlink:type="simple" xlink:href="https://hal.inrae.fr/hal-02746563v1">hal-02746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95v1">Mechanism of transcriptional regulation of rck, encoding an invasin of &amp;lt;em&amp;gt;Salmonella typhimurium&amp;lt;/em&amp;gt;, by the quorum sensing regulator SdiA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Philippe Velge">Philippe Velge</text:a><text:span>et al.</text:span></text:p>
              <text:p text:style-name="Normal"><text:span>4. American Society for Microbiology Conference</text:span><text:span>, Oct 2013, Boston, United States. 2013, 4th American Society for Microbiology Conférence</text:span></text:p>
              <text:p text:style-name="Normal"><text:span>Poster de conférence</text:span></text:p>
              <text:p text:style-name="Normal"><text:a xlink:type="simple" xlink:href="https://hal.inrae.fr/hal-02744995v1">hal-0274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33v1">Rôle de BamB et son interaction avec BamA dans la biogenèse de la membrane externe, l’expression des T3SS et la virulence chez &amp;lt;em&amp;gt;Salmonella&amp;lt;/em&amp;gt;</text:a></text:p>
              <text:p text:style-name="Normal"><text:a xlink:type="simple" xlink:href="https://hal.science/search/index/?q=*&amp;authFullName_s=Genaro Hurtado-Escobar">Genaro Hurtado-Escobar</text:a><text:span>,</text:span><text:a xlink:type="simple" xlink:href="https://hal.science/search/index/?q=*&amp;authFullName_s=Fatémeh Namdari">Fatémeh Namdari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Yann Fardini">Yann Fardini</text:a><text:span>et al.</text:span></text:p>
              <text:p text:style-name="Normal"><text:span>6. Journées des microbiologistes de l'INRA 2012</text:span><text:span>, Nov 2012, L'Isle-sur-la-Sorgue, France. 206 p., 2012</text:span></text:p>
              <text:p text:style-name="Normal"><text:span>Poster de conférence</text:span></text:p>
              <text:p text:style-name="Normal"><text:a xlink:type="simple" xlink:href="https://hal.inrae.fr/hal-02750333v1">hal-0275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74v1">SdiA régule positivement l’opéron pefI-srgC de &amp;lt;em&amp;gt;Salmonella&amp;lt;/em&amp;gt; Typhimurium en se liant à une des deux régions promotrices situées en amont de pefI</text:a></text:p>
              <text:p text:style-name="Normal"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6. Journées des microbiologistes de l’Inra</text:span><text:span>, Nov 2012, L’Isle-sur-la-Sorgue, France. 210 p., 2012</text:span></text:p>
              <text:p text:style-name="Normal"><text:span>Poster de conférence</text:span></text:p>
              <text:p text:style-name="Normal"><text:a xlink:type="simple" xlink:href="https://hal.inrae.fr/hal-02747074v1">hal-02747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19v1">Effects of natural mutations in the &amp;lt;em&amp;gt;ram&amp;lt;/em&amp;gt;RA locus on invasiveness of epidemic fluoroquinolone-resistant &amp;lt;em&amp;gt;Salmonella&amp;lt;/em&amp;gt; typhimurium isolates</text:a></text:p>
              <text:p text:style-name="Normal"><text:a xlink:type="simple" xlink:href="https://hal.science/search/index/?q=*&amp;authFullName_s=Etienne Giraud">Etienne Giraud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K. Nishino">K. Nishino</text:a><text:span>,</text:span><text:a xlink:type="simple" xlink:href="https://hal.science/search/index/?q=*&amp;authFullName_s=Axel Cloeckaert">Axel Cloeckaert</text:a></text:p>
              <text:p text:style-name="Normal"><text:span>3. ASM Conference on Antimicrobial Resistance in Zoonotic Bacteria and Foodborne Pathogens in Animals, Humans and the Environment.</text:span><text:span>, Jun 2012, Aix-en-Provence, France. 156 p., 2012, ASM Conferences</text:span></text:p>
              <text:p text:style-name="Normal"><text:span>Poster de conférence</text:span></text:p>
              <text:p text:style-name="Normal"><text:a xlink:type="simple" xlink:href="https://hal.inrae.fr/hal-02744719v1">hal-0274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40v1">Effects of natural mutations in the ramRA locus on invasiveness of epidemic fluoroquinolone-resistant &amp;lt;em&amp;gt;Salmonella Typhimurium&amp;lt;/em&amp;gt; isolates</text:a></text:p>
              <text:p text:style-name="Normal"><text:a xlink:type="simple" xlink:href="https://hal.science/search/index/?q=*&amp;authFullName_s=Etienne Giraud">Etienne Giraud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Kunihiko Nishino">Kunihiko Nishino</text:a><text:span>,</text:span><text:a xlink:type="simple" xlink:href="https://hal.science/search/index/?q=*&amp;authFullName_s=Axel Cloeckaert">Axel Cloeckaert</text:a></text:p>
              <text:p text:style-name="Normal"><text:span>6. Journées des microbiologistes de l'INRA 2012</text:span><text:span>, Nov 2012, L'Isle-sur-la-Sorgue, France. 206 p., 2012</text:span></text:p>
              <text:p text:style-name="Normal"><text:span>Poster de conférence</text:span></text:p>
              <text:p text:style-name="Normal"><text:a xlink:type="simple" xlink:href="https://hal.inrae.fr/hal-02746140v1">hal-02746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64v1">Dissociation of the roles of &amp;lt;em&amp;gt;Salmonella&amp;lt;/em&amp;gt; BamB protein in outer membrane permeability and T3SS expression</text:a></text:p>
              <text:p text:style-name="Normal"><text:a xlink:type="simple" xlink:href="https://hal.science/search/index/?q=*&amp;authFullName_s=Fatémeh Namdari">Fatémeh Namdari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Yann Fardini">Yann Fardini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Philippe Velge">Philippe Velge</text:a><text:span>et al.</text:span></text:p>
              <text:p text:style-name="Normal"><text:span>Gordon Research Conference "Microbial Adhesion &amp; Signal Transduction"</text:span><text:span>, Jul 2011, Newport, United States. 2011</text:span></text:p>
              <text:p text:style-name="Normal"><text:span>Poster de conférence</text:span></text:p>
              <text:p text:style-name="Normal"><text:a xlink:type="simple" xlink:href="https://hal.inrae.fr/hal-02807364v1">hal-0280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56v1">Implication de CCL28 dans la protection des muqueuses à la fois comme chimiokine et protéine antimicrobienne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,</text:span><text:a xlink:type="simple" xlink:href="https://hal.science/search/index/?q=*&amp;authFullName_s=Henri H. Salmon">Henri H. Salmon</text:a><text:span>et al.</text:span></text:p>
              <text:p text:style-name="Normal"><text:span>8. Journées du réseau francophone d'Immunologie des Animaux Domestiques (IAD)</text:span><text:span>, May 2011, Marcy l'Etoile, France. 2011, Journées IAD 2011 : Immunologie comparée</text:span></text:p>
              <text:p text:style-name="Normal"><text:span>Poster de conférence</text:span></text:p>
              <text:p text:style-name="Normal"><text:a xlink:type="simple" xlink:href="https://hal.inrae.fr/hal-02749556v1">hal-0274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87v1">FbsB is the major fibrinogen-binding protein in group B streptococcus highly-virulent clone CC17 and the fbsB gene is activated by the two-component system RgfA/C</text:a></text:p>
              <text:p text:style-name="Normal"><text:a xlink:type="simple" xlink:href="https://hal.science/search/index/?q=*&amp;authFullName_s=Agnès Rosenau">Agnès Rosenau</text:a><text:span>,</text:span><text:a xlink:type="simple" xlink:href="https://hal.science/search/index/?q=*&amp;authFullName_s=Rim Al Safadi">Rim Al Safadi</text:a><text:span>,</text:span><text:a xlink:type="simple" xlink:href="https://hal.science/search/index/?q=*&amp;authFullName_s=Laurent Mereghetti">Laurent Mereghetti</text:a><text:span>,</text:span><text:a xlink:type="simple" xlink:href="https://hal.science/search/index/?q=*&amp;authFullName_s=Mazem Salloum">Mazem Salloum</text:a><text:span>,</text:span><text:a xlink:type="simple" xlink:href="https://hal.science/search/index/?q=*&amp;authFullName_s=Marie-Frédérique Lartigue">Marie-Frédérique Lartigue</text:a><text:span>et al.</text:span></text:p>
              <text:p text:style-name="Normal"><text:span>18. Lancefield International Symposium on Streptococci and Streptococcal Diseases</text:span><text:span>, Sep 2011, Palerme, Italy. 2011</text:span></text:p>
              <text:p text:style-name="Normal"><text:span>Poster de conférence</text:span></text:p>
              <text:p text:style-name="Normal"><text:a xlink:type="simple" xlink:href="https://hal.inrae.fr/hal-02804587v1">hal-0280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34v1">Existence de mécanismes d'entrée indépendants du T3SS-1 chez Salmonella</text:a></text:p>
              <text:p text:style-name="Normal"><text:a xlink:type="simple" xlink:href="https://hal.science/search/index/?q=*&amp;authFullName_s=Manon Rosselin">Manon Rosselin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9834v1">hal-0281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88v1">Construction et validation d'une banque d'ADN double-hybride de Salmonella Enteritidis chez la levur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Yann Fardini">Yann Fardin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Journées d’Animation Scientifique du Département de Santé Animale</text:span><text:span>, 2007, Tours, France. pp.Inconnu, 2007</text:span></text:p>
              <text:p text:style-name="Normal"><text:span>Poster de conférence</text:span></text:p>
              <text:p text:style-name="Normal"><text:a xlink:type="simple" xlink:href="https://hal.inrae.fr/hal-02814488v1">hal-0281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45v1">TolC, but not AcrB, is involved in the invasiveness of multudrug-resistant Salmonella enterica serovar Typhimurium by increasing Type III secretion system-1 expression</text:a></text:p>
              <text:p text:style-name="Normal"><text:a xlink:type="simple" xlink:href="https://hal.science/search/index/?q=*&amp;authFullName_s=Sylvie Baucheron">Sylvie Baucheron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Julien Pelet">Julien Pele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Elisabeth Bottreau">Elisabeth Bottreau</text:a><text:span>et al.</text:span></text:p>
              <text:p text:style-name="Normal"><text:span>2nd Symposium on Antimicrobial Resistance in Animals and the Environment ARAE - 2007</text:span><text:span>, 2007, Tours, France. pp.Inconnu, 2007</text:span></text:p>
              <text:p text:style-name="Normal"><text:span>Poster de conférence</text:span></text:p>
              <text:p text:style-name="Normal"><text:a xlink:type="simple" xlink:href="https://hal.inrae.fr/hal-02821745v1">hal-0282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39v1">Construction et validation d'une banque double-hybride de Salmonella enteritidis dans la levure, session 2 : Interactions des microorganismes avec leur hôte ou/et le milieu physiqu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Yann Fardini">Yann Fardin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4e Rencontres des Microbiologistes de l’INRA</text:span><text:span>, Jun 2006, Dourdan, France. pp.Inconnu, 2006</text:span></text:p>
              <text:p text:style-name="Normal"><text:span>Poster de conférence</text:span></text:p>
              <text:p text:style-name="Normal"><text:a xlink:type="simple" xlink:href="https://hal.inrae.fr/hal-02823239v1">hal-0282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71v1">Implication de l'ORF yfgL dans la virulence de Salmonella Enteridis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/text:p>
              <text:p text:style-name="Normal"><text:span>Journées d’Animation Scientifique du Département de Santé Animale</text:span><text:span>, 2005, Batz-sur-Mer, France. 2005</text:span></text:p>
              <text:p text:style-name="Normal"><text:span>Poster de conférence</text:span></text:p>
              <text:p text:style-name="Normal"><text:a xlink:type="simple" xlink:href="https://hal.inrae.fr/hal-02762071v1">hal-0276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95v1">Etude fonctionnelle de la région xseA-hisS commune à l'espèce Salmonella enterica subsp. enterica, à certaines souches d'Escherichia coli pathogènes aviaires et à des souches d'Escherichia coli impliquées dans des pathologies extra-intestinales chez l'homme</text:a></text:p>
              <text:p text:style-name="Normal"><text:a xlink:type="simple" xlink:href="https://hal.science/search/index/?q=*&amp;authFullName_s=Nathalie Chanteloup">Nathalie Chanteloup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Iman Chouikha">Iman Chouikha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Sandrine Rochereau">Sandrine Rochereau</text:a><text:span>et al.</text:span></text:p>
              <text:p text:style-name="Normal"><text:span>Journées d'Animation Scientifique du Département de Santé Animale</text:span><text:span>, May 2003, Evian, France. 2003, Animation scientifique du département de santé animale</text:span></text:p>
              <text:p text:style-name="Normal"><text:span>Poster de conférence</text:span></text:p>
              <text:p text:style-name="Normal"><text:a xlink:type="simple" xlink:href="https://hal.inrae.fr/hal-02759795v1">hal-0275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99v1">Identification d'un nouveau locus impliqué dans la virulence de S enteritidis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Maïté Amy">Maïté Amy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ce Mompart">Florence Mompart</text:a><text:span>et al.</text:span></text:p>
              <text:p text:style-name="Normal"><text:span>Journées d’Animation Scientifique du Département de Santé Animale</text:span><text:span>, May 2003, Evian, France. 2003</text:span></text:p>
              <text:p text:style-name="Normal"><text:span>Poster de conférence</text:span></text:p>
              <text:p text:style-name="Normal"><text:a xlink:type="simple" xlink:href="https://hal.inrae.fr/hal-02833199v1">hal-0283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31v1">Identification of a new locus involved in the virulence of Salmonella enteritidis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Maïté Amy">Maïté Amy</text:a><text:span>,</text:span><text:a xlink:type="simple" xlink:href="https://hal.science/search/index/?q=*&amp;authFullName_s=Daniel Senocq">Daniel Senocq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Florence Mompart">Florence Mompart</text:a><text:span>et al.</text:span></text:p>
              <text:p text:style-name="Normal"><text:span>Salmonella: pathogenesis, epidemiology, and vaccine development</text:span><text:span>, Sep 2003, Alghero, Italy. 2003</text:span></text:p>
              <text:p text:style-name="Normal"><text:span>Poster de conférence</text:span></text:p>
              <text:p text:style-name="Normal"><text:a xlink:type="simple" xlink:href="https://hal.inrae.fr/hal-02829131v1">hal-0282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19v1">Etude comparative de la défense anti-infectieuse entre poulets résistants et sensibles au portage intestinal de Salmonella enteritidis</text:a></text:p>
              <text:p text:style-name="Normal"><text:a xlink:type="simple" xlink:href="https://hal.science/search/index/?q=*&amp;authFullName_s=J.R. Sadeyen">J.R. Sadeye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Anne-Christine Lalmanach">Anne-Christine Lalmanach</text:a></text:p>
              <text:p text:style-name="Normal"><text:span>2. Colloque International Francophone de Bactériologie Vétérinaire</text:span><text:span>, Sep 2002, Ploufragan, France. 2002</text:span></text:p>
              <text:p text:style-name="Normal"><text:span>Poster de conférence</text:span></text:p>
              <text:p text:style-name="Normal"><text:a xlink:type="simple" xlink:href="https://hal.inrae.fr/hal-02761619v1">hal-0276161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100d4" table:style-name="7100d4">
          <table:table-column table:style-name="7100d4.0"/>
          <table:table-row>
            <table:table-cell office:value-type="string">
              <text:p text:style-name="Normal"><text:a xlink:type="simple" xlink:href="https://hal.science/hal-05157008v1">Les salmonelles et les salmonelloses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Zineb Boumart">Zineb Boumart</text:a><text:span>,</text:span><text:a xlink:type="simple" xlink:href="https://hal.science/search/index/?q=*&amp;authFullName_s=Lorna Agapé">Lorna Agapé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Isabelle Virlogeux-Payant">Isabelle Virlogeux-Payant</text:a></text:p>
              <text:p text:style-name="Normal"><text:span>Florence Dubois-Brissonet; Laurent Guillier.<text:s/></text:span><text:span>Risques microbiologiques alimentaires (2e édition)</text:span><text:span>, chapitre 18, TEC &amp; DOC, Lavoisier, pp.481-501, 2025, Sciences et techniques agroalimentaires</text:span></text:p>
              <text:p text:style-name="Normal"><text:span>Chapitre d'ouvrage</text:span></text:p>
              <text:p text:style-name="Normal"><text:a xlink:type="simple" xlink:href="https://hal.science/hal-05157008v1">hal-0515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628v1">Two In Vivo Models to Study Salmonella Asymptomatic Carrier State in Chicks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érôme Trotereau">Jérôme Trotereau</text:a><text:span>et al.</text:span></text:p>
              <text:p text:style-name="Normal"><text:span>Ohad Gal-Mor.<text:s/></text:span><text:span>Bacterial Virulence : Methods and Protocols</text:span><text:span>, 2427,<text:s/></text:span><text:a xlink:type="simple" xlink:href="https://link.springer.com/protocol/10.1007/978-1-0716-1971-1_20">Humana Press</text:a><text:span>, 2022, Methods in Molecular Biology, 978-1-0716-1970-4.<text:s/></text:span><text:a xlink:type="simple" xlink:href="https://dx.doi.org/10.1007/978-1-0716-1971-1_20">⟨10.1007/978-1-0716-1971-1_20⟩</text:a></text:p>
              <text:p text:style-name="Normal"><text:span>Chapitre d'ouvrage</text:span></text:p>
              <text:p text:style-name="Normal"><text:a xlink:type="simple" xlink:href="https://hal.inrae.fr/hal-03736628v1">hal-0373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898v1">In Vivo Tracking of Bacterial Colonization in Different Murine Models Using Bioluminescence: The Example of Salmonella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Anne Pinard">Anne Pinard</text:a><text:span>,</text:span><text:a xlink:type="simple" xlink:href="https://hal.science/search/index/?q=*&amp;authFullName_s=Marie Morillon">Marie Morillon</text:a><text:span>,</text:span><text:a xlink:type="simple" xlink:href="https://hal.science/search/index/?q=*&amp;authFullName_s=Justine Deperne">Justine Deperne</text:a><text:span>et al.</text:span></text:p>
              <text:p text:style-name="Normal"><text:span>Ohad Gal-Mor.<text:s/></text:span><text:span>Bacterial Virulence : Methods and Protocols</text:span><text:span>, 2427,<text:s/></text:span><text:a xlink:type="simple" xlink:href="https://link.springer.com/protocol/10.1007/978-1-0716-1971-1_19">Humana Press</text:a><text:span>, 2022, Methods in Molecular Biology, 978-1-0716-1970-4.<text:s/></text:span><text:a xlink:type="simple" xlink:href="https://dx.doi.org/10.1007/978-1-0716-1971-1_19">⟨10.1007/978-1-0716-1971-1_19⟩</text:a></text:p>
              <text:p text:style-name="Normal"><text:span>Chapitre d'ouvrage</text:span></text:p>
              <text:p text:style-name="Normal"><text:a xlink:type="simple" xlink:href="https://hal.inrae.fr/hal-03699898v1">hal-0369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0v1">Salmonella enterica</text:a></text:p>
              <text:p text:style-name="Normal"><text:a xlink:type="simple" xlink:href="https://hal.science/search/index/?q=*&amp;authFullName_s=Zineb Boumart">Zineb Boumart</text:a><text:span>,</text:span><text:a xlink:type="simple" xlink:href="https://hal.science/search/index/?q=*&amp;authFullName_s=Fatémeh Namdari">Fatémeh Namdari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/text:p>
              <text:p text:style-name="Normal"><text:span>Risques microbiologiques alimentaires</text:span><text:span>, Editions Lavoisier TEC et DOC, 840 p., 2017, Sciences et Techniques Agroalimentaires</text:span></text:p>
              <text:p text:style-name="Normal"><text:span>Chapitre d'ouvrage</text:span></text:p>
              <text:p text:style-name="Normal"><text:a xlink:type="simple" xlink:href="https://hal.science/hal-01603290v1">hal-0160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44v1">The Different Strategies Used by Salmonella to Invade Host Cells</text:a></text:p>
              <text:p text:style-name="Normal"><text:a xlink:type="simple" xlink:href="https://hal.science/search/index/?q=*&amp;authFullName_s=Manon Rosselin">Manon Rosselin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Fatémeh Namdari">Fatémeh Namdari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et al.</text:span></text:p>
              <text:p text:style-name="Normal"><text:span>Salmonella : Distribution, Adaptation, Control ,Measures and Molecular Technologies</text:span><text:span>, InTech, 504 p., 2012, 978-953-51-0661-6.<text:s/></text:span><text:a xlink:type="simple" xlink:href="https://dx.doi.org/10.5772/29979">⟨10.5772/29979⟩</text:a></text:p>
              <text:p text:style-name="Normal"><text:span>Chapitre d'ouvrage</text:span></text:p>
              <text:p text:style-name="Normal"><text:a xlink:type="simple" xlink:href="https://hal.inrae.fr/hal-02808444v1">hal-0280844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b950f" table:style-name="9b950f">
          <table:table-column table:style-name="9b950f.0"/>
          <table:table-row>
            <table:table-cell office:value-type="string">
              <text:p text:style-name="Normal"><text:a xlink:type="simple" xlink:href="https://hal.inrae.fr/hal-02790091v1">H-NS is the major repressor of &amp;lt;em&amp;gt;Salmonella&amp;lt;/em&amp;gt; Typhimurium Pef fimbriae expression</text:a></text:p>
              <text:p text:style-name="Normal"><text:a xlink:type="simple" xlink:href="https://hal.science/search/index/?q=*&amp;authFullName_s=Genaro Hurtado-Escobar">Genaro Hurtado-Escobar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Philippe Velge">Philippe Velg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091v1">hal-0279009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fc6a8" table:style-name="7fc6a8">
          <table:table-column table:style-name="7fc6a8.0"/>
          <table:table-row>
            <table:table-cell office:value-type="string">
              <text:p text:style-name="Normal"><text:a xlink:type="simple" xlink:href="https://hal.inrae.fr/tel-02840738v1">Contribution à l'étude de la biogénèse de l'antigène Vi de Salmonella typhi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Sciences du Vivant [q-bio]. Université Paris Diderot - Paris 7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738v1">tel-0284073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23caf" table:style-name="523caf">
          <table:table-column table:style-name="523caf.0"/>
          <table:table-row>
            <table:table-cell office:value-type="string">
              <text:p text:style-name="Normal"><text:a xlink:type="simple" xlink:href="https://hal.inrae.fr/tel-02813716v1">Habilitation à Diriger des Recherches</text:a></text:p>
              <text:p text:style-name="Normal"><text:a xlink:type="simple" xlink:href="https://hal.science/search/index/?q=*&amp;authFullName_s=Isabelle Virlogeux-Payant">Isabelle Virlogeux-Payant</text:a></text:p>
              <text:p text:style-name="Normal"><text:span>Sciences du Vivant [q-bio]. Université François Rabelais (Tours), 2008</text:span></text:p>
              <text:p text:style-name="Normal"><text:span>HDR</text:span></text:p>
              <text:p text:style-name="Normal"><text:a xlink:type="simple" xlink:href="https://hal.inrae.fr/tel-02813716v1">tel-02813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Virlogeux-Payant</dc:title>
    <dc:subject/>
    <dc:description>CV</dc:description>
    <dc:creator/>
    <dc:date>2026-05-26T17:07:57.000</dc:date>
    <meta:generator>PHPWord</meta:generator>
    <meta:initial-creator>CCSD</meta:initial-creator>
    <meta:creation-date>2026-05-26T17:07:57.000</meta:creation-date>
    <meta:keyword/>
    <meta:user-defined meta:name="Category"/>
    <meta:user-defined meta:name="Company"/>
    <meta:user-defined meta:name="Manager"/>
  </office:meta>
</office:document-meta>
</file>