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d72" style:family="table">
      <style:table-properties style:rel-width="100" table:align="center"/>
    </style:style>
    <style:style style:name="66bd72.0" style:family="table-column">
      <style:table-column-properties style:column-width="0.00cm"/>
    </style:style>
    <style:style style:name="e95861" style:family="table">
      <style:table-properties style:rel-width="100" table:align="center"/>
    </style:style>
    <style:style style:name="e95861.0" style:family="table-column">
      <style:table-column-properties style:column-width="0.00cm"/>
    </style:style>
    <style:style style:name="3c4cab" style:family="table">
      <style:table-properties style:rel-width="100" table:align="center"/>
    </style:style>
    <style:style style:name="3c4cab.0" style:family="table-column">
      <style:table-column-properties style:column-width="0.00cm"/>
    </style:style>
    <style:style style:name="2034af" style:family="table">
      <style:table-properties style:rel-width="100" table:align="center"/>
    </style:style>
    <style:style style:name="2034af.0" style:family="table-column">
      <style:table-column-properties style:column-width="0.00cm"/>
    </style:style>
    <style:style style:name="6cfad6" style:family="table">
      <style:table-properties style:rel-width="100" table:align="center"/>
    </style:style>
    <style:style style:name="6cfad6.0" style:family="table-column">
      <style:table-column-properties style:column-width="0.00cm"/>
    </style:style>
    <style:style style:name="ab2b18" style:family="table">
      <style:table-properties style:rel-width="100" table:align="center"/>
    </style:style>
    <style:style style:name="ab2b18.0" style:family="table-column">
      <style:table-column-properties style:column-width="0.00cm"/>
    </style:style>
    <style:style style:name="db7975" style:family="table">
      <style:table-properties style:rel-width="100" table:align="center"/>
    </style:style>
    <style:style style:name="db7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6bd72" table:style-name="66bd72">
          <table:table-column table:style-name="66bd72.0"/>
          <table:table-row>
            <table:table-cell office:value-type="string">
              <text:p text:style-name="Normal"><text:a xlink:type="simple" xlink:href="https://hal.science/hal-04794349v1">How Far Do Decision-Makers See? A Spatiotemporal Investigation of Flood Risk Governance in a French Alps City</text:a></text:p>
              <text:p text:style-name="Normal"><text:a xlink:type="simple" xlink:href="https://hal.science/search/index/?q=*&amp;authFullName_s=Aida D Arik">Aida D Ari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Yvan Renou">Yvan Renou</text:a><text:span>,</text:span><text:a xlink:type="simple" xlink:href="https://hal.science/search/index/?q=*&amp;authFullName_s=J Blanchet">J Blanchet</text:a><text:span>et al.</text:span></text:p>
              <text:p text:style-name="Normal"><text:span>Game changer? Planning for just and sustainable urban regions, Paris, 8-12th July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794349v1">hal-047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13v1">Integrated nowcasting of flash floods and related socio-economic impacts: The French ANR PICS project (2018-2021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Eric Gaume">Eric Gaume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782413v1">hal-037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74v1">Le programme HyMeX - connaissances et prévision des pluies intenses et crues rapides en région méditerranéenne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B. Boudevillain">B. Boudevillain</text:a><text:span>,</text:span><text:a xlink:type="simple" xlink:href="https://hal.science/search/index/?q=*&amp;authFullName_s=C. Bouvier">C. Bouv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. Fourrie">N. Fourrie</text:a><text:span>et al.</text:span></text:p>
              <text:p text:style-name="Normal"><text:span>Conférence SHF « de la prévision des crues à la gestion de crise »</text:span><text:span>, Nov 2018, Avignon, France. 10 p</text:span></text:p>
              <text:p text:style-name="Normal"><text:span>Communication dans un congrès</text:span></text:p>
              <text:p text:style-name="Normal"><text:a xlink:type="simple" xlink:href="https://hal.science/hal-02074274v1">hal-0207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75v1">How to make possible a socio-hydrometeorological definition of high-impact weather event?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. Ruin">I. Ruin</text:a><text:span>,</text:span><text:a xlink:type="simple" xlink:href="https://hal.science/search/index/?q=*&amp;authFullName_s=G. Molinié">G. Molinié</text:a><text:span>,</text:span><text:a xlink:type="simple" xlink:href="https://hal.science/search/index/?q=*&amp;authFullName_s=J.S. Carnel">J.S. Carnel</text:a><text:span>,</text:span><text:a xlink:type="simple" xlink:href="https://hal.science/search/index/?q=*&amp;authFullName_s=B. Lafon">B. Lafon</text:a><text:span>et al.</text:span></text:p>
              <text:p text:style-name="Normal"><text:span>EGU General Assembly 2018</text:span><text:span>, Apr 2016, Vienna, Austria. pp.1</text:span></text:p>
              <text:p text:style-name="Normal"><text:span>Communication dans un congrès</text:span></text:p>
              <text:p text:style-name="Normal"><text:a xlink:type="simple" xlink:href="https://hal.inrae.fr/hal-02608275v1">hal-026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5v1">Flash-flood hydrological simulations at regional scale. Scale signature on road flooding vulnerability</text:a></text:p>
              <text:p text:style-name="Normal"><text:a xlink:type="simple" xlink:href="https://hal.science/search/index/?q=*&amp;authFullName_s=O. Vannier">O. Vannier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I. Ruin">I. Ruin</text:a><text:span>,</text:span><text:a xlink:type="simple" xlink:href="https://hal.science/search/index/?q=*&amp;authFullName_s=Michele Ollagnier">Michele Ollagnier</text:a></text:p>
              <text:p text:style-name="Normal"><text:span>7th HyMeX workshop</text:span><text:span>, Oct 2013, Cassis, France. pp.2</text:span></text:p>
              <text:p text:style-name="Normal"><text:span>Communication dans un congrès</text:span></text:p>
              <text:p text:style-name="Normal"><text:a xlink:type="simple" xlink:href="https://hal.inrae.fr/hal-02599045v1">hal-0259904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95861" table:style-name="e95861">
          <table:table-column table:style-name="e95861.0"/>
          <table:table-row>
            <table:table-cell office:value-type="string">
              <text:p text:style-name="Normal"><text:a xlink:type="simple" xlink:href="https://hal.science/hal-04794407v1">INSPIRE Game: Integration of vulnerability in impact-based forecasting of urban floods</text:a></text:p>
              <text:p text:style-name="Normal"><text:a xlink:type="simple" xlink:href="https://hal.science/search/index/?q=*&amp;authFullName_s=Akshay Singhal">Akshay Singhal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jeev K Jha">Sanjeev K Jh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407v1">hal-04794407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3c4cab" table:style-name="3c4cab">
          <table:table-column table:style-name="3c4cab.0"/>
          <table:table-row>
            <table:table-cell office:value-type="string">
              <text:p text:style-name="Normal"><text:a xlink:type="simple" xlink:href="https://hal.science/hal-03506742v1">Social Impacts: Integrating dynamic social vulnerability in impact-based weather forecasting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Isabelle Ruin">Isabelle Ruin</text:a></text:p>
              <text:p text:style-name="Normal"><text:span>Extreme Weather Forecasting</text:span><text:span>, 2022, 9780128201244.<text:s/></text:span><text:a xlink:type="simple" xlink:href="https://dx.doi.org/10.1016/C2019-0-00510-9">⟨10.1016/C2019-0-00510-9⟩</text:a></text:p>
              <text:p text:style-name="Normal"><text:span>Chapitre d'ouvrage</text:span></text:p>
              <text:p text:style-name="Normal"><text:a xlink:type="simple" xlink:href="https://hal.science/hal-03506742v1">hal-035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54v1">Connecting Hazard and Impact: A Partnership between Physical and Human Science</text:a></text:p>
              <text:p text:style-name="Normal"><text:a xlink:type="simple" xlink:href="https://hal.science/search/index/?q=*&amp;authFullName_s=Joanne Robbins">Joanne Robbins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rian Golding">Brian Golding</text:a><text:span>,</text:span><text:a xlink:type="simple" xlink:href="https://hal.science/search/index/?q=*&amp;authFullName_s=Rutger Dankers">Rutger Dankers</text:a><text:span>,</text:span><text:a xlink:type="simple" xlink:href="https://hal.science/search/index/?q=*&amp;authFullName_s=John Nairn">John Nairn</text:a><text:span>et al.</text:span></text:p>
              <text:p text:style-name="Normal"><text:span>Towards the “Perfect” Weather Warning</text:span><text:span>, Springer International Publishing, pp.115-147, 2022,<text:s/></text:span><text:a xlink:type="simple" xlink:href="https://dx.doi.org/10.1007/978-3-030-98989-7_5">⟨10.1007/978-3-030-98989-7_5⟩</text:a></text:p>
              <text:p text:style-name="Normal"><text:span>Chapitre d'ouvrage</text:span></text:p>
              <text:p text:style-name="Normal"><text:a xlink:type="simple" xlink:href="https://hal.science/hal-03752154v1">hal-0375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88v1">Geolocated Tweets as a Means of Observing Extreme Natural Events. First Specifications</text:a></text:p>
              <text:p text:style-name="Normal"><text:a xlink:type="simple" xlink:href="https://hal.science/search/index/?q=*&amp;authFullName_s=Camille Cavalière">Camille Cavalièr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Mobility in the Face of Extreme Hydrometeorological Events 2. Analysis of Adaptation Rhythms</text:span><text:span>, 2020</text:span></text:p>
              <text:p text:style-name="Normal"><text:span>Chapitre d'ouvrage</text:span></text:p>
              <text:p text:style-name="Normal"><text:a xlink:type="simple" xlink:href="https://hal.science/hal-03086688v1">hal-030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73v1">Assigning travel- activity patterns based on socio-demographics for flood risk assessment</text:a></text:p>
              <text:p text:style-name="Normal"><text:a xlink:type="simple" xlink:href="https://hal.science/search/index/?q=*&amp;authFullName_s=Saif Shabou">Saif Shabou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muel Debionne">Samuel Debionne</text:a></text:p>
              <text:p text:style-name="Normal"><text:span>Céline Lutoff; Séverine Durand.<text:s/></text:span><text:span>Mobility in the Face of Extreme Hydrometeorological Events 2. Analysis of Adaptation Rhythms</text:span><text:span>, ISTE Editions ; Elsevier, 2020, 978-1-78548-290-8</text:span></text:p>
              <text:p text:style-name="Normal"><text:span>Chapitre d'ouvrage</text:span></text:p>
              <text:p text:style-name="Normal"><text:a xlink:type="simple" xlink:href="https://hal.science/hal-03086673v1">hal-030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76v1">When Driving to Work Becomes Dangerou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Saif Shabou">Saif Shabou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Sandrine Anquetin">Sandrine Anquetin</text:a></text:p>
              <text:p text:style-name="Normal"><text:span>Mobility in the Face of Extreme Hydrometeorological Events 2. Analysis of Adaptation Rhythms</text:span><text:span>, 2020</text:span></text:p>
              <text:p text:style-name="Normal"><text:span>Chapitre d'ouvrage</text:span></text:p>
              <text:p text:style-name="Normal"><text:a xlink:type="simple" xlink:href="https://hal.science/hal-03086676v1">hal-0308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80v1">Interdisciplinary Travel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ean Dominique Creutin">Jean Dominique Creutin</text:a><text:span>,</text:span><text:a xlink:type="simple" xlink:href="https://hal.science/search/index/?q=*&amp;authFullName_s=Séverine Durand">Séverine Durand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et al.</text:span></text:p>
              <text:p text:style-name="Normal"><text:span>Mobility in the Face of Extreme Hydrometeorological Events 2. Analysis of Adaptation Rhythms</text:span><text:span>, 2020</text:span></text:p>
              <text:p text:style-name="Normal"><text:span>Chapitre d'ouvrage</text:span></text:p>
              <text:p text:style-name="Normal"><text:a xlink:type="simple" xlink:href="https://hal.science/hal-03086680v1">hal-030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16v1">Les échelles d'analyse de l'exposition des mobilités face aux crues rapides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I. Ruin">I. Ruin</text:a><text:span>,</text:span><text:a xlink:type="simple" xlink:href="https://hal.science/search/index/?q=*&amp;authFullName_s=S. Duvillard">S. Duvillard</text:a></text:p>
              <text:p text:style-name="Normal"><text:span>Céline Lutoff; Séverine Durand.<text:s/></text:span><text:span>Mobilités face aux événements hydrométéorologiques extrêmes. Tome 1, Définition des échelles de référence</text:span><text:span>, ISTE Editions, 2018, Ecologie, 978-1-78405-500-4</text:span></text:p>
              <text:p text:style-name="Normal"><text:span>Chapitre d'ouvrage</text:span></text:p>
              <text:p text:style-name="Normal"><text:a xlink:type="simple" xlink:href="https://hal.science/hal-03091816v1">hal-03091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1v1">Chapitre 4 : Événement à fort impact, une caractérisation socio-hydrométéorologique est-elle possible ?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. Ruin">I. Ruin</text:a><text:span>,</text:span><text:a xlink:type="simple" xlink:href="https://hal.science/search/index/?q=*&amp;authFullName_s=G. Molinié">G. Molinié</text:a><text:span>,</text:span><text:a xlink:type="simple" xlink:href="https://hal.science/search/index/?q=*&amp;authFullName_s=J.S. Carnel">J.S. Carnel</text:a><text:span>,</text:span><text:a xlink:type="simple" xlink:href="https://hal.science/search/index/?q=*&amp;authFullName_s=B. Lafon">B. Lafon</text:a><text:span>et al.</text:span></text:p>
              <text:p text:style-name="Normal"><text:span>« Mobilités face aux événements hydrométéorologiques extrêmes », C. Lutoff, S. Durand Eds,</text:span><text:span>, ISTE Presse Elsevier, pp.99-112, 2018</text:span></text:p>
              <text:p text:style-name="Normal"><text:span>Chapitre d'ouvrage</text:span></text:p>
              <text:p text:style-name="Normal"><text:a xlink:type="simple" xlink:href="https://hal.inrae.fr/hal-02608251v1">hal-0260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86v1">Chapter 4: High-impact Weather Events: Is a Socio-hydrometeorological Characterization Possible?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. Ruin">I. Ruin</text:a><text:span>,</text:span><text:a xlink:type="simple" xlink:href="https://hal.science/search/index/?q=*&amp;authFullName_s=G. Molinié">G. Molinié</text:a><text:span>,</text:span><text:a xlink:type="simple" xlink:href="https://hal.science/search/index/?q=*&amp;authFullName_s=J.S. Carnel">J.S. Carnel</text:a><text:span>,</text:span><text:a xlink:type="simple" xlink:href="https://hal.science/search/index/?q=*&amp;authFullName_s=B. Lafon">B. Lafon</text:a><text:span>et al.</text:span></text:p>
              <text:p text:style-name="Normal"><text:span>Céline Lutoff; Séverine Durand.<text:s/></text:span><text:span>Mobility in face of extreme hydrometeorological events 1. Defining the relevant scales of analysis</text:span><text:span>, ISTE Presse; Elsevier, pp.89-112, 2018,<text:s/></text:span><text:a xlink:type="simple" xlink:href="https://dx.doi.org/10.1016/B978-1-78548-289-2.50004-5">⟨10.1016/B978-1-78548-289-2.50004-5⟩</text:a></text:p>
              <text:p text:style-name="Normal"><text:span>Chapitre d'ouvrage</text:span></text:p>
              <text:p text:style-name="Normal"><text:a xlink:type="simple" xlink:href="https://hal.inrae.fr/hal-02608186v1">hal-026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17v1">Anticipating or coping: Behaviors in the face of flash floods</text:a></text:p>
              <text:p text:style-name="Normal"><text:a xlink:type="simple" xlink:href="https://hal.science/search/index/?q=*&amp;authFullName_s=I. Ruin">I.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S. Shabou">S. Shabou</text:a></text:p>
              <text:p text:style-name="Normal"><text:span>Freddy Vinet.<text:s/></text:span><text:span>Floods. Volume 1, Risk Knowledge</text:span><text:span>, ISTE Press - Elsevier, pp.259-275, 2017, 9781785482687</text:span></text:p>
              <text:p text:style-name="Normal"><text:span>Chapitre d'ouvrage</text:span></text:p>
              <text:p text:style-name="Normal"><text:a xlink:type="simple" xlink:href="https://hal.science/hal-03091817v1">hal-030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22v1">Inter-disciplinary post-event surveys to disentangle hazard from vulnerability in the impacts of Mediterranean flash-flood events</text:a></text:p>
              <text:p text:style-name="Normal"><text:a xlink:type="simple" xlink:href="https://hal.science/search/index/?q=*&amp;authFullName_s=G. Delrieu">G. Delrieu</text:a><text:span>,</text:span><text:a xlink:type="simple" xlink:href="https://hal.science/search/index/?q=*&amp;authFullName_s=I. Ruin">I. Ruin</text:a></text:p>
              <text:p text:style-name="Normal"><text:span>S. Thiébault and J.P. Moatti.<text:s/></text:span><text:span>The Mediterranean Region under Climate Change: A scientific update</text:span><text:span>, IRD Edition, pp.319-326, 2016</text:span></text:p>
              <text:p text:style-name="Normal"><text:span>Chapitre d'ouvrage</text:span></text:p>
              <text:p text:style-name="Normal"><text:a xlink:type="simple" xlink:href="https://hal.science/hal-03091822v1">hal-030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23v1">Les crues rapides : problème d'échelles et de société</text:a></text:p>
              <text:p text:style-name="Normal"><text:a xlink:type="simple" xlink:href="https://hal.science/search/index/?q=*&amp;authFullName_s=I. Ruin">I. Ruin</text:a></text:p>
              <text:p text:style-name="Normal"><text:span>Euzen, A. and Jeandel, C. and Mosseri, R.<text:s/></text:span><text:span>L'eau à découvert</text:span><text:span>, CNRS Editions, pp.284-285, 2015</text:span></text:p>
              <text:p text:style-name="Normal"><text:span>Chapitre d'ouvrage</text:span></text:p>
              <text:p text:style-name="Normal"><text:a xlink:type="simple" xlink:href="https://hal.science/hal-03091823v1">hal-03091823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2034af" table:style-name="2034af">
          <table:table-column table:style-name="2034af.0"/>
          <table:table-row>
            <table:table-cell office:value-type="string">
              <text:p text:style-name="Normal"><text:a xlink:type="simple" xlink:href="https://hal.science/hal-03111149v1">Using serious games to evaluate the potential of social media information in early warning disaster management</text:a></text:p>
              <text:p text:style-name="Normal"><text:a xlink:type="simple" xlink:href="https://hal.science/search/index/?q=*&amp;authFullName_s=P. Weyrich">P. Weyrich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Galateia Terti">Galateia Terti</text:a><text:span>,</text:span><text:a xlink:type="simple" xlink:href="https://hal.science/search/index/?q=*&amp;authFullName_s=Anna Scolobig">Anna Scolobig</text:a></text:p>
              <text:p text:style-name="Normal"><text:span>International Journal of Disaster Risk Reduction</text:span><text:span>, 2021, 56,<text:s/></text:span><text:a xlink:type="simple" xlink:href="https://dx.doi.org/10.1016/j.ijdrr.2021.102053">⟨10.1016/j.ijdrr.2021.102053⟩</text:a></text:p>
              <text:p text:style-name="Normal"><text:span>Article dans une revue</text:span></text:p>
              <text:p text:style-name="Normal"><text:a xlink:type="simple" xlink:href="https://hal.science/hal-03111149v1">hal-031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34v1">ANYCaRE: a role-playing game to investigate crisis decision-making and communication challenges in weather-related hazard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Milan Kalas">Milan Kalas</text:a><text:span>,</text:span><text:a xlink:type="simple" xlink:href="https://hal.science/search/index/?q=*&amp;authFullName_s=Ilona Láng">Ilona Láng</text:a><text:span>,</text:span><text:a xlink:type="simple" xlink:href="https://hal.science/search/index/?q=*&amp;authFullName_s=Arnau Cangròs I Alonso">Arnau Cangròs I Alonso</text:a><text:span>et al.</text:span></text:p>
              <text:p text:style-name="Normal"><text:span>Natural Hazards and Earth System Sciences</text:span><text:span>, 2019, 19 (3), pp.507-533.<text:s/></text:span><text:a xlink:type="simple" xlink:href="https://dx.doi.org/10.5194/nhess-19-507-2019">⟨10.5194/nhess-19-507-2019⟩</text:a></text:p>
              <text:p text:style-name="Normal"><text:span>Article dans une revue</text:span></text:p>
              <text:p text:style-name="Normal"><text:a xlink:type="simple" xlink:href="https://hal.science/hal-03086634v1">hal-0308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5v1">Le programme HYMEX – Connaissances et prévision des pluies intenses et crues rapides en région méditerranéenn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adia Fourrié">Nadia Fourrié</text:a><text:span>et al.</text:span></text:p>
              <text:p text:style-name="Normal"><text:span>La Houille Blanche - Revue internationale de l'eau</text:span><text:span>, 2019, 3-4, pp.5-12.<text:s/></text:span><text:a xlink:type="simple" xlink:href="https://dx.doi.org/10.1051/lhb/2019048">⟨10.1051/lhb/2019048⟩</text:a></text:p>
              <text:p text:style-name="Normal"><text:span>Article dans une revue</text:span></text:p>
              <text:p text:style-name="Normal"><text:a xlink:type="simple" xlink:href="https://hal.science/hal-02369515v1">hal-023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15v1">Toward Probabilistic Prediction of Flash Flood Human Impact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Jonathan Gourley">Jonathan Gourley</text:a><text:span>,</text:span><text:a xlink:type="simple" xlink:href="https://hal.science/search/index/?q=*&amp;authFullName_s=Pierre Kirstetter">Pierre Kirstetter</text:a><text:span>,</text:span><text:a xlink:type="simple" xlink:href="https://hal.science/search/index/?q=*&amp;authFullName_s=Zachary Flamig">Zachary Flamig</text:a><text:span>et al.</text:span></text:p>
              <text:p text:style-name="Normal"><text:span>Risk Analysis</text:span><text:span>, 2019, 39 (1), pp.140-161.<text:s/></text:span><text:a xlink:type="simple" xlink:href="https://dx.doi.org/10.1111/risa.12921">⟨10.1111/risa.12921⟩</text:a></text:p>
              <text:p text:style-name="Normal"><text:span>Article dans une revue</text:span></text:p>
              <text:p text:style-name="Normal"><text:a xlink:type="simple" xlink:href="https://hal.science/hal-02404615v1">hal-024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38v1">Forensic analysis of flash flood response</text:a></text:p>
              <text:p text:style-name="Normal"><text:a xlink:type="simple" xlink:href="https://hal.science/search/index/?q=*&amp;authFullName_s=Marco Borga">Marco Borga</text:a><text:span>,</text:span><text:a xlink:type="simple" xlink:href="https://hal.science/search/index/?q=*&amp;authFullName_s=Francesco Comiti">Francesco Comi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Francesco Marra">Francesco Marra</text:a></text:p>
              <text:p text:style-name="Normal"><text:span>Wiley Interdisciplinary Reviews: Water</text:span><text:span>, 2018, 6 (2), pp.e1338.<text:s/></text:span><text:a xlink:type="simple" xlink:href="https://dx.doi.org/10.1002/wat2.1338">⟨10.1002/wat2.1338⟩</text:a></text:p>
              <text:p text:style-name="Normal"><text:span>Article dans une revue</text:span></text:p>
              <text:p text:style-name="Normal"><text:a xlink:type="simple" xlink:href="https://hal.science/hal-03086638v1">hal-03086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8v1">HyMeX, a 10-year multidisciplinary program on the Mediterranean water cycl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. Alpert">P. Alpert</text:a><text:span>,</text:span><text:a xlink:type="simple" xlink:href="https://hal.science/search/index/?q=*&amp;authFullName_s=E. Anagnostou">E. Anagnostou</text:a><text:span>,</text:span><text:a xlink:type="simple" xlink:href="https://hal.science/search/index/?q=*&amp;authFullName_s=K. Béranger">K. Béranger</text:a><text:span>et al.</text:span></text:p>
              <text:p text:style-name="Normal"><text:span>Bulletin of the American Meteorological Society</text:span><text:span>, 2014, 95 (7), pp.1063-1082.<text:s/></text:span><text:a xlink:type="simple" xlink:href="https://dx.doi.org/10.1175/BAMS-D-12-00242">⟨10.1175/BAMS-D-12-00242⟩</text:a></text:p>
              <text:p text:style-name="Normal"><text:span>Article dans une revue</text:span></text:p>
              <text:p text:style-name="Normal"><text:a xlink:type="simple" xlink:href="https://hal.inrae.fr/hal-02599118v1">hal-025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25v1">A Unified Flash Flood Database over the US</text:a></text:p>
              <text:p text:style-name="Normal"><text:a xlink:type="simple" xlink:href="https://hal.science/search/index/?q=*&amp;authFullName_s=J. J. Gourley">J. J. Gourley</text:a><text:span>,</text:span><text:a xlink:type="simple" xlink:href="https://hal.science/search/index/?q=*&amp;authFullName_s=Y. Hong">Y. Hong</text:a><text:span>,</text:span><text:a xlink:type="simple" xlink:href="https://hal.science/search/index/?q=*&amp;authFullName_s=Z. L Flamig">Z. L Flamig</text:a><text:span>,</text:span><text:a xlink:type="simple" xlink:href="https://hal.science/search/index/?q=*&amp;authFullName_s=A. Arthur">A. Arthur</text:a><text:span>,</text:span><text:a xlink:type="simple" xlink:href="https://hal.science/search/index/?q=*&amp;authFullName_s=R. Clark">R. Clark</text:a><text:span>et al.</text:span></text:p>
              <text:p text:style-name="Normal"><text:span>Bulletin of the American Meteorological Society</text:span><text:span>, 2013, 94 (6), pp.799-805.<text:s/></text:span><text:a xlink:type="simple" xlink:href="https://dx.doi.org/10.1175/BAMS-D-12-00198.1">⟨10.1175/BAMS-D-12-00198.1⟩</text:a></text:p>
              <text:p text:style-name="Normal"><text:span>Article dans une revue</text:span></text:p>
              <text:p text:style-name="Normal"><text:a xlink:type="simple" xlink:href="https://hal.science/hal-03091825v1">hal-0309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81v1">Toward a Space–Time Framework for Integrated Water and Society Studies</text:a></text:p>
              <text:p text:style-name="Normal"><text:a xlink:type="simple" xlink:href="https://hal.science/search/index/?q=*&amp;authFullName_s=I. Ruin">I.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L. Creton-Cazanave">L. Creton-Cazanave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M. Borga">M. Borga</text:a><text:span>et al.</text:span></text:p>
              <text:p text:style-name="Normal"><text:span>Bulletin of the American Meteorological Society</text:span><text:span>, 2012, 93 (10), pp.ES89-ES91.<text:s/></text:span><text:a xlink:type="simple" xlink:href="https://dx.doi.org/10.1175/BAMS-D-11-00226.1">⟨10.1175/BAMS-D-11-00226.1⟩</text:a></text:p>
              <text:p text:style-name="Normal"><text:span>Article dans une revue</text:span></text:p>
              <text:p text:style-name="Normal"><text:a xlink:type="simple" xlink:href="https://hal.science/hal-02916881v1">hal-029168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691v1">Conduite à contre-courant et crues rapides, le conflit du quotidien et de l'exceptionnel</text:a></text:p>
              <text:p text:style-name="Normal"><text:a xlink:type="simple" xlink:href="https://hal.science/search/index/?q=*&amp;authFullName_s=I. Ruin">I. Ruin</text:a></text:p>
              <text:p text:style-name="Normal"><text:span>Annales de géographie</text:span><text:span>, 2010, 674, pp.419-432</text:span></text:p>
              <text:p text:style-name="Normal"><text:span>Article dans une revue</text:span></text:p>
              <text:p text:style-name="Normal"><text:a xlink:type="simple" xlink:href="https://insu.hal.science/insu-00652691v1">insu-006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8v1">How to get there?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/text:p>
              <text:p text:style-name="Normal"><text:span>Environmental hazards</text:span><text:span>, 2007, 7 (3), pp.235-244</text:span></text:p>
              <text:p text:style-name="Normal"><text:span>Article dans une revue</text:span></text:p>
              <text:p text:style-name="Normal"><text:a xlink:type="simple" xlink:href="https://hal.science/hal-03061558v1">hal-0306155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cfad6" table:style-name="6cfad6">
          <table:table-column table:style-name="6cfad6.0"/>
          <table:table-row>
            <table:table-cell office:value-type="string">
              <text:p text:style-name="Normal"><text:a xlink:type="simple" xlink:href="https://hal.science/tel-03092999v1">Mobilités quotidiennes et crues éclair : Une rencontre à haut risque !</text:a></text:p>
              <text:p text:style-name="Normal"><text:a xlink:type="simple" xlink:href="https://hal.science/search/index/?q=*&amp;authFullName_s=Isabelle Ruin">Isabelle Ruin</text:a></text:p>
              <text:p text:style-name="Normal"><text:span>Environnement et Société. Université Grenoble Alpes, 2020</text:span></text:p>
              <text:p text:style-name="Normal"><text:span>HDR</text:span></text:p>
              <text:p text:style-name="Normal"><text:a xlink:type="simple" xlink:href="https://hal.science/tel-03092999v1">tel-03092999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ab2b18" table:style-name="ab2b18">
          <table:table-column table:style-name="ab2b18.0"/>
          <table:table-row>
            <table:table-cell office:value-type="string">
              <text:p text:style-name="Normal"><text:a xlink:type="simple" xlink:href="https://hal.science/hal-02123257v1">How do people behave during flash floods and why? Lessons for the prediction of the human vulnerability dynamics in short-fuse weather events</text:a></text:p>
              <text:p text:style-name="Normal"><text:a xlink:type="simple" xlink:href="https://hal.science/search/index/?q=*&amp;authFullName_s=Javed Ali">Javed Ali</text:a><text:span>,</text:span><text:a xlink:type="simple" xlink:href="https://hal.science/search/index/?q=*&amp;authFullName_s=Isabelle Ruin">Isabelle Ruin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2123257v1">hal-0212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0v1">Spatiotemporal exposure of daily and residential mobility facing flash floods: proposition for a methodology based on scales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.D. Creutin">J.D. Creutin</text:a><text:span>,</text:span><text:a xlink:type="simple" xlink:href="https://hal.science/search/index/?q=*&amp;authFullName_s=S. Chardonnel">S. Chardonnel</text:a><text:span>,</text:span><text:a xlink:type="simple" xlink:href="https://hal.science/search/index/?q=*&amp;authFullName_s=I. Andre Poyaud">I. Andre Poyaud</text:a><text:span>,</text:span><text:a xlink:type="simple" xlink:href="https://hal.science/search/index/?q=*&amp;authFullName_s=Sandrine Anquetin">Sandrine Anquetin</text:a><text:span>et al.</text:span></text:p>
              <text:p text:style-name="Normal"><text:span>INQUIMUS 2016 : Spatial and temporal dynamics of risk and vulnerability</text:span><text:span>, Sep 2016, Salzburg, Austria. pp.1, 2016</text:span></text:p>
              <text:p text:style-name="Normal"><text:span>Poster de conférence</text:span></text:p>
              <text:p text:style-name="Normal"><text:a xlink:type="simple" xlink:href="https://hal.inrae.fr/hal-02605020v1">hal-0260502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b7975" table:style-name="db7975">
          <table:table-column table:style-name="db7975.0"/>
          <table:table-row>
            <table:table-cell office:value-type="string">
              <text:p text:style-name="Normal"><text:a xlink:type="simple" xlink:href="https://shs.hal.science/halshs-03132505v1">La résilience : du concept à son opérationnalisation. Regards croisés entre recherche, expertise et ac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Pascale Metzger">Pascale Metzger</text:a><text:span>et al.</text:span></text:p>
              <text:p text:style-name="Normal"><text:span>[Rapport de recherche] Ministère de l'Environnement, de l'Energie et de la Mer (MEEM)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2505v1">halshs-0313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33v1">HyMeX Science Plan, Version 2.3, May 2010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Odile Roussot">Odile Roussot</text:a><text:span>,</text:span><text:a xlink:type="simple" xlink:href="https://hal.science/search/index/?q=*&amp;authFullName_s=K. Béranger">K. Bé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ndre Chanzy">Andre Chanzy</text:a><text:span>et al.</text:span></text:p>
              <text:p text:style-name="Normal"><text:span>[Research Report] irstea. 2010, pp.12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33v1">hal-02599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uin</dc:title>
    <dc:subject/>
    <dc:description>CV</dc:description>
    <dc:creator/>
    <dc:date>2026-05-01T21:07:39.000</dc:date>
    <meta:generator>PHPWord</meta:generator>
    <meta:initial-creator>CCSD</meta:initial-creator>
    <meta:creation-date>2026-05-01T21:07:39.000</meta:creation-date>
    <meta:keyword/>
    <meta:user-defined meta:name="Category"/>
    <meta:user-defined meta:name="Company"/>
    <meta:user-defined meta:name="Manager"/>
  </office:meta>
</office:document-meta>
</file>