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8605" style:family="table">
      <style:table-properties style:rel-width="100" table:align="center"/>
    </style:style>
    <style:style style:name="6b8605.0" style:family="table-column">
      <style:table-column-properties style:column-width="0.00cm"/>
    </style:style>
    <style:style style:name="7be97f" style:family="table">
      <style:table-properties style:rel-width="100" table:align="center"/>
    </style:style>
    <style:style style:name="7be9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dora Teles De Castro e Cos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dora-teles-de-castro-e-costa">isadora-teles-de-castro-e-cost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6b8605" table:style-name="6b8605">
          <table:table-column table:style-name="6b8605.0"/>
          <table:table-row>
            <table:table-cell office:value-type="string">
              <text:p text:style-name="Normal"><text:a xlink:type="simple" xlink:href="https://theses.hal.science/tel-05298164v1">Scénographie-personnage : création d’artefacts virtuels autonomes pour les arts de la scène</text:a></text:p>
              <text:p text:style-name="Normal"><text:a xlink:type="simple" xlink:href="https://hal.science/search/index/?q=*&amp;authFullName_s=Isadora Teles de Castro E Costa">Isadora Teles de Castro E Costa</text:a></text:p>
              <text:p text:style-name="Normal"><text:span>Art et histoire de l'art. Université Paris 8 - UFR Philosophie, Arts, Esthétique.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298164v1">tel-05298164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7be97f" table:style-name="7be97f">
          <table:table-column table:style-name="7be97f.0"/>
          <table:table-row>
            <table:table-cell office:value-type="string">
              <text:p text:style-name="Normal"><text:a xlink:type="simple" xlink:href="https://hal.science/hal-04276965v1">A Performance Co-Created with an Autonomous Virtual System: A Symbiotic Approach</text:a></text:p>
              <text:p text:style-name="Normal"><text:a xlink:type="simple" xlink:href="https://hal.science/search/index/?q=*&amp;authFullName_s=Isadora Teles de Castro E Costa">Isadora Teles de Castro E Costa</text:a><text:span>,</text:span><text:a xlink:type="simple" xlink:href="https://hal.science/search/index/?q=*&amp;authFullName_s=Hui-Ting Hong">Hui-Ting Hong</text:a><text:span>,</text:span><text:a xlink:type="simple" xlink:href="https://hal.science/search/index/?q=*&amp;authFullName_s=Chu-Yin Chen">Chu-Yin Chen</text:a></text:p>
              <text:p text:style-name="Normal"><text:span>International Symposium on Electronic Arts [ISEA2023]</text:span><text:span>, May 2023, Paris ( France), France</text:span></text:p>
              <text:p text:style-name="Normal"><text:span>Communication dans un congrès</text:span></text:p>
              <text:p text:style-name="Normal"><text:a xlink:type="simple" xlink:href="https://hal.science/hal-04276965v1">hal-0427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84v1">A Cross-Temporal Robotic Dance Performance: Dancing with a Humanoid Robot and Artificial Life</text:a></text:p>
              <text:p text:style-name="Normal"><text:a xlink:type="simple" xlink:href="https://hal.science/search/index/?q=*&amp;authFullName_s=Huiting Hong">Huiting Hong</text:a><text:span>,</text:span><text:a xlink:type="simple" xlink:href="https://hal.science/search/index/?q=*&amp;authFullName_s=Isadora Teles de Castro E Costa">Isadora Teles de Castro E Costa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Chu-Yin Chen">Chu-Yin Chen</text:a></text:p>
              <text:p text:style-name="Normal"><text:span>ISEA 2024 - 29th International Symposium on Electronic Art</text:span><text:span>, Jun 2024, Brisbane, Australia</text:span></text:p>
              <text:p text:style-name="Normal"><text:span>Communication dans un congrès</text:span></text:p>
              <text:p text:style-name="Normal"><text:a xlink:type="simple" xlink:href="https://hal.science/hal-04755684v1">hal-047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52v1">Artificial Life within a frame of metacreation on stage</text:a></text:p>
              <text:p text:style-name="Normal"><text:a xlink:type="simple" xlink:href="https://hal.science/search/index/?q=*&amp;authFullName_s=Isadora Teles de Castro E Costa">Isadora Teles de Castro E Costa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Sorina-Silvia Cîrcu">Sorina-Silvia Cîrcu</text:a></text:p>
              <text:p text:style-name="Normal"><text:span>ISEA2022, International Symposium on Electronic Art, Barcelona. Proceedings</text:span><text:span>, Jun 2022, Barcelona, Spain. pp.591,<text:s/></text:span><text:a xlink:type="simple" xlink:href="https://dx.doi.org/10.7238/ISEA2022.Proceedings">⟨10.7238/ISEA2022.Proceedings⟩</text:a></text:p>
              <text:p text:style-name="Normal"><text:span>Communication dans un congrès</text:span></text:p>
              <text:p text:style-name="Normal"><text:a xlink:type="simple" xlink:href="https://hal.science/hal-04276952v1">hal-042769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9617v1">Towards a dance co-creation with robots</text:a></text:p>
              <text:p text:style-name="Normal"><text:a xlink:type="simple" xlink:href="https://hal.science/search/index/?q=*&amp;authFullName_s=Sorina-Silvia Cîrcu">Sorina-Silvia Cîrcu</text:a><text:span>,</text:span><text:a xlink:type="simple" xlink:href="https://hal.science/search/index/?q=*&amp;authFullName_s=Chu-Yin Chen">Chu-Yin Chen</text:a><text:span>,</text:span><text:a xlink:type="simple" xlink:href="https://hal.science/search/index/?q=*&amp;authFullName_s=Isadora Teles de Castro E Costa">Isadora Teles de Castro E Costa</text:a><text:span>,</text:span><text:a xlink:type="simple" xlink:href="https://hal.science/search/index/?q=*&amp;authFullName_s=Abderrahmane Kheddar">Abderrahmane Kheddar</text:a></text:p>
              <text:p text:style-name="Normal"><text:span>International Symposium on Limits of the human, machines without limits? Contemporary stage and robotics : exchanges and collaborations</text:span><text:span>, Oct 2021, Lausanne, Switzerland</text:span></text:p>
              <text:p text:style-name="Normal"><text:span>Communication dans un congrès</text:span></text:p>
              <text:p text:style-name="Normal"><text:a xlink:type="simple" xlink:href="https://univ-paris8.hal.science/hal-04429617v1">hal-04429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dora Teles De Castro e Costa</dc:title>
    <dc:subject/>
    <dc:description>CV</dc:description>
    <dc:creator/>
    <dc:date>2026-05-26T19:20:59.000</dc:date>
    <meta:generator>PHPWord</meta:generator>
    <meta:initial-creator>CCSD</meta:initial-creator>
    <meta:creation-date>2026-05-26T19:20:59.000</meta:creation-date>
    <meta:keyword/>
    <meta:user-defined meta:name="Category"/>
    <meta:user-defined meta:name="Company"/>
    <meta:user-defined meta:name="Manager"/>
  </office:meta>
</office:document-meta>
</file>