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2e56" style:family="table">
      <style:table-properties style:rel-width="100" table:align="center"/>
    </style:style>
    <style:style style:name="542e56.0" style:family="table-column">
      <style:table-column-properties style:column-width="0.00cm"/>
    </style:style>
    <style:style style:name="06a098" style:family="table">
      <style:table-properties style:rel-width="100" table:align="center"/>
    </style:style>
    <style:style style:name="06a098.0" style:family="table-column">
      <style:table-column-properties style:column-width="0.00cm"/>
    </style:style>
    <style:style style:name="fd81c0" style:family="table">
      <style:table-properties style:rel-width="100" table:align="center"/>
    </style:style>
    <style:style style:name="fd81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m BEN SOLT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42e56" table:style-name="542e56">
          <table:table-column table:style-name="542e56.0"/>
          <table:table-row>
            <table:table-cell office:value-type="string">
              <text:p text:style-name="Normal"><text:a xlink:type="simple" xlink:href="https://hal.science/hal-05507657v2">SEMPO - Retrieving Complex poles, residues and zeros from arbitrary real spectral responses</text:a></text:p>
              <text:p text:style-name="Normal"><text:a xlink:type="simple" xlink:href="https://hal.science/search/index/?q=*&amp;authFullName_s=Isam Ben Soltane">Isam Ben Soltane</text:a><text:span>,</text:span><text:a xlink:type="simple" xlink:href="https://hal.science/search/index/?q=*&amp;authFullName_s=Mahé Roy">Mahé Roy</text:a><text:span>,</text:span><text:a xlink:type="simple" xlink:href="https://hal.science/search/index/?q=*&amp;authFullName_s=Rémi Andre">Rémi Andre</text:a><text:span>,</text:span><text:a xlink:type="simple" xlink:href="https://hal.science/search/index/?q=*&amp;authFullName_s=Nicolas Bonod">Nicolas Bonod</text:a></text:p>
              <text:p text:style-name="Normal"><text:span>Computer Physics Communications</text:span><text:span>, 2026, 320, pp.109929.<text:s/></text:span><text:a xlink:type="simple" xlink:href="https://dx.doi.org/10.1016/j.cpc.2025.109929">⟨10.1016/j.cpc.2025.109929⟩</text:a></text:p>
              <text:p text:style-name="Normal"><text:span>Article dans une revue</text:span></text:p>
              <text:p text:style-name="Normal"><text:a xlink:type="simple" xlink:href="https://hal.science/hal-05507657v2">hal-05507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901v2">Extracting complete resonance characteristics from the phase of physical signals</text:a></text:p>
              <text:p text:style-name="Normal"><text:a xlink:type="simple" xlink:href="https://hal.science/search/index/?q=*&amp;authFullName_s=Isam Ben Soltane">Isam Ben Soltane</text:a><text:span>,</text:span><text:a xlink:type="simple" xlink:href="https://hal.science/search/index/?q=*&amp;authFullName_s=Nicolas Bonod">Nicolas Bonod</text:a></text:p>
              <text:p text:style-name="Normal"><text:span>Physical Review Research</text:span><text:span>, 2026, 8 (1), pp.013240.<text:s/></text:span><text:a xlink:type="simple" xlink:href="https://dx.doi.org/10.1103/xj73-mrm2">⟨10.1103/xj73-mrm2⟩</text:a></text:p>
              <text:p text:style-name="Normal"><text:span>Article dans une revue</text:span></text:p>
              <text:p text:style-name="Normal"><text:a xlink:type="simple" xlink:href="https://hal.science/hal-05538901v2">hal-055389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00v1">Generalized Drude–Lorentz Model Complying with the Singularity Expansion Method</text:a></text:p>
              <text:p text:style-name="Normal"><text:a xlink:type="simple" xlink:href="https://hal.science/search/index/?q=*&amp;authFullName_s=Isam Ben Soltane">Isam Ben Soltane</text:a><text:span>,</text:span><text:a xlink:type="simple" xlink:href="https://hal.science/search/index/?q=*&amp;authFullName_s=Félice Dierick">Félice Dierick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Advanced Optical Materials</text:span><text:span>, 2024, 12 (12),<text:s/></text:span><text:a xlink:type="simple" xlink:href="https://dx.doi.org/10.1002/adom.202400093">⟨10.1002/adom.202400093⟩</text:a></text:p>
              <text:p text:style-name="Normal"><text:span>Article dans une revue</text:span></text:p>
              <text:p text:style-name="Normal"><text:a xlink:type="simple" xlink:href="https://hal.science/hal-04703400v1">hal-047034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8703v1">Multiple-order singularity expansion method</text:a></text:p>
              <text:p text:style-name="Normal"><text:a xlink:type="simple" xlink:href="https://hal.science/search/index/?q=*&amp;authFullName_s=I Ben Soltane">I Ben Soltane</text:a><text:span>,</text:span><text:a xlink:type="simple" xlink:href="https://hal.science/search/index/?q=*&amp;authFullName_s=R Colom">R Colom</text:a><text:span>,</text:span><text:a xlink:type="simple" xlink:href="https://hal.science/search/index/?q=*&amp;authFullName_s=F Dierick">F Dierick</text:a><text:span>,</text:span><text:a xlink:type="simple" xlink:href="https://hal.science/search/index/?q=*&amp;authFullName_s=B Stout">B Stout</text:a><text:span>,</text:span><text:a xlink:type="simple" xlink:href="https://hal.science/search/index/?q=*&amp;authFullName_s=N Bonod">N Bonod</text:a></text:p>
              <text:p text:style-name="Normal"><text:span>New Journal of Physics</text:span><text:span>, 2023, 25 (10), pp.103022.<text:s/></text:span><text:a xlink:type="simple" xlink:href="https://dx.doi.org/10.1088/1367-2630/acfdc4">⟨10.1088/1367-2630/acfdc4⟩</text:a></text:p>
              <text:p text:style-name="Normal"><text:span>Article dans une revue</text:span></text:p>
              <text:p text:style-name="Normal"><text:a xlink:type="simple" xlink:href="https://cnrs.hal.science/hal-04308703v1">hal-043087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15569v1">Derivation of the Transient and Steady Optical States from the Poles of the S‐Matrix</text:a></text:p>
              <text:p text:style-name="Normal"><text:a xlink:type="simple" xlink:href="https://hal.science/search/index/?q=*&amp;authFullName_s=Isam Ben Soltane">Isam Ben Soltane</text:a><text:span>,</text:span><text:a xlink:type="simple" xlink:href="https://hal.science/search/index/?q=*&amp;authFullName_s=Rémi Colom">Rémi Colom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Laser and Photonics Reviews</text:span><text:span>, 2022, 17 (3),<text:s/></text:span><text:a xlink:type="simple" xlink:href="https://dx.doi.org/10.1002/lpor.202200141">⟨10.1002/lpor.202200141⟩</text:a></text:p>
              <text:p text:style-name="Normal"><text:span>Article dans une revue</text:span></text:p>
              <text:p text:style-name="Normal"><text:a xlink:type="simple" xlink:href="https://cnrs.hal.science/hal-04415569v1">hal-0441556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6a098" table:style-name="06a098">
          <table:table-column table:style-name="06a098.0"/>
          <table:table-row>
            <table:table-cell office:value-type="string">
              <text:p text:style-name="Normal"><text:a xlink:type="simple" xlink:href="https://hal.science/hal-05478195v1">How to properly fit the dielectric permittivity and resonances of optical materials?</text:a></text:p>
              <text:p text:style-name="Normal"><text:a xlink:type="simple" xlink:href="https://hal.science/search/index/?q=*&amp;authFullName_s=Isam Ben Soltane">Isam Ben Soltane</text:a><text:span>,</text:span><text:a xlink:type="simple" xlink:href="https://hal.science/search/index/?q=*&amp;authFullName_s=Nicolas Bonod">Nicolas Bonod</text:a></text:p>
              <text:p text:style-name="Normal"><text:span>Photonics West Bios</text:span><text:span>, SPIE, Jan 2026, San Francisco California, United States</text:span></text:p>
              <text:p text:style-name="Normal"><text:span>Communication dans un congrès</text:span></text:p>
              <text:p text:style-name="Normal"><text:a xlink:type="simple" xlink:href="https://hal.science/hal-05478195v1">hal-0547819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d81c0" table:style-name="fd81c0">
          <table:table-column table:style-name="fd81c0.0"/>
          <table:table-row>
            <table:table-cell office:value-type="string">
              <text:p text:style-name="Normal"><text:a xlink:type="simple" xlink:href="https://hal.inrae.fr/hal-04837507v1">Assessing the suitability of soybean crop in France under present and future climates by a simple phenological model</text:a></text:p>
              <text:p text:style-name="Normal"><text:a xlink:type="simple" xlink:href="https://hal.science/search/index/?q=*&amp;authFullName_s=Céline Schoving">Céline Schoving</text:a><text:span>,</text:span><text:a xlink:type="simple" xlink:href="https://hal.science/search/index/?q=*&amp;authFullName_s=Isam Ben Soltane">Isam Ben Solta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Pierre Maury">Pierre Maury</text:a><text:span>et al.</text:span></text:p>
              <text:p text:style-name="Normal"><text:span>Eric Justes and Christophe Pradal (CIRAD, France) Pierre Martre and Marie Launay (INRAE, France) Senthod Asseng (Univ. Florida, USA) Frank Ewert (ZALF, Germany).<text:s/></text:span><text:span>2nd International Crop Modelling Symposium (iCROPM2020), Crop Modelling for Agriculture and Food Security under Global Change</text:span><text:span>, Feb 2020, Montpellier, France. Book of Abstracts, 2nd International Crop Modelling Symposium (iCROPM2020), pp.474-475, ICROPM 2020 - Book of abstract - Crop modelling for the future</text:span></text:p>
              <text:p text:style-name="Normal"><text:span>Poster de conférence</text:span></text:p>
              <text:p text:style-name="Normal"><text:a xlink:type="simple" xlink:href="https://hal.inrae.fr/hal-04837507v1">hal-04837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m BEN SOLTANE</dc:title>
    <dc:subject/>
    <dc:description>CV</dc:description>
    <dc:creator/>
    <dc:date>2026-04-05T16:03:14.000</dc:date>
    <meta:generator>PHPWord</meta:generator>
    <meta:initial-creator>CCSD</meta:initial-creator>
    <meta:creation-date>2026-04-05T16:03:14.000</meta:creation-date>
    <meta:keyword/>
    <meta:user-defined meta:name="Category"/>
    <meta:user-defined meta:name="Company"/>
    <meta:user-defined meta:name="Manager"/>
  </office:meta>
</office:document-meta>
</file>