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3493" style:family="table">
      <style:table-properties style:rel-width="100" table:align="center"/>
    </style:style>
    <style:style style:name="8b3493.0" style:family="table-column">
      <style:table-column-properties style:column-width="0.00cm"/>
    </style:style>
    <style:style style:name="202e7e" style:family="table">
      <style:table-properties style:rel-width="100" table:align="center"/>
    </style:style>
    <style:style style:name="202e7e.0" style:family="table-column">
      <style:table-column-properties style:column-width="0.00cm"/>
    </style:style>
    <style:style style:name="fe97d7" style:family="table">
      <style:table-properties style:rel-width="100" table:align="center"/>
    </style:style>
    <style:style style:name="fe97d7.0" style:family="table-column">
      <style:table-column-properties style:column-width="0.00cm"/>
    </style:style>
    <style:style style:name="988624" style:family="table">
      <style:table-properties style:rel-width="100" table:align="center"/>
    </style:style>
    <style:style style:name="988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8b3493" table:style-name="8b3493">
          <table:table-column table:style-name="8b3493.0"/>
          <table:table-row>
            <table:table-cell office:value-type="string">
              <text:p text:style-name="Normal"><text:a xlink:type="simple" xlink:href="https://hal.science/hal-05568259v1">Comment déposer un jeu de données dans l'entrepôt Indores (inee cnrs) de l'ISEM</text:a></text:p>
              <text:p text:style-name="Normal"><text:a xlink:type="simple" xlink:href="https://hal.science/search/index/?q=*&amp;authFullName_s=Jérôme Perez">Jérôme Perez</text:a></text:p>
              <text:p text:style-name="Normal"><text:span>Zenodo, 2024,<text:s/></text:span><text:a xlink:type="simple" xlink:href="https://dx.doi.org/10.5281/zenodo.11394323">⟨10.5281/zenodo.11394323⟩</text:a></text:p>
              <text:p text:style-name="Normal"><text:span>Ouvrages</text:span><text:span><text:s/>(manuel)</text:span></text:p>
              <text:p text:style-name="Normal"><text:a xlink:type="simple" xlink:href="https://hal.science/hal-05568259v1">hal-0556825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02e7e" table:style-name="202e7e">
          <table:table-column table:style-name="202e7e.0"/>
          <table:table-row>
            <table:table-cell office:value-type="string">
              <text:p text:style-name="Normal"><text:a xlink:type="simple" xlink:href="https://hal.inrae.fr/hal-03758083v1">Data FAIRification in a cross-institutional governance framework : recommendations from the ANR-BRIDGE project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Céline Barthélémy">Céline Barthélémy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Hugo Catherine">Hugo Catherine</text:a><text:span>et al.</text:span></text:p>
              <text:p text:style-name="Normal"><text:span>RDA 19th Plenary meeting, part of International Data Week</text:span><text:span>, Jun 2022, Seoul, South Korea. , 2022,<text:s/></text:span><text:a xlink:type="simple" xlink:href="https://dx.doi.org/10.5281/zenodo.6652404">⟨10.5281/zenodo.6652404⟩</text:a></text:p>
              <text:p text:style-name="Normal"><text:span>Poster de conférence</text:span></text:p>
              <text:p text:style-name="Normal"><text:a xlink:type="simple" xlink:href="https://hal.inrae.fr/hal-03758083v1">hal-03758083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fe97d7" table:style-name="fe97d7">
          <table:table-column table:style-name="fe97d7.0"/>
          <table:table-row>
            <table:table-cell office:value-type="string">
              <text:p text:style-name="Normal"><text:a xlink:type="simple" xlink:href="https://hal.science/hal-04379785v1">A Software Application with Ontology-Based Reasoning for Agroforestry</text:a></text:p>
              <text:p text:style-name="Normal"><text:a xlink:type="simple" xlink:href="https://hal.science/search/index/?q=*&amp;authFullName_s=Raphaël Conde Salazar">Raphaël Conde Salazar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Isabelle Mougenot">Isabelle Mougenot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Alexia Stokes">Alexia Stokes</text:a></text:p>
              <text:p text:style-name="Normal"><text:span>14th International Conference on Metadata and Semantics Research (MTSR 2020)</text:span><text:span>, Garoufallou, Emmanouel; Ovalle-Perandones, María-Antonia, Dec 2020, Madrid, Spain. pp.282-293,<text:s/></text:span><text:a xlink:type="simple" xlink:href="https://dx.doi.org/10.1007/978-3-030-71903-6_27">⟨10.1007/978-3-030-71903-6_27⟩</text:a></text:p>
              <text:p text:style-name="Normal"><text:span>Communication dans un congrès</text:span></text:p>
              <text:p text:style-name="Normal"><text:a xlink:type="simple" xlink:href="https://hal.science/hal-04379785v1">hal-0437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84v1">Vers une démarche ontologique pour la capitalisation des données de l’agroforesterie</text:a></text:p>
              <text:p text:style-name="Normal"><text:a xlink:type="simple" xlink:href="https://hal.science/search/index/?q=*&amp;authFullName_s=Raphaël Conde Salazar">Raphaël Conde Salazar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Isabelle Mougenot">Isabelle Mougenot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Alexia Stokes">Alexia Stokes</text:a></text:p>
              <text:p text:style-name="Normal"><text:span>31.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084v1">hal-02888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99v1">Development of Eco-Engineering Sector Specific Routines and Curricula for the Mediterranean Region</text:a></text:p>
              <text:p text:style-name="Normal"><text:a xlink:type="simple" xlink:href="https://hal.science/search/index/?q=*&amp;authFullName_s=Slobodan B. Mickovski">Slobodan B. Mickovski</text:a><text:span>,</text:span><text:a xlink:type="simple" xlink:href="https://hal.science/search/index/?q=*&amp;authFullName_s=Guillermo Tardio Cerrillo">Guillermo Tardio Cerrillo</text:a><text:span>,</text:span><text:a xlink:type="simple" xlink:href="https://hal.science/search/index/?q=*&amp;authFullName_s=Paola Sangalli">Paola Sangalli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Craig S. Thomson">Craig S. Thomson</text:a><text:span>et al.</text:span></text:p>
              <text:p text:style-name="Normal"><text:span>1. Euro-Mediterranean Conference for Environmental Integration (EMCEI)</text:span><text:span>, 2018, CHAM, France. pp.3,<text:s/></text:span><text:a xlink:type="simple" xlink:href="https://dx.doi.org/10.1007/978-3-319-70548-4_272">⟨10.1007/978-3-319-70548-4_272⟩</text:a></text:p>
              <text:p text:style-name="Normal"><text:span>Communication dans un congrès</text:span></text:p>
              <text:p text:style-name="Normal"><text:a xlink:type="simple" xlink:href="https://hal.inrae.fr/hal-02737699v1">hal-027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7v1">An open access database of plant species suitable for usefull for controlling soil erosion and substrate mass movement</text:a></text:p>
              <text:p text:style-name="Normal"><text:a xlink:type="simple" xlink:href="https://hal.science/search/index/?q=*&amp;authFullName_s=Jérôme Perez">Jérôme Perez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Rodolphe Dombey">Rodolphe Dombey</text:a><text:span>,</text:span><text:a xlink:type="simple" xlink:href="https://hal.science/search/index/?q=*&amp;authFullName_s=Claire Atger">Claire Atger</text:a><text:span>,</text:span><text:a xlink:type="simple" xlink:href="https://hal.science/search/index/?q=*&amp;authFullName_s=Alexia Stokes">Alexia Stokes</text:a></text:p>
              <text:p text:style-name="Normal"><text:span>4th International Conference on Soil Bio- and Eco-engineering - The Use of Vegetation to Improve Slope Stability (SBEE2016)</text:span><text:span>, Jul 2016, Sydney, Australia</text:span></text:p>
              <text:p text:style-name="Normal"><text:span>Communication dans un congrès</text:span></text:p>
              <text:p text:style-name="Normal"><text:a xlink:type="simple" xlink:href="https://hal.science/hal-01837337v1">hal-0183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59v1">A database of plant species suitable for controlling soil erosion and substrate mass movement</text:a></text:p>
              <text:p text:style-name="Normal"><text:a xlink:type="simple" xlink:href="https://hal.science/search/index/?q=*&amp;authFullName_s=Jérôme Perez">Jérôme Perez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Alexia Stokes">Alexia Stokes</text:a></text:p>
              <text:p text:style-name="Normal"><text:span>EcoSummit 2016 Ecological Sustainability: Engineering Change</text:span><text:span>, Institut National de la Recherche Agronomique (INRA). FRA., Aug 2016, Montpellier, France</text:span></text:p>
              <text:p text:style-name="Normal"><text:span>Communication dans un congrès</text:span></text:p>
              <text:p text:style-name="Normal"><text:a xlink:type="simple" xlink:href="https://hal.science/hal-01837359v1">hal-01837359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988624" table:style-name="988624">
          <table:table-column table:style-name="988624.0"/>
          <table:table-row>
            <table:table-cell office:value-type="string">
              <text:p text:style-name="Normal"><text:a xlink:type="simple" xlink:href="https://hal.science/hal-01954722v1">Tree root dynamics in montane and sub-alpine mixed forest patche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John H. Kim">John H. Kim</text:a><text:span>,</text:span><text:a xlink:type="simple" xlink:href="https://hal.science/search/index/?q=*&amp;authFullName_s=Zhun Mao">Zhun Mao</text:a><text:span>,</text:span><text:a xlink:type="simple" xlink:href="https://hal.science/search/index/?q=*&amp;authFullName_s=Merlin Ramel">Merlin Ramel</text:a><text:span>,</text:span><text:a xlink:type="simple" xlink:href="https://hal.science/search/index/?q=*&amp;authFullName_s=Francois Pailler">Francois Pailler</text:a><text:span>et al.</text:span></text:p>
              <text:p text:style-name="Normal"><text:span>Annals of Botany</text:span><text:span>, 2018, 122 (5),<text:s/></text:span><text:a xlink:type="simple" xlink:href="https://dx.doi.org/10.1093/aob/mcy021">⟨10.1093/aob/mcy021⟩</text:a></text:p>
              <text:p text:style-name="Normal"><text:span>Article dans une revue</text:span></text:p>
              <text:p text:style-name="Normal"><text:a xlink:type="simple" xlink:href="https://hal.science/hal-01954722v1">hal-0195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08v1">Sensitivity of the landslide model LAPSUS_LS to vegetation and soil parameters</text:a></text:p>
              <text:p text:style-name="Normal"><text:a xlink:type="simple" xlink:href="https://hal.science/search/index/?q=*&amp;authFullName_s=Lorenzo M.W. Rossi">Lorenzo M.W. Rossi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. Villatoro-Sánchez">M. Villatoro-Sánchez</text:a><text:span>,</text:span><text:a xlink:type="simple" xlink:href="https://hal.science/search/index/?q=*&amp;authFullName_s=Zhun Mao">Zhun Mao</text:a><text:span>et al.</text:span></text:p>
              <text:p text:style-name="Normal"><text:span>Ecological Engineering</text:span><text:span>, 2017, 109 (part B), pp.249-255.<text:s/></text:span><text:a xlink:type="simple" xlink:href="https://dx.doi.org/10.1016/j.ecoleng.2017.08.010">⟨10.1016/j.ecoleng.2017.08.010⟩</text:a></text:p>
              <text:p text:style-name="Normal"><text:span>Article dans une revue</text:span></text:p>
              <text:p text:style-name="Normal"><text:a xlink:type="simple" xlink:href="https://hal.science/hal-01918108v1">hal-019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38v1">An open access database of plant species useful for controlling soil erosion and substrate mass movement</text:a></text:p>
              <text:p text:style-name="Normal"><text:a xlink:type="simple" xlink:href="https://hal.science/search/index/?q=*&amp;authFullName_s=Jérôme Perez">Jérôme Perez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Alexia Stokes">Alexia Stokes</text:a></text:p>
              <text:p text:style-name="Normal"><text:span>Ecological Engineering</text:span><text:span>, 2017, 99, pp.530-534.<text:s/></text:span><text:a xlink:type="simple" xlink:href="https://dx.doi.org/10.1016/j.ecoleng.2016.11.035">⟨10.1016/j.ecoleng.2016.11.035⟩</text:a></text:p>
              <text:p text:style-name="Normal"><text:span>Article dans une revue</text:span></text:p>
              <text:p text:style-name="Normal"><text:a xlink:type="simple" xlink:href="https://api.istex.fr/ark:/67375/6H6-1MT4B3ZR-X/fulltext.pdf?sid=hal">istex</text:a></text:p>
              <text:p text:style-name="Normal"><text:a xlink:type="simple" xlink:href="https://hal.science/hal-01608438v1">hal-01608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PEREZ</dc:title>
    <dc:subject/>
    <dc:description>CV</dc:description>
    <dc:creator/>
    <dc:date>2026-05-22T13:08:57.000</dc:date>
    <meta:generator>PHPWord</meta:generator>
    <meta:initial-creator>CCSD</meta:initial-creator>
    <meta:creation-date>2026-05-22T13:08:57.000</meta:creation-date>
    <meta:keyword/>
    <meta:user-defined meta:name="Category"/>
    <meta:user-defined meta:name="Company"/>
    <meta:user-defined meta:name="Manager"/>
  </office:meta>
</office:document-meta>
</file>