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a46" style:family="table">
      <style:table-properties style:rel-width="100" table:align="center"/>
    </style:style>
    <style:style style:name="aa0a46.0" style:family="table-column">
      <style:table-column-properties style:column-width="0.00cm"/>
    </style:style>
    <style:style style:name="dd74ab" style:family="table">
      <style:table-properties style:rel-width="100" table:align="center"/>
    </style:style>
    <style:style style:name="dd74ab.0" style:family="table-column">
      <style:table-column-properties style:column-width="0.00cm"/>
    </style:style>
    <style:style style:name="47b31e" style:family="table">
      <style:table-properties style:rel-width="100" table:align="center"/>
    </style:style>
    <style:style style:name="47b31e.0" style:family="table-column">
      <style:table-column-properties style:column-width="0.00cm"/>
    </style:style>
    <style:style style:name="2de060" style:family="table">
      <style:table-properties style:rel-width="100" table:align="center"/>
    </style:style>
    <style:style style:name="2de060.0" style:family="table-column">
      <style:table-column-properties style:column-width="0.00cm"/>
    </style:style>
    <style:style style:name="34cdaa" style:family="table">
      <style:table-properties style:rel-width="100" table:align="center"/>
    </style:style>
    <style:style style:name="34cdaa.0" style:family="table-column">
      <style:table-column-properties style:column-width="0.00cm"/>
    </style:style>
    <style:style style:name="641072" style:family="table">
      <style:table-properties style:rel-width="100" table:align="center"/>
    </style:style>
    <style:style style:name="641072.0" style:family="table-column">
      <style:table-column-properties style:column-width="0.00cm"/>
    </style:style>
    <style:style style:name="00765b" style:family="table">
      <style:table-properties style:rel-width="100" table:align="center"/>
    </style:style>
    <style:style style:name="00765b.0" style:family="table-column">
      <style:table-column-properties style:column-width="0.00cm"/>
    </style:style>
    <style:style style:name="0b0236" style:family="table">
      <style:table-properties style:rel-width="100" table:align="center"/>
    </style:style>
    <style:style style:name="0b0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idora Stojanovic<text:s/></text:span><text:span text:style-name="T2">Directeur de recherche (DR1)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idora-stojanovic">isidora-stojanov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48-3003">0000-0003-1648-30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770434">1547704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aa0a46" table:style-name="aa0a46">
          <table:table-column table:style-name="aa0a46.0"/>
          <table:table-row>
            <table:table-cell office:value-type="string">
              <text:p text:style-name="Normal"><text:a xlink:type="simple" xlink:href="https://hal.science/hal-02522705v1">When Is It OK to Call Someone a Jerk? An Experimental Investigation of Expressives</text:a></text:p>
              <text:p text:style-name="Normal"><text:a xlink:type="simple" xlink:href="https://hal.science/search/index/?q=*&amp;authFullName_s=Bianca Cepollaro">Bianca Cepollaro</text:a><text:span>,</text:span><text:a xlink:type="simple" xlink:href="https://hal.science/search/index/?q=*&amp;authFullName_s=Filippo Domaneschi">Filippo Domaneschi</text:a><text:span>,</text:span><text:a xlink:type="simple" xlink:href="https://hal.science/search/index/?q=*&amp;authFullName_s=Isidora Stojanovic">Isidora Stojanovic</text:a></text:p>
              <text:p text:style-name="Normal"><text:span>Synthese</text:span><text:span>, 2021,<text:s/></text:span><text:a xlink:type="simple" xlink:href="https://dx.doi.org/10.1007/s11229-020-02633-z">⟨10.1007/s11229-020-02633-z⟩</text:a></text:p>
              <text:p text:style-name="Normal"><text:span>Article dans une revue</text:span></text:p>
              <text:p text:style-name="Normal"><text:a xlink:type="simple" xlink:href="https://hal.science/hal-02522705v1">hal-0252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39v1">Disagreements about Taste vs. Disagreements about Moral Issues</text:a></text:p>
              <text:p text:style-name="Normal"><text:a xlink:type="simple" xlink:href="https://hal.science/search/index/?q=*&amp;authFullName_s=Isidora Stojanovic">Isidora Stojanovic</text:a></text:p>
              <text:p text:style-name="Normal"><text:span>American Philosophical Quarterly</text:span><text:span>, 2019, 56 (1), pp.29-41.<text:s/></text:span><text:a xlink:type="simple" xlink:href="https://dx.doi.org/10.2307/45128641">⟨10.2307/45128641⟩</text:a></text:p>
              <text:p text:style-name="Normal"><text:span>Article dans une revue</text:span></text:p>
              <text:p text:style-name="Normal"><text:a xlink:type="simple" xlink:href="https://hal.science/hal-01623839v1">hal-0162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06v1">On Linguistic Evidence for Expressivism</text:a></text:p>
              <text:p text:style-name="Normal"><text:a xlink:type="simple" xlink:href="https://hal.science/search/index/?q=*&amp;authFullName_s=Andrés Soria Ruiz">Andrés Soria Ruiz</text:a><text:span>,</text:span><text:a xlink:type="simple" xlink:href="https://hal.science/search/index/?q=*&amp;authFullName_s=Isidora Stojanovic">Isidora Stojanovic</text:a></text:p>
              <text:p text:style-name="Normal"><text:span>Philosophy</text:span><text:span>, 2019,<text:s/></text:span><text:a xlink:type="simple" xlink:href="https://dx.doi.org/10.1017/S1358246119000110">⟨10.1017/S1358246119000110⟩</text:a></text:p>
              <text:p text:style-name="Normal"><text:span>Article dans une revue</text:span></text:p>
              <text:p text:style-name="Normal"><text:a xlink:type="simple" xlink:href="https://hal.science/hal-02522706v1">hal-0252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08v1">Context and Disagreement</text:a></text:p>
              <text:p text:style-name="Normal"><text:a xlink:type="simple" xlink:href="https://hal.science/search/index/?q=*&amp;authFullName_s=Isidora Stojanovic">Isidora Stojanovic</text:a></text:p>
              <text:p text:style-name="Normal"><text:span>Cadernos de Estudos Linguísticos</text:span><text:span>, 2017</text:span></text:p>
              <text:p text:style-name="Normal"><text:span>Article dans une revue</text:span></text:p>
              <text:p text:style-name="Normal"><text:a xlink:type="simple" xlink:href="https://hal.science/hal-01625608v1">hal-016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920v1">Expressing aesthetic judgments in context</text:a></text:p>
              <text:p text:style-name="Normal"><text:a xlink:type="simple" xlink:href="https://hal.science/search/index/?q=*&amp;authFullName_s=Isidora Stojanovic">Isidora Stojanovic</text:a></text:p>
              <text:p text:style-name="Normal"><text:span>Inquiry</text:span><text:span>, 2016, The Semantics of Aesthetic Expressions And Aesthetic Mental States, 59 (6), pp.663-685.<text:s/></text:span><text:a xlink:type="simple" xlink:href="https://dx.doi.org/10.1080/0020174X.2016.1208922">⟨10.1080/0020174X.2016.1208922⟩</text:a></text:p>
              <text:p text:style-name="Normal"><text:span>Article dans une revue</text:span></text:p>
              <text:p text:style-name="Normal"><text:a xlink:type="simple" xlink:href="https://hal.science/hal-02141920v1">hal-021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57v1">Hybrid Evaluatives: In Defense of a Presuppositional Account</text:a></text:p>
              <text:p text:style-name="Normal"><text:a xlink:type="simple" xlink:href="https://hal.science/search/index/?q=*&amp;authFullName_s=Bianca Cepollaro">Bianca Cepollaro</text:a><text:span>,</text:span><text:a xlink:type="simple" xlink:href="https://hal.science/search/index/?q=*&amp;authFullName_s=Isidora Stojanovic">Isidora Stojanovic</text:a></text:p>
              <text:p text:style-name="Normal"><text:span>Grazer Philosophische Studien - Internationale Zeitschrift für Analytische Philosophie</text:span><text:span>, 2016, 93 (3), pp.458-488.<text:s/></text:span><text:a xlink:type="simple" xlink:href="https://dx.doi.org/10.1163/18756735-09303007">⟨10.1163/18756735-09303007⟩</text:a></text:p>
              <text:p text:style-name="Normal"><text:span>Article dans une revue</text:span></text:p>
              <text:p text:style-name="Normal"><text:a xlink:type="simple" xlink:href="https://hal.science/hal-02142057v1">hal-0214205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585302v2">Emotional Disagreement. The role of semantic content in the expression of, and disagreement over, emotional values</text:a></text:p>
              <text:p text:style-name="Normal"><text:a xlink:type="simple" xlink:href="https://hal.science/search/index/?q=*&amp;authFullName_s=Isidora Stojanovic">Isidora Stojanovic</text:a></text:p>
              <text:p text:style-name="Normal"><text:span>Dialogue: Canadian Philosophical Review / Revue canadienne de philosophie</text:span><text:span>, 2012</text:span></text:p>
              <text:p text:style-name="Normal"><text:span>Article dans une revue</text:span></text:p>
              <text:p text:style-name="Normal"><text:a xlink:type="simple" xlink:href="https://hal.science/ijn_00585302v2">ijn_00585302v2</text:a></text:p>
            </table:table-cell>
          </table:table-row>
          <table:table-row>
            <table:table-cell office:value-type="string">
              <text:p text:style-name="Normal"><text:a xlink:type="simple" xlink:href="https://hal.science/ijn_00691979v2">On Value-Attributions: Semantics and Beyond</text:a></text:p>
              <text:p text:style-name="Normal"><text:a xlink:type="simple" xlink:href="https://hal.science/search/index/?q=*&amp;authFullName_s=Isidora Stojanovic">Isidora Stojanovic</text:a></text:p>
              <text:p text:style-name="Normal"><text:span>The Southern Journal of Philosophy</text:span><text:span>, 2012, 50, pp.621-38</text:span></text:p>
              <text:p text:style-name="Normal"><text:span>Article dans une revue</text:span></text:p>
              <text:p text:style-name="Normal"><text:a xlink:type="simple" xlink:href="https://hal.science/ijn_00691979v2">ijn_00691979v2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584v1">Domain-Sensitivity</text:a></text:p>
              <text:p text:style-name="Normal"><text:a xlink:type="simple" xlink:href="https://hal.science/search/index/?q=*&amp;authFullName_s=Isidora Stojanovic">Isidora Stojanovic</text:a></text:p>
              <text:p text:style-name="Normal"><text:span>Synthese</text:span><text:span>, 2012, 184, pp.137-155</text:span></text:p>
              <text:p text:style-name="Normal"><text:span>Article dans une revue</text:span></text:p>
              <text:p text:style-name="Normal"><text:a xlink:type="simple" xlink:href="https://hal.science/ijn_00354584v1">ijn_003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599959v2">The Problem of De Se Assertion</text:a></text:p>
              <text:p text:style-name="Normal"><text:a xlink:type="simple" xlink:href="https://hal.science/search/index/?q=*&amp;authFullName_s=Isidora Stojanovic">Isidora Stojanovic</text:a></text:p>
              <text:p text:style-name="Normal"><text:span>Erkenntnis</text:span><text:span>, 2012, 76 (49-58)</text:span></text:p>
              <text:p text:style-name="Normal"><text:span>Article dans une revue</text:span></text:p>
              <text:p text:style-name="Normal"><text:a xlink:type="simple" xlink:href="https://hal.science/ijn_00599959v2">ijn_00599959v2</text:a></text:p>
            </table:table-cell>
          </table:table-row>
          <table:table-row>
            <table:table-cell office:value-type="string">
              <text:p text:style-name="Normal"><text:a xlink:type="simple" xlink:href="https://hal.science/ijn_00599209v1">When (true) disagreement gives out</text:a></text:p>
              <text:p text:style-name="Normal"><text:a xlink:type="simple" xlink:href="https://hal.science/search/index/?q=*&amp;authFullName_s=Isidora Stojanovic">Isidora Stojanovic</text:a></text:p>
              <text:p text:style-name="Normal"><text:span>Croatian Journal of Philosophy</text:span><text:span>, 2011, 32, pp.181-193</text:span></text:p>
              <text:p text:style-name="Normal"><text:span>Article dans une revue</text:span></text:p>
              <text:p text:style-name="Normal"><text:a xlink:type="simple" xlink:href="https://hal.science/ijn_00599209v1">ijn_005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569381v1">Meaning, Context, and Logical Truth</text:a></text:p>
              <text:p text:style-name="Normal"><text:a xlink:type="simple" xlink:href="https://hal.science/search/index/?q=*&amp;authFullName_s=Isidora Stojanovic">Isidora Stojanovic</text:a></text:p>
              <text:p text:style-name="Normal"><text:span>JICPR</text:span><text:span>, 2010, XXVII (2), pp.13-26</text:span></text:p>
              <text:p text:style-name="Normal"><text:span>Article dans une revue</text:span></text:p>
              <text:p text:style-name="Normal"><text:a xlink:type="simple" xlink:href="https://hal.science/ijn_00569381v1">ijn_005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84089v1">Semantic Content</text:a></text:p>
              <text:p text:style-name="Normal"><text:a xlink:type="simple" xlink:href="https://hal.science/search/index/?q=*&amp;authFullName_s=Isidora Stojanovic">Isidora Stojanovic</text:a></text:p>
              <text:p text:style-name="Normal"><text:span>Manuscrito</text:span><text:span>, 2009, 32, pp.123-152</text:span></text:p>
              <text:p text:style-name="Normal"><text:span>Article dans une revue</text:span></text:p>
              <text:p text:style-name="Normal"><text:a xlink:type="simple" xlink:href="https://hal.science/ijn_00384089v1">ijn_0038408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26140v1">The Scope and the Subtleties of the Contextualism/Literalism/Relativism Debate</text:a></text:p>
              <text:p text:style-name="Normal"><text:a xlink:type="simple" xlink:href="https://hal.science/search/index/?q=*&amp;authFullName_s=Isidora Stojanovic">Isidora Stojanovic</text:a></text:p>
              <text:p text:style-name="Normal"><text:span>Language and Linguistics Compass</text:span><text:span>, 2008, 2 (6), pp.1171-1188.<text:s/></text:span><text:a xlink:type="simple" xlink:href="https://dx.doi.org/10.1111/j.1749-818x.2008.00086.x">⟨10.1111/j.1749-818x.2008.00086.x⟩</text:a></text:p>
              <text:p text:style-name="Normal"><text:span>Article dans une revue</text:span></text:p>
              <text:p text:style-name="Normal"><text:a xlink:type="simple" xlink:href="https://api.istex.fr/document/0793CFDBCC67D2C7D66A70923CA07C4078E9F4B7/fulltext/pdf?sid=hal">istex</text:a></text:p>
              <text:p text:style-name="Normal"><text:a xlink:type="simple" xlink:href="https://hal.science/ijn_00326140v1">ijn_003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89096v6">Talking about Taste: Disagreement, Implicit Arguments and Relative Truth</text:a></text:p>
              <text:p text:style-name="Normal"><text:a xlink:type="simple" xlink:href="https://hal.science/search/index/?q=*&amp;authFullName_s=Isidora Stojanovic">Isidora Stojanovic</text:a></text:p>
              <text:p text:style-name="Normal"><text:span>Linguistics and Philosophy</text:span><text:span>, 2007, 30, pp.691-706.<text:s/></text:span><text:a xlink:type="simple" xlink:href="https://dx.doi.org/10.1007/s10988-008-9030-5">⟨10.1007/s10988-008-9030-5⟩</text:a></text:p>
              <text:p text:style-name="Normal"><text:span>Article dans une revue</text:span></text:p>
              <text:p text:style-name="Normal"><text:a xlink:type="simple" xlink:href="https://api.istex.fr/document/626B000A2665993F8DD373064C7830939DFCCB70/fulltext/pdf?sid=hal">istex</text:a></text:p>
              <text:p text:style-name="Normal"><text:a xlink:type="simple" xlink:href="https://hal.science/ijn_00089096v6">ijn_00089096v6</text:a></text:p>
            </table:table-cell>
          </table:table-row>
          <table:table-row>
            <table:table-cell office:value-type="string">
              <text:p text:style-name="Normal"><text:a xlink:type="simple" xlink:href="https://hal.science/ijn_00111121v1">What Is Said as Lexical Meaning</text:a></text:p>
              <text:p text:style-name="Normal"><text:a xlink:type="simple" xlink:href="https://hal.science/search/index/?q=*&amp;authFullName_s=Isidora Stojanovic">Isidora Stojanovic</text:a></text:p>
              <text:p text:style-name="Normal"><text:span>Cadernos de Filosofia</text:span><text:span>, 2007, 21, pp.7-42</text:span></text:p>
              <text:p text:style-name="Normal"><text:span>Article dans une revue</text:span></text:p>
              <text:p text:style-name="Normal"><text:a xlink:type="simple" xlink:href="https://hal.science/ijn_00111121v1">ijn_001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00624v2">What Is Said, Linguistic Meaning and Directly Referential Expressions</text:a></text:p>
              <text:p text:style-name="Normal"><text:a xlink:type="simple" xlink:href="https://hal.science/search/index/?q=*&amp;authFullName_s=Isidora Stojanovic">Isidora Stojanovic</text:a></text:p>
              <text:p text:style-name="Normal"><text:span>Philosophy Compass</text:span><text:span>, 2006, 1, pp.1-25.<text:s/></text:span><text:a xlink:type="simple" xlink:href="https://dx.doi.org/10.1111/j.1747-9991.2006.00029.x">⟨10.1111/j.1747-9991.2006.00029.x⟩</text:a></text:p>
              <text:p text:style-name="Normal"><text:span>Article dans une revue</text:span></text:p>
              <text:p text:style-name="Normal"><text:a xlink:type="simple" xlink:href="https://hal.science/ijn_00000624v2">ijn_00000624v2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dd74ab" table:style-name="dd74ab">
          <table:table-column table:style-name="dd74ab.0"/>
          <table:table-row>
            <table:table-cell office:value-type="string">
              <text:p text:style-name="Normal"><text:a xlink:type="simple" xlink:href="https://hal.science/ijn_00281103v2">Two Problems of Overgeneration for the Reflexive-Referential Theory</text:a></text:p>
              <text:p text:style-name="Normal"><text:a xlink:type="simple" xlink:href="https://hal.science/search/index/?q=*&amp;authFullName_s=Isidora Stojanovic">Isidora Stojanovic</text:a></text:p>
              <text:p text:style-name="Normal"><text:span>Conference on John Perry's work</text:span><text:span>, Apr 2008, Madrid, Spain</text:span></text:p>
              <text:p text:style-name="Normal"><text:span>Communication dans un congrès</text:span></text:p>
              <text:p text:style-name="Normal"><text:a xlink:type="simple" xlink:href="https://hal.science/ijn_00281103v2">ijn_00281103v2</text:a></text:p>
            </table:table-cell>
          </table:table-row>
          <table:table-row>
            <table:table-cell office:value-type="string">
              <text:p text:style-name="Normal"><text:a xlink:type="simple" xlink:href="https://hal.science/ijn_00281045v1">False Truths</text:a></text:p>
              <text:p text:style-name="Normal"><text:a xlink:type="simple" xlink:href="https://hal.science/search/index/?q=*&amp;authFullName_s=Isidora Stojanovic">Isidora Stojanovic</text:a></text:p>
              <text:p text:style-name="Normal"><text:span>5th Congress of the Spanish Society for Logic, Methodology and Philosophy of Science</text:span><text:span>, Nov 2006, Granada, Spain. pp.75-80</text:span></text:p>
              <text:p text:style-name="Normal"><text:span>Communication dans un congrès</text:span></text:p>
              <text:p text:style-name="Normal"><text:a xlink:type="simple" xlink:href="https://hal.science/ijn_00281045v1">ijn_002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50403v1">Incomplete Definite Descriptions, Demonstrative Completion and Redundancy</text:a></text:p>
              <text:p text:style-name="Normal"><text:a xlink:type="simple" xlink:href="https://hal.science/search/index/?q=*&amp;authFullName_s=Isidora Stojanovic">Isidora Stojanovic</text:a></text:p>
              <text:p text:style-name="Normal"><text:span>ESSLLI Student Session</text:span><text:span>, Aug 2001, Helsinki, Finland. pp.289-298</text:span></text:p>
              <text:p text:style-name="Normal"><text:span>Communication dans un congrès</text:span></text:p>
              <text:p text:style-name="Normal"><text:a xlink:type="simple" xlink:href="https://hal.science/ijn_00450403v1">ijn_0045040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7b31e" table:style-name="47b31e">
          <table:table-column table:style-name="47b31e.0"/>
          <table:table-row>
            <table:table-cell office:value-type="string">
              <text:p text:style-name="Normal"><text:a xlink:type="simple" xlink:href="https://hal.science/hal-05299408v1">Valence first. An experimental investigation of the affective dimension of verb meaning</text:a></text:p>
              <text:p text:style-name="Normal"><text:a xlink:type="simple" xlink:href="https://hal.science/search/index/?q=*&amp;authFullName_s=Anouch Bourmayan">Anouch Bourmayan</text:a><text:span>,</text:span><text:a xlink:type="simple" xlink:href="https://hal.science/search/index/?q=*&amp;authFullName_s=Brent Strickland">Brent Strickland</text:a><text:span>,</text:span><text:a xlink:type="simple" xlink:href="https://hal.science/search/index/?q=*&amp;authFullName_s=Isidora Stojanovic">Isidora Stojanovic</text:a></text:p>
              <text:p text:style-name="Normal"><text:span>XPrag X: The 10th biennial meeting of Experimental Pragmatics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5299408v1">hal-05299408v1</text:a></text:p>
            </table:table-cell>
          </table:table-row>
        </table:table>
        <text:p text:style-name="P25"/>
        <text:p text:style-name="Heading2"><text:span text:style-name="T11">Chapitre d'ouvrage (19)</text:span></text:p>
        <text:p text:style-name="P27"/>
        <table:table table:name="2de060" table:style-name="2de060">
          <table:table-column table:style-name="2de060.0"/>
          <table:table-row>
            <table:table-cell office:value-type="string">
              <text:p text:style-name="Normal"><text:a xlink:type="simple" xlink:href="https://hal.science/hal-03907472v1">Are Moral Predicates Subjective? A Corpus Study</text:a></text:p>
              <text:p text:style-name="Normal"><text:a xlink:type="simple" xlink:href="https://hal.science/search/index/?q=*&amp;authFullName_s=Isidora Stojanovic">Isidora Stojanovic</text:a><text:span>,</text:span><text:a xlink:type="simple" xlink:href="https://hal.science/search/index/?q=*&amp;authFullName_s=Louise Mcnally">Louise Mcnally</text:a></text:p>
              <text:p text:style-name="Normal"><text:span>David Bordonaba Plou.<text:s/></text:span><text:span>Experimental philosophy of language: perspectives, methods and prospects</text:span><text:span>, Springer, 2023,<text:s/></text:span><text:a xlink:type="simple" xlink:href="https://dx.doi.org/10.1007/978-3-031-28908-8_6">⟨10.1007/978-3-031-28908-8_6⟩</text:a></text:p>
              <text:p text:style-name="Normal"><text:span>Chapitre d'ouvrage</text:span></text:p>
              <text:p text:style-name="Normal"><text:a xlink:type="simple" xlink:href="https://hal.science/hal-03907472v1">hal-039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82v1">Contexto y desacuerdo</text:a></text:p>
              <text:p text:style-name="Normal"><text:a xlink:type="simple" xlink:href="https://hal.science/search/index/?q=*&amp;authFullName_s=Isidora Stojanovic">Isidora Stojanovic</text:a></text:p>
              <text:p text:style-name="Normal"><text:span>David Pérez Chico.<text:s/></text:span><text:span>Cuestiones de la filosofia del lenguaje: pragmàtica</text:span><text:span>, Prensas de la Universidad de Zaragoza, pp.141-160, 2022, 978-84-1340-352-6</text:span></text:p>
              <text:p text:style-name="Normal"><text:span>Chapitre d'ouvrage</text:span></text:p>
              <text:p text:style-name="Normal"><text:a xlink:type="simple" xlink:href="https://hal.science/hal-03921182v1">hal-0392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72v1">Exploring Valence in Judgments of Taste</text:a></text:p>
              <text:p text:style-name="Normal"><text:a xlink:type="simple" xlink:href="https://hal.science/search/index/?q=*&amp;authFullName_s=Isidora Stojanovic">Isidora Stojanovic</text:a><text:span>,</text:span><text:a xlink:type="simple" xlink:href="https://hal.science/search/index/?q=*&amp;authFullName_s=Elsi Kaiser">Elsi Kaiser</text:a></text:p>
              <text:p text:style-name="Normal"><text:span>Jeremy Wyatt; Julia Zakkou; Dan Zeman.<text:s/></text:span><text:span>Perspectives on Taste</text:span><text:span>, Routledge, pp.231-259, 2022,<text:s/></text:span><text:a xlink:type="simple" xlink:href="https://dx.doi.org/10.4324/9781003184225">⟨10.4324/9781003184225⟩</text:a></text:p>
              <text:p text:style-name="Normal"><text:span>Chapitre d'ouvrage</text:span></text:p>
              <text:p text:style-name="Normal"><text:a xlink:type="simple" xlink:href="https://hal.science/hal-03469672v1">hal-034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76v1">Good and ought in argumentation: COVID-19 as a case study</text:a></text:p>
              <text:p text:style-name="Normal"><text:a xlink:type="simple" xlink:href="https://hal.science/search/index/?q=*&amp;authFullName_s=Andrés Soria-Ruiz">Andrés Soria-Ruiz</text:a><text:span>,</text:span><text:a xlink:type="simple" xlink:href="https://hal.science/search/index/?q=*&amp;authFullName_s=Mora Maldonado">Mora Maldonado</text:a><text:span>,</text:span><text:a xlink:type="simple" xlink:href="https://hal.science/search/index/?q=*&amp;authFullName_s=Isidora Stojanovic">Isidora Stojanovic</text:a></text:p>
              <text:p text:style-name="Normal"><text:span>The Pandemics of Argumentation</text:span><text:span>, 2022</text:span></text:p>
              <text:p text:style-name="Normal"><text:span>Chapitre d'ouvrage</text:span></text:p>
              <text:p text:style-name="Normal"><text:a xlink:type="simple" xlink:href="https://hal.science/hal-03469676v1">hal-034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714v2">The Semantics and Pragmatics of Value Judgments</text:a></text:p>
              <text:p text:style-name="Normal"><text:a xlink:type="simple" xlink:href="https://hal.science/search/index/?q=*&amp;authFullName_s=Andrés Soria Ruiz">Andrés Soria Ruiz</text:a><text:span>,</text:span><text:a xlink:type="simple" xlink:href="https://hal.science/search/index/?q=*&amp;authFullName_s=Bianca Cepollaro">Bianca Cepollaro</text:a><text:span>,</text:span><text:a xlink:type="simple" xlink:href="https://hal.science/search/index/?q=*&amp;authFullName_s=Isidora Stojanovic">Isidora Stojanovic</text:a></text:p>
              <text:p text:style-name="Normal"><text:span>The Cambridge Handbook of Philosophy of Language 2021</text:span><text:span>, pp.434-449, 2021</text:span></text:p>
              <text:p text:style-name="Normal"><text:span>Chapitre d'ouvrage</text:span></text:p>
              <text:p text:style-name="Normal"><text:a xlink:type="simple" xlink:href="https://hal.science/hal-03162714v2">hal-03162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106v2">Derogatory Terms in Free Indirect Discourse</text:a></text:p>
              <text:p text:style-name="Normal"><text:a xlink:type="simple" xlink:href="https://hal.science/search/index/?q=*&amp;authFullName_s=Isidora Stojanovic">Isidora Stojanovic</text:a></text:p>
              <text:p text:style-name="Normal"><text:span>The Language of Fiction 2021</text:span><text:span>, pp.349-378, 2021</text:span></text:p>
              <text:p text:style-name="Normal"><text:span>Chapitre d'ouvrage</text:span></text:p>
              <text:p text:style-name="Normal"><text:a xlink:type="simple" xlink:href="https://hal.science/hal-03096106v2">hal-03096106v2</text:a></text:p>
            </table:table-cell>
          </table:table-row>
          <table:table-row>
            <table:table-cell office:value-type="string">
              <text:p text:style-name="Normal"><text:a xlink:type="simple" xlink:href="https://hal.science/ijn_01796641v1">De Se Assertion</text:a></text:p>
              <text:p text:style-name="Normal"><text:a xlink:type="simple" xlink:href="https://hal.science/search/index/?q=*&amp;authFullName_s=Isidora Stojanovic">Isidora Stojanovic</text:a></text:p>
              <text:p text:style-name="Normal"><text:span>Sanford Goldberg.<text:s/></text:span><text:span>The Oxford Handbook of Assertion</text:span><text:span>, Oxford University Press, pp.459-479, 2020</text:span></text:p>
              <text:p text:style-name="Normal"><text:span>Chapitre d'ouvrage</text:span></text:p>
              <text:p text:style-name="Normal"><text:a xlink:type="simple" xlink:href="https://hal.science/ijn_01796641v1">ijn_017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31v1">Indexicality: I, Here, Now</text:a></text:p>
              <text:p text:style-name="Normal"><text:a xlink:type="simple" xlink:href="https://hal.science/search/index/?q=*&amp;authFullName_s=Isidora Stojanovic">Isidora Stojanovic</text:a></text:p>
              <text:p text:style-name="Normal"><text:span>Companion to Semantics</text:span><text:span>, 2020,<text:s/></text:span><text:a xlink:type="simple" xlink:href="https://dx.doi.org/10.1002/9781118788516.sem123">⟨10.1002/9781118788516.sem123⟩</text:a></text:p>
              <text:p text:style-name="Normal"><text:span>Chapitre d'ouvrage</text:span></text:p>
              <text:p text:style-name="Normal"><text:a xlink:type="simple" xlink:href="https://hal.science/hal-02138331v1">hal-0213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12v1">An Empirical Approach to Aesthetic Adjectives</text:a></text:p>
              <text:p text:style-name="Normal"><text:a xlink:type="simple" xlink:href="https://hal.science/search/index/?q=*&amp;authFullName_s=Isidora Stojanovic">Isidora Stojanovic</text:a></text:p>
              <text:p text:style-name="Normal"><text:span>Florian Cova; Sébastien Réhault.<text:s/></text:span><text:span>Advances in Experimental Philosophy of Aesthetics</text:span><text:span>,<text:s/></text:span><text:a xlink:type="simple" xlink:href="https://www.bloomsbury.com/uk/advances-in-experimental-philosophy-of-aesthetics-9781350038844/">Bloomsbury Academic</text:a><text:span>, pp.221-240, 2019, 978-1-3500-3883-7</text:span></text:p>
              <text:p text:style-name="Normal"><text:span>Chapitre d'ouvrage</text:span></text:p>
              <text:p text:style-name="Normal"><text:a xlink:type="simple" xlink:href="https://hal.science/hal-02142012v1">hal-0214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96v1">Les jugements moraux sont-ils relatifs ?</text:a></text:p>
              <text:p text:style-name="Normal"><text:a xlink:type="simple" xlink:href="https://hal.science/search/index/?q=*&amp;authFullName_s=Isidora Stojanovic">Isidora Stojanovic</text:a></text:p>
              <text:p text:style-name="Normal"><text:span>Ophélie Desmons; Stéphane Lemaire; Patrick Turmel.<text:s/></text:span><text:span>Manuel de méta-éthique</text:span><text:span>, Hermann, pp.63-92, 2019</text:span></text:p>
              <text:p text:style-name="Normal"><text:span>Chapitre d'ouvrage</text:span></text:p>
              <text:p text:style-name="Normal"><text:a xlink:type="simple" xlink:href="https://hal.science/hal-03921196v1">hal-0392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22v1">Metaethical Relativism</text:a></text:p>
              <text:p text:style-name="Normal"><text:a xlink:type="simple" xlink:href="https://hal.science/search/index/?q=*&amp;authFullName_s=Isidora Stojanovic">Isidora Stojanovic</text:a></text:p>
              <text:p text:style-name="Normal"><text:span>Tristram McPherson; David Plunkett.<text:s/></text:span><text:span>The Routledge Handbook of Metaethics</text:span><text:span>,<text:s/></text:span><text:a xlink:type="simple" xlink:href="https://www.routledge.com/The-Routledge-Handbook-of-Metaethics-1st-Edition/McPherson-Plunkett/p/book/9781138812208">Routledge</text:a><text:span>, pp.119-132, 2017, 9781138812208</text:span></text:p>
              <text:p text:style-name="Normal"><text:span>Chapitre d'ouvrage</text:span></text:p>
              <text:p text:style-name="Normal"><text:a xlink:type="simple" xlink:href="https://hal.science/hal-02142022v1">hal-021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1078847v1">Aesthetic Adjectives</text:a></text:p>
              <text:p text:style-name="Normal"><text:a xlink:type="simple" xlink:href="https://hal.science/search/index/?q=*&amp;authFullName_s=Louise Mcnally">Louise Mcnally</text:a><text:span>,</text:span><text:a xlink:type="simple" xlink:href="https://hal.science/search/index/?q=*&amp;authFullName_s=Isidora Stojanovic">Isidora Stojanovic</text:a></text:p>
              <text:p text:style-name="Normal"><text:span>The Semantics of Aesthetic Judgment, ed. James Young</text:span><text:span>, pp.17-37, 2017</text:span></text:p>
              <text:p text:style-name="Normal"><text:span>Chapitre d'ouvrage</text:span></text:p>
              <text:p text:style-name="Normal"><text:a xlink:type="simple" xlink:href="https://hal.science/ijn_01078847v1">ijn_010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999825v1">Speaking About Oneself</text:a></text:p>
              <text:p text:style-name="Normal"><text:a xlink:type="simple" xlink:href="https://hal.science/search/index/?q=*&amp;authFullName_s=Isidora Stojanovic">Isidora Stojanovic</text:a></text:p>
              <text:p text:style-name="Normal"><text:span>About Oneself</text:span><text:span>, Oxford University Press, pp.200-219, 2016,<text:s/></text:span><text:a xlink:type="simple" xlink:href="https://dx.doi.org/10.1093/acprof:oso/9780198713265.003.0008">⟨10.1093/acprof:oso/9780198713265.003.0008⟩</text:a></text:p>
              <text:p text:style-name="Normal"><text:span>Chapitre d'ouvrage</text:span></text:p>
              <text:p text:style-name="Normal"><text:a xlink:type="simple" xlink:href="https://hal.science/ijn_02999825v1">ijn_0299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20v1">Talking about the Future: Unsettled Truth and Assertion</text:a></text:p>
              <text:p text:style-name="Normal"><text:a xlink:type="simple" xlink:href="https://hal.science/search/index/?q=*&amp;authFullName_s=Isidora Stojanovic">Isidora Stojanovic</text:a></text:p>
              <text:p text:style-name="Normal"><text:span>Future Times, Future Tenses</text:span><text:span>, pp.26 - 43, 2014</text:span></text:p>
              <text:p text:style-name="Normal"><text:span>Chapitre d'ouvrage</text:span></text:p>
              <text:p text:style-name="Normal"><text:a xlink:type="simple" xlink:href="https://hal.science/hal-02522820v1">hal-025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843898v2">Prepragmatics: Widening the Semantics-Pragmatics Boundary</text:a></text:p>
              <text:p text:style-name="Normal"><text:a xlink:type="simple" xlink:href="https://hal.science/search/index/?q=*&amp;authFullName_s=Isidora Stojanovic">Isidora Stojanovic</text:a></text:p>
              <text:p text:style-name="Normal"><text:span><text:s/>Metasemantics: New Essays on the Foundations of Meaning, Burgess, Alexis and Brett Sherman (Eds.)</text:span><text:span>, pp.311-326, 2014</text:span></text:p>
              <text:p text:style-name="Normal"><text:span>Chapitre d'ouvrage</text:span></text:p>
              <text:p text:style-name="Normal"><text:a xlink:type="simple" xlink:href="https://hal.science/ijn_00843898v2">ijn_00843898v2</text:a></text:p>
            </table:table-cell>
          </table:table-row>
          <table:table-row>
            <table:table-cell office:value-type="string">
              <text:p text:style-name="Normal"><text:a xlink:type="simple" xlink:href="https://hal.science/ijn_00629850v1">Situation Semantics</text:a></text:p>
              <text:p text:style-name="Normal"><text:a xlink:type="simple" xlink:href="https://hal.science/search/index/?q=*&amp;authFullName_s=Isidora Stojanovic">Isidora Stojanovic</text:a></text:p>
              <text:p text:style-name="Normal"><text:span>Albert Newen; Raphael van Riel.<text:s/></text:span><text:span>Identity, Language and Mind: An Introduction to the Philosophy of John Perry</text:span><text:span>, CSLI Publications, pp.67-86, 2012</text:span></text:p>
              <text:p text:style-name="Normal"><text:span>Chapitre d'ouvrage</text:span></text:p>
              <text:p text:style-name="Normal"><text:a xlink:type="simple" xlink:href="https://hal.science/ijn_00629850v1">ijn_0062985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590v1">The Vicious Triangle of A Priori Truth, Contingent Truth, and Logical Truth</text:a></text:p>
              <text:p text:style-name="Normal"><text:a xlink:type="simple" xlink:href="https://hal.science/search/index/?q=*&amp;authFullName_s=Isidora Stojanovic">Isidora Stojanovic</text:a></text:p>
              <text:p text:style-name="Normal"><text:span>Nikola Kompa, Christian Nimtz and Christian Suhm.<text:s/></text:span><text:span>The A Priori and its Justification in Philosophy</text:span><text:span>, Kompa, N., Nimtz C., Suhm, C.; Mentis Verlag, pp.69-82, 2009</text:span></text:p>
              <text:p text:style-name="Normal"><text:span>Chapitre d'ouvrage</text:span></text:p>
              <text:p text:style-name="Normal"><text:a xlink:type="simple" xlink:href="https://hal.science/ijn_00354590v1">ijn_003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274756v1">Les usages déférentiels</text:a></text:p>
              <text:p text:style-name="Normal"><text:a xlink:type="simple" xlink:href="https://hal.science/search/index/?q=*&amp;authFullName_s=Philippe de Brabanter">Philippe de Brabanter</text:a><text:span>,</text:span><text:a xlink:type="simple" xlink:href="https://hal.science/search/index/?q=*&amp;authFullName_s=David Nicolas">David Nicolas</text:a><text:span>,</text:span><text:a xlink:type="simple" xlink:href="https://hal.science/search/index/?q=*&amp;authFullName_s=Isidora Stojanovic">Isidora Stojanovic</text:a><text:span>,</text:span><text:a xlink:type="simple" xlink:href="https://hal.science/search/index/?q=*&amp;authFullName_s=Neftali Villanueva">Neftali Villanueva</text:a></text:p>
              <text:p text:style-name="Normal"><text:span>Alban Bouvier et Bernard Conein.<text:s/></text:span><text:span>L'épistémologie sociale. Une théorie sociale de la connaissance</text:span><text:span>, Editions de l'Ecole des Hautes Etudes en Sciences Sociales, collection Raisons pratiques 17, pp.139-162, 2007</text:span></text:p>
              <text:p text:style-name="Normal"><text:span>Chapitre d'ouvrage</text:span></text:p>
              <text:p text:style-name="Normal"><text:a xlink:type="simple" xlink:href="https://hal.science/ijn_00274756v1">ijn_002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60896v1">For Whom is the Problem of the Essential Indexical a Problem?</text:a></text:p>
              <text:p text:style-name="Normal"><text:a xlink:type="simple" xlink:href="https://hal.science/search/index/?q=*&amp;authFullName_s=Isidora Stojanovic">Isidora Stojanovic</text:a></text:p>
              <text:p text:style-name="Normal"><text:span>Varol Akman, Paolo Bouquet, Richmond H. Thomason, Roger A. Young.<text:s/></text:span><text:span>Modeling and Using Context Lecture Notes in Artificial Intelligence 2116</text:span><text:span>, Springer Verlag, pp.304-315, 2001</text:span></text:p>
              <text:p text:style-name="Normal"><text:span>Chapitre d'ouvrage</text:span></text:p>
              <text:p text:style-name="Normal"><text:a xlink:type="simple" xlink:href="https://hal.science/ijn_00460896v1">ijn_00460896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34cdaa" table:style-name="34cdaa">
          <table:table-column table:style-name="34cdaa.0"/>
          <table:table-row>
            <table:table-cell office:value-type="string">
              <text:p text:style-name="Normal"><text:a xlink:type="simple" xlink:href="https://hal.science/ijn_00444548v1">review of Mark Richard's &amp;quot;When Truth Gives Out</text:a></text:p>
              <text:p text:style-name="Normal"><text:a xlink:type="simple" xlink:href="https://hal.science/search/index/?q=*&amp;authFullName_s=Isidora Stojanovic">Isidora Stojanovi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ijn_00444548v1">ijn_00444548v1</text:a></text:p>
            </table:table-cell>
          </table:table-row>
        </table:table>
        <text:p text:style-name="P31"/>
        <text:p text:style-name="Heading2"><text:span text:style-name="T13">Pré-publication, Document de travail (6)</text:span></text:p>
        <text:p text:style-name="P33"/>
        <table:table table:name="641072" table:style-name="641072">
          <table:table-column table:style-name="641072.0"/>
          <table:table-row>
            <table:table-cell office:value-type="string">
              <text:p text:style-name="Normal"><text:a xlink:type="simple" xlink:href="https://hal.science/ijn_00280484v5">De Se Assertion</text:a></text:p>
              <text:p text:style-name="Normal"><text:a xlink:type="simple" xlink:href="https://hal.science/search/index/?q=*&amp;authFullName_s=Isidora Stojanovic">Isidora Stojanovi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ijn_00280484v5">ijn_00280484v5</text:a></text:p>
            </table:table-cell>
          </table:table-row>
          <table:table-row>
            <table:table-cell office:value-type="string">
              <text:p text:style-name="Normal"><text:a xlink:type="simple" xlink:href="https://hal.science/ijn_00503288v1">Referring with proper names: towards a pragmatic account</text:a></text:p>
              <text:p text:style-name="Normal"><text:a xlink:type="simple" xlink:href="https://hal.science/search/index/?q=*&amp;authFullName_s=Isidora Stojanovic">Isidora Stojanovi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ijn_00503288v1">ijn_005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196469v1">Against the Contingent A Priori</text:a></text:p>
              <text:p text:style-name="Normal"><text:a xlink:type="simple" xlink:href="https://hal.science/search/index/?q=*&amp;authFullName_s=Isidora Stojanovic">Isidora Stojanovic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ijn_00196469v1">ijn_001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00582v1">A Different Story about Indexicals</text:a></text:p>
              <text:p text:style-name="Normal"><text:a xlink:type="simple" xlink:href="https://hal.science/search/index/?q=*&amp;authFullName_s=Isidora Stojanovic">Isidora Stojanovic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ijn_00000582v1">ijn_000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000575v1">Deferential Utterances</text:a></text:p>
              <text:p text:style-name="Normal"><text:a xlink:type="simple" xlink:href="https://hal.science/search/index/?q=*&amp;authFullName_s=Isidora Stojanovic">Isidora Stojanovic</text:a><text:span>,</text:span><text:a xlink:type="simple" xlink:href="https://hal.science/search/index/?q=*&amp;authFullName_s=Philippe de Brabanter">Philippe de Brabanter</text:a><text:span>,</text:span><text:a xlink:type="simple" xlink:href="https://hal.science/search/index/?q=*&amp;authFullName_s=Neftali Villanueva Fernandez">Neftali Villanueva Fernandez</text:a><text:span>,</text:span><text:a xlink:type="simple" xlink:href="https://hal.science/search/index/?q=*&amp;authFullName_s=David Nicolas">David Nicola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ijn_00000575v1">ijn_00000575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50214v1">When Is Action Intentional? A Problem for Ginet's Acausal Account of Action</text:a></text:p>
              <text:p text:style-name="Normal"><text:a xlink:type="simple" xlink:href="https://hal.science/search/index/?q=*&amp;authFullName_s=Isidora Stojanovic">Isidora Stojanovic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ijn_00450214v1">ijn_00450214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00765b" table:style-name="00765b">
          <table:table-column table:style-name="00765b.0"/>
          <table:table-row>
            <table:table-cell office:value-type="string">
              <text:p text:style-name="Normal"><text:a xlink:type="simple" xlink:href="https://hal.science/ijn_00626637v1">Topics in Philosophy of Language</text:a></text:p>
              <text:p text:style-name="Normal"><text:a xlink:type="simple" xlink:href="https://hal.science/search/index/?q=*&amp;authFullName_s=Isidora Stojanovic">Isidora Stojanovic</text:a></text:p>
              <text:p text:style-name="Normal"><text:span>W1-S4, 2011, pp.336-336</text:span></text:p>
              <text:p text:style-name="Normal"><text:span>Rapport</text:span></text:p>
              <text:p text:style-name="Normal"><text:a xlink:type="simple" xlink:href="https://hal.science/ijn_00626637v1">ijn_00626637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0b0236" table:style-name="0b0236">
          <table:table-column table:style-name="0b0236.0"/>
          <table:table-row>
            <table:table-cell office:value-type="string">
              <text:p text:style-name="Normal"><text:a xlink:type="simple" xlink:href="https://theses.hal.science/tel-00144054v1">What Is Said. An Inquiry into Reference, Meaning, and Content.</text:a></text:p>
              <text:p text:style-name="Normal"><text:a xlink:type="simple" xlink:href="https://hal.science/search/index/?q=*&amp;authFullName_s=Isidora Stojanovic">Isidora Stojanovic</text:a></text:p>
              <text:p text:style-name="Normal"><text:span>Philosophy. Stanford University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4054v1">tel-00144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idora Stojanovic</dc:title>
    <dc:subject/>
    <dc:description>CV</dc:description>
    <dc:creator/>
    <dc:date>2026-05-22T16:10:30.000</dc:date>
    <meta:generator>PHPWord</meta:generator>
    <meta:initial-creator>CCSD</meta:initial-creator>
    <meta:creation-date>2026-05-22T16:10:30.000</meta:creation-date>
    <meta:keyword/>
    <meta:user-defined meta:name="Category"/>
    <meta:user-defined meta:name="Company"/>
    <meta:user-defined meta:name="Manager"/>
  </office:meta>
</office:document-meta>
</file>