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b0df" style:family="table">
      <style:table-properties style:rel-width="100" table:align="center"/>
    </style:style>
    <style:style style:name="3fb0df.0" style:family="table-column">
      <style:table-column-properties style:column-width="0.00cm"/>
    </style:style>
    <style:style style:name="e33077" style:family="table">
      <style:table-properties style:rel-width="100" table:align="center"/>
    </style:style>
    <style:style style:name="e33077.0" style:family="table-column">
      <style:table-column-properties style:column-width="0.00cm"/>
    </style:style>
    <style:style style:name="cc61ca" style:family="table">
      <style:table-properties style:rel-width="100" table:align="center"/>
    </style:style>
    <style:style style:name="cc61ca.0" style:family="table-column">
      <style:table-column-properties style:column-width="0.00cm"/>
    </style:style>
    <style:style style:name="68739b" style:family="table">
      <style:table-properties style:rel-width="100" table:align="center"/>
    </style:style>
    <style:style style:name="68739b.0" style:family="table-column">
      <style:table-column-properties style:column-width="0.00cm"/>
    </style:style>
    <style:style style:name="386068" style:family="table">
      <style:table-properties style:rel-width="100" table:align="center"/>
    </style:style>
    <style:style style:name="3860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lam SHAL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3fb0df" table:style-name="3fb0df">
          <table:table-column table:style-name="3fb0df.0"/>
          <table:table-row>
            <table:table-cell office:value-type="string">
              <text:p text:style-name="Normal"><text:a xlink:type="simple" xlink:href="https://hal.science/hal-05553235v1">L’évolution de la politique environnementale de l’Union. Défis et perspectives juridiques</text:a></text:p>
              <text:p text:style-name="Normal"><text:a xlink:type="simple" xlink:href="https://hal.science/search/index/?q=*&amp;authFullName_s=Islam Shalik">Islam Shalik</text:a><text:span>,</text:span><text:a xlink:type="simple" xlink:href="https://hal.science/search/index/?q=*&amp;authFullName_s=Pierre-Jean Thil">Pierre-Jean Thil</text:a><text:span>,</text:span><text:a xlink:type="simple" xlink:href="https://hal.science/search/index/?q=*&amp;authFullName_s=Mathilde Guyot">Mathilde Guyot</text:a><text:span>,</text:span><text:a xlink:type="simple" xlink:href="https://hal.science/search/index/?q=*&amp;authFullName_s=Joris Fontaine">Joris Fontaine</text:a><text:span>,</text:span><text:a xlink:type="simple" xlink:href="https://hal.science/search/index/?q=*&amp;authFullName_s=Marlène Clavel">Marlène Clavel</text:a></text:p>
              <text:p text:style-name="Normal"><text:a xlink:type="simple" xlink:href="https://www.larcier-intersentia.com/fr/l-evolution-politique-environnementale-l-union-europeenne-9782802776857.html">Bruylant</text:a><text:span>, 2026, Collection droit de l'Union européenne - Colloques, 9782802776857</text:span></text:p>
              <text:p text:style-name="Normal"><text:span>Ouvrages</text:span></text:p>
              <text:p text:style-name="Normal"><text:a xlink:type="simple" xlink:href="https://hal.science/hal-05553235v1">hal-0555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667v1">L'évolution de la politique environnementale de l'Union européenne</text:a></text:p>
              <text:p text:style-name="Normal"><text:a xlink:type="simple" xlink:href="https://hal.science/search/index/?q=*&amp;authFullName_s=Pierre-Jean Thil">Pierre-Jean Thil</text:a><text:span>,</text:span><text:a xlink:type="simple" xlink:href="https://hal.science/search/index/?q=*&amp;authFullName_s=Mathilde Guyot">Mathilde Guyot</text:a><text:span>,</text:span><text:a xlink:type="simple" xlink:href="https://hal.science/search/index/?q=*&amp;authFullName_s=Islam Shalik">Islam Shalik</text:a><text:span>,</text:span><text:a xlink:type="simple" xlink:href="https://hal.science/search/index/?q=*&amp;authFullName_s=Marlène Clavel">Marlène Clavel</text:a><text:span>,</text:span><text:a xlink:type="simple" xlink:href="https://hal.science/search/index/?q=*&amp;authFullName_s=Joris Fontaine">Joris Fontaine</text:a></text:p>
              <text:p text:style-name="Normal"><text:span>Bruylant, pp.290, 2026, 9782802776857</text:span></text:p>
              <text:p text:style-name="Normal"><text:span>Ouvrages</text:span></text:p>
              <text:p text:style-name="Normal"><text:a xlink:type="simple" xlink:href="https://hal.science/hal-05564667v1">hal-05564667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e33077" table:style-name="e33077">
          <table:table-column table:style-name="e33077.0"/>
          <table:table-row>
            <table:table-cell office:value-type="string">
              <text:p text:style-name="Normal"><text:a xlink:type="simple" xlink:href="https://hal.science/hal-05553237v1">La conciliation de l’intérêt environnemental avec les autres objectifs de l’Union: une question de démocratie(s) ?</text:a></text:p>
              <text:p text:style-name="Normal"><text:a xlink:type="simple" xlink:href="https://hal.science/search/index/?q=*&amp;authFullName_s=Islam Shalik">Islam Shalik</text:a></text:p>
              <text:p text:style-name="Normal"><text:span>P.-J. Thil, M. Guyot, I. Shalik, M. Clavel, J. Fontaine (dir.), L’évolution de la politique environnementale de l’Union. Défis et perspectives juridiques</text:span><text:span>, Bruylant, p. 95-107, 2026</text:span></text:p>
              <text:p text:style-name="Normal"><text:span>Chapitre d'ouvrage</text:span></text:p>
              <text:p text:style-name="Normal"><text:a xlink:type="simple" xlink:href="https://hal.science/hal-05553237v1">hal-0555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678v1">Vers une métapolitique européenne : défis et perspectives juridiques</text:a></text:p>
              <text:p text:style-name="Normal"><text:a xlink:type="simple" xlink:href="https://hal.science/search/index/?q=*&amp;authFullName_s=Pierre-Jean Thil">Pierre-Jean Thil</text:a><text:span>,</text:span><text:a xlink:type="simple" xlink:href="https://hal.science/search/index/?q=*&amp;authFullName_s=Mathilde Guyot">Mathilde Guyot</text:a><text:span>,</text:span><text:a xlink:type="simple" xlink:href="https://hal.science/search/index/?q=*&amp;authFullName_s=Islam Shalik">Islam Shalik</text:a></text:p>
              <text:p text:style-name="Normal"><text:span>Pierre-Jean Thil, Mathilde Guyot, Islam Shalik, Marlène Clavel, Joris Fontaine.<text:s/></text:span><text:span>L'évolution de la politique environnementale de l'Union européenne. Défis et perspectives juridiques</text:span><text:span>, Bruylant, 2026, 9782802776857</text:span></text:p>
              <text:p text:style-name="Normal"><text:span>Chapitre d'ouvrage</text:span></text:p>
              <text:p text:style-name="Normal"><text:a xlink:type="simple" xlink:href="https://hal.science/hal-05564678v1">hal-055646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95719v1">À la recherche de la valeur de la citoyenneté européenne : quand le coq gaspille sa perle…</text:a></text:p>
              <text:p text:style-name="Normal"><text:a xlink:type="simple" xlink:href="https://hal.science/search/index/?q=*&amp;authFullName_s=Islam Shalik">Islam Shalik</text:a></text:p>
              <text:p text:style-name="Normal"><text:span>O. Bonnard, A. Leconte, I. Shalik (dir.), Le droit et les fables de Jean de La Fontaine</text:span><text:span>, mare &amp; martin, pp.173-190, 2023, 9782849347331</text:span></text:p>
              <text:p text:style-name="Normal"><text:span>Chapitre d'ouvrage</text:span></text:p>
              <text:p text:style-name="Normal"><text:a xlink:type="simple" xlink:href="https://hal.univ-grenoble-alpes.fr/hal-04895719v1">hal-0489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04v1">Les frontières intelligentes de l’Union européenne</text:a></text:p>
              <text:p text:style-name="Normal"><text:a xlink:type="simple" xlink:href="https://hal.science/search/index/?q=*&amp;authFullName_s=Islam Shalik">Islam Shalik</text:a></text:p>
              <text:p text:style-name="Normal"><text:span>Cécile Chamayou-Kuhn; Constance Chevallier-Govers; Florence Renard.<text:s/></text:span><text:span>Frontières et migrations en Europe : études juridiques et culturelles dans une perspective franco-allemande</text:span><text:span>, Éditions juridiques franco-allemandes, pp.53-143, 2023, Collection Revue générale du droit. Série manuels, 978-620-2-48460-2</text:span></text:p>
              <text:p text:style-name="Normal"><text:span>Chapitre d'ouvrage</text:span></text:p>
              <text:p text:style-name="Normal"><text:a xlink:type="simple" xlink:href="https://hal.science/hal-04614104v1">hal-0461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088v1">Enfance et handicap</text:a></text:p>
              <text:p text:style-name="Normal"><text:a xlink:type="simple" xlink:href="https://hal.science/search/index/?q=*&amp;authFullName_s=Islam Shalik">Islam Shalik</text:a><text:span>,</text:span><text:a xlink:type="simple" xlink:href="https://hal.science/search/index/?q=*&amp;authFullName_s=Alice Leconte">Alice Leconte</text:a><text:span>,</text:span><text:a xlink:type="simple" xlink:href="https://hal.science/search/index/?q=*&amp;authFullName_s=Augustin Bompard">Augustin Bompard</text:a></text:p>
              <text:p text:style-name="Normal"><text:span>Florence Renard.<text:s/></text:span><text:span>Droit et handicap dans la Grande Région - de l'enfance à l'âge adulte, état des lieux : interreg VA grande Région EUR&amp;QUA 2014-2020</text:span><text:span>, Éditions juridiques franco-allemandes, pp.53-113, 2021, Revue générale du droit, 978-620-2-48456-5</text:span></text:p>
              <text:p text:style-name="Normal"><text:span>Chapitre d'ouvrage</text:span></text:p>
              <text:p text:style-name="Normal"><text:a xlink:type="simple" xlink:href="https://hal.science/hal-04614088v1">hal-04614088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cc61ca" table:style-name="cc61ca">
          <table:table-column table:style-name="cc61ca.0"/>
          <table:table-row>
            <table:table-cell office:value-type="string">
              <text:p text:style-name="Normal"><text:a xlink:type="simple" xlink:href="https://hal.science/hal-05553242v1">Les valeurs européennes comme matérialisation d’une devise de l’Union européenne. À la recherche et au-delà des influences française et allemande</text:a></text:p>
              <text:p text:style-name="Normal"><text:a xlink:type="simple" xlink:href="https://hal.science/search/index/?q=*&amp;authFullName_s=Islam Shalik">Islam Shalik</text:a></text:p>
              <text:p text:style-name="Normal"><text:span>Colloque : Liberté, Égalité, Fraternité lors du 70e jubilé du Centre juridique franco-allemand</text:span><text:span>, Universität des Saarlandes, Nov 2025, Saarbrücken, Allemagne</text:span></text:p>
              <text:p text:style-name="Normal"><text:span>Communication dans un congrès</text:span></text:p>
              <text:p text:style-name="Normal"><text:a xlink:type="simple" xlink:href="https://hal.science/hal-05553242v1">hal-055532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95727v1">La résolution législative du Parlement européen du 3 mai 2022 : vers une refonte de la « loi électorale européenne » ?</text:a></text:p>
              <text:p text:style-name="Normal"><text:a xlink:type="simple" xlink:href="https://hal.science/search/index/?q=*&amp;authFullName_s=Islam Shalik">Islam Shalik</text:a></text:p>
              <text:p text:style-name="Normal"><text:span>Souveraineté européenne, élections et citoyenneté : le tournant de 2024 ?</text:span><text:span>, Association des Doctorants de Bayonne, Jun 2024, Bayonne, France</text:span></text:p>
              <text:p text:style-name="Normal"><text:span>Communication dans un congrès</text:span></text:p>
              <text:p text:style-name="Normal"><text:a xlink:type="simple" xlink:href="https://hal.univ-grenoble-alpes.fr/hal-04895727v1">hal-048957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95724v1">The Emergency of an EU Green Citizenship</text:a></text:p>
              <text:p text:style-name="Normal"><text:a xlink:type="simple" xlink:href="https://hal.science/search/index/?q=*&amp;authFullName_s=Islam Shalik">Islam Shalik</text:a></text:p>
              <text:p text:style-name="Normal"><text:span>PhD Colloquium: New Challenges for European Integration</text:span><text:span>, Thomas Giegerich, Jul 2023, Saarbrucken, Germany</text:span></text:p>
              <text:p text:style-name="Normal"><text:span>Communication dans un congrès</text:span></text:p>
              <text:p text:style-name="Normal"><text:a xlink:type="simple" xlink:href="https://hal.univ-grenoble-alpes.fr/hal-04895724v1">hal-048957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95728v1">Parler d’Europe au prisme de la citoyenneté</text:a></text:p>
              <text:p text:style-name="Normal"><text:a xlink:type="simple" xlink:href="https://hal.science/search/index/?q=*&amp;authFullName_s=Islam Shalik">Islam Shalik</text:a></text:p>
              <text:p text:style-name="Normal"><text:span>Comment parler d’Europe ?</text:span><text:span>, Gilbert Casasus, Nov 2022, Lausanne, Switzerland</text:span></text:p>
              <text:p text:style-name="Normal"><text:span>Communication dans un congrès</text:span></text:p>
              <text:p text:style-name="Normal"><text:a xlink:type="simple" xlink:href="https://hal.univ-grenoble-alpes.fr/hal-04895728v1">hal-048957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95722v1">The Conference on the Future of Europe and the Green Deal : The Necessary Input Legitimacy to a Successful Output Legitimacy in EU environmental law ?</text:a></text:p>
              <text:p text:style-name="Normal"><text:a xlink:type="simple" xlink:href="https://hal.science/search/index/?q=*&amp;authFullName_s=Islam Shalik">Islam Shalik</text:a></text:p>
              <text:p text:style-name="Normal"><text:span>Transition énergétique et acceptabilité sociale : quels enjeux internationaux et européens ?</text:span><text:span>, Christophe Roncato; Jean-Daniel Collomb, Nov 2022, Grenoble, France</text:span></text:p>
              <text:p text:style-name="Normal"><text:span>Communication dans un congrès</text:span></text:p>
              <text:p text:style-name="Normal"><text:a xlink:type="simple" xlink:href="https://hal.univ-grenoble-alpes.fr/hal-04895722v1">hal-0489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07v1">L’éco-citoyen, nouveau moteur de l‘intégration européenne ?</text:a></text:p>
              <text:p text:style-name="Normal"><text:a xlink:type="simple" xlink:href="https://hal.science/search/index/?q=*&amp;authFullName_s=Islam Shalik">Islam Shalik</text:a></text:p>
              <text:p text:style-name="Normal"><text:span>Droit et environnement : regards croisés en droit français, allemand, européen et international</text:span><text:span>, Centre Juridique Franco-Allemand, Université de la Sarre; École doctorale de Sciences Juridiques, Université Grenoble Alpes; Centre de recherches juridiques de Grenoble (CRJ); Centre d'études sur la sécurité internationale et les coopérations européennes (CESICE), Jun 2022, Grenoble, France</text:span></text:p>
              <text:p text:style-name="Normal"><text:span>Communication dans un congrès</text:span></text:p>
              <text:p text:style-name="Normal"><text:a xlink:type="simple" xlink:href="https://hal.science/hal-04998007v1">hal-0499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08v1">La protection des lanceurs d’alerte en matière environnementale</text:a></text:p>
              <text:p text:style-name="Normal"><text:a xlink:type="simple" xlink:href="https://hal.science/search/index/?q=*&amp;authFullName_s=Océane Bonnard">Océane Bonnard</text:a><text:span>,</text:span><text:a xlink:type="simple" xlink:href="https://hal.science/search/index/?q=*&amp;authFullName_s=Islam Shalik">Islam Shalik</text:a></text:p>
              <text:p text:style-name="Normal"><text:span>Droit et environnement : regards croisés en droit français, allemand, européen et international</text:span><text:span>, Centre Juridique Franco-Allemand, Université de la Sarre; École doctorale de Sciences Juridiques, Université Grenoble Alpes; Centre de recherches juridiques de Grenoble (CRJ); Centre d'études sur la sécurité internationale et les coopérations européennes (CESICE), Jun 2022, Grenoble, France</text:span></text:p>
              <text:p text:style-name="Normal"><text:span>Communication dans un congrès</text:span></text:p>
              <text:p text:style-name="Normal"><text:a xlink:type="simple" xlink:href="https://hal.science/hal-04998008v1">hal-0499800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68739b" table:style-name="68739b">
          <table:table-column table:style-name="68739b.0"/>
          <table:table-row>
            <table:table-cell office:value-type="string">
              <text:p text:style-name="Normal"><text:a xlink:type="simple" xlink:href="https://hal.science/hal-04504337v1">Le droit et les &amp;quot;Fables&amp;quot; de Jean de la Fontaine</text:a></text:p>
              <text:p text:style-name="Normal"><text:a xlink:type="simple" xlink:href="https://hal.science/search/index/?q=*&amp;authFullName_s=Océane Bonnard">Océane Bonnard</text:a><text:span>,</text:span><text:a xlink:type="simple" xlink:href="https://hal.science/search/index/?q=*&amp;authFullName_s=Alice Leconte">Alice Leconte</text:a><text:span>,</text:span><text:a xlink:type="simple" xlink:href="https://hal.science/search/index/?q=*&amp;authFullName_s=Islam Shalik">Islam Shalik</text:a></text:p>
              <text:p text:style-name="Normal"><text:span>Le droit et les fables de Jean de La Fontaine</text:span><text:span>, Mare &amp; Martin, 2023, Droit &amp; Littérature, 978-2-84934-733-1</text:span></text:p>
              <text:p text:style-name="Normal"><text:span>Proceedings/Recueil des communications</text:span></text:p>
              <text:p text:style-name="Normal"><text:a xlink:type="simple" xlink:href="https://hal.science/hal-04504337v1">hal-04504337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386068" table:style-name="386068">
          <table:table-column table:style-name="386068.0"/>
          <table:table-row>
            <table:table-cell office:value-type="string">
              <text:p text:style-name="Normal"><text:a xlink:type="simple" xlink:href="https://hal.science/hal-04461494v1">La directive 2019/1937: un instrument au service des lanceurs d’alerte en matière environnementale ?</text:a></text:p>
              <text:p text:style-name="Normal"><text:a xlink:type="simple" xlink:href="https://hal.science/search/index/?q=*&amp;authFullName_s=Islam Shalik">Islam Shalik</text:a></text:p>
              <text:p text:style-name="Normal"><text:span>Revue juridique de l'environnement</text:span><text:span>, 2023, 48 (4), pp.843-860</text:span></text:p>
              <text:p text:style-name="Normal"><text:span>Article dans une revue</text:span></text:p>
              <text:p text:style-name="Normal"><text:a xlink:type="simple" xlink:href="https://hal.science/hal-04461494v1">hal-04461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lam SHALIK</dc:title>
    <dc:subject/>
    <dc:description>CV</dc:description>
    <dc:creator/>
    <dc:date>2026-05-26T13:03:21.000</dc:date>
    <meta:generator>PHPWord</meta:generator>
    <meta:initial-creator>CCSD</meta:initial-creator>
    <meta:creation-date>2026-05-26T13:03:21.000</meta:creation-date>
    <meta:keyword/>
    <meta:user-defined meta:name="Category"/>
    <meta:user-defined meta:name="Company"/>
    <meta:user-defined meta:name="Manager"/>
  </office:meta>
</office:document-meta>
</file>