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section_image1.gif"/>
  <manifest:file-entry manifest:media-type="image/gif" manifest:full-path="Pictures/section_image2.gif"/>
  <manifest:file-entry manifest:media-type="image/gif" manifest:full-path="Pictures/section_image3.gif"/>
  <manifest:file-entry manifest:media-type="image/gif" manifest:full-path="Pictures/section_image4.gif"/>
  <manifest:file-entry manifest:media-type="image/gif" manifest:full-path="Pictures/section_image5.gif"/>
  <manifest:file-entry manifest:media-type="image/gif" manifest:full-path="Pictures/section_image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IM3" style:family="paragraph" style:parent-style-name="Normal">
      <style:paragraph-properties/>
    </style:style>
    <style:style style:name="IM4" style:family="paragraph" style:parent-style-name="Normal">
      <style:paragraph-properties/>
    </style:style>
    <style:style style:name="IM5" style:family="paragraph" style:parent-style-name="Normal">
      <style:paragraph-properties/>
    </style:style>
    <style:style style:name="IM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fr4" style:family="graphic" style:parent-style-name="Graphics">
      <style:graphic-properties style:vertical-pos="top" style:vertical-rel="baseline"/>
    </style:style>
    <style:style style:name="fr5" style:family="graphic" style:parent-style-name="Graphics">
      <style:graphic-properties style:vertical-pos="top" style:vertical-rel="baseline"/>
    </style:style>
    <style:style style:name="fr6" style:family="graphic" style:parent-style-name="Graphics">
      <style:graphic-properties style:vertical-pos="top" style:vertical-rel="baseline"/>
    </style:style>
    <style:style style:name="f99fce" style:family="table">
      <style:table-properties style:rel-width="100" table:align="center"/>
    </style:style>
    <style:style style:name="f99fce.0" style:family="table-column">
      <style:table-column-properties style:column-width="0.00cm"/>
    </style:style>
    <style:style style:name="59f455" style:family="table">
      <style:table-properties style:rel-width="100" table:align="center"/>
    </style:style>
    <style:style style:name="59f455.0" style:family="table-column">
      <style:table-column-properties style:column-width="0.00cm"/>
    </style:style>
    <style:style style:name="eebac3" style:family="table">
      <style:table-properties style:rel-width="100" table:align="center"/>
    </style:style>
    <style:style style:name="eebac3.0" style:family="table-column">
      <style:table-column-properties style:column-width="0.00cm"/>
    </style:style>
    <style:style style:name="60ee96" style:family="table">
      <style:table-properties style:rel-width="100" table:align="center"/>
    </style:style>
    <style:style style:name="60ee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maël Omarje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ntact :<text:s/></text:span><text:a xlink:type="simple" xlink:href="mailto:ismaelomarjee@yahoo.fr">ismaelomarjee@yahoo.fr</text:a></text:p>
        <text:p text:style-name="P8"><text:span text:style-name="T4">THEMES DE RECHERCHE</text:span></text:p>
        <text:p text:style-name="P10"><draw:frame draw:style-name="fr1" draw:text-style-name="IM1" draw:name="75257b" text:anchor-type="as-char" svg:width="0.21166666666667cm" svg:height="0.29104166666667cm" draw:z-index="1"><draw:image xlink:href="Pictures/section_image1.gif" xlink:type="simple" xlink:show="embed" xlink:actuate="onLoad"/></draw:frame><text:span text:style-name="T5"><text:s/>Histoire de la physique, de l'astronomie, de la cosmologie</text:span></text:p>
        <text:p text:style-name="P12"><draw:frame draw:style-name="fr2" draw:text-style-name="IM2" draw:name="1ae90e" text:anchor-type="as-char" svg:width="0.21166666666667cm" svg:height="0.29104166666667cm" draw:z-index="2"><draw:image xlink:href="Pictures/section_image2.gif" xlink:type="simple" xlink:show="embed" xlink:actuate="onLoad"/></draw:frame><text:span text:style-name="T6"><text:s/>Philosophie des sciences de la nature</text:span></text:p>
        <text:p text:style-name="P14"><draw:frame draw:style-name="fr3" draw:text-style-name="IM3" draw:name="d407b2" text:anchor-type="as-char" svg:width="0.21166666666667cm" svg:height="0.29104166666667cm" draw:z-index="3"><draw:image xlink:href="Pictures/section_image3.gif" xlink:type="simple" xlink:show="embed" xlink:actuate="onLoad"/></draw:frame><text:span text:style-name="T7"><text:s/>Recherches historiques et épistémologiques sur la relation entre science et métaphysique, science et religion</text:span></text:p>
        <text:p text:style-name="P16"><text:span text:style-name="T8">CURSUS</text:span></text:p>
        <text:p text:style-name="P18"><draw:frame draw:style-name="fr4" draw:text-style-name="IM4" draw:name="1c3e7b" text:anchor-type="as-char" svg:width="0.21166666666667cm" svg:height="0.29104166666667cm" draw:z-index="4"><draw:image xlink:href="Pictures/section_image4.gif" xlink:type="simple" xlink:show="embed" xlink:actuate="onLoad"/></draw:frame><text:span text:style-name="T9"><text:s/>Doctorat d’épistémologie, histoire des sciences et des techniques. Thèse soutenue le 4 novembre 2010 à l’université Paris Diderot - Paris 7 :<text:s/></text:span><text:span text:style-name="T10">Aspects de la relation entre science de l’univers et spiritualité dans l’histoire de la pensée : Isaac NEWTON et Georges LEMAITRE. La quête de la vérité.</text:span><text:span text:style-name="T11"><text:s text:c="2"/>Directeur : Jean-Jacques Szczeciniarz, professeur des universités, Université Paris Diderot - Paris 7. Autres membres du jury : Jean-Pierre Luminet (Directeur de recherche au CNRS, Observatoire de Paris), Dominique Lambert (Professeur, Facultés Universitaires Notre-Dame de la Paix, Namur), Michel Paty (Directeur de recherche émérite au CNRS, Paris 7), Marc Lachièze-Rey (Directeur de recherche au CNRS, Paris 7).</text:span><text:p text:style-name="Standard"/><draw:frame draw:style-name="fr5" draw:text-style-name="IM5" draw:name="1dbd12" text:anchor-type="as-char" svg:width="0.21166666666667cm" svg:height="0.29104166666667cm" draw:z-index="5"><draw:image xlink:href="Pictures/section_image5.gif" xlink:type="simple" xlink:show="embed" xlink:actuate="onLoad"/></draw:frame><text:span text:style-name="T12"><text:s/>DEA d’épistémologie, histoire des sciences et des techniques (spécialité : épistémologie et histoire de la biologie)</text:span><text:p text:style-name="Standard"/><draw:frame draw:style-name="fr6" draw:text-style-name="IM6" draw:name="8e3e58" text:anchor-type="as-char" svg:width="0.21166666666667cm" svg:height="0.29104166666667cm" draw:z-index="6"><draw:image xlink:href="Pictures/section_image6.gif" xlink:type="simple" xlink:show="embed" xlink:actuate="onLoad"/></draw:frame><text:span text:style-name="T13"><text:s/>DEA de sciences économiques (spécialité : théories et politiques économiques)</text:span></text:p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Article dans une revue (2)</text:span></text:p>
        <text:p text:style-name="P29"/>
        <table:table table:name="f99fce" table:style-name="f99fce">
          <table:table-column table:style-name="f99fce.0"/>
          <table:table-row>
            <table:table-cell office:value-type="string">
              <text:p text:style-name="Normal"><text:a xlink:type="simple" xlink:href="https://shs.hal.science/halshs-00992361v2">Science et transcendance : accord ou désaccord ?</text:a></text:p>
              <text:p text:style-name="Normal"><text:a xlink:type="simple" xlink:href="https://hal.science/search/index/?q=*&amp;authFullName_s=Ismaël Omarjee">Ismaël Omarjee</text:a></text:p>
              <text:p text:style-name="Normal"><text:span>Lato Sensu, revue de la Société de philosophie des sciences</text:span><text:span>, 2014, 1 (1), pp.25-48</text:span></text:p>
              <text:p text:style-name="Normal"><text:span>Article dans une revue</text:span></text:p>
              <text:p text:style-name="Normal"><text:a xlink:type="simple" xlink:href="https://shs.hal.science/halshs-00992361v2">halshs-0099236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2362v1">Science de la nature et métaphysique : une relation nécessaire ?</text:a></text:p>
              <text:p text:style-name="Normal"><text:a xlink:type="simple" xlink:href="https://hal.science/search/index/?q=*&amp;authFullName_s=Ismaël Omarjee">Ismaël Omarjee</text:a></text:p>
              <text:p text:style-name="Normal"><text:span>Le Philosophoire</text:span><text:span>, 2013, N° 40, "La Pensée philosophique", pp.127-167</text:span></text:p>
              <text:p text:style-name="Normal"><text:span>Article dans une revue</text:span></text:p>
              <text:p text:style-name="Normal"><text:a xlink:type="simple" xlink:href="https://shs.hal.science/halshs-00992362v1">halshs-00992362v1</text:a></text:p>
            </table:table-cell>
          </table:table-row>
        </table:table>
        <text:p text:style-name="P30"/>
        <text:p text:style-name="Heading2"><text:span text:style-name="T16">Chapitre d'ouvrage (1)</text:span></text:p>
        <text:p text:style-name="P32"/>
        <table:table table:name="59f455" table:style-name="59f455">
          <table:table-column table:style-name="59f455.0"/>
          <table:table-row>
            <table:table-cell office:value-type="string">
              <text:p text:style-name="Normal"><text:a xlink:type="simple" xlink:href="https://shs.hal.science/halshs-01143689v2">Eléments d'étude critique de la pensée de Pierre Teilhard de Chardin.</text:a></text:p>
              <text:p text:style-name="Normal"><text:a xlink:type="simple" xlink:href="https://hal.science/search/index/?q=*&amp;authFullName_s=Ismaël Omarjee">Ismaël Omarjee</text:a></text:p>
              <text:p text:style-name="Normal"><text:span>Aspects de la relation entre science de l’univers et spiritualité dans l’histoire de la pensée : Isaac NEWTON et Georges LEMAÎTRE. La quête de la vérité.</text:span><text:span>, ANRT, 2012, 9782729581664</text:span></text:p>
              <text:p text:style-name="Normal"><text:span>Chapitre d'ouvrage</text:span></text:p>
              <text:p text:style-name="Normal"><text:a xlink:type="simple" xlink:href="https://shs.hal.science/halshs-01143689v2">halshs-01143689v2</text:a></text:p>
            </table:table-cell>
          </table:table-row>
        </table:table>
        <text:p text:style-name="P33"/>
        <text:p text:style-name="Heading2"><text:span text:style-name="T17">Pré-publication, Document de travail (1)</text:span></text:p>
        <text:p text:style-name="P35"/>
        <table:table table:name="eebac3" table:style-name="eebac3">
          <table:table-column table:style-name="eebac3.0"/>
          <table:table-row>
            <table:table-cell office:value-type="string">
              <text:p text:style-name="Normal"><text:a xlink:type="simple" xlink:href="https://shs.hal.science/halshs-00995216v5">Science et religion : une relation harmonieuse</text:a></text:p>
              <text:p text:style-name="Normal"><text:a xlink:type="simple" xlink:href="https://hal.science/search/index/?q=*&amp;authFullName_s=Ismaël Omarjee">Ismaël Omarje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0995216v5">halshs-00995216v5</text:a></text:p>
            </table:table-cell>
          </table:table-row>
        </table:table>
        <text:p text:style-name="P36"/>
        <text:p text:style-name="Heading2"><text:span text:style-name="T18">Thèse (1)</text:span></text:p>
        <text:p text:style-name="P38"/>
        <table:table table:name="60ee96" table:style-name="60ee96">
          <table:table-column table:style-name="60ee96.0"/>
          <table:table-row>
            <table:table-cell office:value-type="string">
              <text:p text:style-name="Normal"><text:a xlink:type="simple" xlink:href="https://theses.hal.science/tel-00991210v1">Aspects de la relation entre science de l'univers et spiritualité dans l'histoire de la pensée : Isaac Newton et Georges Lemaître. La quête de la vérité.</text:a></text:p>
              <text:p text:style-name="Normal"><text:a xlink:type="simple" xlink:href="https://hal.science/search/index/?q=*&amp;authFullName_s=Ismaël Omarjee">Ismaël Omarjee</text:a></text:p>
              <text:p text:style-name="Normal"><text:span>Histoire, Philosophie et Sociologie des sciences. Université Paris-Diderot - Paris V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1210v1">tel-00991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aël Omarjee</dc:title>
    <dc:subject/>
    <dc:description>CV</dc:description>
    <dc:creator/>
    <dc:date>2026-04-01T06:27:43.000</dc:date>
    <meta:generator>PHPWord</meta:generator>
    <meta:initial-creator>CCSD</meta:initial-creator>
    <meta:creation-date>2026-04-01T06:27:43.000</meta:creation-date>
    <meta:keyword/>
    <meta:user-defined meta:name="Category"/>
    <meta:user-defined meta:name="Company"/>
    <meta:user-defined meta:name="Manager"/>
  </office:meta>
</office:document-meta>
</file>