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409" style:family="table">
      <style:table-properties style:rel-width="100" table:align="center"/>
    </style:style>
    <style:style style:name="4d7409.0" style:family="table-column">
      <style:table-column-properties style:column-width="0.00cm"/>
    </style:style>
    <style:style style:name="5e1132" style:family="table">
      <style:table-properties style:rel-width="100" table:align="center"/>
    </style:style>
    <style:style style:name="5e1132.0" style:family="table-column">
      <style:table-column-properties style:column-width="0.00cm"/>
    </style:style>
    <style:style style:name="d3ef81" style:family="table">
      <style:table-properties style:rel-width="100" table:align="center"/>
    </style:style>
    <style:style style:name="d3ef81.0" style:family="table-column">
      <style:table-column-properties style:column-width="0.00cm"/>
    </style:style>
    <style:style style:name="328d58" style:family="table">
      <style:table-properties style:rel-width="100" table:align="center"/>
    </style:style>
    <style:style style:name="328d58.0" style:family="table-column">
      <style:table-column-properties style:column-width="0.00cm"/>
    </style:style>
    <style:style style:name="9e2d8f" style:family="table">
      <style:table-properties style:rel-width="100" table:align="center"/>
    </style:style>
    <style:style style:name="9e2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el Ramos Rui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mael-ramos-ruiz">ismael-ramos-rui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61-0460">0000-0002-5661-046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U-4543-2017">http://www.researcherid.com/rid/U-4543-2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4d7409" table:style-name="4d7409">
          <table:table-column table:style-name="4d7409.0"/>
          <table:table-row>
            <table:table-cell office:value-type="string">
              <text:p text:style-name="Normal"><text:a xlink:type="simple" xlink:href="https://hal.science/hal-05253487v1">El tratamiento informativo de la crisis griega en la prensa económica digital de España</text:a></text:p>
              <text:p text:style-name="Normal"><text:a xlink:type="simple" xlink:href="https://hal.science/search/index/?q=*&amp;authFullName_s=Ismael Ramos Ruiz">Ismael Ramos Ruiz</text:a></text:p>
              <text:p text:style-name="Normal"><text:span>Estudios de Lingüística Aplicada</text:span><text:span>, 2025, Estudios aplicados sobre el discurso especializado, 8, pp.67-79.<text:s/></text:span><text:a xlink:type="simple" xlink:href="https://dx.doi.org/10.4995/ELA.2025.684101">⟨10.4995/ELA.2025.684101⟩</text:a></text:p>
              <text:p text:style-name="Normal"><text:span>Article dans une revue</text:span></text:p>
              <text:p text:style-name="Normal"><text:a xlink:type="simple" xlink:href="https://hal.science/hal-05253487v1">hal-052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83v1">La couverture médiatique espagnole sur la crise économique grecque de 2009</text:a></text:p>
              <text:p text:style-name="Normal"><text:a xlink:type="simple" xlink:href="https://hal.science/search/index/?q=*&amp;authFullName_s=Ismael Ramos Ruiz">Ismael Ramos Ruiz</text:a></text:p>
              <text:p text:style-name="Normal"><text:span>European Public &amp; Social Innovation Review</text:span><text:span>, 2025, 10, pp.1-15.<text:s/></text:span><text:a xlink:type="simple" xlink:href="https://dx.doi.org/10.31637/epsir-2025-1185">⟨10.31637/epsir-2025-1185⟩</text:a></text:p>
              <text:p text:style-name="Normal"><text:span>Article dans une revue</text:span></text:p>
              <text:p text:style-name="Normal"><text:a xlink:type="simple" xlink:href="https://hal.science/hal-04925383v1">hal-049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89v1">La enseñanza del español como lengua extranjera en el contexto universitario: diseño, implementación y evaluación de un dispositivo híbrido</text:a></text:p>
              <text:p text:style-name="Normal"><text:a xlink:type="simple" xlink:href="https://hal.science/search/index/?q=*&amp;authFullName_s=Ismael Ramos Ruiz">Ismael Ramos Ruiz</text:a></text:p>
              <text:p text:style-name="Normal"><text:span>European Public &amp; Social Innovation Review</text:span><text:span>, 2024, 9, pp.1-18.<text:s/></text:span><text:a xlink:type="simple" xlink:href="https://dx.doi.org/10.31637/epsir-2024-968">⟨10.31637/epsir-2024-968⟩</text:a></text:p>
              <text:p text:style-name="Normal"><text:span>Article dans une revue</text:span></text:p>
              <text:p text:style-name="Normal"><text:a xlink:type="simple" xlink:href="https://hal.science/hal-04925389v1">hal-049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83v1">La percepción de las noticias falsas en el estudiantado universitario: una revisión bibliográfica</text:a></text:p>
              <text:p text:style-name="Normal"><text:a xlink:type="simple" xlink:href="https://hal.science/search/index/?q=*&amp;authFullName_s=Ismael Ramos Ruiz">Ismael Ramos Ruiz</text:a></text:p>
              <text:p text:style-name="Normal"><text:span>VISUAL REVIEW. International Visual Culture Review / Revista Internacional de Cultura Visual</text:span><text:span>, 2023, 10 (Monográfico), pp.1-10.<text:s/></text:span><text:a xlink:type="simple" xlink:href="https://dx.doi.org/10.37467/revvisual.v10.4602">⟨10.37467/revvisual.v10.4602⟩</text:a></text:p>
              <text:p text:style-name="Normal"><text:span>Article dans une revue</text:span></text:p>
              <text:p text:style-name="Normal"><text:a xlink:type="simple" xlink:href="https://hal.science/hal-04017483v1">hal-0401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48v1">Terremotos y epidemias: el uso de metáforas en la prensa económica española</text:a></text:p>
              <text:p text:style-name="Normal"><text:a xlink:type="simple" xlink:href="https://hal.science/search/index/?q=*&amp;authFullName_s=Ismael Ramos Ruiz">Ismael Ramos Ruiz</text:a></text:p>
              <text:p text:style-name="Normal"><text:span>TECHNO REVIEW. International Technology, Science and Society Review /Revista Internacional de Tecnología, Ciencia y Sociedad</text:span><text:span>, 2023, 14 (4), pp.1-10.<text:s/></text:span><text:a xlink:type="simple" xlink:href="https://dx.doi.org/10.37467/revtechno.v14.4830">⟨10.37467/revtechno.v14.4830⟩</text:a></text:p>
              <text:p text:style-name="Normal"><text:span>Article dans une revue</text:span></text:p>
              <text:p text:style-name="Normal"><text:a xlink:type="simple" xlink:href="https://hal.science/hal-04017448v1">hal-040174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02699v1">Mesurer l’impact d’un dispositif de remédiation anglais/espagnol sur le développement de compétences langagières et d’autonomie d’apprentissage en langue</text:a></text:p>
              <text:p text:style-name="Normal"><text:a xlink:type="simple" xlink:href="https://hal.science/search/index/?q=*&amp;authFullName_s=Justine Paris">Justine Paris</text:a><text:span>,</text:span><text:a xlink:type="simple" xlink:href="https://hal.science/search/index/?q=*&amp;authFullName_s=Ismael Ramos Ruiz">Ismael Ramos Ruiz</text:a><text:span>,</text:span><text:a xlink:type="simple" xlink:href="https://hal.science/search/index/?q=*&amp;authFullName_s=Gabriel Thiberge">Gabriel Thiberge</text:a></text:p>
              <text:p text:style-name="Normal"><text:span>Mélanges CRAPEL</text:span><text:span>, 2023, 44 (1), pp.81-98</text:span></text:p>
              <text:p text:style-name="Normal"><text:span>Article dans une revue</text:span></text:p>
              <text:p text:style-name="Normal"><text:a xlink:type="simple" xlink:href="https://u-paris.hal.science/hal-04202699v1">hal-042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12v1">La cobertura mediática de la crisis griega de 2009: el discurso económico en la prensa digital española</text:a></text:p>
              <text:p text:style-name="Normal"><text:a xlink:type="simple" xlink:href="https://hal.science/search/index/?q=*&amp;authFullName_s=Ismael Ramos Ruiz">Ismael Ramos Ruiz</text:a></text:p>
              <text:p text:style-name="Normal"><text:span>Revista de Estudios del Discurso Digital</text:span><text:span>, 2022, 5, pp.105.<text:s/></text:span><text:a xlink:type="simple" xlink:href="https://dx.doi.org/10.24197/redd.5.2022.105-122">⟨10.24197/redd.5.2022.105-122⟩</text:a></text:p>
              <text:p text:style-name="Normal"><text:span>Article dans une revue</text:span></text:p>
              <text:p text:style-name="Normal"><text:a xlink:type="simple" xlink:href="https://hal.science/hal-03913012v1">hal-039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98v1">El sesgo ideológico en el discurso político de la prensa española: la reforma constitucional de 2011</text:a></text:p>
              <text:p text:style-name="Normal"><text:a xlink:type="simple" xlink:href="https://hal.science/search/index/?q=*&amp;authFullName_s=Álvaro Ramos Ruiz">Álvaro Ramos Ruiz</text:a><text:span>,</text:span><text:a xlink:type="simple" xlink:href="https://hal.science/search/index/?q=*&amp;authFullName_s=Ismael Ramos Ruiz">Ismael Ramos Ruiz</text:a></text:p>
              <text:p text:style-name="Normal"><text:span>CIRCULO de Linguistica Aplicada a la Comunicacion</text:span><text:span>, 2022, 89, pp.171-182.<text:s/></text:span><text:a xlink:type="simple" xlink:href="https://dx.doi.org/10.5209/clac.70743">⟨10.5209/clac.70743⟩</text:a></text:p>
              <text:p text:style-name="Normal"><text:span>Article dans une revue</text:span></text:p>
              <text:p text:style-name="Normal"><text:a xlink:type="simple" xlink:href="https://hal.science/hal-03616798v1">hal-036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88v1">La métaphore médicale dans la presse économique espagnole.</text:a></text:p>
              <text:p text:style-name="Normal"><text:a xlink:type="simple" xlink:href="https://hal.science/search/index/?q=*&amp;authFullName_s=Ismael Ramos Ruiz">Ismael Ramos Ruiz</text:a><text:span>,</text:span><text:a xlink:type="simple" xlink:href="https://hal.science/search/index/?q=*&amp;authFullName_s=Stéphane Patin">Stéphane Patin</text:a></text:p>
              <text:p text:style-name="Normal"><text:span>Des mots aux actes</text:span><text:span>, 2020, Traductologie et discours : approches théoriques et pragmatiques, 9,<text:s/></text:span><text:a xlink:type="simple" xlink:href="https://dx.doi.org/10.15122/isbn.978-2-406-10878-8.p.0151">⟨10.15122/isbn.978-2-406-10878-8.p.0151⟩</text:a></text:p>
              <text:p text:style-name="Normal"><text:span>Article dans une revue</text:span></text:p>
              <text:p text:style-name="Normal"><text:a xlink:type="simple" xlink:href="https://hal.science/hal-03126088v1">hal-031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02v1">Les métaphores de la santé dans l’économie : le cas de la presse économique espagnole</text:a></text:p>
              <text:p text:style-name="Normal"><text:a xlink:type="simple" xlink:href="https://hal.science/search/index/?q=*&amp;authFullName_s=Ismael Ramos Ruiz">Ismael Ramos Ruiz</text:a><text:span>,</text:span><text:a xlink:type="simple" xlink:href="https://hal.science/search/index/?q=*&amp;authFullName_s=Antonio Pamies Bertrán">Antonio Pamies Bertrán</text:a></text:p>
              <text:p text:style-name="Normal"><text:span>Phrasis - rivista di studi fraseologici e paremiologici</text:span><text:span>, 2019, Studi fraseologici e paremiologici, 3</text:span></text:p>
              <text:p text:style-name="Normal"><text:span>Article dans une revue</text:span></text:p>
              <text:p text:style-name="Normal"><text:a xlink:type="simple" xlink:href="https://hal.science/hal-03126302v1">hal-0312630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5e1132" table:style-name="5e1132">
          <table:table-column table:style-name="5e1132.0"/>
          <table:table-row>
            <table:table-cell office:value-type="string">
              <text:p text:style-name="Normal"><text:a xlink:type="simple" xlink:href="https://hal.science/hal-04645422v1">Assessing an English remediation course designed to promote linguistic and language-learning autonomy</text:a></text:p>
              <text:p text:style-name="Normal"><text:a xlink:type="simple" xlink:href="https://hal.science/search/index/?q=*&amp;authFullName_s=Justine Paris">Justine Paris</text:a><text:span>,</text:span><text:a xlink:type="simple" xlink:href="https://hal.science/search/index/?q=*&amp;authFullName_s=Ismael Ramos Ruiz">Ismael Ramos Ruiz</text:a><text:span>,</text:span><text:a xlink:type="simple" xlink:href="https://hal.science/search/index/?q=*&amp;authFullName_s=Gabriel Thiberge">Gabriel Thiberge</text:a></text:p>
              <text:p text:style-name="Normal"><text:span>TeachLEng, « Teaching and Learning English as a Foreign Language in Educational Settings: Issues and Specificities »</text:span><text:span>, Colloque international organisé par l'ARDAA – association pour la recherche en didactique et acquisition de l’anglais; Université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4645422v1">hal-046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39v1">Análisis lingüístico de las respuestas museísticas a comentarios en TripAdvisor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text:span>,</text:span><text:a xlink:type="simple" xlink:href="https://hal.science/search/index/?q=*&amp;authFullName_s=Cristian Valdez">Cristian Valdez</text:a></text:p>
              <text:p text:style-name="Normal"><text:span>III CONGRESO INTERNACIONAL Traducción y Discurso Turístico</text:span><text:span>, Nov 2023, Córdoba, España</text:span></text:p>
              <text:p text:style-name="Normal"><text:span>Communication dans un congrès</text:span></text:p>
              <text:p text:style-name="Normal"><text:a xlink:type="simple" xlink:href="https://hal.science/hal-04318539v1">hal-043185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55301v1">L’accompagnement pour la réussite des étudiants de L1 : quelles pratiques pédagogiques ?</text:a></text:p>
              <text:p text:style-name="Normal"><text:a xlink:type="simple" xlink:href="https://hal.science/search/index/?q=*&amp;authFullName_s=Justine Paris">Justine Paris</text:a><text:span>,</text:span><text:a xlink:type="simple" xlink:href="https://hal.science/search/index/?q=*&amp;authFullName_s=Ismael Ramos Ruiz">Ismael Ramos Ruiz</text:a></text:p>
              <text:p text:style-name="Normal"><text:span>Journée d’études « Réussite et autonomisation des étudiants de niveau L1</text:span><text:span>, Justine Paris; Ismael Ramos Ruiz, Oct 2021, Université de Paris, Paris, France</text:span></text:p>
              <text:p text:style-name="Normal"><text:span>Communication dans un congrès</text:span></text:p>
              <text:p text:style-name="Normal"><text:a xlink:type="simple" xlink:href="https://u-paris.hal.science/hal-03455301v1">hal-034553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55311v1">Présentation du projet IDEX RemedLang (« évaluation d’un dispositif de remédiation anglaise et espagnole dans le but de favoriser l’autonomie langagière et l’autonomie d’apprentissage au niveau L1 en LEA »)</text:a></text:p>
              <text:p text:style-name="Normal"><text:a xlink:type="simple" xlink:href="https://hal.science/search/index/?q=*&amp;authFullName_s=Ismael Ramos Ruiz">Ismael Ramos Ruiz</text:a><text:span>,</text:span><text:a xlink:type="simple" xlink:href="https://hal.science/search/index/?q=*&amp;authFullName_s=Justine Paris">Justine Paris</text:a></text:p>
              <text:p text:style-name="Normal"><text:span>Séminaire hebdomadaire de l’EA 3967 – CLILLAC-ARP</text:span><text:span>, Nov 2021, Université de Paris, Paris, France</text:span></text:p>
              <text:p text:style-name="Normal"><text:span>Communication dans un congrès</text:span></text:p>
              <text:p text:style-name="Normal"><text:a xlink:type="simple" xlink:href="https://u-paris.hal.science/hal-03455311v1">hal-03455311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d3ef81" table:style-name="d3ef81">
          <table:table-column table:style-name="d3ef81.0"/>
          <table:table-row>
            <table:table-cell office:value-type="string">
              <text:p text:style-name="Normal"><text:a xlink:type="simple" xlink:href="https://hal.science/hal-04925398v1">El concepto de grexit en la prensa española: un análisis periodístico</text:a></text:p>
              <text:p text:style-name="Normal"><text:a xlink:type="simple" xlink:href="https://hal.science/search/index/?q=*&amp;authFullName_s=Ismael Ramos Ruiz">Ismael Ramos Ruiz</text:a><text:span>,</text:span><text:a xlink:type="simple" xlink:href="https://hal.science/search/index/?q=*&amp;authFullName_s=Álvaro Ramos Ruiz">Álvaro Ramos Ruiz</text:a></text:p>
              <text:p text:style-name="Normal"><text:span>V Congreso Internacional sobre Iberoamérica</text:span><text:span>, Estudios y homenajes Hispanoamericanos VII, pp.263-270, 2024, 978-84-7923-612-0</text:span></text:p>
              <text:p text:style-name="Normal"><text:span>Proceedings/Recueil des communications</text:span></text:p>
              <text:p text:style-name="Normal"><text:a xlink:type="simple" xlink:href="https://hal.science/hal-04925398v1">hal-0492539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28d58" table:style-name="328d58">
          <table:table-column table:style-name="328d58.0"/>
          <table:table-row>
            <table:table-cell office:value-type="string">
              <text:p text:style-name="Normal"><text:a xlink:type="simple" xlink:href="https://hal.science/hal-05363801v1">La traducción especializada español-francés. Investigación, docencia y práctica profesional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/text:p>
              <text:p text:style-name="Normal"><text:span>Comares, 2025, 978-84-1369-999-8</text:span></text:p>
              <text:p text:style-name="Normal"><text:span>Ouvrages</text:span></text:p>
              <text:p text:style-name="Normal"><text:a xlink:type="simple" xlink:href="https://hal.science/hal-05363801v1">hal-05363801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9e2d8f" table:style-name="9e2d8f">
          <table:table-column table:style-name="9e2d8f.0"/>
          <table:table-row>
            <table:table-cell office:value-type="string">
              <text:p text:style-name="Normal"><text:a xlink:type="simple" xlink:href="https://hal.science/hal-05011842v1">El sesgo ideológico en el discurso periodístico de opinión sobre el Brexit en la prensa española: el caso de Gibraltar</text:a></text:p>
              <text:p text:style-name="Normal"><text:a xlink:type="simple" xlink:href="https://hal.science/search/index/?q=*&amp;authFullName_s=Álvaro Ramos Ruiz">Álvaro Ramos Ruiz</text:a><text:span>,</text:span><text:a xlink:type="simple" xlink:href="https://hal.science/search/index/?q=*&amp;authFullName_s=Ismael Ramos Ruiz">Ismael Ramos Ruiz</text:a></text:p>
              <text:p text:style-name="Normal"><text:span>Tirant Lo Blanch.<text:s/></text:span><text:span>Investigando sobre tendencias en análisis de contenidos de vanguardia</text:span><text:span>, pp.382-392, 2021, 978-84-1853-468-3</text:span></text:p>
              <text:p text:style-name="Normal"><text:span>Chapitre d'ouvrage</text:span></text:p>
              <text:p text:style-name="Normal"><text:a xlink:type="simple" xlink:href="https://hal.science/hal-05011842v1">hal-050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22v1">El sesgo ideológico en el tratamiento informativo del Brexit en la prensa anglosajona</text:a></text:p>
              <text:p text:style-name="Normal"><text:a xlink:type="simple" xlink:href="https://hal.science/search/index/?q=*&amp;authFullName_s=Álvaro Ramos Ruiz">Álvaro Ramos Ruiz</text:a><text:span>,</text:span><text:a xlink:type="simple" xlink:href="https://hal.science/search/index/?q=*&amp;authFullName_s=Ismael Ramos Ruiz">Ismael Ramos Ruiz</text:a></text:p>
              <text:p text:style-name="Normal"><text:span>P. López Villafranca, J. I. Niño González, &amp; L. F. Solano Santos.<text:s/></text:span><text:span>LA NUEVA COMUNICACIÓN DEL SIGLO XXI</text:span><text:span>, EDICIONES PIRÁMIDE (Grupo Anaya), 2019, 978-84-368-4254-8</text:span></text:p>
              <text:p text:style-name="Normal"><text:span>Chapitre d'ouvrage</text:span></text:p>
              <text:p text:style-name="Normal"><text:a xlink:type="simple" xlink:href="https://hal.science/hal-03126322v1">hal-03126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el Ramos Ruiz</dc:title>
    <dc:subject/>
    <dc:description>CV</dc:description>
    <dc:creator/>
    <dc:date>2026-05-06T18:13:20.000</dc:date>
    <meta:generator>PHPWord</meta:generator>
    <meta:initial-creator>CCSD</meta:initial-creator>
    <meta:creation-date>2026-05-06T18:13:20.000</meta:creation-date>
    <meta:keyword/>
    <meta:user-defined meta:name="Category"/>
    <meta:user-defined meta:name="Company"/>
    <meta:user-defined meta:name="Manager"/>
  </office:meta>
</office:document-meta>
</file>