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T7" style:family="text">
      <style:text-properties/>
    </style:style>
    <style:style style:name="P10" style:family="paragraph" style:parent-style-name="Normal">
      <style:paragraph-properties/>
    </style:style>
    <style:style style:name="T8" style:family="text">
      <style:text-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T10" style:family="text">
      <style:text-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T12" style:family="text">
      <style:text-properties/>
    </style:style>
    <style:style style:name="P15" style:family="paragraph" style:parent-style-name="Normal">
      <style:paragraph-properties/>
    </style:style>
    <style:style style:name="T13" style:family="text">
      <style:text-properties/>
    </style:style>
    <style:style style:name="P16" style:family="paragraph" style:parent-style-name="Normal">
      <style:paragraph-properties/>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T16" style:family="text">
      <style:text-properties/>
    </style:style>
    <style:style style:name="P19" style:family="paragraph" style:parent-style-name="Normal">
      <style:paragraph-properties/>
    </style:style>
    <style:style style:name="T17" style:family="text">
      <style:text-properties/>
    </style:style>
    <style:style style:name="P20" style:family="paragraph" style:parent-style-name="Normal">
      <style:paragraph-properties/>
    </style:style>
    <style:style style:name="T18" style:family="text">
      <style:text-properties/>
    </style:style>
    <style:style style:name="P21" style:family="paragraph" style:parent-style-name="Normal">
      <style:paragraph-properties/>
    </style:style>
    <style:style style:name="T19" style:family="text">
      <style:text-properties/>
    </style:style>
    <style:style style:name="P22" style:family="paragraph" style:parent-style-name="Normal">
      <style:paragraph-properties/>
    </style:style>
    <style:style style:name="T20" style:family="text">
      <style:text-properties/>
    </style:style>
    <style:style style:name="P23" style:family="paragraph" style:parent-style-name="Normal">
      <style:paragraph-properties/>
    </style:style>
    <style:style style:name="T21" style:family="text">
      <style:text-properties/>
    </style:style>
    <style:style style:name="P24" style:family="paragraph" style:parent-style-name="Normal">
      <style:paragraph-properties/>
    </style:style>
    <style:style style:name="T22" style:family="text">
      <style:text-properties/>
    </style:style>
    <style:style style:name="P25" style:family="paragraph" style:parent-style-name="Normal">
      <style:paragraph-properties/>
    </style:style>
    <style:style style:name="T23" style:family="text">
      <style:text-properties/>
    </style:style>
    <style:style style:name="P26" style:family="paragraph" style:parent-style-name="Normal">
      <style:paragraph-properties/>
    </style:style>
    <style:style style:name="T24" style:family="text">
      <style:text-properties/>
    </style:style>
    <style:style style:name="P27" style:family="paragraph" style:parent-style-name="Normal">
      <style:paragraph-properties/>
    </style:style>
    <style:style style:name="T25" style:family="text">
      <style:text-properties/>
    </style:style>
    <style:style style:name="P28" style:family="paragraph" style:parent-style-name="Normal">
      <style:paragraph-properties/>
    </style:style>
    <style:style style:name="T26" style:family="text">
      <style:text-properties/>
    </style:style>
    <style:style style:name="P29" style:family="paragraph" style:parent-style-name="Normal">
      <style:paragraph-properties/>
    </style:style>
    <style:style style:name="T27" style:family="text">
      <style:text-properties/>
    </style:style>
    <style:style style:name="P30" style:family="paragraph" style:parent-style-name="Normal">
      <style:paragraph-properties/>
    </style:style>
    <style:style style:name="T28" style:family="text">
      <style:text-properties/>
    </style:style>
    <style:style style:name="P31" style:family="paragraph" style:parent-style-name="Normal">
      <style:paragraph-properties/>
    </style:style>
    <style:style style:name="T29" style:family="text">
      <style:text-properties/>
    </style:style>
    <style:style style:name="P32" style:family="paragraph" style:parent-style-name="Normal">
      <style:paragraph-properties/>
    </style:style>
    <style:style style:name="T30" style:family="text">
      <style:text-properties/>
    </style:style>
    <style:style style:name="P33" style:family="paragraph" style:parent-style-name="Normal">
      <style:paragraph-properties/>
    </style:style>
    <style:style style:name="T31" style:family="text">
      <style:text-properties/>
    </style:style>
    <style:style style:name="P34" style:family="paragraph" style:parent-style-name="Normal">
      <style:paragraph-properties/>
    </style:style>
    <style:style style:name="T32" style:family="text">
      <style:text-properties/>
    </style:style>
    <style:style style:name="P35" style:family="paragraph" style:parent-style-name="Normal">
      <style:paragraph-properties/>
    </style:style>
    <style:style style:name="T33" style:family="text">
      <style:text-properties/>
    </style:style>
    <style:style style:name="P36" style:family="paragraph" style:parent-style-name="Normal">
      <style:paragraph-properties/>
    </style:style>
    <style:style style:name="T34" style:family="text">
      <style:text-properties/>
    </style:style>
    <style:style style:name="P37" style:family="paragraph" style:parent-style-name="Normal">
      <style:paragraph-properties/>
    </style:style>
    <style:style style:name="T35" style:family="text">
      <style:text-properties/>
    </style:style>
    <style:style style:name="P38" style:family="paragraph" style:parent-style-name="Normal">
      <style:paragraph-properties/>
    </style:style>
    <style:style style:name="T36" style:family="text">
      <style:text-properties/>
    </style:style>
    <style:style style:name="P39" style:family="paragraph" style:parent-style-name="Normal">
      <style:paragraph-properties/>
    </style:style>
    <style:style style:name="T37" style:family="text">
      <style:text-properties/>
    </style:style>
    <style:style style:name="P40" style:family="paragraph" style:parent-style-name="Normal">
      <style:paragraph-properties/>
    </style:style>
    <style:style style:name="T38" style:family="text">
      <style:text-properties/>
    </style:style>
    <style:style style:name="P41" style:family="paragraph" style:parent-style-name="Normal">
      <style:paragraph-properties/>
    </style:style>
    <style:style style:name="T39" style:family="text">
      <style:text-properties/>
    </style:style>
    <style:style style:name="P42" style:family="paragraph" style:parent-style-name="Normal">
      <style:paragraph-properties/>
    </style:style>
    <style:style style:name="T40" style:family="text">
      <style:text-properties/>
    </style:style>
    <style:style style:name="P43" style:family="paragraph" style:parent-style-name="Normal">
      <style:paragraph-properties/>
    </style:style>
    <style:style style:name="T41" style:family="text">
      <style:text-properties/>
    </style:style>
    <style:style style:name="P44" style:family="paragraph" style:parent-style-name="Normal">
      <style:paragraph-properties/>
    </style:style>
    <style:style style:name="T42" style:family="text">
      <style:text-properties/>
    </style:style>
    <style:style style:name="P45" style:family="paragraph" style:parent-style-name="Normal">
      <style:paragraph-properties/>
    </style:style>
    <style:style style:name="T43" style:family="text">
      <style:text-properties/>
    </style:style>
    <style:style style:name="P46" style:family="paragraph" style:parent-style-name="Normal">
      <style:paragraph-properties/>
    </style:style>
    <style:style style:name="T44" style:family="text">
      <style:text-properties/>
    </style:style>
    <style:style style:name="P47" style:family="paragraph" style:parent-style-name="Normal">
      <style:paragraph-properties/>
    </style:style>
    <style:style style:name="T45" style:family="text">
      <style:text-properties/>
    </style:style>
    <style:style style:name="P48" style:family="paragraph" style:parent-style-name="Normal">
      <style:paragraph-properties/>
    </style:style>
    <style:style style:name="T46" style:family="text">
      <style:text-properties/>
    </style:style>
    <style:style style:name="P49" style:family="paragraph" style:parent-style-name="Normal">
      <style:paragraph-properties/>
    </style:style>
    <style:style style:name="T47" style:family="text">
      <style:text-properties/>
    </style:style>
    <style:style style:name="P50" style:family="paragraph" style:parent-style-name="Normal">
      <style:paragraph-properties/>
    </style:style>
    <style:style style:name="T48" style:family="text">
      <style:text-properties/>
    </style:style>
    <style:style style:name="P51" style:family="paragraph" style:parent-style-name="Normal">
      <style:paragraph-properties/>
    </style:style>
    <style:style style:name="T49" style:family="text">
      <style:text-properties/>
    </style:style>
    <style:style style:name="P52" style:family="paragraph" style:parent-style-name="Normal">
      <style:paragraph-properties/>
    </style:style>
    <style:style style:name="T50" style:family="text">
      <style:text-properties/>
    </style:style>
    <style:style style:name="P53" style:family="paragraph" style:parent-style-name="Normal">
      <style:paragraph-properties/>
    </style:style>
    <style:style style:name="T51" style:family="text">
      <style:text-properties/>
    </style:style>
    <style:style style:name="P54" style:family="paragraph" style:parent-style-name="Normal">
      <style:paragraph-properties/>
    </style:style>
    <style:style style:name="T52" style:family="text">
      <style:text-properties/>
    </style:style>
    <style:style style:name="P55" style:family="paragraph" style:parent-style-name="Normal">
      <style:paragraph-properties/>
    </style:style>
    <style:style style:name="T53" style:family="text">
      <style:text-properties/>
    </style:style>
    <style:style style:name="P56" style:family="paragraph" style:parent-style-name="Normal">
      <style:paragraph-properties/>
    </style:style>
    <style:style style:name="T54" style:family="text">
      <style:text-properties/>
    </style:style>
    <style:style style:name="P57" style:family="paragraph" style:parent-style-name="Normal">
      <style:paragraph-properties/>
    </style:style>
    <style:style style:name="T55" style:family="text">
      <style:text-properties/>
    </style:style>
    <style:style style:name="P58" style:family="paragraph" style:parent-style-name="Normal">
      <style:paragraph-properties/>
    </style:style>
    <style:style style:name="T56" style:family="text">
      <style:text-properties/>
    </style:style>
    <style:style style:name="P59" style:family="paragraph" style:parent-style-name="Normal">
      <style:paragraph-properties/>
    </style:style>
    <style:style style:name="T57" style:family="text">
      <style:text-properties/>
    </style:style>
    <style:style style:name="P60" style:family="paragraph" style:parent-style-name="Normal">
      <style:paragraph-properties/>
    </style:style>
    <style:style style:name="T58" style:family="text">
      <style:text-properties/>
    </style:style>
    <style:style style:name="P61" style:family="paragraph" style:parent-style-name="Normal">
      <style:paragraph-properties/>
    </style:style>
    <style:style style:name="T59" style:family="text">
      <style:text-properties/>
    </style:style>
    <style:style style:name="P62" style:family="paragraph" style:parent-style-name="Normal">
      <style:paragraph-properties/>
    </style:style>
    <style:style style:name="T60" style:family="text">
      <style:text-properties/>
    </style:style>
    <style:style style:name="P63" style:family="paragraph" style:parent-style-name="Normal">
      <style:paragraph-properties/>
    </style:style>
    <style:style style:name="T61" style:family="text">
      <style:text-properties/>
    </style:style>
    <style:style style:name="P64" style:family="paragraph" style:parent-style-name="Normal">
      <style:paragraph-properties/>
    </style:style>
    <style:style style:name="T62" style:family="text">
      <style:text-properties/>
    </style:style>
    <style:style style:name="P65" style:family="paragraph" style:parent-style-name="Normal">
      <style:paragraph-properties/>
    </style:style>
    <style:style style:name="T63" style:family="text">
      <style:text-properties/>
    </style:style>
    <style:style style:name="P66" style:family="paragraph" style:parent-style-name="Normal">
      <style:paragraph-properties/>
    </style:style>
    <style:style style:name="T64" style:family="text">
      <style:text-properties/>
    </style:style>
    <style:style style:name="P67" style:family="paragraph" style:parent-style-name="Normal">
      <style:paragraph-properties/>
    </style:style>
    <style:style style:name="T65" style:family="text">
      <style:text-properties/>
    </style:style>
    <style:style style:name="P68" style:family="paragraph" style:parent-style-name="Normal">
      <style:paragraph-properties/>
    </style:style>
    <style:style style:name="T66" style:family="text">
      <style:text-properties/>
    </style:style>
    <style:style style:name="P69" style:family="paragraph" style:parent-style-name="Normal">
      <style:paragraph-properties/>
    </style:style>
    <style:style style:name="T67" style:family="text">
      <style:text-properties/>
    </style:style>
    <style:style style:name="P70" style:family="paragraph" style:parent-style-name="Normal">
      <style:paragraph-properties/>
    </style:style>
    <style:style style:name="T68" style:family="text">
      <style:text-properties/>
    </style:style>
    <style:style style:name="P71" style:family="paragraph" style:parent-style-name="Normal">
      <style:paragraph-properties/>
    </style:style>
    <style:style style:name="T69" style:family="text">
      <style:text-properties/>
    </style:style>
    <style:style style:name="P72" style:family="paragraph" style:parent-style-name="Normal">
      <style:paragraph-properties/>
    </style:style>
    <style:style style:name="T70" style:family="text">
      <style:text-properties/>
    </style:style>
    <style:style style:name="P73" style:family="paragraph" style:parent-style-name="Normal">
      <style:paragraph-properties/>
    </style:style>
    <style:style style:name="T71" style:family="text">
      <style:text-properties/>
    </style:style>
    <style:style style:name="P74" style:family="paragraph" style:parent-style-name="Normal">
      <style:paragraph-properties/>
    </style:style>
    <style:style style:name="T72" style:family="text">
      <style:text-properties/>
    </style:style>
    <style:style style:name="P75" style:family="paragraph" style:parent-style-name="Normal">
      <style:paragraph-properties/>
    </style:style>
    <style:style style:name="T73" style:family="text">
      <style:text-properties/>
    </style:style>
    <style:style style:name="P76" style:family="paragraph" style:parent-style-name="Normal">
      <style:paragraph-properties/>
    </style:style>
    <style:style style:name="T74" style:family="text">
      <style:text-properties/>
    </style:style>
    <style:style style:name="P77" style:family="paragraph" style:parent-style-name="Normal">
      <style:paragraph-properties/>
    </style:style>
    <style:style style:name="T75" style:family="text">
      <style:text-properties/>
    </style:style>
    <style:style style:name="P78" style:family="paragraph" style:parent-style-name="Normal">
      <style:paragraph-properties/>
    </style:style>
    <style:style style:name="T76" style:family="text">
      <style:text-properties/>
    </style:style>
    <style:style style:name="P79" style:family="paragraph" style:parent-style-name="Normal">
      <style:paragraph-properties/>
    </style:style>
    <style:style style:name="T77" style:family="text">
      <style:text-properties/>
    </style:style>
    <style:style style:name="P80" style:family="paragraph" style:parent-style-name="Normal">
      <style:paragraph-properties/>
    </style:style>
    <style:style style:name="T78" style:family="text">
      <style:text-properties/>
    </style:style>
    <style:style style:name="P81" style:family="paragraph" style:parent-style-name="Normal">
      <style:paragraph-properties/>
    </style:style>
    <style:style style:name="T79" style:family="text">
      <style:text-properties/>
    </style:style>
    <style:style style:name="P82" style:family="paragraph" style:parent-style-name="Normal">
      <style:paragraph-properties/>
    </style:style>
    <style:style style:name="T80" style:family="text">
      <style:text-properties/>
    </style:style>
    <style:style style:name="P83" style:family="paragraph" style:parent-style-name="Normal">
      <style:paragraph-properties/>
    </style:style>
    <style:style style:name="T81" style:family="text">
      <style:text-properties/>
    </style:style>
    <style:style style:name="P84" style:family="paragraph" style:parent-style-name="Normal">
      <style:paragraph-properties/>
    </style:style>
    <style:style style:name="T82" style:family="text">
      <style:text-properties/>
    </style:style>
    <style:style style:name="P85" style:family="paragraph" style:parent-style-name="Normal">
      <style:paragraph-properties/>
    </style:style>
    <style:style style:name="T83" style:family="text">
      <style:text-properties/>
    </style:style>
    <style:style style:name="P86" style:family="paragraph" style:parent-style-name="Normal">
      <style:paragraph-properties/>
    </style:style>
    <style:style style:name="T84" style:family="text">
      <style:text-properties/>
    </style:style>
    <style:style style:name="P87" style:family="paragraph" style:parent-style-name="Normal">
      <style:paragraph-properties/>
    </style:style>
    <style:style style:name="T85" style:family="text">
      <style:text-properties/>
    </style:style>
    <style:style style:name="P88" style:family="paragraph" style:parent-style-name="Normal">
      <style:paragraph-properties/>
    </style:style>
    <style:style style:name="T86" style:family="text">
      <style:text-properties/>
    </style:style>
    <style:style style:name="P89" style:family="paragraph" style:parent-style-name="Normal">
      <style:paragraph-properties/>
    </style:style>
    <style:style style:name="T87" style:family="text">
      <style:text-properties/>
    </style:style>
    <style:style style:name="P90" style:family="paragraph" style:parent-style-name="Normal">
      <style:paragraph-properties/>
    </style:style>
    <style:style style:name="T88" style:family="text">
      <style:text-properties/>
    </style:style>
    <style:style style:name="P91" style:family="paragraph" style:parent-style-name="Normal">
      <style:paragraph-properties/>
    </style:style>
    <style:style style:name="T89" style:family="text">
      <style:text-properties/>
    </style:style>
    <style:style style:name="P92" style:family="paragraph" style:parent-style-name="Normal">
      <style:paragraph-properties/>
    </style:style>
    <style:style style:name="T90" style:family="text">
      <style:text-properties/>
    </style:style>
    <style:style style:name="P93" style:family="paragraph" style:parent-style-name="Normal">
      <style:paragraph-properties/>
    </style:style>
    <style:style style:name="T91" style:family="text">
      <style:text-properties/>
    </style:style>
    <style:style style:name="P94" style:family="paragraph" style:parent-style-name="Normal">
      <style:paragraph-properties/>
    </style:style>
    <style:style style:name="T92" style:family="text">
      <style:text-properties/>
    </style:style>
    <style:style style:name="P95" style:family="paragraph" style:parent-style-name="Normal">
      <style:paragraph-properties/>
    </style:style>
    <style:style style:name="T93" style:family="text">
      <style:text-properties/>
    </style:style>
    <style:style style:name="P96" style:family="paragraph" style:parent-style-name="Normal">
      <style:paragraph-properties/>
    </style:style>
    <style:style style:name="T94" style:family="text">
      <style:text-properties/>
    </style:style>
    <style:style style:name="P97" style:family="paragraph" style:parent-style-name="Normal">
      <style:paragraph-properties/>
    </style:style>
    <style:style style:name="T95" style:family="text">
      <style:text-properties/>
    </style:style>
    <style:style style:name="P98" style:family="paragraph" style:parent-style-name="Normal">
      <style:paragraph-properties/>
    </style:style>
    <style:style style:name="T96" style:family="text">
      <style:text-properties/>
    </style:style>
    <style:style style:name="P99" style:family="paragraph" style:parent-style-name="Normal">
      <style:paragraph-properties/>
    </style:style>
    <style:style style:name="T97" style:family="text">
      <style:text-properties/>
    </style:style>
    <style:style style:name="P100" style:family="paragraph" style:parent-style-name="Normal">
      <style:paragraph-properties/>
    </style:style>
    <style:style style:name="T98" style:family="text">
      <style:text-properties/>
    </style:style>
    <style:style style:name="P101" style:family="paragraph" style:parent-style-name="Normal">
      <style:paragraph-properties/>
    </style:style>
    <style:style style:name="T99" style:family="text">
      <style:text-properties/>
    </style:style>
    <style:style style:name="P102" style:family="paragraph" style:parent-style-name="Normal">
      <style:paragraph-properties/>
    </style:style>
    <style:style style:name="T100" style:family="text">
      <style:text-properties/>
    </style:style>
    <style:style style:name="P103" style:family="paragraph" style:parent-style-name="Normal">
      <style:paragraph-properties/>
    </style:style>
    <style:style style:name="T101" style:family="text">
      <style:text-properties/>
    </style:style>
    <style:style style:name="P104" style:family="paragraph" style:parent-style-name="Normal">
      <style:paragraph-properties/>
    </style:style>
    <style:style style:name="T102" style:family="text">
      <style:text-properties/>
    </style:style>
    <style:style style:name="P105" style:family="paragraph" style:parent-style-name="Normal">
      <style:paragraph-properties/>
    </style:style>
    <style:style style:name="T103" style:family="text">
      <style:text-properties/>
    </style:style>
    <style:style style:name="P106" style:family="paragraph" style:parent-style-name="Normal">
      <style:paragraph-properties/>
    </style:style>
    <style:style style:name="T104" style:family="text">
      <style:text-properties/>
    </style:style>
    <style:style style:name="P107" style:family="paragraph" style:parent-style-name="Normal">
      <style:paragraph-properties/>
    </style:style>
    <style:style style:name="T105" style:family="text">
      <style:text-properties/>
    </style:style>
    <style:style style:name="P108" style:family="paragraph" style:parent-style-name="Normal">
      <style:paragraph-properties/>
    </style:style>
    <style:style style:name="T106" style:family="text">
      <style:text-properties/>
    </style:style>
    <style:style style:name="P109" style:family="paragraph" style:parent-style-name="Normal">
      <style:paragraph-properties/>
    </style:style>
    <style:style style:name="T107" style:family="text">
      <style:text-properties/>
    </style:style>
    <style:style style:name="P110" style:family="paragraph" style:parent-style-name="Normal">
      <style:paragraph-properties/>
    </style:style>
    <style:style style:name="T108" style:family="text">
      <style:text-properties/>
    </style:style>
    <style:style style:name="P111" style:family="paragraph" style:parent-style-name="Normal">
      <style:paragraph-properties/>
    </style:style>
    <style:style style:name="T109" style:family="text">
      <style:text-properties/>
    </style:style>
    <style:style style:name="P112" style:family="paragraph" style:parent-style-name="Normal">
      <style:paragraph-properties/>
    </style:style>
    <style:style style:name="T110" style:family="text">
      <style:text-properties/>
    </style:style>
    <style:style style:name="P113" style:family="paragraph" style:parent-style-name="Normal">
      <style:paragraph-properties/>
    </style:style>
    <style:style style:name="T111" style:family="text">
      <style:text-properties/>
    </style:style>
    <style:style style:name="P114" style:family="paragraph" style:parent-style-name="Normal">
      <style:paragraph-properties/>
    </style:style>
    <style:style style:name="T112" style:family="text">
      <style:text-properties/>
    </style:style>
    <style:style style:name="P115" style:family="paragraph" style:parent-style-name="Normal">
      <style:paragraph-properties/>
    </style:style>
    <style:style style:name="T113" style:family="text">
      <style:text-properties/>
    </style:style>
    <style:style style:name="P116" style:family="paragraph" style:parent-style-name="Normal">
      <style:paragraph-properties/>
    </style:style>
    <style:style style:name="T114" style:family="text">
      <style:text-properties/>
    </style:style>
    <style:style style:name="P117" style:family="paragraph" style:parent-style-name="Normal">
      <style:paragraph-properties/>
    </style:style>
    <style:style style:name="T115" style:family="text">
      <style:text-properties/>
    </style:style>
    <style:style style:name="P118" style:family="paragraph" style:parent-style-name="Normal">
      <style:paragraph-properties/>
    </style:style>
    <style:style style:name="T116" style:family="text">
      <style:text-properties/>
    </style:style>
    <style:style style:name="P119" style:family="paragraph" style:parent-style-name="Normal">
      <style:paragraph-properties/>
    </style:style>
    <style:style style:name="T117" style:family="text">
      <style:text-properties/>
    </style:style>
    <style:style style:name="P120" style:family="paragraph" style:parent-style-name="Normal">
      <style:paragraph-properties/>
    </style:style>
    <style:style style:name="T118" style:family="text">
      <style:text-properties/>
    </style:style>
    <style:style style:name="P121" style:family="paragraph" style:parent-style-name="Normal">
      <style:paragraph-properties/>
    </style:style>
    <style:style style:name="T119" style:family="text">
      <style:text-properties/>
    </style:style>
    <style:style style:name="P122" style:family="paragraph" style:parent-style-name="Normal">
      <style:paragraph-properties/>
    </style:style>
    <style:style style:name="T120" style:family="text">
      <style:text-properties/>
    </style:style>
    <style:style style:name="P123" style:family="paragraph" style:parent-style-name="Normal">
      <style:paragraph-properties/>
    </style:style>
    <style:style style:name="T121" style:family="text">
      <style:text-properties/>
    </style:style>
    <style:style style:name="P124" style:family="paragraph" style:parent-style-name="Normal">
      <style:paragraph-properties/>
    </style:style>
    <style:style style:name="T122" style:family="text">
      <style:text-properties/>
    </style:style>
    <style:style style:name="P125" style:family="paragraph" style:parent-style-name="Normal">
      <style:paragraph-properties/>
    </style:style>
    <style:style style:name="T123" style:family="text">
      <style:text-properties/>
    </style:style>
    <style:style style:name="P126" style:family="paragraph" style:parent-style-name="Normal">
      <style:paragraph-properties/>
    </style:style>
    <style:style style:name="T124" style:family="text">
      <style:text-properties/>
    </style:style>
    <style:style style:name="P127" style:family="paragraph" style:parent-style-name="Normal">
      <style:paragraph-properties/>
    </style:style>
    <style:style style:name="T125" style:family="text">
      <style:text-properties/>
    </style:style>
    <style:style style:name="P128" style:family="paragraph" style:parent-style-name="Normal">
      <style:paragraph-properties/>
    </style:style>
    <style:style style:name="T126" style:family="text">
      <style:text-properties/>
    </style:style>
    <style:style style:name="P129" style:family="paragraph" style:parent-style-name="Normal">
      <style:paragraph-properties/>
    </style:style>
    <style:style style:name="T127" style:family="text">
      <style:text-properties/>
    </style:style>
    <style:style style:name="P130" style:family="paragraph" style:parent-style-name="Normal">
      <style:paragraph-properties/>
    </style:style>
    <style:style style:name="T128" style:family="text">
      <style:text-properties/>
    </style:style>
    <style:style style:name="P131" style:family="paragraph" style:parent-style-name="Normal">
      <style:paragraph-properties/>
    </style:style>
    <style:style style:name="T129" style:family="text">
      <style:text-properties/>
    </style:style>
    <style:style style:name="P132" style:family="paragraph" style:parent-style-name="Normal">
      <style:paragraph-properties/>
    </style:style>
    <style:style style:name="T130" style:family="text">
      <style:text-properties/>
    </style:style>
    <style:style style:name="P133" style:family="paragraph" style:parent-style-name="Normal">
      <style:paragraph-properties/>
    </style:style>
    <style:style style:name="T131" style:family="text">
      <style:text-properties/>
    </style:style>
    <style:style style:name="P134" style:family="paragraph" style:parent-style-name="Normal">
      <style:paragraph-properties/>
    </style:style>
    <style:style style:name="T132" style:family="text">
      <style:text-properties/>
    </style:style>
    <style:style style:name="P135" style:family="paragraph" style:parent-style-name="Normal">
      <style:paragraph-properties/>
    </style:style>
    <style:style style:name="T133" style:family="text">
      <style:text-properties/>
    </style:style>
    <style:style style:name="P136" style:family="paragraph" style:parent-style-name="Normal">
      <style:paragraph-properties/>
    </style:style>
    <style:style style:name="T134" style:family="text">
      <style:text-properties/>
    </style:style>
    <style:style style:name="P137" style:family="paragraph" style:parent-style-name="Normal">
      <style:paragraph-properties/>
    </style:style>
    <style:style style:name="T135" style:family="text">
      <style:text-properties/>
    </style:style>
    <style:style style:name="P138" style:family="paragraph" style:parent-style-name="Normal">
      <style:paragraph-properties/>
    </style:style>
    <style:style style:name="T136" style:family="text">
      <style:text-properties/>
    </style:style>
    <style:style style:name="P139" style:family="paragraph" style:parent-style-name="Normal">
      <style:paragraph-properties/>
    </style:style>
    <style:style style:name="T137" style:family="text">
      <style:text-properties/>
    </style:style>
    <style:style style:name="P140" style:family="paragraph" style:parent-style-name="Normal">
      <style:paragraph-properties/>
    </style:style>
    <style:style style:name="T138" style:family="text">
      <style:text-properties/>
    </style:style>
    <style:style style:name="P141" style:family="paragraph" style:parent-style-name="Normal">
      <style:paragraph-properties/>
    </style:style>
    <style:style style:name="T139" style:family="text">
      <style:text-properties/>
    </style:style>
    <style:style style:name="P142" style:family="paragraph" style:parent-style-name="Normal">
      <style:paragraph-properties/>
    </style:style>
    <style:style style:name="T140" style:family="text">
      <style:text-properties/>
    </style:style>
    <style:style style:name="P143" style:family="paragraph" style:parent-style-name="Normal">
      <style:paragraph-properties/>
    </style:style>
    <style:style style:name="T141" style:family="text">
      <style:text-properties/>
    </style:style>
    <style:style style:name="P144" style:family="paragraph" style:parent-style-name="Normal">
      <style:paragraph-properties/>
    </style:style>
    <style:style style:name="T142" style:family="text">
      <style:text-properties/>
    </style:style>
    <style:style style:name="P145" style:family="paragraph" style:parent-style-name="Normal">
      <style:paragraph-properties/>
    </style:style>
    <style:style style:name="T143" style:family="text">
      <style:text-properties/>
    </style:style>
    <style:style style:name="P146" style:family="paragraph" style:parent-style-name="Normal">
      <style:paragraph-properties/>
    </style:style>
    <style:style style:name="T144" style:family="text">
      <style:text-properties/>
    </style:style>
    <style:style style:name="P147" style:family="paragraph" style:parent-style-name="Normal">
      <style:paragraph-properties/>
    </style:style>
    <style:style style:name="T145" style:family="text">
      <style:text-properties/>
    </style:style>
    <style:style style:name="P148" style:family="paragraph" style:parent-style-name="Normal">
      <style:paragraph-properties/>
    </style:style>
    <style:style style:name="T146" style:family="text">
      <style:text-properties/>
    </style:style>
    <style:style style:name="P149" style:family="paragraph" style:parent-style-name="Normal">
      <style:paragraph-properties/>
    </style:style>
    <style:style style:name="T147" style:family="text">
      <style:text-properties/>
    </style:style>
    <style:style style:name="P150" style:family="paragraph" style:parent-style-name="Normal">
      <style:paragraph-properties/>
    </style:style>
    <style:style style:name="T148" style:family="text">
      <style:text-properties/>
    </style:style>
    <style:style style:name="P151" style:family="paragraph" style:parent-style-name="Normal">
      <style:paragraph-properties/>
    </style:style>
    <style:style style:name="T149" style:family="text">
      <style:text-properties/>
    </style:style>
    <style:style style:name="P152" style:family="paragraph" style:parent-style-name="Normal">
      <style:paragraph-properties/>
    </style:style>
    <style:style style:name="T150" style:family="text">
      <style:text-properties/>
    </style:style>
    <style:style style:name="P153" style:family="paragraph" style:parent-style-name="Normal">
      <style:paragraph-properties/>
    </style:style>
    <style:style style:name="T151" style:family="text">
      <style:text-properties/>
    </style:style>
    <style:style style:name="P154" style:family="paragraph" style:parent-style-name="Normal">
      <style:paragraph-properties/>
    </style:style>
    <style:style style:name="T152" style:family="text">
      <style:text-properties/>
    </style:style>
    <style:style style:name="P155" style:family="paragraph" style:parent-style-name="Normal">
      <style:paragraph-properties/>
    </style:style>
    <style:style style:name="T153" style:family="text">
      <style:text-properties/>
    </style:style>
    <style:style style:name="P156" style:family="paragraph" style:parent-style-name="Normal">
      <style:paragraph-properties/>
    </style:style>
    <style:style style:name="T154" style:family="text">
      <style:text-properties/>
    </style:style>
    <style:style style:name="P157" style:family="paragraph" style:parent-style-name="Normal">
      <style:paragraph-properties/>
    </style:style>
    <style:style style:name="T155" style:family="text">
      <style:text-properties/>
    </style:style>
    <style:style style:name="P158" style:family="paragraph" style:parent-style-name="Normal">
      <style:paragraph-properties/>
    </style:style>
    <style:style style:name="T156" style:family="text">
      <style:text-properties/>
    </style:style>
    <style:style style:name="P159" style:family="paragraph" style:parent-style-name="Normal">
      <style:paragraph-properties/>
    </style:style>
    <style:style style:name="T157" style:family="text">
      <style:text-properties/>
    </style:style>
    <style:style style:name="P160" style:family="paragraph" style:parent-style-name="Normal">
      <style:paragraph-properties/>
    </style:style>
    <style:style style:name="T158" style:family="text">
      <style:text-properties/>
    </style:style>
    <style:style style:name="P161" style:family="paragraph" style:parent-style-name="Normal">
      <style:paragraph-properties/>
    </style:style>
    <style:style style:name="P162" style:family="paragraph" style:parent-style-name="Normal">
      <style:paragraph-properties fo:margin-top="20pt"/>
    </style:style>
    <style:style style:name="T159"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160"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161"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62"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163"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Section1" style:family="section">
      <style:section-properties>
        <style:columns fo:column-count="1"/>
      </style:section-properties>
    </style:style>
    <style:style style:name="9f6761" style:family="table">
      <style:table-properties style:rel-width="100" table:align="center"/>
    </style:style>
    <style:style style:name="9f6761.0" style:family="table-column">
      <style:table-column-properties style:column-width="0.00cm"/>
    </style:style>
    <style:style style:name="e21377" style:family="table">
      <style:table-properties style:rel-width="100" table:align="center"/>
    </style:style>
    <style:style style:name="e21377.0" style:family="table-column">
      <style:table-column-properties style:column-width="0.00cm"/>
    </style:style>
    <style:style style:name="68269c" style:family="table">
      <style:table-properties style:rel-width="100" table:align="center"/>
    </style:style>
    <style:style style:name="68269c.0" style:family="table-column">
      <style:table-column-properties style:column-width="0.00cm"/>
    </style:style>
    <style:style style:name="5101cb" style:family="table">
      <style:table-properties style:rel-width="100" table:align="center"/>
    </style:style>
    <style:style style:name="5101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maël OMARJEE<text:s/></text:span></text:p>
        <text:p text:style-name="P2"/>
        <text:p text:style-name="P3"/>
        <text:p text:style-name="Heading2"><text:span text:style-name="T2">Présentation</text:span></text:p>
        <text:p text:style-name="P5"/>
        <text:p text:style-name="Heading3"><text:span text:style-name="T3">Ismaël OMARJEE</text:span></text:p>
        <text:p text:style-name="Heading3"/>
        <text:p text:style-name="Heading3"><text:span text:style-name="T4">Né le 29 décembre 1966</text:span></text:p>
        <text:p text:style-name="Heading3"><text:span text:style-name="T5">à St Denis de la Réunion (France)</text:span></text:p>
        <text:p text:style-name="Heading3"><text:span text:style-name="T6">Nationalité Française</text:span></text:p>
        <text:p text:style-name="Heading3"/>
        <text:p text:style-name="Heading3"><text:span text:style-name="T7">Tél : 01 58 59 23 97</text:span></text:p>
        <text:p text:style-name="Heading3"><text:span text:style-name="T8">06 09 17 43 95</text:span></text:p>
        <text:p text:style-name="Heading3"><text:a xlink:type="simple" xlink:href="mailto:ismael.omarjee@u-paris10.fr">ismael.omarjee@u-paris10.fr</text:a></text:p>
        <text:p text:style-name="Heading3"><text:a xlink:type="simple" xlink:href="mailto:ismaelomarjee@orange.fr">ismaelomarjee@orange.fr</text:a></text:p>
        <text:p text:style-name="Heading3"/>
        <text:p text:style-name="Heading3"><text:span text:style-name="T9">Docteur en droit privé - Habilité à diriger des recherches</text:span></text:p>
        <text:p text:style-name="Heading3"/>
        <text:p text:style-name="Heading3"><text:span text:style-name="T10">Thèmes de recherche :</text:span></text:p>
        <text:p text:style-name="Heading3"><text:span text:style-name="T11">-Droit européen</text:span></text:p>
        <text:p text:style-name="Heading3"><text:span text:style-name="T12">-Droit social européen</text:span></text:p>
        <text:p text:style-name="Heading3"><text:span text:style-name="T13">-Droits sociaux fondamentaux</text:span></text:p>
        <text:p text:style-name="Heading3"><text:span text:style-name="T14">-Union européenne et outre-mer</text:span></text:p>
        <text:p text:style-name="Heading3"/>
        <text:p text:style-name="Heading3"><text:span text:style-name="T15">_____________________________________________________________</text:span></text:p>
        <text:p text:style-name="Heading3"><text:span text:style-name="T16">FONCTIONS ACTUELLES</text:span></text:p>
        <text:p text:style-name="Heading3"/>
        <text:p text:style-name="Heading3"><text:span text:style-name="T17">Maître de Conférences-hdr à l’Université de Paris Ouest-Nanterre La défense</text:span></text:p>
        <text:p text:style-name="Heading3"><text:span text:style-name="T18">Co-directeur du Master 2, juriste européen</text:span></text:p>
        <text:p text:style-name="Heading3"><text:span text:style-name="T19">Co-directeur du Centre d’études juridiques européennes et comparées (CEJEC), EA 2320.</text:span></text:p>
        <text:p text:style-name="Heading3"/>
        <text:p text:style-name="Heading3"><text:span text:style-name="T20">_____________________________________________________________</text:span></text:p>
        <text:p text:style-name="Heading3"><text:span text:style-name="T21">FORMATION :</text:span></text:p>
        <text:p text:style-name="Heading3"/>
        <text:p text:style-name="Heading3"><text:span text:style-name="T22">2005 : Habilitation à diriger des recherches, Université Paris Ouest-Nanterre La Défense</text:span></text:p>
        <text:p text:style-name="Heading3"/>
        <text:p text:style-name="Heading3"><text:span text:style-name="T23">1997 : Thèse de doctorat, L’outre-mer français et le droit social communautaire, Université de Paris 1, Panthéon-Sorbonne, Direction, Pierre RODIÈRE,</text:span></text:p>
        <text:p text:style-name="Heading3"><text:span text:style-name="T24">Mention très honorable avec félicitations du jury, proposition pour un prix et l’obtention d’une subvention en vue de la publication.</text:span></text:p>
        <text:p text:style-name="Heading3"/>
        <text:p text:style-name="Heading3"><text:span text:style-name="T25">1990 : DEA de droit social, Université de Paris 1, Panthéon-Sorbonne</text:span></text:p>
        <text:p text:style-name="Heading3"/>
        <text:p text:style-name="Heading3"><text:span text:style-name="T26">1989: Maîtrise en droit social, Université de Paris 1, Panthéon-Sorbonne</text:span></text:p>
        <text:p text:style-name="Heading3"/>
        <text:p text:style-name="Heading3"/>
        <text:p text:style-name="Heading3"><text:span text:style-name="T27">_________________________________________________________________________</text:span></text:p>
        <text:p text:style-name="Heading3"><text:span text:style-name="T28">PUBLICATIONS</text:span></text:p>
        <text:p text:style-name="Heading3"/>
        <text:p text:style-name="Heading3"><text:span text:style-name="T29">I. Ouvrages individuels et collectifs</text:span></text:p>
        <text:p text:style-name="Heading3"/>
        <text:p text:style-name="Heading3"><text:span text:style-name="T30">Ouvrages individuels</text:span></text:p>
        <text:p text:style-name="Heading3"><text:span text:style-name="T31">L'outre-mer français et le droit social communautaire, LGDJ, 2000, 648 pages. Ouvrages collectifs</text:span></text:p>
        <text:p text:style-name="Heading3"/>
        <text:p text:style-name="Heading3"><text:span text:style-name="T32">Direction d'ouvrage collectif</text:span></text:p>
        <text:p text:style-name="Heading3"><text:span text:style-name="T33">Les actions en justice au-delà de l'intérêt personnel, Direction avec Laurence Sinopoli, Dalloz, Thème et commentaires, Février 2014</text:span></text:p>
        <text:p text:style-name="Heading3"><text:span text:style-name="T34">Contribution à des ouvrages collectifs</text:span></text:p>
        <text:p text:style-name="Heading3"/>
        <text:p text:style-name="Heading3"><text:span text:style-name="T35">La contribution de l'Union européenne au commerce dans l'Océan Indien, in L'abolition des barrières commerciales dans l'Océan Indien, mythe ou réalité ?, Peter Lang Editions, 2016, p 41.</text:span></text:p>
        <text:p text:style-name="Heading3"><text:span text:style-name="T36">&amp;quot;Une technique traditionnelle : la jonction d'affaires, en collaboration avec Marjolaine Roccati, in I. Omarjee et L. Sinopoli (Dir), Les actions en justice au-delà de l'intérêt personnel, Dalloz, Thème et commentaire, Février 2014, p 203-220.</text:span></text:p>
        <text:p text:style-name="Heading3"><text:span text:style-name="T37">&amp;quot;Une cohérence induite des décisions&amp;quot;, in I. Omarjee et L. Sinopoli (Dir), Les actions en justice au- delà de l'intérêt personnel, Dalloz, Thème et commentaire, Février 2014, p 269-282.</text:span></text:p>
        <text:p text:style-name="Heading3"><text:span text:style-name="T38">&amp;quot;Du Traité de Rome au Traité de Lisbonne : place de la société civile dans la construction européenne&amp;quot;, in Nicole Kerschen, Monique Legrand, Michel Messu (Dir), La symphonie discordante de l'Europe sociale, , Editions de l'aube, 2013, p 38-51</text:span></text:p>
        <text:p text:style-name="Heading3"><text:span text:style-name="T39">&amp;quot;Les règles de coordination des législations nationales de sécurité sociale&amp;quot;, in Jean-Marc Thouvenin et Anne Trebilcok, (Dir.), Droit international social, CEDIN, Bruylant, 2013, p 1519-1561.</text:span></text:p>
        <text:p text:style-name="Heading3"><text:span text:style-name="T40">Specific measures for the Outermost Regions after the Lisbon Treaty, in Dimitry Kochenov (Dir.) European Law of the Overseas, Kluwers edition, 2011, p 120 à 136.</text:span></text:p>
        <text:p text:style-name="Heading3"><text:span text:style-name="T41">Les statuts constitutionnels des ressortissants des outre-mers, in Union européenne et Outre-mer, unis dans leurs diversités, Institut de droit d’outre-mer -Institut universitaire européen, PUAM, 2008, p 49-73.</text:span></text:p>
        <text:p text:style-name="Heading3"><text:span text:style-name="T42">&amp;quot;Contrat de travail et mobilité internationale des travailleurs salariés&amp;quot;, in Patrick Dailler, Gérard de La Pradelle, Habib Ghérari, (Dir.), Droit de l'économie internationale, Pédone, 2004.</text:span></text:p>
        <text:p text:style-name="Heading3"><text:span text:style-name="T43">&amp;quot;La loi d'orientation pour l'outre-mer et la lutte contre l'exclusion, commentaire des articles 22 à 29&amp;quot; in La loi d'orientation pour l'outre-mer du 13 décembre 2000, PUAM, 2001, p 309.</text:span></text:p>
        <text:p text:style-name="Heading3"><text:span text:style-name="T44">Coordination éditoriale</text:span></text:p>
        <text:p text:style-name="Heading3"><text:span text:style-name="T45">Coordinateur de la publication des chroniques de droit européen du CEJEC aux Petites affiches</text:span></text:p>
        <text:p text:style-name="Heading3"/>
        <text:p text:style-name="Heading3"><text:span text:style-name="T46">II. Articles</text:span></text:p>
        <text:p text:style-name="Heading3"><text:span text:style-name="T47">&amp;quot;Association&amp;quot;, Répertoire communautaire Dalloz, 2015.</text:span></text:p>
        <text:p text:style-name="Heading3"><text:span text:style-name="T48">Les réactions du droit du travail européen face à la crise, Droit ouvrier, février 2012, p 95.</text:span></text:p>
        <text:p text:style-name="Heading3"><text:span text:style-name="T49">L’obligation du jeune footballeur d’indemniser le club formateur face à la liberté de circulation, CJUE, 16 mars 2010, Olympique Lyonnais c. Olivier Bernard, Newcastle UFC, Revue de droit du travail, janvier 2011, p 71.</text:span></text:p>
        <text:p text:style-name="Heading3"><text:span text:style-name="T50">De la marginalisation au statut de résident, regard sur les droits de circulation et de séjour des ressortissants des États tiers dans l'Union européenne, Les Petites affiches, 29 septembre 2010, n°194, p 4.</text:span></text:p>
        <text:p text:style-name="Heading3"><text:span text:style-name="T51">La stratégie européenne pour l'emploi : un exemple de rencontre entre une politique européenne et le droit communautaire, en collaboration avec Nicole Kerschen, Droit social, Février 2010, p 223.</text:span></text:p>
        <text:p text:style-name="Heading3"><text:span text:style-name="T52">La subordination du bénéfice d’un régime d’assurance sociale à la résidence sur une partie du territoire d’un État constitue une entrave à la libre circulation des personnes, observations sous CJCE, 1er avril 2008, C 216-06, Revue de droit du travail, novembre 2008.</text:span></text:p>
        <text:p text:style-name="Heading3"><text:span text:style-name="T53">L’égalité en droit social européen, en collaboration avec Frédéric Baron, in Approche critique du vocabulaire juridique européen, Chronique du CEJEC : Les Petites Affiches, 14-15 juillet 2008, p 7</text:span></text:p>
        <text:p text:style-name="Heading3"><text:span text:style-name="T54">Qu’attendre de la promotion de la Charte des droits fondamentaux par le Traité de Lisbonne ? Des droits sociaux mieux reconnus mais une protection incertaine, Revue de droit du travail, février 2008, p 77.</text:span></text:p>
        <text:p text:style-name="Heading3"><text:span text:style-name="T55">Questions autour de la méthode ouverte de coordination comme mode de création du droit, in Le droit européen et la création du Droit, Chronique du CEJEC, Les petites affiches, 31 décembre 2007, p 10.</text:span></text:p>
        <text:p text:style-name="Heading3"><text:span text:style-name="T56">La dimension sociale du droit de l’Union : quel avenir ? in L’avenir du droit européen, Chronique du CEJEC, Les petites affiches, 25-26 décembre 2006, p 10 à 15.</text:span></text:p>
        <text:p text:style-name="Heading3"><text:span text:style-name="T57">Transfert d’entreprise et convention collective, observations sous CJCE, 9 mars 2006, C-499-04, Werhof, Revue de droit du travail, 2006, p 131.</text:span></text:p>
        <text:p text:style-name="Heading3"><text:span text:style-name="T58">Le Traité établissant une Constitution pour l’Europe et les frontières ultrapériphériques de l’Union européenne : le régime des RUP, entre consolidation et interrogations, in Les frontières du droit communautaire, Chronique du CEJEC, Les petites affiches, 10 novembre 2005, p 4 à 11.</text:span></text:p>
        <text:p text:style-name="Heading3"><text:span text:style-name="T59">Actualité de droit social Communautaire, Semaine sociale, Lamy, Supplément du 4 juillet 2005</text:span></text:p>
        <text:p text:style-name="Heading3"><text:span text:style-name="T60">En collaboration avec Frédéric Baron, &amp;quot;L'influence du droit communautaire sur les divisions du droit du travail français&amp;quot; in Le droit communautaire et les divisions du droit, chronique du CEJEC, Les petites affiches, 26 août 2004, p 3.</text:span></text:p>
        <text:p text:style-name="Heading3"><text:span text:style-name="T61">&amp;quot;Contrat de travail et mobilité internationale des travailleurs salariés&amp;quot;, in Droit de l'économie internationale, Pédone, 2004.</text:span></text:p>
        <text:p text:style-name="Heading3"><text:span text:style-name="T62">Actualité du droit social communautaire, Semaine sociale Lamy, Supplément du 19 juillet 2004</text:span></text:p>
        <text:p text:style-name="Heading3"><text:span text:style-name="T63">Actualité du droit social communautaire, Semaine sociale Lamy, Supplément du 15 juillet 2003</text:span></text:p>
        <text:p text:style-name="Heading3"><text:span text:style-name="T64">En collaboration avec Sophie Robin-Olivier, &amp;quot;La place des normes internationales dans le droit social communautaire&amp;quot;, in Questionnements sur la place des normes internationales et européennes dans l'ordre juridique communautaire, chronique du CEJEC, Les petites affiches, 29 juillet 2002, p 8.</text:span></text:p>
        <text:p text:style-name="Heading3"><text:span text:style-name="T65">&amp;quot; À propos de l'arrêt Emesa Sugar du 8 février 2000, Remarques sur les contours du régime d'association des PTOM&amp;quot;, Revue trimestrielle de droit européen, janvier-mars 2002, p 157.</text:span></text:p>
        <text:p text:style-name="Heading3"><text:span text:style-name="T66">&amp;quot;Régions ultrapérihériques&amp;quot;, Répertoire communautaire Dalloz, Janvier 2002.</text:span></text:p>
        <text:p text:style-name="Heading3"><text:span text:style-name="T67">&amp;quot;Harmonisation communautaire et renouvellement des concepts en droit du travail français&amp;quot;, in Variations sur l'harmonisation communautaire des droits nationaux, chronique du CEJEC, Les petites affiches, 28 février 2002, p 14.</text:span></text:p>
        <text:p text:style-name="Heading3"><text:span text:style-name="T68">Actualité du droit social communautaire, Semaine sociale Lamy, Supplément du 17 juin 2002</text:span></text:p>
        <text:p text:style-name="Heading3"><text:span text:style-name="T69">L’avenir de la construction européenne après le rejet du Traité constitutionnel du 29 octobre 2004, in L’avenir du droit européen, Chronique du CEJEC, Les petites affiches, 27 mars 2006, p 4 à 8.</text:span></text:p>
        <text:p text:style-name="Heading3"><text:span text:style-name="T70">La violation par l'employeur, d'un engagement unilatéral en matière d'emploi : le droit commun au secours des salariés licenciés&amp;quot;, Note sous Cass. Soc. 25 novembre 2003, Recueil Dalloz, 23 septembre 2004, Jurisprudence, p 2395.</text:span></text:p>
        <text:p text:style-name="Heading3"><text:span text:style-name="T71">&amp;quot;La division national/étranger à l'épreuve du droit communautaire&amp;quot;, in Le droit communautaire et les divisions du droit, chronique du CEJEC, Les petites affiches, 27 août 2004, p 7.</text:span></text:p>
        <text:p text:style-name="Heading3"><text:span text:style-name="T72">&amp;quot;Ce que l’on apprend du droit interne...et du droit communautaire&amp;quot;, En collaboration avec Sophie Robin-Olivier, in Le droit communautaire et les divisions du droit, présentation de la chronique du CEJEC, Les petites affiches, 23 août, 2004, p 4.</text:span></text:p>
        <text:p text:style-name="Heading3"><text:span text:style-name="T73">Droit des fonds structurels : &amp;quot;Les États membres, acteurs essentiels d'une politique communautaire&amp;quot;, in Le rôle conféré par le droit communautaire aux droits nationaux des États membres, chronique du CEJEC, Les petites affiches, 21 mai 2003,p 10.</text:span></text:p>
        <text:p text:style-name="Heading3"><text:span text:style-name="T74">La dissimulation d'informations lors de l'embauche par contrat à durée déterminée : à la recherche d'une sanction introuvable&amp;quot;, Observations sous Cass. Soc. 26 septembre 2002, Recueil Dalloz, 1er mai 2003, Cahiers de droit des affaires, Sommaires commentés, p 1223.</text:span></text:p>
        <text:p text:style-name="Heading3"><text:span text:style-name="T75">&amp;quot;La légende de Romulus et Remus renouvelée : la lutte de l'Union européenne et du Conseil de l'Europe pour les droits fondamentaux&amp;quot;, en collaboration avec Sophie Robin-Olivier et Laurence Sinopoli, in Questionnements sur la place des normes internationales et européennes dans l'ordre juridique communautaire, chronique du CEJEC, Les petites affiches, 26 juillet 2002, p 12.</text:span></text:p>
        <text:p text:style-name="Heading3"><text:span text:style-name="T76">&amp;quot;Entre certitude et regrets, le refus de l'option entre l'action en nullité et l'action en garantie des vices cachés&amp;quot;, Observations sous Cass. Soc. 12 juillet 2001, Recueil Dalloz, 27 juin 2002, Cahiers de droit des affaires, Sommaires commentés, p 2047.</text:span></text:p>
        <text:p text:style-name="Heading3"><text:span text:style-name="T77">&amp;quot; Articulation entre les garanties légales des articles 1792 et s du code civil et l'action en responsabilité contractuelle de droit commun des entrepreneurs en matière de ravalement d'immeubles&amp;quot;, observations sous Cass. Civ. 3ème, 9 février 2000, Recueil Dalloz, 28 septembre 2000, Cahiers de droit des affaires, Sommaires commentés, p 339.</text:span></text:p>
        <text:p text:style-name="Heading3"><text:span text:style-name="T78">Le dol à l'épreuve du contrat de travail&amp;quot;, observations sous Cass. Soc. 30 mars 1999, Recueil Dalloz, 13 janvier 2000, Cahiers de droit des affaires, Sommaires commentés, p 13.</text:span></text:p>
        <text:p text:style-name="Heading3"><text:span text:style-name="T79">La charge de la preuve des actes susceptibles d'engager la responsabilité des tiers revendeurs hors réseau&amp;quot;, observations sous Cass. Com, 26 janvier 1999, Recueil Dalloz, 15 juillet 1999, Sommaires commentés. p 242.</text:span></text:p>
        <text:p text:style-name="Heading3"><text:span text:style-name="T80">La citoyenneté européenne à l'épreuve du statut d'association des PTOM : quelques réflexions sur la situation des ressortissants des territoires français après la révision du régime d'association&amp;quot;, Europe, Avril 1999, chronique, p 4.</text:span></text:p>
        <text:p text:style-name="Heading3"><text:span text:style-name="T81">&amp;quot;Le traité d'Amsterdam et l'avenir de la politique de différenciation en faveur des Départements français d'outre-mer&amp;quot;, Revue trimestrielle de droit européen, n°4, Octobre-décembre 1998, p 516.</text:span></text:p>
        <text:p text:style-name="Heading3"/>
        <text:p text:style-name="Heading3"/>
        <text:p text:style-name="Heading3"/>
        <text:p text:style-name="Heading3"/>
        <text:p text:style-name="Heading3"><text:span text:style-name="T82">CONFERENCES-COLLOQUES-SÉMINAIRES</text:span></text:p>
        <text:p text:style-name="Heading3"><text:span text:style-name="T83">Conférences, congrès et colloques à communication (Conférences internationales à comité de lecture et actes publiées) :</text:span></text:p>
        <text:p text:style-name="Heading3"><text:span text:style-name="T84">Juillet 2016 : Panorama des règles juridiques sur les aménagements raisonnables : de la Convention à la Loi, Colloque, Les aménagements raisonnables comme réponse aux discriminations ? Une révolution juridique , pour quels effets ?, Université Paris Nanterre.</text:span></text:p>
        <text:p text:style-name="Heading3"/>
        <text:p text:style-name="Heading3"><text:span text:style-name="T85">Mai 2016 : Les transformations du droit social européen, Université Ca Foscari, Venise.</text:span></text:p>
        <text:p text:style-name="Heading3"/>
        <text:p text:style-name="Heading3"><text:span text:style-name="T86">Octobre 2015 : La contribution de l'Union au commerce dans l'Océan Indien, Université d'été triennale (France-Allemagne-Maurice) sur l'abolition des barrières commerciales et tarifaires dans la région de l'Océan Indien, Mythe ou réalité ?, Université de Maurice.</text:span></text:p>
        <text:p text:style-name="Heading3"/>
        <text:p text:style-name="Heading3"><text:span text:style-name="T87">Juin 2015 : la lutte contre les discrminations à l'épreuve de son effectivité: les apports de l'Union européenne , Mission Droit et Justice, Université Paris Nanterre.</text:span></text:p>
        <text:p text:style-name="Heading3"/>
        <text:p text:style-name="Heading3"><text:span text:style-name="T88">Mai 2015, Le marché et le droit social européen, Quelle articulation ?, Université Ca Foscari, Venise</text:span></text:p>
        <text:p text:style-name="Heading3"/>
        <text:p text:style-name="Heading3"><text:span text:style-name="T89">Juin 2015 : Les principes de l'ELSJ., GDR ELSJ, Université de Toulouse</text:span></text:p>
        <text:p text:style-name="Heading3"/>
        <text:p text:style-name="Heading3"><text:span text:style-name="T90">Juillet 2014, Le dialogue social à l'épreuve du droit international et européen, Journée d'étude de l'ATHAREP en partenariat avec le CNRS sur le dialogue social et le handicap.</text:span></text:p>
        <text:p text:style-name="Heading3"/>
        <text:p text:style-name="Heading3"><text:span text:style-name="T91">Juin 2014, Le pouvoir juridictionnel dans l'ELSJ, Organisation et animation des rencontres doctorales du GDR-ELSJ, Université Paris Nanterre</text:span></text:p>
        <text:p text:style-name="Heading3"/>
        <text:p text:style-name="Heading3"><text:span text:style-name="T92">Janvier 2014, Démocratie participative et et européanisation des politiques sociales, Colloque de l'ANR sur le programme Gouverner/administrer, Sciences po, Paris. Juin 2015 : La lutte contre les discriminations à l’épreuve de son effectivité : les apports de l’Union européenne, Séminaire dans le cadre d’une recherche de la mission Droit et Justice, Université Paris-Ouest Nanterre</text:span></text:p>
        <text:p text:style-name="Heading3"/>
        <text:p text:style-name="Heading3"><text:span text:style-name="T93">Juin 2015 : Les principes de l’ELSJ, animation d’un atelier, Rencontres doctorales du GDR ELSJ, Toulouse.</text:span></text:p>
        <text:p text:style-name="Heading3"/>
        <text:p text:style-name="Heading3"/>
        <text:p text:style-name="Heading3"/>
        <text:p text:style-name="Heading3"><text:span text:style-name="T94">Mai 2015, Le marché et le droit social européen, quelle articulation ?, Université Ca Foscari, Venise.</text:span></text:p>
        <text:p text:style-name="Heading3"/>
        <text:p text:style-name="Heading3"><text:span text:style-name="T95">Juillet 2014 : Le dialogue social à l’épreuve du droit international et européen, Journée d’étude de l’ATHAREP en partenariat avec le CNRS sur le dialogue social et le handicap.</text:span></text:p>
        <text:p text:style-name="Heading3"/>
        <text:p text:style-name="Heading3"><text:span text:style-name="T96">Juin 2014 : Le pouvoir juridictionnel dans l’ELSJ, animation d’un atelier, Rencontres doctorales du GDR ELSJ, Paris Nanterre.</text:span></text:p>
        <text:p text:style-name="Heading3"/>
        <text:p text:style-name="Heading3"><text:span text:style-name="T97">Janvier 2014 Démocratie participative et européanisation des politiques sociales, Colloque de l'ANR sur le programme Gouverner/administrer, Sciences po, Paris, 13 janvier 2014</text:span></text:p>
        <text:p text:style-name="Heading3"><text:span text:style-name="T98">Juin 2013 : » Cadre et principes présidant au développement de la dimension externe de l’ELSJ », Animation d’un atelier, Rencontres doctorales du GDR ELSJ, Aix-en Provence.</text:span></text:p>
        <text:p text:style-name="Heading3"><text:span text:style-name="T99">Mars 2013 : Société civile et européanisation des politiques sociales, Les rencontre Durkheim, ENS Cachan.</text:span></text:p>
        <text:p text:style-name="Heading3"><text:span text:style-name="T100">Mars 2013 : Citoyenneté, mobilité et territoire, Université Paris-Ouest Nanterre La Défense</text:span></text:p>
        <text:p text:style-name="Heading3"><text:span text:style-name="T101">Juin 2012 : L’ELSJ dans la jurisprudence récente de la Cour de justice, Rencontre du GDR ELSJ, Université de Lyon 3, juin 2102.</text:span></text:p>
        <text:p text:style-name="Heading3"><text:span text:style-name="T102">Novembre 2011 : Le rôle de la société civile dans la construction européenne, Colloque international «Société civile et européanisation des politiques sociales », Université de Nancy 2.</text:span></text:p>
        <text:p text:style-name="Heading3"><text:span text:style-name="T103">Juin 2011 : Droit du travail et crise, un regard européen, Table ronde, « Les réactions du droit du travail, Actualité comparée », Université Paris-Ouest Nanterre La Défense</text:span></text:p>
        <text:p text:style-name="Heading3"><text:span text:style-name="T104">Décembre 2010 : Émergence, valeur et limite de la notion de libre circulation dans l’Union européenne, intervention au colloque « Liberté de circulation en Afrique de l’Ouest, Défis et enjeux pour la CEDEAO et l’UE », CEPED, OCDE.</text:span></text:p>
        <text:p text:style-name="Heading3"><text:span text:style-name="T105">Mars 2010 : Dialogue civil, Dialogue social : quelle articulation ? Séminaire dans le cadre du projet &amp;quot;Société civile et européanisation des politiques sociales&amp;quot;, Programme ANR Gouverner et Administrer, Université Paris-Ouest-Nanterre La Défense.</text:span></text:p>
        <text:p text:style-name="Heading3"><text:span text:style-name="T106">Février 2010 : Droit de la libre circulation et droit des migrations : quelle articulation ?, Les débats du CEJEC sur l'Espace de Liberté, de sécurité et de justice., Université Paris-Ouest Nanterre La Défense</text:span></text:p>
        <text:p text:style-name="Heading3"><text:span text:style-name="T107">Décembre 2009 : Derogations from Acquis Communautaire in the Ultra- periphéral Regions, Université of Groningen, Netherlands</text:span></text:p>
        <text:p text:style-name="Heading3"><text:span text:style-name="T108">Février 2008 : L’égalité en droit social européen, Les débats du CEJEC sur le vocabulaire juridique européen, Université Paris Ouest-Nanterre La Défense</text:span></text:p>
        <text:p text:style-name="Heading3"><text:span text:style-name="T109">Avril 2007 : « Les statuts constitutionnels des ressortissants des outre-mers », Intervention au colloque Union européenne et Outre-mer, unis dans leurs diversités, Institut de droit d’outre-mer - Institut universitaire européen de Florence, Italie.</text:span></text:p>
        <text:p text:style-name="Heading3"><text:span text:style-name="T110">Décembre 2004 : Communication sur les aspects sociaux du Projet de Traité instituant une Constitution pour l’Europe au Centre d’études juridiques européennes et comparées (CEJEC), Université Paris X-Nanterre.</text:span></text:p>
        <text:p text:style-name="Heading3"><text:span text:style-name="T111">Juillet 2004 : Journée de l’école doctorale sur la distinction entre les acteurs publics et les acteurs privés en droit communautaire : co-animation d’un atelier.</text:span></text:p>
        <text:p text:style-name="Heading3"><text:span text:style-name="T112">Janvier 2003 : Session de l’école doctorale sur la Réception du droit communautaire en droit privé des États membres : co-animation de l’atelier de droit social, Nanterre, Janvier 2003</text:span></text:p>
        <text:p text:style-name="Heading3"><text:span text:style-name="T113">Mai 2002 : &amp;quot;Droit de la concurrence et droit social&amp;quot; Intervention à l'Association française de droit du travail.</text:span></text:p>
        <text:p text:style-name="Heading3"><text:span text:style-name="T114">Mai 2001 : &amp;quot;La loi d'orientation pour l'outre-mer et la lutte contre l'exclusion, commentaire des articles 22 à 29 », Colloque de l'Institut de droit d'outre-mer consacré à La loi d'orientation pour l'outre-mer du 13 décembre 2000, Université de Montpellier.</text:span></text:p>
        <text:p text:style-name="Heading3"/>
        <text:p text:style-name="Heading3"><text:span text:style-name="T115">ACTIVITÉS D’ENSEIGNEMENT</text:span></text:p>
        <text:p text:style-name="Heading3"/>
        <text:p text:style-name="Heading3"><text:span text:style-name="T116">À l’Université Paris-Ouest Nanterre La Défense</text:span></text:p>
        <text:p text:style-name="Heading3"/>
        <text:p text:style-name="Heading3"><text:span text:style-name="T117">* Cours et Séminaires de M2</text:span></text:p>
        <text:p text:style-name="Heading3"><text:span text:style-name="T118">Libre circulation et protection sociale, Master 2 de Droit et gestion de la protection sociale, Depuis 2004.</text:span></text:p>
        <text:p text:style-name="Heading3"><text:span text:style-name="T119">Droit civil des affaires, Master 2 de droit des affaires, 1998-2012.</text:span></text:p>
        <text:p text:style-name="Heading3"><text:span text:style-name="T120">Droit social européen, Master 2 juriste européen des affaires, Depuis 2009</text:span></text:p>
        <text:p text:style-name="Heading3"><text:span text:style-name="T121">Droit civil approfondi, Master 2 Droit notarial, 2005-2012</text:span></text:p>
        <text:p text:style-name="Heading3"/>
        <text:p text:style-name="Heading3"><text:span text:style-name="T122">* Cours magistral</text:span></text:p>
        <text:p text:style-name="Heading3"><text:span text:style-name="T123">Droit européen, Les libertés de circulation, M1, 39h, Depuis 2005-2008 et depuis 2011.</text:span></text:p>
        <text:p text:style-name="Heading3"><text:span text:style-name="T124">Droit du commerce international et européen, Licence 3 AES, Depuis 2007.</text:span></text:p>
        <text:p text:style-name="Heading3"><text:span text:style-name="T125">Droit social international et européen, M1, 2000-2002, à partir de 2013.</text:span></text:p>
        <text:p text:style-name="Heading3"><text:span text:style-name="T126">Droit de l'entreprise, Licence 2 , 39h, 1998-1999</text:span></text:p>
        <text:p text:style-name="Heading3"><text:span text:style-name="T127">Droit des obligations, DEUG 2 AES, 39h, 2000-2001</text:span></text:p>
        <text:p text:style-name="Heading3"><text:span text:style-name="T128">Droit de l'entreprise, Licence, AES, 39h, 1998-2008</text:span></text:p>
        <text:p text:style-name="Heading3"/>
        <text:p text:style-name="Heading3"/>
        <text:p text:style-name="Heading3"><text:span text:style-name="T129">A l’Ecole Nationale de la Magistrature</text:span></text:p>
        <text:p text:style-name="Heading3"><text:span text:style-name="T130">Intervention sur le juge national et la Libre prestation de services, Novembre 2014.</text:span></text:p>
        <text:p text:style-name="Heading3"/>
        <text:p text:style-name="Heading3"><text:span text:style-name="T131">À l’étranger</text:span></text:p>
        <text:p text:style-name="Heading3"><text:span text:style-name="T132">Séminaire à l’Université Ca Foscari de Venise 2011-2012, 2014, 2015</text:span></text:p>
        <text:p text:style-name="Heading3"><text:span text:style-name="T133">Cours de droit européen matériel à l’Université San Salvador, Buenos Aires, 2012, 2016</text:span></text:p>
        <text:p text:style-name="Heading3"/>
        <text:p text:style-name="Heading3"><text:span text:style-name="T134">__________________________________________________________________________</text:span></text:p>
        <text:p text:style-name="Heading3"><text:span text:style-name="T135">ENCADREMENT DOCTORAL</text:span></text:p>
        <text:p text:style-name="Heading3"/>
        <text:p text:style-name="Heading3"><text:span text:style-name="T136">Direction de thèse soutenue</text:span></text:p>
        <text:p text:style-name="Heading3"><text:span text:style-name="T137">2016 : Jacques Dupouey, « La dimension juridique de l’intégration régionale en Asie du sud-est- Intégration et ordre juridique international : le cas de l’Asean, Université Paris Nanterre</text:span></text:p>
        <text:p text:style-name="Heading3"><text:span text:style-name="T138">10 octobre 2016.</text:span></text:p>
        <text:p text:style-name="Heading3"/>
        <text:p text:style-name="Heading3"><text:span text:style-name="T139">Participation à des jurys de thèse</text:span></text:p>
        <text:p text:style-name="Heading3"><text:span text:style-name="T140">2017 : Rapporteur et Président du jury de thèse de Stéphane Ramette : « Le client et les droits et libertés du salarié », Dir. Nicolas Moizard, Université d’Orléans, 9 mars 2017</text:span></text:p>
        <text:p text:style-name="Heading3"><text:span text:style-name="T141">2013 : Membre du jury de thèse de Joanes LOUIS, « L’émancipation du droit du travail calédonien », Dir. Pascal Lokiec, Université Paris 13, 16 octobre 2013</text:span></text:p>
        <text:p text:style-name="Heading3"><text:span text:style-name="T142">2012 : Membre du jury de thèse de Morvarid Nasseripour, « Contribution à l’étude de la gestion collective des droits d’auteurs et des droits voisins dans l’Union européenne », Dr. Jean-Sylvestre Bergé, Université Paris Nanterre, 31 octobre 2012.</text:span></text:p>
        <text:p text:style-name="Heading3"><text:span text:style-name="T143">2009 : Membre du jury de thèse de Linda Aouar « Handicap, maladie et droit à l'emploi : de la solidarité à l'égalité substantielle », Dir. Isabelle Vacarie, Université de Paris Nanterre.</text:span></text:p>
        <text:p text:style-name="Heading3"><text:span text:style-name="T144">2008 : M. Ngom « L’UEMOA et les exceptions au principe de libre circulation : étude comparée UE – OMC », Dir. Jean-Sylvestre Bergé, Université de Paris Nanterre</text:span></text:p>
        <text:p text:style-name="Heading3"><text:span text:style-name="T145">2002 : Membre du jury de thèse de Jean-Aimé M Pika « La responsabilité civile des dirigeants sociaux dans l'entreprise en difficulté : étude comparative droit français et droit congolais », Dir. Marie Jeanne Campana, Université Paris Nanterre.</text:span></text:p>
        <text:p text:style-name="Heading3"/>
        <text:p text:style-name="Heading3"><text:span text:style-name="T146">Direction de quatre thèses en cours</text:span></text:p>
        <text:p text:style-name="Heading3"/>
        <text:p text:style-name="Heading3"><text:span text:style-name="T147">Direction de mémoires de M2 en droit civil et en droit européen dans le cadre des master 2 recherche de droit des affaires, de droit de la protection sociale et de juriste européen.</text:span></text:p>
        <text:p text:style-name="Heading3"><text:span text:style-name="T148">___________________________________________________________________________</text:span></text:p>
        <text:p text:style-name="Heading3"><text:span text:style-name="T149">FONCTIONS ADMINISTRATIVES ET PEDAGOGIQUE</text:span></text:p>
        <text:p text:style-name="Heading3"><text:span text:style-name="T150">Membre du comité de sélection de droit privé de l’Université Paris-Ouest Nanterre La Défense depuis 2009</text:span></text:p>
        <text:p text:style-name="Heading3"><text:span text:style-name="T151">Membre extérieur du comité de sélection de droit privé de l’Université d’Orléans depuis 2009 et l’Université Lyon 3 depuis 2010.</text:span></text:p>
        <text:p text:style-name="Heading3"><text:span text:style-name="T152">Membre du Conseil de l’UFR de droit de l’Université Paris-Ouest Nanterre La Défense, depuis 2010.</text:span></text:p>
        <text:p text:style-name="Heading3"><text:span text:style-name="T153">Membre titulaire de la commission de spécialistes de droit privé de l’université Paris Ouest-Nanterre La Défense, de 2000 à 2009.</text:span></text:p>
        <text:p text:style-name="Heading3"><text:span text:style-name="T154">Membre extérieur de la commission de spécialistes de droit privé de l'université de Cergy Pontoise de 2002 à 2004.</text:span></text:p>
        <text:p text:style-name="Heading3"><text:span text:style-name="T155">Président de la Commission pédagogique du Département AES de l’Université Paris-Ouest Nanterre La Défense depuis 2002 à 2006.</text:span></text:p>
        <text:p text:style-name="Heading3"><text:span text:style-name="T156">Membre du conseil d’administration de l’Université Paris Ouest-Nanterre La Défense de 2006 à 2009</text:span></text:p>
        <text:p text:style-name="Heading3"/>
        <text:p text:style-name="Heading3"/>
        <text:p text:style-name="Heading3"><text:span text:style-name="T157">JURYS</text:span></text:p>
        <text:p text:style-name="Heading3"><text:span text:style-name="T158">Membre du jury du Centre régional de formation professionnelle des avocats des Hauts de Seine depuis 2000.</text:span></text:p>
        <text:p text:style-name="Heading3"/>
        <text:p text:style-name="P162"/>
        <text:p text:style-name="Heading2"><text:span text:style-name="T159">Publications</text:span></text:p>
        <text:p text:style-name="P164"/>
        <text:p text:style-name="P165"/>
        <text:p text:style-name="Heading2"><text:span text:style-name="T160">Article dans une revue (46)</text:span></text:p>
        <text:p text:style-name="P167"/>
        <table:table table:name="9f6761" table:style-name="9f6761">
          <table:table-column table:style-name="9f6761.0"/>
          <table:table-row>
            <table:table-cell office:value-type="string">
              <text:p text:style-name="Normal"><text:a xlink:type="simple" xlink:href="https://shs.hal.science/halshs-03116140v1">Un régime d'autorisation des soins transfrontaliers doit-il prendre en compte les convictions religieuses du patient ?</text:a></text:p>
              <text:p text:style-name="Normal"><text:a xlink:type="simple" xlink:href="https://hal.science/search/index/?q=*&amp;authFullName_s=Ismaël Omarjee">Ismaël Omarjee</text:a></text:p>
              <text:p text:style-name="Normal"><text:span>Revue de droit du travail</text:span><text:span>, 2021, 01, pp.54</text:span></text:p>
              <text:p text:style-name="Normal"><text:span>Article dans une revue</text:span></text:p>
              <text:p text:style-name="Normal"><text:a xlink:type="simple" xlink:href="https://shs.hal.science/halshs-03116140v1">halshs-03116140v1</text:a></text:p>
            </table:table-cell>
          </table:table-row>
          <table:table-row>
            <table:table-cell office:value-type="string">
              <text:p text:style-name="Normal"><text:a xlink:type="simple" xlink:href="https://shs.hal.science/halshs-02451867v1">L'accord collectif comme justification d'une inégalité de traitement : quelles limites ?</text:a></text:p>
              <text:p text:style-name="Normal"><text:a xlink:type="simple" xlink:href="https://hal.science/search/index/?q=*&amp;authFullName_s=Ismaël Omarjee">Ismaël Omarjee</text:a><text:span>,</text:span><text:a xlink:type="simple" xlink:href="https://hal.science/search/index/?q=*&amp;authFullName_s=Grégoire Loiseau">Grégoire Loiseau</text:a></text:p>
              <text:p text:style-name="Normal"><text:span>Revue de droit du travail</text:span><text:span>, 2019, 05, pp.301</text:span></text:p>
              <text:p text:style-name="Normal"><text:span>Article dans une revue</text:span></text:p>
              <text:p text:style-name="Normal"><text:a xlink:type="simple" xlink:href="https://shs.hal.science/halshs-02451867v1">halshs-02451867v1</text:a></text:p>
            </table:table-cell>
          </table:table-row>
          <table:table-row>
            <table:table-cell office:value-type="string">
              <text:p text:style-name="Normal"><text:a xlink:type="simple" xlink:href="https://hal.parisnanterre.fr/hal-01647430v1">Chronique de droit des discriminations (octobre 2014-avril 2015)</text:a></text:p>
              <text:p text:style-name="Normal"><text:a xlink:type="simple" xlink:href="https://hal.science/search/index/?q=*&amp;authFullName_s=Thomas Dumortier">Thomas Dumortier</text:a><text:span>,</text:span><text:a xlink:type="simple" xlink:href="https://hal.science/search/index/?q=*&amp;authFullName_s=Frédéric Guiomard">Frédéric Guiomard</text:a><text:span>,</text:span><text:a xlink:type="simple" xlink:href="https://hal.science/search/index/?q=*&amp;authFullName_s=Tatiana Gründler">Tatiana Gründler</text:a><text:span>,</text:span><text:a xlink:type="simple" xlink:href="https://hal.science/search/index/?q=*&amp;authFullName_s=Ismaël Omarjee">Ismaël Omarjee</text:a><text:span>,</text:span><text:a xlink:type="simple" xlink:href="https://hal.science/search/index/?q=*&amp;authFullName_s=Marc Touillier">Marc Touillier</text:a></text:p>
              <text:p text:style-name="Normal"><text:span>Lettre Actualités Droits-Libertés</text:span><text:span>, 2015, Droit des discriminations : Chronique (oct. 2014 - avr. 2015),<text:s/></text:span><text:a xlink:type="simple" xlink:href="https://dx.doi.org/10.4000/revdh.1370">⟨10.4000/revdh.1370⟩</text:a></text:p>
              <text:p text:style-name="Normal"><text:span>Article dans une revue</text:span></text:p>
              <text:p text:style-name="Normal"><text:a xlink:type="simple" xlink:href="https://hal.parisnanterre.fr/hal-01647430v1">hal-01647430v1</text:a></text:p>
            </table:table-cell>
          </table:table-row>
          <table:table-row>
            <table:table-cell office:value-type="string">
              <text:p text:style-name="Normal"><text:a xlink:type="simple" xlink:href="https://shs.hal.science/halshs-02261591v1">Le pouvoir juridictionnel dans l'Espace de liberté, de sécurité et de justice</text:a></text:p>
              <text:p text:style-name="Normal"><text:a xlink:type="simple" xlink:href="https://hal.science/search/index/?q=*&amp;authFullName_s=Laurence Sinopoli">Laurence Sinopoli</text:a><text:span>,</text:span><text:a xlink:type="simple" xlink:href="https://hal.science/search/index/?q=*&amp;authFullName_s=Ismaël Omarjee">Ismaël Omarjee</text:a><text:span>,</text:span><text:a xlink:type="simple" xlink:href="https://hal.science/search/index/?q=*&amp;authFullName_s=Marjolaine Roccati">Marjolaine Roccati</text:a><text:span>,</text:span><text:a xlink:type="simple" xlink:href="https://hal.science/search/index/?q=*&amp;authFullName_s=Ludovic Pailler">Ludovic Pailler</text:a><text:span>,</text:span><text:a xlink:type="simple" xlink:href="https://hal.science/search/index/?q=*&amp;authFullName_s=Aikaterini Angelaki">Aikaterini Angelaki</text:a></text:p>
              <text:p text:style-name="Normal"><text:span>RTDEur. Revue trimestrielle de droit européen</text:span><text:span>, 2015, 03, pp.529</text:span></text:p>
              <text:p text:style-name="Normal"><text:span>Article dans une revue</text:span></text:p>
              <text:p text:style-name="Normal"><text:a xlink:type="simple" xlink:href="https://shs.hal.science/halshs-02261591v1">halshs-02261591v1</text:a></text:p>
            </table:table-cell>
          </table:table-row>
          <table:table-row>
            <table:table-cell office:value-type="string">
              <text:p text:style-name="Normal"><text:a xlink:type="simple" xlink:href="https://hal.science/hal-01504213v1">Les réactions du droit du travail européen face à la crise</text:a></text:p>
              <text:p text:style-name="Normal"><text:a xlink:type="simple" xlink:href="https://hal.science/search/index/?q=*&amp;authFullName_s=Ismaël Omarjee">Ismaël Omarjee</text:a></text:p>
              <text:p text:style-name="Normal"><text:span>Le Droit ouvrier</text:span><text:span>, 2012, Février</text:span></text:p>
              <text:p text:style-name="Normal"><text:span>Article dans une revue</text:span></text:p>
              <text:p text:style-name="Normal"><text:a xlink:type="simple" xlink:href="https://hal.science/hal-01504213v1">hal-01504213v1</text:a></text:p>
            </table:table-cell>
          </table:table-row>
          <table:table-row>
            <table:table-cell office:value-type="string">
              <text:p text:style-name="Normal"><text:a xlink:type="simple" xlink:href="https://shs.hal.science/halshs-02241465v1">Libre circulation et nationalités dans l'Union européenne</text:a></text:p>
              <text:p text:style-name="Normal"><text:a xlink:type="simple" xlink:href="https://hal.science/search/index/?q=*&amp;authFullName_s=Sophie Robin-Olivier">Sophie Robin-Olivier</text:a><text:span>,</text:span><text:a xlink:type="simple" xlink:href="https://hal.science/search/index/?q=*&amp;authFullName_s=Ismaël Omarjee">Ismaël Omarjee</text:a></text:p>
              <text:p text:style-name="Normal"><text:span>Revue de droit du travail</text:span><text:span>, 2011, 01, pp.61</text:span></text:p>
              <text:p text:style-name="Normal"><text:span>Article dans une revue</text:span></text:p>
              <text:p text:style-name="Normal"><text:a xlink:type="simple" xlink:href="https://shs.hal.science/halshs-02241465v1">halshs-02241465v1</text:a></text:p>
            </table:table-cell>
          </table:table-row>
          <table:table-row>
            <table:table-cell office:value-type="string">
              <text:p text:style-name="Normal"><text:a xlink:type="simple" xlink:href="https://hal.science/hal-01504214v1">L’obligation du jeune footballeur d’indemniser le club formateur face à la liberté de circulation, CJUE, 16 mars 2010, Olympique Lyonnais c. Olivier Bernard, Newcastle UFC</text:a></text:p>
              <text:p text:style-name="Normal"><text:a xlink:type="simple" xlink:href="https://hal.science/search/index/?q=*&amp;authFullName_s=Ismaël Omarjee">Ismaël Omarjee</text:a></text:p>
              <text:p text:style-name="Normal"><text:span>Revue de droit du travail</text:span><text:span>, 2011</text:span></text:p>
              <text:p text:style-name="Normal"><text:span>Article dans une revue</text:span></text:p>
              <text:p text:style-name="Normal"><text:a xlink:type="simple" xlink:href="https://hal.science/hal-01504214v1">hal-01504214v1</text:a></text:p>
            </table:table-cell>
          </table:table-row>
          <table:table-row>
            <table:table-cell office:value-type="string">
              <text:p text:style-name="Normal"><text:a xlink:type="simple" xlink:href="https://shs.hal.science/halshs-02199189v1">La stratégie européenne pour l'emploi : un exemple de rencontre entre une politique européenne et le droit communautaire</text:a></text:p>
              <text:p text:style-name="Normal"><text:a xlink:type="simple" xlink:href="https://hal.science/search/index/?q=*&amp;authFullName_s=Ismaël Omarjee">Ismaël Omarjee</text:a></text:p>
              <text:p text:style-name="Normal"><text:span>Droit Social</text:span><text:span>, 2010, 02, pp.223</text:span></text:p>
              <text:p text:style-name="Normal"><text:span>Article dans une revue</text:span></text:p>
              <text:p text:style-name="Normal"><text:a xlink:type="simple" xlink:href="https://shs.hal.science/halshs-02199189v1">halshs-02199189v1</text:a></text:p>
            </table:table-cell>
          </table:table-row>
          <table:table-row>
            <table:table-cell office:value-type="string">
              <text:p text:style-name="Normal"><text:a xlink:type="simple" xlink:href="https://hal.science/hal-01504215v1">De la marginalisation au statut de résident, regard sur les droits de circulation et de séjour des ressortissants des États tiers dans l'Union européenne</text:a></text:p>
              <text:p text:style-name="Normal"><text:a xlink:type="simple" xlink:href="https://hal.science/search/index/?q=*&amp;authFullName_s=Ismaël Omarjee">Ismaël Omarjee</text:a></text:p>
              <text:p text:style-name="Normal"><text:span>Petites affiches</text:span><text:span>, 2010</text:span></text:p>
              <text:p text:style-name="Normal"><text:span>Article dans une revue</text:span></text:p>
              <text:p text:style-name="Normal"><text:a xlink:type="simple" xlink:href="https://hal.science/hal-01504215v1">hal-01504215v1</text:a></text:p>
            </table:table-cell>
          </table:table-row>
          <table:table-row>
            <table:table-cell office:value-type="string">
              <text:p text:style-name="Normal"><text:a xlink:type="simple" xlink:href="https://shs.hal.science/halshs-00828285v1">La stratégie européenne pour l'emploi : un exemple de rencontre entre une politique européenne et le droit communautaire.</text:a></text:p>
              <text:p text:style-name="Normal"><text:a xlink:type="simple" xlink:href="https://hal.science/search/index/?q=*&amp;authFullName_s=Nicole Kerschen">Nicole Kerschen</text:a><text:span>,</text:span><text:a xlink:type="simple" xlink:href="https://hal.science/search/index/?q=*&amp;authFullName_s=Ismaël Omarjee">Ismaël Omarjee</text:a></text:p>
              <text:p text:style-name="Normal"><text:span>Droit Social</text:span><text:span>, 2010, 2, pp.223-234</text:span></text:p>
              <text:p text:style-name="Normal"><text:span>Article dans une revue</text:span></text:p>
              <text:p text:style-name="Normal"><text:a xlink:type="simple" xlink:href="https://shs.hal.science/halshs-00828285v1">halshs-00828285v1</text:a></text:p>
            </table:table-cell>
          </table:table-row>
          <table:table-row>
            <table:table-cell office:value-type="string">
              <text:p text:style-name="Normal"><text:a xlink:type="simple" xlink:href="https://hal.science/hal-01504217v1">La subordination du bénéfice d’un régime d’assurance sociale à la résidence sur une partie du territoire d’un État constitue une entrave à la libre circulation des personnes, observations sous CJCE, 1er avril 2008, C 216-06,</text:a></text:p>
              <text:p text:style-name="Normal"><text:a xlink:type="simple" xlink:href="https://hal.science/search/index/?q=*&amp;authFullName_s=Ismaël Omarjee">Ismaël Omarjee</text:a></text:p>
              <text:p text:style-name="Normal"><text:span>Revue de droit du travail</text:span><text:span>, 2008</text:span></text:p>
              <text:p text:style-name="Normal"><text:span>Article dans une revue</text:span></text:p>
              <text:p text:style-name="Normal"><text:a xlink:type="simple" xlink:href="https://hal.science/hal-01504217v1">hal-01504217v1</text:a></text:p>
            </table:table-cell>
          </table:table-row>
          <table:table-row>
            <table:table-cell office:value-type="string">
              <text:p text:style-name="Normal"><text:a xlink:type="simple" xlink:href="https://hal.science/hal-01504218v1">Approche critique du vocabulaire juridique européen : l'égalité en droit social européen – Chronique de droit européen et comparé N° XVII</text:a></text:p>
              <text:p text:style-name="Normal"><text:a xlink:type="simple" xlink:href="https://hal.science/search/index/?q=*&amp;authFullName_s=Ismaël Omarjee">Ismaël Omarjee</text:a><text:span>,</text:span><text:a xlink:type="simple" xlink:href="https://hal.science/search/index/?q=*&amp;authFullName_s=Frédéric Baron">Frédéric Baron</text:a></text:p>
              <text:p text:style-name="Normal"><text:span>Petites affiches</text:span><text:span>, 2008, 140, pp.7, Id : PA200814005</text:span></text:p>
              <text:p text:style-name="Normal"><text:span>Article dans une revue</text:span></text:p>
              <text:p text:style-name="Normal"><text:a xlink:type="simple" xlink:href="https://hal.science/hal-01504218v1">hal-01504218v1</text:a></text:p>
            </table:table-cell>
          </table:table-row>
          <table:table-row>
            <table:table-cell office:value-type="string">
              <text:p text:style-name="Normal"><text:a xlink:type="simple" xlink:href="https://hal.science/hal-01504219v1">Qu’attendre de la promotion de la Charte des droits fondamentaux par le Traité de Lisbonne ? Des droits sociaux mieux reconnus mais une protection incertaine</text:a></text:p>
              <text:p text:style-name="Normal"><text:a xlink:type="simple" xlink:href="https://hal.science/search/index/?q=*&amp;authFullName_s=Ismaël Omarjee">Ismaël Omarjee</text:a></text:p>
              <text:p text:style-name="Normal"><text:span>Revue de droit du travail</text:span><text:span>, 2008</text:span></text:p>
              <text:p text:style-name="Normal"><text:span>Article dans une revue</text:span></text:p>
              <text:p text:style-name="Normal"><text:a xlink:type="simple" xlink:href="https://hal.science/hal-01504219v1">hal-01504219v1</text:a></text:p>
            </table:table-cell>
          </table:table-row>
          <table:table-row>
            <table:table-cell office:value-type="string">
              <text:p text:style-name="Normal"><text:a xlink:type="simple" xlink:href="https://hal.science/hal-01656187v1">La subordination du bénéfice d’un régime d’assurance sociale à la résidence sur une partie du territoire d’un État constitue une entrave à la libre circulation des personnes, observations sous CJCE, 1er avril 2008, C 216-06</text:a></text:p>
              <text:p text:style-name="Normal"><text:a xlink:type="simple" xlink:href="https://hal.science/search/index/?q=*&amp;authFullName_s=Ismaël Omarjee">Ismaël Omarjee</text:a></text:p>
              <text:p text:style-name="Normal"><text:span>Revue de droit du travail</text:span><text:span>, 2008</text:span></text:p>
              <text:p text:style-name="Normal"><text:span>Article dans une revue</text:span></text:p>
              <text:p text:style-name="Normal"><text:a xlink:type="simple" xlink:href="https://hal.science/hal-01656187v1">hal-01656187v1</text:a></text:p>
            </table:table-cell>
          </table:table-row>
          <table:table-row>
            <table:table-cell office:value-type="string">
              <text:p text:style-name="Normal"><text:a xlink:type="simple" xlink:href="https://shs.hal.science/halshs-02241192v1">Les rapports de travail internationaux saisis par le droit européen</text:a></text:p>
              <text:p text:style-name="Normal"><text:a xlink:type="simple" xlink:href="https://hal.science/search/index/?q=*&amp;authFullName_s=Quentin Urban">Quentin Urban</text:a><text:span>,</text:span><text:a xlink:type="simple" xlink:href="https://hal.science/search/index/?q=*&amp;authFullName_s=Ismaël Omarjee">Ismaël Omarjee</text:a><text:span>,</text:span><text:a xlink:type="simple" xlink:href="https://hal.science/search/index/?q=*&amp;authFullName_s=Fabienne Jault-Seseke">Fabienne Jault-Seseke</text:a></text:p>
              <text:p text:style-name="Normal"><text:span>Revue de droit du travail</text:span><text:span>, 2008, 11, pp.682</text:span></text:p>
              <text:p text:style-name="Normal"><text:span>Article dans une revue</text:span></text:p>
              <text:p text:style-name="Normal"><text:a xlink:type="simple" xlink:href="https://shs.hal.science/halshs-02241192v1">halshs-02241192v1</text:a></text:p>
            </table:table-cell>
          </table:table-row>
          <table:table-row>
            <table:table-cell office:value-type="string">
              <text:p text:style-name="Normal"><text:a xlink:type="simple" xlink:href="https://shs.hal.science/halshs-02241072v1">Qu'attendre de la promotion de la Charte des droits fondamentaux par le Traité de Lisbonne ?</text:a></text:p>
              <text:p text:style-name="Normal"><text:a xlink:type="simple" xlink:href="https://hal.science/search/index/?q=*&amp;authFullName_s=Ismaël Omarjee">Ismaël Omarjee</text:a></text:p>
              <text:p text:style-name="Normal"><text:span>Revue de droit du travail</text:span><text:span>, 2008, 02, pp.74</text:span></text:p>
              <text:p text:style-name="Normal"><text:span>Article dans une revue</text:span></text:p>
              <text:p text:style-name="Normal"><text:a xlink:type="simple" xlink:href="https://shs.hal.science/halshs-02241072v1">halshs-02241072v1</text:a></text:p>
            </table:table-cell>
          </table:table-row>
          <table:table-row>
            <table:table-cell office:value-type="string">
              <text:p text:style-name="Normal"><text:a xlink:type="simple" xlink:href="https://hal.science/hal-01512413v1">Questions autour de la méthode ouverte de coordination comme mode de création du droit</text:a></text:p>
              <text:p text:style-name="Normal"><text:a xlink:type="simple" xlink:href="https://hal.science/search/index/?q=*&amp;authFullName_s=Ismaël Omarjee">Ismaël Omarjee</text:a></text:p>
              <text:p text:style-name="Normal"><text:span>Petites affiches</text:span><text:span>, 2007, Chronique du CEJEC</text:span></text:p>
              <text:p text:style-name="Normal"><text:span>Article dans une revue</text:span></text:p>
              <text:p text:style-name="Normal"><text:a xlink:type="simple" xlink:href="https://hal.science/hal-01512413v1">hal-01512413v1</text:a></text:p>
            </table:table-cell>
          </table:table-row>
          <table:table-row>
            <table:table-cell office:value-type="string">
              <text:p text:style-name="Normal"><text:a xlink:type="simple" xlink:href="https://hal.science/hal-01516545v1">L’avenir de la construction européenne après le rejet du Traité constitutionnel du 29 octobre 2004</text:a></text:p>
              <text:p text:style-name="Normal"><text:a xlink:type="simple" xlink:href="https://hal.science/search/index/?q=*&amp;authFullName_s=Ismaël Omarjee">Ismaël Omarjee</text:a></text:p>
              <text:p text:style-name="Normal"><text:span>Petites affiches</text:span><text:span>, 2006, L’avenir du droit européen, Chronique du CEJEC, pp.4</text:span></text:p>
              <text:p text:style-name="Normal"><text:span>Article dans une revue</text:span></text:p>
              <text:p text:style-name="Normal"><text:a xlink:type="simple" xlink:href="https://hal.science/hal-01516545v1">hal-01516545v1</text:a></text:p>
            </table:table-cell>
          </table:table-row>
          <table:table-row>
            <table:table-cell office:value-type="string">
              <text:p text:style-name="Normal"><text:a xlink:type="simple" xlink:href="https://shs.hal.science/halshs-02240838v1">Transfert d'entreprise et convention collective</text:a></text:p>
              <text:p text:style-name="Normal"><text:a xlink:type="simple" xlink:href="https://hal.science/search/index/?q=*&amp;authFullName_s=Ismaël Omarjee">Ismaël Omarjee</text:a></text:p>
              <text:p text:style-name="Normal"><text:span>Revue de droit du travail</text:span><text:span>, 2006, 02 et 03, pp.131</text:span></text:p>
              <text:p text:style-name="Normal"><text:span>Article dans une revue</text:span></text:p>
              <text:p text:style-name="Normal"><text:a xlink:type="simple" xlink:href="https://shs.hal.science/halshs-02240838v1">halshs-02240838v1</text:a></text:p>
            </table:table-cell>
          </table:table-row>
          <table:table-row>
            <table:table-cell office:value-type="string">
              <text:p text:style-name="Normal"><text:a xlink:type="simple" xlink:href="https://hal.science/hal-01512414v1">La dimension sociale du droit de l’Union : quel avenir ?</text:a></text:p>
              <text:p text:style-name="Normal"><text:a xlink:type="simple" xlink:href="https://hal.science/search/index/?q=*&amp;authFullName_s=Ismaël Omarjee">Ismaël Omarjee</text:a></text:p>
              <text:p text:style-name="Normal"><text:span>Petites affiches</text:span><text:span>, 2006</text:span></text:p>
              <text:p text:style-name="Normal"><text:span>Article dans une revue</text:span></text:p>
              <text:p text:style-name="Normal"><text:a xlink:type="simple" xlink:href="https://hal.science/hal-01512414v1">hal-01512414v1</text:a></text:p>
            </table:table-cell>
          </table:table-row>
          <table:table-row>
            <table:table-cell office:value-type="string">
              <text:p text:style-name="Normal"><text:a xlink:type="simple" xlink:href="https://hal.science/hal-01512415v1">Transfert d’entreprise et convention collective, observations sous CJCE, 9 mars 2006, C-499-04, Werhof,</text:a></text:p>
              <text:p text:style-name="Normal"><text:a xlink:type="simple" xlink:href="https://hal.science/search/index/?q=*&amp;authFullName_s=Ismaël Omarjee">Ismaël Omarjee</text:a></text:p>
              <text:p text:style-name="Normal"><text:span>Revue de droit du travail</text:span><text:span>, 2006, pp.61</text:span></text:p>
              <text:p text:style-name="Normal"><text:span>Article dans une revue</text:span></text:p>
              <text:p text:style-name="Normal"><text:a xlink:type="simple" xlink:href="https://hal.science/hal-01512415v1">hal-01512415v1</text:a></text:p>
            </table:table-cell>
          </table:table-row>
          <table:table-row>
            <table:table-cell office:value-type="string">
              <text:p text:style-name="Normal"><text:a xlink:type="simple" xlink:href="https://hal.science/hal-01512419v1">Actualité de droit social Communautaire</text:a></text:p>
              <text:p text:style-name="Normal"><text:a xlink:type="simple" xlink:href="https://hal.science/search/index/?q=*&amp;authFullName_s=Ismaël Omarjee">Ismaël Omarjee</text:a></text:p>
              <text:p text:style-name="Normal"><text:span>Semaine sociale Lamy</text:span><text:span>, 2005, Supplément</text:span></text:p>
              <text:p text:style-name="Normal"><text:span>Article dans une revue</text:span></text:p>
              <text:p text:style-name="Normal"><text:a xlink:type="simple" xlink:href="https://hal.science/hal-01512419v1">hal-01512419v1</text:a></text:p>
            </table:table-cell>
          </table:table-row>
          <table:table-row>
            <table:table-cell office:value-type="string">
              <text:p text:style-name="Normal"><text:a xlink:type="simple" xlink:href="https://hal.science/hal-01512416v1">Le Traité établissant une Constitution pour l’Europe et les frontières ultrapériphériques de l’Union européenne : le régime des RUP, entre consolidation et interrogations, in Les frontières du droit communautaire</text:a></text:p>
              <text:p text:style-name="Normal"><text:a xlink:type="simple" xlink:href="https://hal.science/search/index/?q=*&amp;authFullName_s=Ismaël Omarjee">Ismaël Omarjee</text:a></text:p>
              <text:p text:style-name="Normal"><text:span>Petites affiches</text:span><text:span>, 2005, Chronique du CEJEC, pp.4-11</text:span></text:p>
              <text:p text:style-name="Normal"><text:span>Article dans une revue</text:span></text:p>
              <text:p text:style-name="Normal"><text:a xlink:type="simple" xlink:href="https://hal.science/hal-01512416v1">hal-01512416v1</text:a></text:p>
            </table:table-cell>
          </table:table-row>
          <table:table-row>
            <table:table-cell office:value-type="string">
              <text:p text:style-name="Normal"><text:a xlink:type="simple" xlink:href="https://hal.science/hal-01516557v1">Ce que l’on apprend du droit interne...et du droit communautaire</text:a></text:p>
              <text:p text:style-name="Normal"><text:a xlink:type="simple" xlink:href="https://hal.science/search/index/?q=*&amp;authFullName_s=Ismaël Omarjee">Ismaël Omarjee</text:a><text:span>,</text:span><text:a xlink:type="simple" xlink:href="https://hal.science/search/index/?q=*&amp;authFullName_s=Sophie Robin Olivier">Sophie Robin Olivier</text:a></text:p>
              <text:p text:style-name="Normal"><text:span>Petites affiches</text:span><text:span>, 2004, in Le droit communautaire et les divisions du droit, présentation de la chronique du CEJEC, Le droit communautaire et les divisions du droit, présentation de la chronique du CEJEC</text:span></text:p>
              <text:p text:style-name="Normal"><text:span>Article dans une revue</text:span></text:p>
              <text:p text:style-name="Normal"><text:a xlink:type="simple" xlink:href="https://hal.science/hal-01516557v1">hal-01516557v1</text:a></text:p>
            </table:table-cell>
          </table:table-row>
          <table:table-row>
            <table:table-cell office:value-type="string">
              <text:p text:style-name="Normal"><text:a xlink:type="simple" xlink:href="https://shs.hal.science/halshs-02208165v1">La violation par l'employeur d'un engagement unilatéral en matière d'emploi</text:a></text:p>
              <text:p text:style-name="Normal"><text:a xlink:type="simple" xlink:href="https://hal.science/search/index/?q=*&amp;authFullName_s=Ismaël Omarjee">Ismaël Omarjee</text:a></text:p>
              <text:p text:style-name="Normal"><text:span>Recueil Dalloz</text:span><text:span>, 2004, 33, pp.2395</text:span></text:p>
              <text:p text:style-name="Normal"><text:span>Article dans une revue</text:span></text:p>
              <text:p text:style-name="Normal"><text:a xlink:type="simple" xlink:href="https://shs.hal.science/halshs-02208165v1">halshs-02208165v1</text:a></text:p>
            </table:table-cell>
          </table:table-row>
          <table:table-row>
            <table:table-cell office:value-type="string">
              <text:p text:style-name="Normal"><text:a xlink:type="simple" xlink:href="https://hal.science/hal-01516547v1">La division national/étranger à l'épreuve du droit communautaire</text:a></text:p>
              <text:p text:style-name="Normal"><text:a xlink:type="simple" xlink:href="https://hal.science/search/index/?q=*&amp;authFullName_s=Ismaël Omarjee">Ismaël Omarjee</text:a></text:p>
              <text:p text:style-name="Normal"><text:span>Petites affiches</text:span><text:span>, 2004, Le droit communautaire et les divisions du droit, chronique du CEJEC</text:span></text:p>
              <text:p text:style-name="Normal"><text:span>Article dans une revue</text:span></text:p>
              <text:p text:style-name="Normal"><text:a xlink:type="simple" xlink:href="https://hal.science/hal-01516547v1">hal-01516547v1</text:a></text:p>
            </table:table-cell>
          </table:table-row>
          <table:table-row>
            <table:table-cell office:value-type="string">
              <text:p text:style-name="Normal"><text:a xlink:type="simple" xlink:href="https://hal.science/hal-01512421v1">L'influence du droit communautaire sur les divisions du droit du travail français</text:a></text:p>
              <text:p text:style-name="Normal"><text:a xlink:type="simple" xlink:href="https://hal.science/search/index/?q=*&amp;authFullName_s=Ismaël Omarjee">Ismaël Omarjee</text:a><text:span>,</text:span><text:a xlink:type="simple" xlink:href="https://hal.science/search/index/?q=*&amp;authFullName_s=Frédéric Baron">Frédéric Baron</text:a></text:p>
              <text:p text:style-name="Normal"><text:span>Petites affiches</text:span><text:span>, 2004, Chronique du cejec : Le droit européen et les divisions du droit, 171, pp.3, Id : PA200417101</text:span></text:p>
              <text:p text:style-name="Normal"><text:span>Article dans une revue</text:span></text:p>
              <text:p text:style-name="Normal"><text:a xlink:type="simple" xlink:href="https://hal.science/hal-01512421v1">hal-01512421v1</text:a></text:p>
            </table:table-cell>
          </table:table-row>
          <table:table-row>
            <table:table-cell office:value-type="string">
              <text:p text:style-name="Normal"><text:a xlink:type="simple" xlink:href="https://hal.science/hal-01516546v1">La violation par l'employeur, d'un engagement unilatéral en matière d'emploi : le droit commun au secours des salariés licenciés, Note sous Cass. Soc. 25 novembre 2003</text:a></text:p>
              <text:p text:style-name="Normal"><text:a xlink:type="simple" xlink:href="https://hal.science/search/index/?q=*&amp;authFullName_s=Ismaël Omarjee">Ismaël Omarjee</text:a></text:p>
              <text:p text:style-name="Normal"><text:span>Recueil Dalloz</text:span><text:span>, 2004, pp.2395</text:span></text:p>
              <text:p text:style-name="Normal"><text:span>Article dans une revue</text:span></text:p>
              <text:p text:style-name="Normal"><text:a xlink:type="simple" xlink:href="https://hal.science/hal-01516546v1">hal-01516546v1</text:a></text:p>
            </table:table-cell>
          </table:table-row>
          <table:table-row>
            <table:table-cell office:value-type="string">
              <text:p text:style-name="Normal"><text:a xlink:type="simple" xlink:href="https://hal.science/hal-01516531v1">Actualité du droit social communautaire</text:a></text:p>
              <text:p text:style-name="Normal"><text:a xlink:type="simple" xlink:href="https://hal.science/search/index/?q=*&amp;authFullName_s=Ismaël Omarjee">Ismaël Omarjee</text:a></text:p>
              <text:p text:style-name="Normal"><text:span>Semaine sociale Lamy</text:span><text:span>, 2004</text:span></text:p>
              <text:p text:style-name="Normal"><text:span>Article dans une revue</text:span></text:p>
              <text:p text:style-name="Normal"><text:a xlink:type="simple" xlink:href="https://hal.science/hal-01516531v1">hal-01516531v1</text:a></text:p>
            </table:table-cell>
          </table:table-row>
          <table:table-row>
            <table:table-cell office:value-type="string">
              <text:p text:style-name="Normal"><text:a xlink:type="simple" xlink:href="https://hal.science/hal-01516558v1">Les États membres, acteurs essentiels d'une politique communautaire</text:a></text:p>
              <text:p text:style-name="Normal"><text:a xlink:type="simple" xlink:href="https://hal.science/search/index/?q=*&amp;authFullName_s=Ismaël Omarjee">Ismaël Omarjee</text:a></text:p>
              <text:p text:style-name="Normal"><text:span>Petites affiches</text:span><text:span>, 2003, Le rôle conféré par le droit communautaire aux droits nationaux des États membres, chronique du CEJEC</text:span></text:p>
              <text:p text:style-name="Normal"><text:span>Article dans une revue</text:span></text:p>
              <text:p text:style-name="Normal"><text:a xlink:type="simple" xlink:href="https://hal.science/hal-01516558v1">hal-01516558v1</text:a></text:p>
            </table:table-cell>
          </table:table-row>
          <table:table-row>
            <table:table-cell office:value-type="string">
              <text:p text:style-name="Normal"><text:a xlink:type="simple" xlink:href="https://hal.science/hal-01516532v1">Actualité du droit social communautaire</text:a></text:p>
              <text:p text:style-name="Normal"><text:a xlink:type="simple" xlink:href="https://hal.science/search/index/?q=*&amp;authFullName_s=Ismaël Omarjee">Ismaël Omarjee</text:a></text:p>
              <text:p text:style-name="Normal"><text:span>Semaine sociale Lamy</text:span><text:span>, 2003</text:span></text:p>
              <text:p text:style-name="Normal"><text:span>Article dans une revue</text:span></text:p>
              <text:p text:style-name="Normal"><text:a xlink:type="simple" xlink:href="https://hal.science/hal-01516532v1">hal-01516532v1</text:a></text:p>
            </table:table-cell>
          </table:table-row>
          <table:table-row>
            <table:table-cell office:value-type="string">
              <text:p text:style-name="Normal"><text:a xlink:type="simple" xlink:href="https://hal.science/hal-01516562v1">La dissimulation d'informations lors de l'embauche par contrat à durée déterminée : à la recherche d'une sanction introuvable&amp;quot;, Observations sous Cass. Soc. 26 septembre 2002</text:a></text:p>
              <text:p text:style-name="Normal"><text:a xlink:type="simple" xlink:href="https://hal.science/search/index/?q=*&amp;authFullName_s=Ismaël Omarjee">Ismaël Omarjee</text:a></text:p>
              <text:p text:style-name="Normal"><text:span>Recueil Dalloz</text:span><text:span>, 2003, p 1223</text:span></text:p>
              <text:p text:style-name="Normal"><text:span>Article dans une revue</text:span></text:p>
              <text:p text:style-name="Normal"><text:a xlink:type="simple" xlink:href="https://hal.science/hal-01516562v1">hal-01516562v1</text:a></text:p>
            </table:table-cell>
          </table:table-row>
          <table:table-row>
            <table:table-cell office:value-type="string">
              <text:p text:style-name="Normal"><text:a xlink:type="simple" xlink:href="https://hal.science/hal-01516543v1">Actualité du droit social communautaire</text:a></text:p>
              <text:p text:style-name="Normal"><text:a xlink:type="simple" xlink:href="https://hal.science/search/index/?q=*&amp;authFullName_s=Ismaël Omarjee">Ismaël Omarjee</text:a></text:p>
              <text:p text:style-name="Normal"><text:span>Petites affiches</text:span><text:span>, 2002</text:span></text:p>
              <text:p text:style-name="Normal"><text:span>Article dans une revue</text:span></text:p>
              <text:p text:style-name="Normal"><text:a xlink:type="simple" xlink:href="https://hal.science/hal-01516543v1">hal-01516543v1</text:a></text:p>
            </table:table-cell>
          </table:table-row>
          <table:table-row>
            <table:table-cell office:value-type="string">
              <text:p text:style-name="Normal"><text:a xlink:type="simple" xlink:href="https://hal.science/hal-01516565v1">La légende de Romulus et Remus renouvelée : la lutte de l'Union européenne et du Conseil de l'Europe pour les droits fondamentaux</text:a></text:p>
              <text:p text:style-name="Normal"><text:a xlink:type="simple" xlink:href="https://hal.science/search/index/?q=*&amp;authFullName_s=Ismaël Omarjee">Ismaël Omarjee</text:a></text:p>
              <text:p text:style-name="Normal"><text:span>Petites affiches</text:span><text:span>, 2002, Questionnements sur la place des normes internationales et européennes dans l'ordre juridique communautaire, chronique du CEJEC, pp.12</text:span></text:p>
              <text:p text:style-name="Normal"><text:span>Article dans une revue</text:span></text:p>
              <text:p text:style-name="Normal"><text:a xlink:type="simple" xlink:href="https://hal.science/hal-01516565v1">hal-01516565v1</text:a></text:p>
            </table:table-cell>
          </table:table-row>
          <table:table-row>
            <table:table-cell office:value-type="string">
              <text:p text:style-name="Normal"><text:a xlink:type="simple" xlink:href="https://shs.hal.science/halshs-02206560v1">Erreur ou vice caché : le juge doit requalifier</text:a></text:p>
              <text:p text:style-name="Normal"><text:a xlink:type="simple" xlink:href="https://hal.science/search/index/?q=*&amp;authFullName_s=Ismaël Omarjee">Ismaël Omarjee</text:a></text:p>
              <text:p text:style-name="Normal"><text:span>Recueil Dalloz</text:span><text:span>, 2002, 25, pp.2047</text:span></text:p>
              <text:p text:style-name="Normal"><text:span>Article dans une revue</text:span></text:p>
              <text:p text:style-name="Normal"><text:a xlink:type="simple" xlink:href="https://shs.hal.science/halshs-02206560v1">halshs-02206560v1</text:a></text:p>
            </table:table-cell>
          </table:table-row>
          <table:table-row>
            <table:table-cell office:value-type="string">
              <text:p text:style-name="Normal"><text:a xlink:type="simple" xlink:href="https://hal.science/hal-01516567v1">Entre certitude et regrets, le refus de l'option entre l'action en nullité et l'action en garantie des vices cachés&amp;quot;, Observations sous Cass. Soc. 12 juillet 2001</text:a></text:p>
              <text:p text:style-name="Normal"><text:a xlink:type="simple" xlink:href="https://hal.science/search/index/?q=*&amp;authFullName_s=Ismaël Omarjee">Ismaël Omarjee</text:a></text:p>
              <text:p text:style-name="Normal"><text:span>Recueil Dalloz</text:span><text:span>, 2002, pp.2047</text:span></text:p>
              <text:p text:style-name="Normal"><text:span>Article dans une revue</text:span></text:p>
              <text:p text:style-name="Normal"><text:a xlink:type="simple" xlink:href="https://hal.science/hal-01516567v1">hal-01516567v1</text:a></text:p>
            </table:table-cell>
          </table:table-row>
          <table:table-row>
            <table:table-cell office:value-type="string">
              <text:p text:style-name="Normal"><text:a xlink:type="simple" xlink:href="https://hal.science/hal-01516541v1">Harmonisation communautaire et renouvellement des concepts en droit du travail français</text:a></text:p>
              <text:p text:style-name="Normal"><text:a xlink:type="simple" xlink:href="https://hal.science/search/index/?q=*&amp;authFullName_s=Ismaël Omarjee">Ismaël Omarjee</text:a></text:p>
              <text:p text:style-name="Normal"><text:span>Petites affiches</text:span><text:span>, 2002, Variations sur l'harmonisation communautaire des droits nationaux, chronique du CEJEC, pp.14</text:span></text:p>
              <text:p text:style-name="Normal"><text:span>Article dans une revue</text:span></text:p>
              <text:p text:style-name="Normal"><text:a xlink:type="simple" xlink:href="https://hal.science/hal-01516541v1">hal-01516541v1</text:a></text:p>
            </table:table-cell>
          </table:table-row>
          <table:table-row>
            <table:table-cell office:value-type="string">
              <text:p text:style-name="Normal"><text:a xlink:type="simple" xlink:href="https://shs.hal.science/halshs-02260719v1">Remarques sur les contours du régime d'association des pays et territoires d'outre-mer</text:a></text:p>
              <text:p text:style-name="Normal"><text:a xlink:type="simple" xlink:href="https://hal.science/search/index/?q=*&amp;authFullName_s=Ismaël Omarjee">Ismaël Omarjee</text:a></text:p>
              <text:p text:style-name="Normal"><text:span>RTDEur. Revue trimestrielle de droit européen</text:span><text:span>, 2002, 01, pp.147</text:span></text:p>
              <text:p text:style-name="Normal"><text:span>Article dans une revue</text:span></text:p>
              <text:p text:style-name="Normal"><text:a xlink:type="simple" xlink:href="https://shs.hal.science/halshs-02260719v1">halshs-02260719v1</text:a></text:p>
            </table:table-cell>
          </table:table-row>
          <table:table-row>
            <table:table-cell office:value-type="string">
              <text:p text:style-name="Normal"><text:a xlink:type="simple" xlink:href="https://hal.science/hal-01516536v1">La place des normes internationales dans le droit social communautaire</text:a></text:p>
              <text:p text:style-name="Normal"><text:a xlink:type="simple" xlink:href="https://hal.science/search/index/?q=*&amp;authFullName_s=Ismaël Omarjee">Ismaël Omarjee</text:a><text:span>,</text:span><text:a xlink:type="simple" xlink:href="https://hal.science/search/index/?q=*&amp;authFullName_s=Sophie Robin Olivier">Sophie Robin Olivier</text:a></text:p>
              <text:p text:style-name="Normal"><text:span>Petites affiches</text:span><text:span>, 2002, Questionnements sur la place des normes internationales et européennes dans l'ordre juridique communautaire, chronique du CEJEC, pp.8</text:span></text:p>
              <text:p text:style-name="Normal"><text:span>Article dans une revue</text:span></text:p>
              <text:p text:style-name="Normal"><text:a xlink:type="simple" xlink:href="https://hal.science/hal-01516536v1">hal-01516536v1</text:a></text:p>
            </table:table-cell>
          </table:table-row>
          <table:table-row>
            <table:table-cell office:value-type="string">
              <text:p text:style-name="Normal"><text:a xlink:type="simple" xlink:href="https://hal.science/hal-01516537v1">À propos de l'arrêt Emesa Sugar du 8 février 2000, Remarques sur les contours du régime d'association des PTOM</text:a></text:p>
              <text:p text:style-name="Normal"><text:a xlink:type="simple" xlink:href="https://hal.science/search/index/?q=*&amp;authFullName_s=Ismaël Omarjee">Ismaël Omarjee</text:a></text:p>
              <text:p text:style-name="Normal"><text:span>RTDEur. Revue trimestrielle de droit européen</text:span><text:span>, 2002, 1, pp.157</text:span></text:p>
              <text:p text:style-name="Normal"><text:span>Article dans une revue</text:span></text:p>
              <text:p text:style-name="Normal"><text:a xlink:type="simple" xlink:href="https://hal.science/hal-01516537v1">hal-01516537v1</text:a></text:p>
            </table:table-cell>
          </table:table-row>
          <table:table-row>
            <table:table-cell office:value-type="string">
              <text:p text:style-name="Normal"><text:a xlink:type="simple" xlink:href="https://hal.science/hal-01516569v1">Articulation entre les garanties légales des articles 1792 et s du code civil et l'action en responsabilité contractuelle de droit commun des entrepreneurs en matière de ravalement d'immeubles</text:a></text:p>
              <text:p text:style-name="Normal"><text:a xlink:type="simple" xlink:href="https://hal.science/search/index/?q=*&amp;authFullName_s=Ismaël Omarjee">Ismaël Omarjee</text:a></text:p>
              <text:p text:style-name="Normal"><text:span>Recueil Dalloz</text:span><text:span>, 2000, p 339</text:span></text:p>
              <text:p text:style-name="Normal"><text:span>Article dans une revue</text:span></text:p>
              <text:p text:style-name="Normal"><text:a xlink:type="simple" xlink:href="https://hal.science/hal-01516569v1">hal-01516569v1</text:a></text:p>
            </table:table-cell>
          </table:table-row>
          <table:table-row>
            <table:table-cell office:value-type="string">
              <text:p text:style-name="Normal"><text:a xlink:type="simple" xlink:href="https://shs.hal.science/halshs-02205763v1">Articulation entre les garanties légales des articles 1792 s. c. civ. et l'action en responsabilité contractuelle de droit commun des entrepreneurs en matière de ravalement d'immeubles</text:a></text:p>
              <text:p text:style-name="Normal"><text:a xlink:type="simple" xlink:href="https://hal.science/search/index/?q=*&amp;authFullName_s=Ismaël Omarjee">Ismaël Omarjee</text:a></text:p>
              <text:p text:style-name="Normal"><text:span>Recueil Dalloz</text:span><text:span>, 2000, 33, pp.339</text:span></text:p>
              <text:p text:style-name="Normal"><text:span>Article dans une revue</text:span></text:p>
              <text:p text:style-name="Normal"><text:a xlink:type="simple" xlink:href="https://shs.hal.science/halshs-02205763v1">halshs-02205763v1</text:a></text:p>
            </table:table-cell>
          </table:table-row>
          <table:table-row>
            <table:table-cell office:value-type="string">
              <text:p text:style-name="Normal"><text:a xlink:type="simple" xlink:href="https://hal.science/hal-01516575v1">Le dol à l'épreuve du contrat de travail&amp;quot;, observations sous Cass. Soc. 30 mars 1999</text:a></text:p>
              <text:p text:style-name="Normal"><text:a xlink:type="simple" xlink:href="https://hal.science/search/index/?q=*&amp;authFullName_s=Ismaël Omarjee">Ismaël Omarjee</text:a></text:p>
              <text:p text:style-name="Normal"><text:span>Recueil Dalloz</text:span><text:span>, 2000, pp.13</text:span></text:p>
              <text:p text:style-name="Normal"><text:span>Article dans une revue</text:span></text:p>
              <text:p text:style-name="Normal"><text:a xlink:type="simple" xlink:href="https://hal.science/hal-01516575v1">hal-01516575v1</text:a></text:p>
            </table:table-cell>
          </table:table-row>
          <table:table-row>
            <table:table-cell office:value-type="string">
              <text:p text:style-name="Normal"><text:a xlink:type="simple" xlink:href="https://shs.hal.science/halshs-02205361v1">Publicité mensongère et commercialisation parallèle de véhicules automobiles. C'est au revendeur non agréé de faire la preuve qu'il a régulièrement acquis les automobiles sur un réseau parallèle</text:a></text:p>
              <text:p text:style-name="Normal"><text:a xlink:type="simple" xlink:href="https://hal.science/search/index/?q=*&amp;authFullName_s=Ismaël Omarjee">Ismaël Omarjee</text:a></text:p>
              <text:p text:style-name="Normal"><text:span>Recueil Dalloz</text:span><text:span>, 1999, 27, pp.241</text:span></text:p>
              <text:p text:style-name="Normal"><text:span>Article dans une revue</text:span></text:p>
              <text:p text:style-name="Normal"><text:a xlink:type="simple" xlink:href="https://shs.hal.science/halshs-02205361v1">halshs-02205361v1</text:a></text:p>
            </table:table-cell>
          </table:table-row>
          <table:table-row>
            <table:table-cell office:value-type="string">
              <text:p text:style-name="Normal"><text:a xlink:type="simple" xlink:href="https://hal.science/hal-01516576v1">La charge de la preuve des actes susceptibles d'engager la responsabilité des tiers revendeurs hors réseau</text:a></text:p>
              <text:p text:style-name="Normal"><text:a xlink:type="simple" xlink:href="https://hal.science/search/index/?q=*&amp;authFullName_s=Ismaël Omarjee">Ismaël Omarjee</text:a></text:p>
              <text:p text:style-name="Normal"><text:span>Recueil Dalloz</text:span><text:span>, 1999, pp.242</text:span></text:p>
              <text:p text:style-name="Normal"><text:span>Article dans une revue</text:span></text:p>
              <text:p text:style-name="Normal"><text:a xlink:type="simple" xlink:href="https://hal.science/hal-01516576v1">hal-01516576v1</text:a></text:p>
            </table:table-cell>
          </table:table-row>
          <table:table-row>
            <table:table-cell office:value-type="string">
              <text:p text:style-name="Normal"><text:a xlink:type="simple" xlink:href="https://shs.hal.science/halshs-02260683v1">Le traité d'Amsterdam et l'avenir de la politique de différenciation en faveur des départements français d'outre-mer</text:a></text:p>
              <text:p text:style-name="Normal"><text:a xlink:type="simple" xlink:href="https://hal.science/search/index/?q=*&amp;authFullName_s=Ismaël Omarjee">Ismaël Omarjee</text:a></text:p>
              <text:p text:style-name="Normal"><text:span>RTDEur. Revue trimestrielle de droit européen</text:span><text:span>, 1998, 04, pp.515</text:span></text:p>
              <text:p text:style-name="Normal"><text:span>Article dans une revue</text:span></text:p>
              <text:p text:style-name="Normal"><text:a xlink:type="simple" xlink:href="https://shs.hal.science/halshs-02260683v1">halshs-02260683v1</text:a></text:p>
            </table:table-cell>
          </table:table-row>
        </table:table>
        <text:p text:style-name="P168"/>
        <text:p text:style-name="Heading2"><text:span text:style-name="T161">Ouvrages (3)</text:span></text:p>
        <text:p text:style-name="P170"/>
        <table:table table:name="e21377" table:style-name="e21377">
          <table:table-column table:style-name="e21377.0"/>
          <table:table-row>
            <table:table-cell office:value-type="string">
              <text:p text:style-name="Normal"><text:a xlink:type="simple" xlink:href="https://hal.parisnanterre.fr/hal-02098021v1">Droit européen de la protection sociale</text:a></text:p>
              <text:p text:style-name="Normal"><text:a xlink:type="simple" xlink:href="https://hal.science/search/index/?q=*&amp;authFullName_s=Ismaël Omarjee">Ismaël Omarjee</text:a></text:p>
              <text:p text:style-name="Normal"><text:span>Bruylant, pp.360, 2018</text:span></text:p>
              <text:p text:style-name="Normal"><text:span>Ouvrages</text:span></text:p>
              <text:p text:style-name="Normal"><text:a xlink:type="simple" xlink:href="https://hal.parisnanterre.fr/hal-02098021v1">hal-02098021v1</text:a></text:p>
            </table:table-cell>
          </table:table-row>
          <table:table-row>
            <table:table-cell office:value-type="string">
              <text:p text:style-name="Normal"><text:a xlink:type="simple" xlink:href="https://hal.science/hal-01499146v1">Les actions en justice au-delà de l'intérêt personnel</text:a></text:p>
              <text:p text:style-name="Normal"><text:a xlink:type="simple" xlink:href="https://hal.science/search/index/?q=*&amp;authFullName_s=Ismaël Omarjee">Ismaël Omarjee</text:a><text:span>,</text:span><text:a xlink:type="simple" xlink:href="https://hal.science/search/index/?q=*&amp;authFullName_s=Laurence Sinopoli">Laurence Sinopoli</text:a></text:p>
              <text:p text:style-name="Normal"><text:span>CEJEC. Dalloz, 2014, Thèmes et commentaires, 978-2-24713037-5</text:span></text:p>
              <text:p text:style-name="Normal"><text:span>Ouvrages</text:span></text:p>
              <text:p text:style-name="Normal"><text:a xlink:type="simple" xlink:href="https://hal.science/hal-01499146v1">hal-01499146v1</text:a></text:p>
            </table:table-cell>
          </table:table-row>
          <table:table-row>
            <table:table-cell office:value-type="string">
              <text:p text:style-name="Normal"><text:a xlink:type="simple" xlink:href="https://hal.science/hal-01499145v1">L'outre-mer français et le droit social communautaire, LGDJ, 2000.</text:a></text:p>
              <text:p text:style-name="Normal"><text:a xlink:type="simple" xlink:href="https://hal.science/search/index/?q=*&amp;authFullName_s=Ismaël Omarjee">Ismaël Omarjee</text:a></text:p>
              <text:p text:style-name="Normal"><text:span>LGDJ. LGDJ, 113, 2000, BIBLIOTHEQUE DE DROIT INTERNATIONAL ET COMMUNAUTAIRE, Alain Pellet, Patrick Dailler, 2.275.01909X</text:span></text:p>
              <text:p text:style-name="Normal"><text:span>Ouvrages</text:span></text:p>
              <text:p text:style-name="Normal"><text:a xlink:type="simple" xlink:href="https://hal.science/hal-01499145v1">hal-01499145v1</text:a></text:p>
            </table:table-cell>
          </table:table-row>
        </table:table>
        <text:p text:style-name="P171"/>
        <text:p text:style-name="Heading2"><text:span text:style-name="T162">Chapitre d'ouvrage (12)</text:span></text:p>
        <text:p text:style-name="P173"/>
        <table:table table:name="68269c" table:style-name="68269c">
          <table:table-column table:style-name="68269c.0"/>
          <table:table-row>
            <table:table-cell office:value-type="string">
              <text:p text:style-name="Normal"><text:a xlink:type="simple" xlink:href="https://hal.parisnanterre.fr/hal-02349210v1">L’Europe sociale a-t-elle (encore) un avenir ?</text:a></text:p>
              <text:p text:style-name="Normal"><text:a xlink:type="simple" xlink:href="https://hal.science/search/index/?q=*&amp;authFullName_s=Ismaël Omarjee">Ismaël Omarjee</text:a></text:p>
              <text:p text:style-name="Normal"><text:span>Droit social international et européen en mouvement, Liber amicorum en hommage à Pierre Rodière</text:span><text:span>, LGDJ, pp.365-386, 2019</text:span></text:p>
              <text:p text:style-name="Normal"><text:span>Chapitre d'ouvrage</text:span></text:p>
              <text:p text:style-name="Normal"><text:a xlink:type="simple" xlink:href="https://hal.parisnanterre.fr/hal-02349210v1">hal-02349210v1</text:a></text:p>
            </table:table-cell>
          </table:table-row>
          <table:table-row>
            <table:table-cell office:value-type="string">
              <text:p text:style-name="Normal"><text:a xlink:type="simple" xlink:href="https://hal.parisnanterre.fr/hal-02098026v1">Les outre-mers au cœur de la coopération territoriale européenne</text:a></text:p>
              <text:p text:style-name="Normal"><text:a xlink:type="simple" xlink:href="https://hal.science/search/index/?q=*&amp;authFullName_s=Ismaël Omarjee">Ismaël Omarjee</text:a></text:p>
              <text:p text:style-name="Normal"><text:span>L’Union européenne et la coopération régionale des outre-mers-Vers un renforcement du soutien européen</text:span><text:span>, L 'harmattan, pp.35-52, 2018</text:span></text:p>
              <text:p text:style-name="Normal"><text:span>Chapitre d'ouvrage</text:span></text:p>
              <text:p text:style-name="Normal"><text:a xlink:type="simple" xlink:href="https://hal.parisnanterre.fr/hal-02098026v1">hal-02098026v1</text:a></text:p>
            </table:table-cell>
          </table:table-row>
          <table:table-row>
            <table:table-cell office:value-type="string">
              <text:p text:style-name="Normal"><text:a xlink:type="simple" xlink:href="https://hal.science/hal-01499152v1">La contribution de l'Union européenne au commerce dans l'Océan Indien</text:a></text:p>
              <text:p text:style-name="Normal"><text:a xlink:type="simple" xlink:href="https://hal.science/search/index/?q=*&amp;authFullName_s=Ismaël Omarjee">Ismaël Omarjee</text:a></text:p>
              <text:p text:style-name="Normal"><text:span>Stéphanie Rohlfing-Dijoux.<text:s/></text:span><text:span>L'abolition des barrières commerciales et tarifaires dans la région de l'Océan Indien, Mythe ou réalité ?</text:span><text:span>, Volume 10,<text:s/></text:span><text:a xlink:type="simple" xlink:href="https://www.peterlang.com/view/9782807601284/chapter02.xhtml">Peter Lang</text:a><text:span>, 2016, Cultures juridiques et politiques, 9782807601284</text:span></text:p>
              <text:p text:style-name="Normal"><text:span>Chapitre d'ouvrage</text:span></text:p>
              <text:p text:style-name="Normal"><text:a xlink:type="simple" xlink:href="https://hal.science/hal-01499152v1">hal-01499152v1</text:a></text:p>
            </table:table-cell>
          </table:table-row>
          <table:table-row>
            <table:table-cell office:value-type="string">
              <text:p text:style-name="Normal"><text:a xlink:type="simple" xlink:href="https://hal.science/hal-01499154v1">Une cohérence induite des décisions</text:a></text:p>
              <text:p text:style-name="Normal"><text:a xlink:type="simple" xlink:href="https://hal.science/search/index/?q=*&amp;authFullName_s=Ismaël Omarjee">Ismaël Omarjee</text:a></text:p>
              <text:p text:style-name="Normal"><text:span>CEJEC.<text:s/></text:span><text:span>Les actions en justice au-delà de l'intérêt personnel<text:s/></text:span><text:span>, DALLOZ, 2014, thèmes et commentaires, 978-2-24713037-5</text:span></text:p>
              <text:p text:style-name="Normal"><text:span>Chapitre d'ouvrage</text:span></text:p>
              <text:p text:style-name="Normal"><text:a xlink:type="simple" xlink:href="https://hal.science/hal-01499154v1">hal-01499154v1</text:a></text:p>
            </table:table-cell>
          </table:table-row>
          <table:table-row>
            <table:table-cell office:value-type="string">
              <text:p text:style-name="Normal"><text:a xlink:type="simple" xlink:href="https://hal.science/hal-01499153v1">Une technique traditionnelle : la jonction d'affaires</text:a></text:p>
              <text:p text:style-name="Normal"><text:a xlink:type="simple" xlink:href="https://hal.science/search/index/?q=*&amp;authFullName_s=Ismaël Omarjee">Ismaël Omarjee</text:a><text:span>,</text:span><text:a xlink:type="simple" xlink:href="https://hal.science/search/index/?q=*&amp;authFullName_s=Marjolaine Roccati">Marjolaine Roccati</text:a></text:p>
              <text:p text:style-name="Normal"><text:span>Les actions en justice au-delà de l'intérêt personnel<text:s/></text:span><text:span>, DALLOZ, 2014, Thèmes et commentaires</text:span></text:p>
              <text:p text:style-name="Normal"><text:span>Chapitre d'ouvrage</text:span></text:p>
              <text:p text:style-name="Normal"><text:a xlink:type="simple" xlink:href="https://hal.science/hal-01499153v1">hal-01499153v1</text:a></text:p>
            </table:table-cell>
          </table:table-row>
          <table:table-row>
            <table:table-cell office:value-type="string">
              <text:p text:style-name="Normal"><text:a xlink:type="simple" xlink:href="https://hal.science/hal-01499156v1">Les règles de coordination des législations nationales de sécurité sociale</text:a></text:p>
              <text:p text:style-name="Normal"><text:a xlink:type="simple" xlink:href="https://hal.science/search/index/?q=*&amp;authFullName_s=Ismaël Omarjee">Ismaël Omarjee</text:a></text:p>
              <text:p text:style-name="Normal"><text:span>CEDIN.<text:s/></text:span><text:span>Droit international social, Jean-Marc Thouvenin et Anne Trebilcok, (Dir.)</text:span><text:span>, BRUYLANT, 2013</text:span></text:p>
              <text:p text:style-name="Normal"><text:span>Chapitre d'ouvrage</text:span></text:p>
              <text:p text:style-name="Normal"><text:a xlink:type="simple" xlink:href="https://hal.science/hal-01499156v1">hal-01499156v1</text:a></text:p>
            </table:table-cell>
          </table:table-row>
          <table:table-row>
            <table:table-cell office:value-type="string">
              <text:p text:style-name="Normal"><text:a xlink:type="simple" xlink:href="https://hal.science/hal-01499155v1">Du Traité de Rome au Traité de Lisbonne : place de la société civile dans la construction européenne</text:a></text:p>
              <text:p text:style-name="Normal"><text:a xlink:type="simple" xlink:href="https://hal.science/search/index/?q=*&amp;authFullName_s=Ismaël Omarjee">Ismaël Omarjee</text:a></text:p>
              <text:p text:style-name="Normal"><text:span>CNRS.<text:s/></text:span><text:span>La symphonie discordante de l'Europe sociale, Dir. Nicole Kerschen, Monique Legrand, Michel Messu,</text:span><text:span>, Editions de l'Aube, 2013</text:span></text:p>
              <text:p text:style-name="Normal"><text:span>Chapitre d'ouvrage</text:span></text:p>
              <text:p text:style-name="Normal"><text:a xlink:type="simple" xlink:href="https://hal.science/hal-01499155v1">hal-01499155v1</text:a></text:p>
            </table:table-cell>
          </table:table-row>
          <table:table-row>
            <table:table-cell office:value-type="string">
              <text:p text:style-name="Normal"><text:a xlink:type="simple" xlink:href="https://hal.science/hal-01499157v1">Specific measures for the Outermost Regions after the Lisbon Treaty</text:a></text:p>
              <text:p text:style-name="Normal"><text:a xlink:type="simple" xlink:href="https://hal.science/search/index/?q=*&amp;authFullName_s=Ismaël Omarjee">Ismaël Omarjee</text:a></text:p>
              <text:p text:style-name="Normal"><text:span>European Law of the Overseas, Dimitry Kochenov (Dir)</text:span><text:span>, Kluwer editions, 2011</text:span></text:p>
              <text:p text:style-name="Normal"><text:span>Chapitre d'ouvrage</text:span></text:p>
              <text:p text:style-name="Normal"><text:a xlink:type="simple" xlink:href="https://hal.science/hal-01499157v1">hal-01499157v1</text:a></text:p>
            </table:table-cell>
          </table:table-row>
          <table:table-row>
            <table:table-cell office:value-type="string">
              <text:p text:style-name="Normal"><text:a xlink:type="simple" xlink:href="https://hal.science/hal-01499158v1">Les statuts constitutionnels des ressortissants des outre-mers,</text:a></text:p>
              <text:p text:style-name="Normal"><text:a xlink:type="simple" xlink:href="https://hal.science/search/index/?q=*&amp;authFullName_s=Ismaël Omarjee">Ismaël Omarjee</text:a></text:p>
              <text:p text:style-name="Normal"><text:span>Institut de droit d'outre-mer ; Institut universitaire européen.<text:s/></text:span><text:span>Union européenne et Outre-mer, unis dans leurs diversités,</text:span><text:span>, PUAM, 2008</text:span></text:p>
              <text:p text:style-name="Normal"><text:span>Chapitre d'ouvrage</text:span></text:p>
              <text:p text:style-name="Normal"><text:a xlink:type="simple" xlink:href="https://hal.science/hal-01499158v1">hal-01499158v1</text:a></text:p>
            </table:table-cell>
          </table:table-row>
          <table:table-row>
            <table:table-cell office:value-type="string">
              <text:p text:style-name="Normal"><text:a xlink:type="simple" xlink:href="https://hal.science/hal-01499159v1">Contrat de travail et mobilité internationale des travailleurs salariés</text:a></text:p>
              <text:p text:style-name="Normal"><text:a xlink:type="simple" xlink:href="https://hal.science/search/index/?q=*&amp;authFullName_s=Ismaël Omarjee">Ismaël Omarjee</text:a></text:p>
              <text:p text:style-name="Normal"><text:span>CEDIN.<text:s/></text:span><text:span>Droit de l'économie internationale Habib Guérira et Géraud de la Prédelle (Dir.)</text:span><text:span>, Pédone, 2004</text:span></text:p>
              <text:p text:style-name="Normal"><text:span>Chapitre d'ouvrage</text:span></text:p>
              <text:p text:style-name="Normal"><text:a xlink:type="simple" xlink:href="https://hal.science/hal-01499159v1">hal-01499159v1</text:a></text:p>
            </table:table-cell>
          </table:table-row>
          <table:table-row>
            <table:table-cell office:value-type="string">
              <text:p text:style-name="Normal"><text:a xlink:type="simple" xlink:href="https://hal.science/hal-01499160v1">La loi d'orientation pour l'outre-mer et la lutte contre l'exclusion, commentaire des articles 22 à 29</text:a></text:p>
              <text:p text:style-name="Normal"><text:a xlink:type="simple" xlink:href="https://hal.science/search/index/?q=*&amp;authFullName_s=Ismaël Omarjee">Ismaël Omarjee</text:a></text:p>
              <text:p text:style-name="Normal"><text:span>La loi d'orientation pour l'outre-mer<text:s/></text:span><text:span>, PUAM, 2002</text:span></text:p>
              <text:p text:style-name="Normal"><text:span>Chapitre d'ouvrage</text:span></text:p>
              <text:p text:style-name="Normal"><text:a xlink:type="simple" xlink:href="https://hal.science/hal-01499160v1">hal-01499160v1</text:a></text:p>
            </table:table-cell>
          </table:table-row>
          <table:table-row>
            <table:table-cell office:value-type="string">
              <text:p text:style-name="Normal"><text:a xlink:type="simple" xlink:href="https://hal.science/hal-01516539v1">Régions ultrapérihériques</text:a></text:p>
              <text:p text:style-name="Normal"><text:a xlink:type="simple" xlink:href="https://hal.science/search/index/?q=*&amp;authFullName_s=Ismaël Omarjee">Ismaël Omarjee</text:a></text:p>
              <text:p text:style-name="Normal"><text:span>DALLOZ.<text:s/></text:span><text:span>ENCYCLOPEDIE DALLOZ COMMUNAUTAIRE</text:span><text:span>, DALLOZ, 2002</text:span></text:p>
              <text:p text:style-name="Normal"><text:span>Chapitre d'ouvrage</text:span></text:p>
              <text:p text:style-name="Normal"><text:a xlink:type="simple" xlink:href="https://hal.science/hal-01516539v1">hal-01516539v1</text:a></text:p>
            </table:table-cell>
          </table:table-row>
        </table:table>
        <text:p text:style-name="P174"/>
        <text:p text:style-name="Heading2"><text:span text:style-name="T163">Autre publication scientifique (1)</text:span></text:p>
        <text:p text:style-name="P176"/>
        <table:table table:name="5101cb" table:style-name="5101cb">
          <table:table-column table:style-name="5101cb.0"/>
          <table:table-row>
            <table:table-cell office:value-type="string">
              <text:p text:style-name="Normal"><text:a xlink:type="simple" xlink:href="https://hal.science/hal-01504212v1">Association, Répertoire communautaire</text:a></text:p>
              <text:p text:style-name="Normal"><text:a xlink:type="simple" xlink:href="https://hal.science/search/index/?q=*&amp;authFullName_s=Ismaël Omarjee">Ismaël Omarjee</text:a></text:p>
              <text:p text:style-name="Normal"><text:span>2015</text:span></text:p>
              <text:p text:style-name="Normal"><text:span>Autre publication scientifique</text:span></text:p>
              <text:p text:style-name="Normal"><text:a xlink:type="simple" xlink:href="https://hal.science/hal-01504212v1">hal-015042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maël OMARJEE</dc:title>
    <dc:subject/>
    <dc:description>CV</dc:description>
    <dc:creator/>
    <dc:date>2026-05-23T17:04:02.000</dc:date>
    <meta:generator>PHPWord</meta:generator>
    <meta:initial-creator>CCSD</meta:initial-creator>
    <meta:creation-date>2026-05-23T17:04:02.000</meta:creation-date>
    <meta:keyword/>
    <meta:user-defined meta:name="Category"/>
    <meta:user-defined meta:name="Company"/>
    <meta:user-defined meta:name="Manager"/>
  </office:meta>
</office:document-meta>
</file>