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5f8" style:family="table">
      <style:table-properties style:rel-width="100" table:align="center"/>
    </style:style>
    <style:style style:name="6605f8.0" style:family="table-column">
      <style:table-column-properties style:column-width="0.00cm"/>
    </style:style>
    <style:style style:name="3bbd4e" style:family="table">
      <style:table-properties style:rel-width="100" table:align="center"/>
    </style:style>
    <style:style style:name="3bb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han HAMZ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ivités d'enseignement :</text:span></text:p>
        <text:p text:style-name="P8"><text:span text:style-name="T4">- UE De l’aménagement au développement des territoires (L1 Géographie et aménagement, Université Clermont Auvergne)</text:span></text:p>
        <text:p text:style-name="P10"><text:span text:style-name="T5">- UE Géographie de la population (L1 Géographie et aménagement, Université Clermont Auvergne)</text:span></text:p>
        <text:p text:style-name="P12"><text:span text:style-name="T6">- UE Méthodes de la recherche (M1 Gestion des territoires et développement local, Université Clermont Auvergne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6)</text:span></text:p>
        <text:p text:style-name="P19"/>
        <table:table table:name="6605f8" table:style-name="6605f8">
          <table:table-column table:style-name="6605f8.0"/>
          <table:table-row>
            <table:table-cell office:value-type="string">
              <text:p text:style-name="Normal"><text:a xlink:type="simple" xlink:href="https://hal.science/hal-03418570v1">Modern Heritage at the Heart of a Territorial Innovation Project. The Case Study of Le Corbusier University Campus in Firminy (France)</text:a></text:p>
              <text:p text:style-name="Normal"><text:a xlink:type="simple" xlink:href="https://hal.science/search/index/?q=*&amp;authFullName_s=I. Hamzaoui">I. Hamzaoui</text:a></text:p>
              <text:p text:style-name="Normal"><text:span>IGU Conference “Heritage Geographies: Politics, Uses and Governance of the Past”</text:span><text:span>, May 2021, University of Salento, Italy</text:span></text:p>
              <text:p text:style-name="Normal"><text:span>Communication dans un congrès</text:span></text:p>
              <text:p text:style-name="Normal"><text:a xlink:type="simple" xlink:href="https://hal.science/hal-03418570v1">hal-034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68v1">Difficult Governance of Modern Heritage: Four Case Studies from the Architectural Work of Le Corbusier (France, Switzerland)</text:a></text:p>
              <text:p text:style-name="Normal"><text:a xlink:type="simple" xlink:href="https://hal.science/search/index/?q=*&amp;authFullName_s=I. Hamzaoui">I. Hamzaoui</text:a></text:p>
              <text:p text:style-name="Normal"><text:span>IGU Conference “Heritage Geographies: Politics, Uses and Governance of the Past”</text:span><text:span>, May 2021, University of Salento, Italy</text:span></text:p>
              <text:p text:style-name="Normal"><text:span>Communication dans un congrès</text:span></text:p>
              <text:p text:style-name="Normal"><text:a xlink:type="simple" xlink:href="https://hal.science/hal-03418568v1">hal-034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12v1">De la gouvernance de l'innovation au développement territorial : Exemple du campus Le Corbusier à Firminy, réponse hybride aux inégalités</text:a></text:p>
              <text:p text:style-name="Normal"><text:a xlink:type="simple" xlink:href="https://hal.science/search/index/?q=*&amp;authFullName_s=I. Hamzaoui">I. Hamzaoui</text:a></text:p>
              <text:p text:style-name="Normal"><text:span>colloque « Innovation et territoires face aux inégalités »</text:span><text:span>, May 2019, Rimouski, Canada</text:span></text:p>
              <text:p text:style-name="Normal"><text:span>Communication dans un congrès</text:span></text:p>
              <text:p text:style-name="Normal"><text:a xlink:type="simple" xlink:href="https://hal.science/hal-03110012v1">hal-031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9v1">Les mutations patrimoniales à l’épreuve des enjeux identitaires et touristiques. Exemple de l’Œuvre architecturale de Le Corbusier</text:a></text:p>
              <text:p text:style-name="Normal"><text:a xlink:type="simple" xlink:href="https://hal.science/search/index/?q=*&amp;authFullName_s=I. Hamzaoui">I. Hamzaoui</text:a></text:p>
              <text:p text:style-name="Normal"><text:span>colloque « Innovations dans le patrimoine ici et ailleurs : enjeux, acteurs et processus », Festival International du Tourisme</text:span><text:span>, Mar 2019, Angers, France</text:span></text:p>
              <text:p text:style-name="Normal"><text:span>Communication dans un congrès</text:span></text:p>
              <text:p text:style-name="Normal"><text:a xlink:type="simple" xlink:href="https://hal.science/hal-03110029v1">hal-0311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96v1">De la labellisation Unesco à l’innovation territoriale</text:a></text:p>
              <text:p text:style-name="Normal"><text:a xlink:type="simple" xlink:href="https://hal.science/search/index/?q=*&amp;authFullName_s=I. Hamzaoui">I. Hamzaoui</text:a></text:p>
              <text:p text:style-name="Normal"><text:span>Université d'automne " Politiques territoriales, acteurs territoriaux et politiques publiques locales"</text:span><text:span>, Nov 2019, Poitiers, France</text:span></text:p>
              <text:p text:style-name="Normal"><text:span>Communication dans un congrès</text:span></text:p>
              <text:p text:style-name="Normal"><text:a xlink:type="simple" xlink:href="https://hal.science/hal-03109996v1">hal-031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66v1">L’inscription de L'Œuvre architecturale de Le Corbusier à l’Unesco au prisme d’une approche territoriale</text:a></text:p>
              <text:p text:style-name="Normal"><text:a xlink:type="simple" xlink:href="https://hal.science/search/index/?q=*&amp;authFullName_s=I. Hamzaoui">I. Hamzaoui</text:a></text:p>
              <text:p text:style-name="Normal"><text:span>Les Doctorales de l’ASRDLF</text:span><text:span>, Mar 2018, Grenoble, France</text:span></text:p>
              <text:p text:style-name="Normal"><text:span>Communication dans un congrès</text:span></text:p>
              <text:p text:style-name="Normal"><text:a xlink:type="simple" xlink:href="https://hal.science/hal-03110066v1">hal-0311006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3bbd4e" table:style-name="3bbd4e">
          <table:table-column table:style-name="3bbd4e.0"/>
          <table:table-row>
            <table:table-cell office:value-type="string">
              <text:p text:style-name="Normal"><text:a xlink:type="simple" xlink:href="https://hal.science/tel-03112654v1">L’inscription de l'Œuvre de Le Corbusier à l’Unesco au prisme d’une approche territoriale. Labellisation internationale et mécanismes d’interactions locales</text:a></text:p>
              <text:p text:style-name="Normal"><text:a xlink:type="simple" xlink:href="https://hal.science/search/index/?q=*&amp;authFullName_s=I. Hamzaoui">I. Hamzaoui</text:a></text:p>
              <text:p text:style-name="Normal"><text:span>Géographie. Université Clermont Auvergne (UCA), FRA.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12654v1">tel-03112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han HAMZAOUI</dc:title>
    <dc:subject/>
    <dc:description>CV</dc:description>
    <dc:creator/>
    <dc:date>2026-05-20T16:15:13.000</dc:date>
    <meta:generator>PHPWord</meta:generator>
    <meta:initial-creator>CCSD</meta:initial-creator>
    <meta:creation-date>2026-05-20T16:15:13.000</meta:creation-date>
    <meta:keyword/>
    <meta:user-defined meta:name="Category"/>
    <meta:user-defined meta:name="Company"/>
    <meta:user-defined meta:name="Manager"/>
  </office:meta>
</office:document-meta>
</file>