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1d02" style:family="table">
      <style:table-properties style:rel-width="100" table:align="center"/>
    </style:style>
    <style:style style:name="941d02.0" style:family="table-column">
      <style:table-column-properties style:column-width="0.00cm"/>
    </style:style>
    <style:style style:name="43285f" style:family="table">
      <style:table-properties style:rel-width="100" table:align="center"/>
    </style:style>
    <style:style style:name="4328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iel BERK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41d02" table:style-name="941d02">
          <table:table-column table:style-name="941d02.0"/>
          <table:table-row>
            <table:table-cell office:value-type="string">
              <text:p text:style-name="Normal"><text:a xlink:type="simple" xlink:href="https://hal.science/hal-02483729v1">INVENTORY OF THE ALGERIAN SAHARA SOILS. SPATIAL DATABASE MANAGEMENT IN ORDER TO HELP MAKING DECISION</text:a></text:p>
              <text:p text:style-name="Normal"><text:a xlink:type="simple" xlink:href="https://hal.science/search/index/?q=*&amp;authFullName_s=Ismaiel Berkal">Ismaiel Berkal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Tahar Idder">Tahar Idder</text:a><text:span>,</text:span><text:a xlink:type="simple" xlink:href="https://hal.science/search/index/?q=*&amp;authFullName_s=Abdelhak Idder">Abdelhak Idder</text:a><text:span>,</text:span><text:a xlink:type="simple" xlink:href="https://hal.science/search/index/?q=*&amp;authFullName_s=Kaddour Djili">Kaddour Djili</text:a></text:p>
              <text:p text:style-name="Normal"><text:span>PONTE International Scientific Researchs Journal</text:span><text:span>, 2017, 73 (9),<text:s/></text:span><text:a xlink:type="simple" xlink:href="https://dx.doi.org/10.21506/j.ponte.2017.9.32">⟨10.21506/j.ponte.2017.9.32⟩</text:a></text:p>
              <text:p text:style-name="Normal"><text:span>Article dans une revue</text:span></text:p>
              <text:p text:style-name="Normal"><text:a xlink:type="simple" xlink:href="https://hal.science/hal-02483729v1">hal-024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47v1">Seasonal monitoring of soil salinity by electromagnetic conductivity in irrigated sandy soils from a Saharan oasis</text:a></text:p>
              <text:p text:style-name="Normal"><text:a xlink:type="simple" xlink:href="https://hal.science/search/index/?q=*&amp;authFullName_s=Ismaiel Berkal">Ismaiel Berkal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text:span>,</text:span><text:a xlink:type="simple" xlink:href="https://hal.science/search/index/?q=*&amp;authFullName_s=Kaddour Djili">Kaddour Djili</text:a></text:p>
              <text:p text:style-name="Normal"><text:span>Soil Research</text:span><text:span>, 2014, 52 (8), pp.769-780.<text:s/></text:span><text:a xlink:type="simple" xlink:href="https://dx.doi.org/10.1071/SR13305">⟨10.1071/SR13305⟩</text:a></text:p>
              <text:p text:style-name="Normal"><text:span>Article dans une revue</text:span></text:p>
              <text:p text:style-name="Normal"><text:a xlink:type="simple" xlink:href="https://hal.science/hal-01209247v1">hal-012092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3285f" table:style-name="43285f">
          <table:table-column table:style-name="43285f.0"/>
          <table:table-row>
            <table:table-cell office:value-type="string">
              <text:p text:style-name="Normal"><text:a xlink:type="simple" xlink:href="https://hal.science/hal-01209146v1">Seasonal soil salinity monitoring in oasis ecosystems by EM conductivity</text:a></text:p>
              <text:p text:style-name="Normal"><text:a xlink:type="simple" xlink:href="https://hal.science/search/index/?q=*&amp;authFullName_s=Ismaiel Berkal">Ismaiel Berkal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Didier Michot">Didier Michot</text:a></text:p>
              <text:p text:style-name="Normal"><text:span>Digital Soil Assessments and Beyond</text:span><text:span>, CRC Press, 2012, 978-0-415-62155-7</text:span></text:p>
              <text:p text:style-name="Normal"><text:span>Chapitre d'ouvrage</text:span></text:p>
              <text:p text:style-name="Normal"><text:a xlink:type="simple" xlink:href="https://hal.science/hal-01209146v1">hal-01209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el BERKAL</dc:title>
    <dc:subject/>
    <dc:description>CV</dc:description>
    <dc:creator/>
    <dc:date>2026-04-10T07:39:03.000</dc:date>
    <meta:generator>PHPWord</meta:generator>
    <meta:initial-creator>CCSD</meta:initial-creator>
    <meta:creation-date>2026-04-10T07:39:03.000</meta:creation-date>
    <meta:keyword/>
    <meta:user-defined meta:name="Category"/>
    <meta:user-defined meta:name="Company"/>
    <meta:user-defined meta:name="Manager"/>
  </office:meta>
</office:document-meta>
</file>