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2a2c" style:family="table">
      <style:table-properties style:rel-width="100" table:align="center"/>
    </style:style>
    <style:style style:name="dd2a2c.0" style:family="table-column">
      <style:table-column-properties style:column-width="0.00cm"/>
    </style:style>
    <style:style style:name="481c95" style:family="table">
      <style:table-properties style:rel-width="100" table:align="center"/>
    </style:style>
    <style:style style:name="481c95.0" style:family="table-column">
      <style:table-column-properties style:column-width="0.00cm"/>
    </style:style>
    <style:style style:name="0d2466" style:family="table">
      <style:table-properties style:rel-width="100" table:align="center"/>
    </style:style>
    <style:style style:name="0d2466.0" style:family="table-column">
      <style:table-column-properties style:column-width="0.00cm"/>
    </style:style>
    <style:style style:name="c7eba3" style:family="table">
      <style:table-properties style:rel-width="100" table:align="center"/>
    </style:style>
    <style:style style:name="c7eb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mail Aouich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dd2a2c" table:style-name="dd2a2c">
          <table:table-column table:style-name="dd2a2c.0"/>
          <table:table-row>
            <table:table-cell office:value-type="string">
              <text:p text:style-name="Normal"><text:a xlink:type="simple" xlink:href="https://hal.science/hal-05437528v1">Optimized Equivalent Impedance Modeling for Passive Components in HF PCB Systems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Mohamad Nour">Mohamad Nour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Yannick Kergosien">Yannick Kergosien</text:a><text:span>et al.</text:span></text:p>
              <text:p text:style-name="Normal"><text:span>PEET 2025 : IEEE--2025 International Conference on Power Engineering and Electrical Technology</text:span><text:span>, Oct 2025, Shiga, Japan</text:span></text:p>
              <text:p text:style-name="Normal"><text:span>Communication dans un congrès</text:span></text:p>
              <text:p text:style-name="Normal"><text:a xlink:type="simple" xlink:href="https://hal.science/hal-05437528v1">hal-0543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767v1">Comparaison des performances des transistors SiC et GaN 650V pour des applications bidirectionnelles</text:a></text:p>
              <text:p text:style-name="Normal"><text:a xlink:type="simple" xlink:href="https://hal.science/search/index/?q=*&amp;authFullName_s=Rida Yachouti">Rida Yachouti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767v1">hal-0549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507v1">Développement d'un convertisseur à haut rendement pilotant un système de stockage d'énergie renouvelable permettant de garantir un système électrique plus flexible</text:a></text:p>
              <text:p text:style-name="Normal"><text:a xlink:type="simple" xlink:href="https://hal.science/search/index/?q=*&amp;authFullName_s=Rida Yachouti">Rida Yachouti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07v1">hal-0509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77v1">Étude et développement d'un convertisseur réversible adapté aux applications HEMS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77v1">hal-0432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541v1">Mitigating Common-Mode Noise in the Totem Pole Bridgeless PFC Using Balance Boost Technique</text:a></text:p>
              <text:p text:style-name="Normal"><text:a xlink:type="simple" xlink:href="https://hal.science/search/index/?q=*&amp;authFullName_s=Minh-Hoang Nguyen">Minh-Hoang Nguyen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annick Hague">Yannick Hague</text:a><text:span>,</text:span><text:a xlink:type="simple" xlink:href="https://hal.science/search/index/?q=*&amp;authFullName_s=Romain Launois">Romain Launois</text:a></text:p>
              <text:p text:style-name="Normal"><text:span>2023 International Symposium on Electromagnetic Compatibility – EMC Europe</text:span><text:span>, IEEE Electromagnetic Compatibility Society, Sep 2023, Krakow, France. pp.1-6,<text:s/></text:span><text:a xlink:type="simple" xlink:href="https://dx.doi.org/10.1109/EMCEurope57790.2023.10274410">⟨10.1109/EMCEurope57790.2023.10274410⟩</text:a></text:p>
              <text:p text:style-name="Normal"><text:span>Communication dans un congrès</text:span></text:p>
              <text:p text:style-name="Normal"><text:a xlink:type="simple" xlink:href="https://hal.science/hal-04601541v1">hal-0460154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1651v1">AMELIORATION DE DEBIT CPL AVEC FILTRAGE ET ETUDE D'IMPEDANCE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Imène Elfeki">Imène Elfeki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Jean-Charles Le Bunetel">Jean-Charles Le Bunetel</text:a></text:p>
              <text:p text:style-name="Normal"><text:span>19ème Colloque International et Exposition sur la Compatibilité ÉlectroMagnétique (CEM 2018)</text:span><text:span>, Jul 2018, PARIS, France</text:span></text:p>
              <text:p text:style-name="Normal"><text:span>Communication dans un congrès</text:span></text:p>
              <text:p text:style-name="Normal"><text:a xlink:type="simple" xlink:href="https://univ-tours.hal.science/hal-02011651v1">hal-020116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20585v1">A New Method For Input Installation Impedance Measurement</text:a></text:p>
              <text:p text:style-name="Normal"><text:a xlink:type="simple" xlink:href="https://hal.science/search/index/?q=*&amp;authFullName_s=Imène Elfeki">Imène Elfeki</text:a><text:span>,</text:span><text:a xlink:type="simple" xlink:href="https://hal.science/search/index/?q=*&amp;authFullName_s=Thierry Doligez">Thierry Doligez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/text:p>
              <text:p text:style-name="Normal"><text:span>IEEE International Symposium on Power Line Communications and its Applications (ISPLC 2018)</text:span><text:span>, Apr 2018, Manchester, United Kingdom.<text:s/></text:span><text:a xlink:type="simple" xlink:href="https://dx.doi.org/10.1109/ISPLC.2018.8360229">⟨10.1109/ISPLC.2018.8360229⟩</text:a></text:p>
              <text:p text:style-name="Normal"><text:span>Communication dans un congrès</text:span></text:p>
              <text:p text:style-name="Normal"><text:a xlink:type="simple" xlink:href="https://univ-tours.hal.science/hal-02020585v1">hal-0202058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20568v1">DEVELOPPEMENT D’UNE METHODE DE MESURE DE L’IMPEDANCE GLOBALE D’UNE INSTALLATION POUR LA TRANSMISSION CPL</text:a></text:p>
              <text:p text:style-name="Normal"><text:a xlink:type="simple" xlink:href="https://hal.science/search/index/?q=*&amp;authFullName_s=Imène Elfeki">Imène Elfeki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Thierry Doligez">Thierry Doligez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Jean-Charles Le Bunetel">Jean-Charles Le Bunetel</text:a></text:p>
              <text:p text:style-name="Normal"><text:span>19ème Colloque International et Exposition sur la Compatibilité ÉlectroMagnétique (CEM 2018)</text:span><text:span>, Jul 2018, Paris, France</text:span></text:p>
              <text:p text:style-name="Normal"><text:span>Communication dans un congrès</text:span></text:p>
              <text:p text:style-name="Normal"><text:a xlink:type="simple" xlink:href="https://univ-tours.hal.science/hal-02020568v1">hal-0202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76v1">Multipath Model Simulator Exploiting a Topology Reconstruction Method for PLC Home Networks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Jean-Charles Billaut">Jean-Charles Billaut</text:a></text:p>
              <text:p text:style-name="Normal"><text:span>International Symposium and Exhibition on Electromagnetic Compatibility</text:span><text:span>, 2017, Angers, France</text:span></text:p>
              <text:p text:style-name="Normal"><text:span>Communication dans un congrès</text:span></text:p>
              <text:p text:style-name="Normal"><text:a xlink:type="simple" xlink:href="https://hal.science/hal-03018276v1">hal-0301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95v1">Modélisation du canal CPL et calcul de fonction de transfert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Alexis Baestard">Alexis Baestard</text:a><text:span>,</text:span><text:a xlink:type="simple" xlink:href="https://hal.science/search/index/?q=*&amp;authFullName_s=Yannick Kergosien">Yannick Kergosien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et al.</text:span></text:p>
              <text:p text:style-name="Normal"><text:span>18ème congrès de la Société Française de Recherche Opérationnelle et d'Aide à la Décision</text:span><text:span>, 2017, Metz, France</text:span></text:p>
              <text:p text:style-name="Normal"><text:span>Communication dans un congrès</text:span></text:p>
              <text:p text:style-name="Normal"><text:a xlink:type="simple" xlink:href="https://hal.science/hal-03018395v1">hal-03018395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481c95" table:style-name="481c95">
          <table:table-column table:style-name="481c95.0"/>
          <table:table-row>
            <table:table-cell office:value-type="string">
              <text:p text:style-name="Normal"><text:a xlink:type="simple" xlink:href="https://hal.science/hal-05127138v1">Classification and Modelling of Power Line Communication Channel in the Narrowband Range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Anouar Achouri">Anouar Achouri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Jean-Charles Le Bunetel">Jean-Charles Le Bunetel</text:a></text:p>
              <text:p text:style-name="Normal"><text:span>2024 International Symposium on Electromagnetic Compatibility – EMC Europe</text:span><text:span>, Sep 2024, Bruges, Belgium. IEEE, pp.622-627, 2024, 979-8-3503-0735-1.<text:s/></text:span><text:a xlink:type="simple" xlink:href="https://dx.doi.org/10.1109/EMCEurope59828.2024.10722206">⟨10.1109/EMCEurope59828.2024.10722206⟩</text:a></text:p>
              <text:p text:style-name="Normal"><text:span>Proceedings/Recueil des communications</text:span></text:p>
              <text:p text:style-name="Normal"><text:a xlink:type="simple" xlink:href="https://hal.science/hal-05127138v1">hal-0512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31v1">Estimation of PLC transmission line and crosstalk for LV outdoor electrical cables</text:a></text:p>
              <text:p text:style-name="Normal"><text:a xlink:type="simple" xlink:href="https://hal.science/search/index/?q=*&amp;authFullName_s=Imene Elfeki">Imene Elfeki</text:a><text:span>,</text:span><text:a xlink:type="simple" xlink:href="https://hal.science/search/index/?q=*&amp;authFullName_s=Thierry Doligez">Thierry Doligez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/text:p>
              <text:p text:style-name="Normal"><text:span>2017 International Symposium on Electromagnetic Compatibility (EMC EUROPE)</text:span><text:span>, IEEE, pp.1-6, 2017,<text:s/></text:span><text:a xlink:type="simple" xlink:href="https://dx.doi.org/10.1109/EMCEurope.2017.8094681">⟨10.1109/EMCEurope.2017.8094681⟩</text:a></text:p>
              <text:p text:style-name="Normal"><text:span>Proceedings/Recueil des communications</text:span></text:p>
              <text:p text:style-name="Normal"><text:a xlink:type="simple" xlink:href="https://hal.science/hal-04542431v1">hal-04542431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0d2466" table:style-name="0d2466">
          <table:table-column table:style-name="0d2466.0"/>
          <table:table-row>
            <table:table-cell office:value-type="string">
              <text:p text:style-name="Normal"><text:a xlink:type="simple" xlink:href="https://univ-tours.hal.science/hal-03566417v1">A Bidirectional Grid-Connected DC–AC Converter for Autonomous and Intelligent Electricity Storage in the Residential Sector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Sébastien Bissey">Sébastien Bissey</text:a><text:span>,</text:span><text:a xlink:type="simple" xlink:href="https://hal.science/search/index/?q=*&amp;authFullName_s=Cedric Reymond">Cedric Reymond</text:a><text:span>,</text:span><text:a xlink:type="simple" xlink:href="https://hal.science/search/index/?q=*&amp;authFullName_s=Téo Besson">Téo Besson</text:a><text:span>et al.</text:span></text:p>
              <text:p text:style-name="Normal"><text:span>Energies</text:span><text:span>, 2022, 15,<text:s/></text:span><text:a xlink:type="simple" xlink:href="https://dx.doi.org/10.3390/en15031194">⟨10.3390/en15031194⟩</text:a></text:p>
              <text:p text:style-name="Normal"><text:span>Article dans une revue</text:span></text:p>
              <text:p text:style-name="Normal"><text:a xlink:type="simple" xlink:href="https://univ-tours.hal.science/hal-03566417v1">hal-0356641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20035v1">Characterization of Narrowband Noise and Channel Capacity for Powerline Communication in France</text:a></text:p>
              <text:p text:style-name="Normal"><text:a xlink:type="simple" xlink:href="https://hal.science/search/index/?q=*&amp;authFullName_s=Imène Elfeki">Imène Elfeki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Thierry Doligez">Thierry Doligez</text:a><text:span>,</text:span><text:a xlink:type="simple" xlink:href="https://hal.science/search/index/?q=*&amp;authFullName_s=Yves Raingeaud">Yves Raingeaud</text:a><text:span>et al.</text:span></text:p>
              <text:p text:style-name="Normal"><text:span>Energies</text:span><text:span>, 2018, 11 (3022), pp.1 - 20.<text:s/></text:span><text:a xlink:type="simple" xlink:href="https://dx.doi.org/10.3390/en11113022">⟨10.3390/en11113022⟩</text:a></text:p>
              <text:p text:style-name="Normal"><text:span>Article dans une revue</text:span></text:p>
              <text:p text:style-name="Normal"><text:a xlink:type="simple" xlink:href="https://univ-tours.hal.science/hal-01920035v1">hal-0192003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7eba3" table:style-name="c7eba3">
          <table:table-column table:style-name="c7eba3.0"/>
          <table:table-row>
            <table:table-cell office:value-type="string">
              <text:p text:style-name="Normal"><text:a xlink:type="simple" xlink:href="https://univ-tours.hal.science/hal-02922681v1">Characterization of Narrowband Noise and Channel Capacity for Powerline Communication in France</text:a></text:p>
              <text:p text:style-name="Normal"><text:a xlink:type="simple" xlink:href="https://hal.science/search/index/?q=*&amp;authFullName_s=Imène Elfeki">Imène Elfeki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Thierry Doligez">Thierry Doligez</text:a><text:span>,</text:span><text:a xlink:type="simple" xlink:href="https://hal.science/search/index/?q=*&amp;authFullName_s=Yves Raingeaud">Yves Raingeaud</text:a><text:span>et al.</text:span></text:p>
              <text:p text:style-name="Normal"><text:span>Phattara Khumprom and Mladen Bošnjaković.<text:s/></text:span><text:span>Advances in Energy Research</text:span><text:span>, Vide Leaf, 2020, 9788194517542</text:span></text:p>
              <text:p text:style-name="Normal"><text:span>Chapitre d'ouvrage</text:span></text:p>
              <text:p text:style-name="Normal"><text:a xlink:type="simple" xlink:href="https://univ-tours.hal.science/hal-02922681v1">hal-029226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889285v1">Chapter 5 - Making Inverters for Domestic Photovoltaic Applications More Robust: The Relevance of a Mixed 5-level Topology</text:a></text:p>
              <text:p text:style-name="Normal"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Yves Raingeaud">Yves Raingeaud</text:a></text:p>
              <text:p text:style-name="Normal"><text:span>New Insights into Physical Science Vol. 1</text:span><text:span>, Book Publisher International (a part of SCIENCEDOMAIN International), 2020,<text:s/></text:span><text:a xlink:type="simple" xlink:href="https://dx.doi.org/10.9734/bpi/nips/v1">⟨10.9734/bpi/nips/v1⟩</text:a></text:p>
              <text:p text:style-name="Normal"><text:span>Chapitre d'ouvrage</text:span></text:p>
              <text:p text:style-name="Normal"><text:a xlink:type="simple" xlink:href="https://univ-tours.hal.science/hal-02889285v1">hal-02889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il Aouichak</dc:title>
    <dc:subject/>
    <dc:description>CV</dc:description>
    <dc:creator/>
    <dc:date>2026-05-09T04:33:49.000</dc:date>
    <meta:generator>PHPWord</meta:generator>
    <meta:initial-creator>CCSD</meta:initial-creator>
    <meta:creation-date>2026-05-09T04:33:49.000</meta:creation-date>
    <meta:keyword/>
    <meta:user-defined meta:name="Category"/>
    <meta:user-defined meta:name="Company"/>
    <meta:user-defined meta:name="Manager"/>
  </office:meta>
</office:document-meta>
</file>