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e5919" style:family="table">
      <style:table-properties style:rel-width="100" table:align="center"/>
    </style:style>
    <style:style style:name="9e5919.0" style:family="table-column">
      <style:table-column-properties style:column-width="0.00cm"/>
    </style:style>
    <style:style style:name="316cdd" style:family="table">
      <style:table-properties style:rel-width="100" table:align="center"/>
    </style:style>
    <style:style style:name="316cdd.0" style:family="table-column">
      <style:table-column-properties style:column-width="0.00cm"/>
    </style:style>
    <style:style style:name="8fb640" style:family="table">
      <style:table-properties style:rel-width="100" table:align="center"/>
    </style:style>
    <style:style style:name="8fb640.0" style:family="table-column">
      <style:table-column-properties style:column-width="0.00cm"/>
    </style:style>
    <style:style style:name="f4e01d" style:family="table">
      <style:table-properties style:rel-width="100" table:align="center"/>
    </style:style>
    <style:style style:name="f4e01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mène Cotensin<text:s/></text:span><text:span text:style-name="T2">MCF HC en études italienn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8)</text:span></text:p>
        <text:p text:style-name="P10"/>
        <table:table table:name="9e5919" table:style-name="9e5919">
          <table:table-column table:style-name="9e5919.0"/>
          <table:table-row>
            <table:table-cell office:value-type="string">
              <text:p text:style-name="Normal"><text:a xlink:type="simple" xlink:href="https://hal.science/hal-04883467v1">Il nuovo testo delle Trecento Novelle; i metodi e i problemi di traduzione</text:a></text:p>
              <text:p text:style-name="Normal"><text:a xlink:type="simple" xlink:href="https://hal.science/search/index/?q=*&amp;authFullName_s=Ismène Cotensin">Ismène Cotensin</text:a><text:span>,</text:span><text:a xlink:type="simple" xlink:href="https://hal.science/search/index/?q=*&amp;authFullName_s=Sylvain Trousselard">Sylvain Trousselard</text:a><text:span>,</text:span><text:a xlink:type="simple" xlink:href="https://hal.science/search/index/?q=*&amp;authFullName_s=Michelangelo Zaccarello">Michelangelo Zaccarello</text:a></text:p>
              <text:p text:style-name="Normal"><text:span>Conférences sur la traduction des Trecento Nouvelle de Franco Sacchetti</text:span><text:span>, Oct 2024, Florence (ITA), Italy</text:span></text:p>
              <text:p text:style-name="Normal"><text:span>Communication dans un congrès</text:span></text:p>
              <text:p text:style-name="Normal"><text:a xlink:type="simple" xlink:href="https://hal.science/hal-04883467v1">hal-04883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694v1">L’héritage et la construction de la figure de Michel-Ange dans la Galleria et le Studiolo de la Casa Buonarroti</text:a></text:p>
              <text:p text:style-name="Normal"><text:a xlink:type="simple" xlink:href="https://hal.science/search/index/?q=*&amp;authFullName_s=Ismène Cotensin">Ismène Cotensin</text:a></text:p>
              <text:p text:style-name="Normal"><text:span>Collections et contemplations d'art. Images du "studiolo" entre Renaissance et Âge contemporain</text:span><text:span>, Raffaele Ruggiero, Dec 2024, Aix (Aix-Marseille Université), France</text:span></text:p>
              <text:p text:style-name="Normal"><text:span>Communication dans un congrès</text:span></text:p>
              <text:p text:style-name="Normal"><text:a xlink:type="simple" xlink:href="https://hal.science/hal-04882694v1">hal-04882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434v1">Autour des Trecento Novelle de Franco Sacchetti</text:a></text:p>
              <text:p text:style-name="Normal"><text:a xlink:type="simple" xlink:href="https://hal.science/search/index/?q=*&amp;authFullName_s=Ismène Cotensin">Ismène Cotensin</text:a><text:span>,</text:span><text:a xlink:type="simple" xlink:href="https://hal.science/search/index/?q=*&amp;authFullName_s=Laurent Baggioni">Laurent Baggioni</text:a><text:span>,</text:span><text:a xlink:type="simple" xlink:href="https://hal.science/search/index/?q=*&amp;authFullName_s=Cécile Terreaux-Scotto">Cécile Terreaux-Scotto</text:a><text:span>,</text:span><text:a xlink:type="simple" xlink:href="https://hal.science/search/index/?q=*&amp;authFullName_s=Sylvain Trousselard">Sylvain Trousselard</text:a></text:p>
              <text:p text:style-name="Normal"><text:span>Séminaire CERLIM - Sorbonne Nouvelle</text:span><text:span>, Apr 2023, Paris Sorbonne Nouvelle, France</text:span></text:p>
              <text:p text:style-name="Normal"><text:span>Communication dans un congrès</text:span></text:p>
              <text:p text:style-name="Normal"><text:a xlink:type="simple" xlink:href="https://hal.science/hal-04883434v1">hal-04883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419v1">Autour des Trecento Novelle de Franco Sacchetti</text:a></text:p>
              <text:p text:style-name="Normal"><text:a xlink:type="simple" xlink:href="https://hal.science/search/index/?q=*&amp;authFullName_s=Ismène Cotensin">Ismène Cotensin</text:a><text:span>,</text:span><text:a xlink:type="simple" xlink:href="https://hal.science/search/index/?q=*&amp;authFullName_s=Laurent Baggioni">Laurent Baggioni</text:a><text:span>,</text:span><text:a xlink:type="simple" xlink:href="https://hal.science/search/index/?q=*&amp;authFullName_s=Cécile Terreaux-Scotto">Cécile Terreaux-Scotto</text:a><text:span>,</text:span><text:a xlink:type="simple" xlink:href="https://hal.science/search/index/?q=*&amp;authFullName_s=Sylvain Trousselard">Sylvain Trousselard</text:a></text:p>
              <text:p text:style-name="Normal"><text:span>Séminaire franco-italien, Master Grenoble/Padoue</text:span><text:span>, Mar 2023, Grenoble, France</text:span></text:p>
              <text:p text:style-name="Normal"><text:span>Communication dans un congrès</text:span></text:p>
              <text:p text:style-name="Normal"><text:a xlink:type="simple" xlink:href="https://hal.science/hal-04883419v1">hal-0488341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07647v1">Les Vite de G. P. Bellori (1672) entre valorisation et dispersion du patrimoine vasarien</text:a></text:p>
              <text:p text:style-name="Normal"><text:a xlink:type="simple" xlink:href="https://hal.science/search/index/?q=*&amp;authFullName_s=Ismène Cotensin">Ismène Cotensin</text:a></text:p>
              <text:p text:style-name="Normal"><text:span>La réception des Vite de Giorgio Vasari en Europe ( XVIe-XVIIIe siècles)</text:span><text:span>, Pascale Dubus; Corinne Lucas-Fiorato, Oct 2011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1407647v1">hal-0140764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07734v1">La destinée des Vite de G. B. Passeri au XVIII e siècle : entre réécriture et plagiat</text:a></text:p>
              <text:p text:style-name="Normal"><text:a xlink:type="simple" xlink:href="https://hal.science/search/index/?q=*&amp;authFullName_s=Ismène Cotensin">Ismène Cotensin</text:a></text:p>
              <text:p text:style-name="Normal"><text:span>Vies d’écrivains, Vies d’artistes dans l’Europe moderne (Espagne, France, Italie, XVe-XVIIIe siècles</text:span><text:span>, Matteo Residori; Hélène Tropé, Sep 2012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1407734v1">hal-01407734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07633v1">Maître et disciple dans les recueils de Vies d'artistes (Vasari et ses successeurs romains du XVIIe siècle)</text:a></text:p>
              <text:p text:style-name="Normal"><text:a xlink:type="simple" xlink:href="https://hal.science/search/index/?q=*&amp;authFullName_s=Ismène Cotensin">Ismène Cotensin</text:a></text:p>
              <text:p text:style-name="Normal"><text:span>Figures du maître, de l’autorité à l’autonomie<text:s/></text:span><text:span>, Cristina Noacco; Corinne Bordet; Patrick Marot; Charalampos Orfanos, Jan 2011, Toulouse, France</text:span></text:p>
              <text:p text:style-name="Normal"><text:span>Communication dans un congrès</text:span></text:p>
              <text:p text:style-name="Normal"><text:a xlink:type="simple" xlink:href="https://univ-sorbonne-nouvelle.hal.science/hal-01407633v1">hal-0140763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07451v1">Violence, crimes et châtiments dans les Vite des successeurs romains de Giorgio Vasari</text:a></text:p>
              <text:p text:style-name="Normal"><text:a xlink:type="simple" xlink:href="https://hal.science/search/index/?q=*&amp;authFullName_s=Ismène Cotensin">Ismène Cotensin</text:a></text:p>
              <text:p text:style-name="Normal"><text:span>Art et violence dans les Vies d'artistes (Italie, France, Angleterre XVIe-XVIIIe siècles)</text:span><text:span>, René Démoris; Florence Ferran; Corinne Lucas-Fiorato, Dec 2010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1407451v1">hal-01407451v1</text:a></text:p>
            </table:table-cell>
          </table:table-row>
        </table:table>
        <text:p text:style-name="P11"/>
        <text:p text:style-name="Heading2"><text:span text:style-name="T5">Traduction (1)</text:span></text:p>
        <text:p text:style-name="P13"/>
        <table:table table:name="316cdd" table:style-name="316cdd">
          <table:table-column table:style-name="316cdd.0"/>
          <table:table-row>
            <table:table-cell office:value-type="string">
              <text:p text:style-name="Normal"><text:a xlink:type="simple" xlink:href="https://shs.hal.science/halshs-04622605v1">Franco Sacchetti, Les Trois Cents Nouvelles, tome I</text:a></text:p>
              <text:p text:style-name="Normal"><text:a xlink:type="simple" xlink:href="https://hal.science/search/index/?q=*&amp;authFullName_s=Laurent Baggioni">Laurent Baggioni</text:a><text:span>,</text:span><text:a xlink:type="simple" xlink:href="https://hal.science/search/index/?q=*&amp;authFullName_s=Ismène Cotensin">Ismène Cotensin</text:a><text:span>,</text:span><text:a xlink:type="simple" xlink:href="https://hal.science/search/index/?q=*&amp;authFullName_s=Cécile Terreaux-Scotto">Cécile Terreaux-Scotto</text:a><text:span>,</text:span><text:a xlink:type="simple" xlink:href="https://hal.science/search/index/?q=*&amp;authFullName_s=Sylvain Trousselard">Sylvain Trousselard</text:a><text:span>,</text:span><text:a xlink:type="simple" xlink:href="https://hal.science/search/index/?q=*&amp;authFullName_s=Frank La Brasca">Frank La Brasca</text:a><text:span>et al.</text:span></text:p>
              <text:p text:style-name="Normal"><text:span>2024,<text:s/></text:span><text:a xlink:type="simple" xlink:href="https://dx.doi.org/10.48611/isbn.978-2-406-16705-1">⟨10.48611/isbn.978-2-406-16705-1⟩</text:a></text:p>
              <text:p text:style-name="Normal"><text:span>Traduction</text:span></text:p>
              <text:p text:style-name="Normal"><text:a xlink:type="simple" xlink:href="https://shs.hal.science/halshs-04622605v1">halshs-04622605v1</text:a></text:p>
            </table:table-cell>
          </table:table-row>
        </table:table>
        <text:p text:style-name="P14"/>
        <text:p text:style-name="Heading2"><text:span text:style-name="T6">Chapitre d'ouvrage (3)</text:span></text:p>
        <text:p text:style-name="P16"/>
        <table:table table:name="8fb640" table:style-name="8fb640">
          <table:table-column table:style-name="8fb640.0"/>
          <table:table-row>
            <table:table-cell office:value-type="string">
              <text:p text:style-name="Normal"><text:a xlink:type="simple" xlink:href="https://univ-sorbonne-nouvelle.hal.science/hal-01407789v1">Le visible et l’invisible : quelques réflexions sur la représentation du sang dans les deux Boucheries d’Annibal Carrache</text:a></text:p>
              <text:p text:style-name="Normal"><text:a xlink:type="simple" xlink:href="https://hal.science/search/index/?q=*&amp;authFullName_s=Ismène Cotensin">Ismène Cotensin</text:a></text:p>
              <text:p text:style-name="Normal"><text:span>Éditions Orbis Tertius.<text:s/></text:span><text:span>Professions et métiers du sang dans l'Europe romane des XVe-XVIIe siècles</text:span><text:span>,<text:s/></text:span><text:a xlink:type="simple" xlink:href="http://www.editionsorbistertius.com">Éditions Orbis Tertius</text:a><text:span>, 2024, 978-2-36783-397-2</text:span></text:p>
              <text:p text:style-name="Normal"><text:span>Chapitre d'ouvrage</text:span></text:p>
              <text:p text:style-name="Normal"><text:a xlink:type="simple" xlink:href="https://univ-sorbonne-nouvelle.hal.science/hal-01407789v1">hal-01407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5067v1">Art, espaces et narration dans les Trecento Novelle de Franco Sacchetti</text:a></text:p>
              <text:p text:style-name="Normal"><text:a xlink:type="simple" xlink:href="https://hal.science/search/index/?q=*&amp;authFullName_s=Ismène Cotensin">Ismène Cotensin</text:a></text:p>
              <text:p text:style-name="Normal"><text:span>Laurent Baggioni; Sylvain Trousselard.<text:s/></text:span><text:span>En traduisant Franco Sacchetti. De la langue à l'histoire</text:span><text:span>, 27, Classiques Garnier, pp.107-124, 2021, Constitution de la modernité, 978-2-406-11170-2.<text:s/></text:span><text:a xlink:type="simple" xlink:href="https://dx.doi.org/10.48611/isbn.978-2-406-11172-6.p.0107">⟨10.48611/isbn.978-2-406-11172-6.p.0107⟩</text:a></text:p>
              <text:p text:style-name="Normal"><text:span>Chapitre d'ouvrage</text:span></text:p>
              <text:p text:style-name="Normal"><text:a xlink:type="simple" xlink:href="https://hal.science/hal-04105067v1">hal-04105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103v1">« […] spero che chi verrà doppo noi arà da scrivere la quarta età del mio volume » De Vasari à Passeri, du modèle à son avatar</text:a></text:p>
              <text:p text:style-name="Normal"><text:a xlink:type="simple" xlink:href="https://hal.science/search/index/?q=*&amp;authFullName_s=Ismène Cotensin">Ismène Cotensin</text:a></text:p>
              <text:p text:style-name="Normal"><text:span>Patrizia De Capitani; Cécile Terreaux-Scotto.<text:s/></text:span><text:span>Actualité de l'humanisme. Mélanges offerts à Serge Stolf</text:span><text:span>, 449, Classiques Garnier, pp.213-225, 2020, Rencontres,<text:s/></text:span><text:a xlink:type="simple" xlink:href="https://dx.doi.org/10.15122/isbn.978-2-406-09605-4.p.0213">⟨10.15122/isbn.978-2-406-09605-4.p.0213⟩</text:a></text:p>
              <text:p text:style-name="Normal"><text:span>Chapitre d'ouvrage</text:span></text:p>
              <text:p text:style-name="Normal"><text:a xlink:type="simple" xlink:href="https://hal.science/hal-04104103v1">hal-04104103v1</text:a></text:p>
            </table:table-cell>
          </table:table-row>
        </table:table>
        <text:p text:style-name="P17"/>
        <text:p text:style-name="Heading2"><text:span text:style-name="T7">Ouvrages (2)</text:span></text:p>
        <text:p text:style-name="P19"/>
        <table:table table:name="f4e01d" table:style-name="f4e01d">
          <table:table-column table:style-name="f4e01d.0"/>
          <table:table-row>
            <table:table-cell office:value-type="string">
              <text:p text:style-name="Normal"><text:a xlink:type="simple" xlink:href="https://univ-sorbonne-nouvelle.hal.science/hal-01407764v1">L’héritage littéraire de Giorgio Vasari au XVIIe siècle à Rome : Giovanni Baglione, Giovanni Battista Passeri et Giovanni Pietro Bellori</text:a></text:p>
              <text:p text:style-name="Normal"><text:a xlink:type="simple" xlink:href="https://hal.science/search/index/?q=*&amp;authFullName_s=Ismène Cotensin">Ismène Cotensin</text:a></text:p>
              <text:p text:style-name="Normal"><text:span>Chemins de tr@verses, 2012</text:span></text:p>
              <text:p text:style-name="Normal"><text:span>Ouvrages</text:span></text:p>
              <text:p text:style-name="Normal"><text:a xlink:type="simple" xlink:href="https://univ-sorbonne-nouvelle.hal.science/hal-01407764v1">hal-01407764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07749v1">Matteo Bandello, Novelle /Nouvelles, édition bilingue sous la direction d'Adelin Charles Fiorato et Alain Godard</text:a></text:p>
              <text:p text:style-name="Normal"><text:a xlink:type="simple" xlink:href="https://hal.science/search/index/?q=*&amp;authFullName_s=Ismène Cotensin">Ismène Cotensin</text:a><text:span>,</text:span><text:a xlink:type="simple" xlink:href="https://hal.science/search/index/?q=*&amp;authFullName_s=Adelin Charles Fiorato">Adelin Charles Fiorato</text:a><text:span>,</text:span><text:a xlink:type="simple" xlink:href="https://hal.science/search/index/?q=*&amp;authFullName_s=Alain Godard">Alain Godard</text:a><text:span>,</text:span><text:a xlink:type="simple" xlink:href="https://hal.science/search/index/?q=*&amp;authFullName_s=Michelle Godard">Michelle Godard</text:a></text:p>
              <text:p text:style-name="Normal"><text:span>Les Belles Lettres, 2012, Nouvelle / Nouvelles (Deuxième partie VI-XXXVIII), Yves Hersant; Nuccio Ordine, 978-2-251-73034-9</text:span></text:p>
              <text:p text:style-name="Normal"><text:span>Ouvrages</text:span></text:p>
              <text:p text:style-name="Normal"><text:a xlink:type="simple" xlink:href="https://univ-sorbonne-nouvelle.hal.science/hal-01407749v1">hal-014077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mène Cotensin</dc:title>
    <dc:subject/>
    <dc:description>CV</dc:description>
    <dc:creator/>
    <dc:date>2026-05-10T17:21:43.000</dc:date>
    <meta:generator>PHPWord</meta:generator>
    <meta:initial-creator>CCSD</meta:initial-creator>
    <meta:creation-date>2026-05-10T17:21:43.000</meta:creation-date>
    <meta:keyword/>
    <meta:user-defined meta:name="Category"/>
    <meta:user-defined meta:name="Company"/>
    <meta:user-defined meta:name="Manager"/>
  </office:meta>
</office:document-meta>
</file>