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3ec2" style:family="table">
      <style:table-properties style:rel-width="100" table:align="center"/>
    </style:style>
    <style:style style:name="873ec2.0" style:family="table-column">
      <style:table-column-properties style:column-width="0.00cm"/>
    </style:style>
    <style:style style:name="e1a26b" style:family="table">
      <style:table-properties style:rel-width="100" table:align="center"/>
    </style:style>
    <style:style style:name="e1a26b.0" style:family="table-column">
      <style:table-column-properties style:column-width="0.00cm"/>
    </style:style>
    <style:style style:name="253e5b" style:family="table">
      <style:table-properties style:rel-width="100" table:align="center"/>
    </style:style>
    <style:style style:name="253e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sa Abou BERT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sa-abou-berthe">issa-abou-bert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74-9146">0000-0002-3474-91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873ec2" table:style-name="873ec2">
          <table:table-column table:style-name="873ec2.0"/>
          <table:table-row>
            <table:table-cell office:value-type="string">
              <text:p text:style-name="Normal"><text:a xlink:type="simple" xlink:href="https://hal.science/hal-05067525v1">RESPONSABILITÉS DES MULTINATIONALES EN AFRIQUE SUBSAHARIENNE</text:a></text:p>
              <text:p text:style-name="Normal"><text:a xlink:type="simple" xlink:href="https://hal.science/search/index/?q=*&amp;authFullName_s=Issa Abou Berthe">Issa Abou Berth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7525v1">hal-05067525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e1a26b" table:style-name="e1a26b">
          <table:table-column table:style-name="e1a26b.0"/>
          <table:table-row>
            <table:table-cell office:value-type="string">
              <text:p text:style-name="Normal"><text:a xlink:type="simple" xlink:href="https://hal.science/hal-05168041v1">MONTÉE DU NATIONALISME EN AFRIQUE DE L'OUEST Impact sur les relations franco-africaines</text:a></text:p>
              <text:p text:style-name="Normal"><text:a xlink:type="simple" xlink:href="https://hal.science/search/index/?q=*&amp;authFullName_s=Issa Abou Berthe">Issa Abou Berthe</text:a></text:p>
              <text:p text:style-name="Normal"><text:span>Regards sur l'actualité juridique: les temps forts 2023/2024</text:span><text:span>, , A paraître, Regards sur l'actualité juridique: les temps forts 2023/2024, 978-2-7314-1339-7</text:span></text:p>
              <text:p text:style-name="Normal"><text:span>Chapitre d'ouvrage</text:span></text:p>
              <text:p text:style-name="Normal"><text:a xlink:type="simple" xlink:href="https://hal.science/hal-05168041v1">hal-05168041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253e5b" table:style-name="253e5b">
          <table:table-column table:style-name="253e5b.0"/>
          <table:table-row>
            <table:table-cell office:value-type="string">
              <text:p text:style-name="Normal"><text:a xlink:type="simple" xlink:href="https://hal.science/hal-05044320v1">Paul Morand et la question coloniale entre Histoire du Droit et Littérature</text:a></text:p>
              <text:p text:style-name="Normal"><text:a xlink:type="simple" xlink:href="https://hal.science/search/index/?q=*&amp;authFullName_s=Issa Abou Berthe">Issa Abou Berthe</text:a></text:p>
              <text:p text:style-name="Normal"><text:span>"Paul Morand et la question coloniale entre Histoire du Droit et Littérature"</text:span><text:span>, FDSP/d'Aix-Marseille Université, CERHIIP, CREEADP, Univ Tours/FLL, Interactions culturelles et discursives, Dec 2023, Aix- en- Provence, France</text:span></text:p>
              <text:p text:style-name="Normal"><text:span>Communication dans un congrès</text:span></text:p>
              <text:p text:style-name="Normal"><text:a xlink:type="simple" xlink:href="https://hal.science/hal-05044320v1">hal-05044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sa Abou BERTHE</dc:title>
    <dc:subject/>
    <dc:description>CV</dc:description>
    <dc:creator/>
    <dc:date>2026-03-16T06:44:16.000</dc:date>
    <meta:generator>PHPWord</meta:generator>
    <meta:initial-creator>CCSD</meta:initial-creator>
    <meta:creation-date>2026-03-16T06:44:16.000</meta:creation-date>
    <meta:keyword/>
    <meta:user-defined meta:name="Category"/>
    <meta:user-defined meta:name="Company"/>
    <meta:user-defined meta:name="Manager"/>
  </office:meta>
</office:document-meta>
</file>