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9711" style:family="table">
      <style:table-properties style:rel-width="100" table:align="center"/>
    </style:style>
    <style:style style:name="ca9711.0" style:family="table-column">
      <style:table-column-properties style:column-width="0.00cm"/>
    </style:style>
    <style:style style:name="8d6a9a" style:family="table">
      <style:table-properties style:rel-width="100" table:align="center"/>
    </style:style>
    <style:style style:name="8d6a9a.0" style:family="table-column">
      <style:table-column-properties style:column-width="0.00cm"/>
    </style:style>
    <style:style style:name="d8949b" style:family="table">
      <style:table-properties style:rel-width="100" table:align="center"/>
    </style:style>
    <style:style style:name="d8949b.0" style:family="table-column">
      <style:table-column-properties style:column-width="0.00cm"/>
    </style:style>
    <style:style style:name="6087d6" style:family="table">
      <style:table-properties style:rel-width="100" table:align="center"/>
    </style:style>
    <style:style style:name="608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sam Mall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a9711" table:style-name="ca9711">
          <table:table-column table:style-name="ca9711.0"/>
          <table:table-row>
            <table:table-cell office:value-type="string">
              <text:p text:style-name="Normal"><text:a xlink:type="simple" xlink:href="https://theses.hal.science/tel-04442410v1">Modélisation d’une assistance décisionnelle basée sur l’intelligence artificielle pour les systèmes cyber-physiques : Application à la maintenance dans le domaine du Transport</text:a></text:p>
              <text:p text:style-name="Normal"><text:a xlink:type="simple" xlink:href="https://hal.science/search/index/?q=*&amp;authFullName_s=Issam Mallouk">Issam Mallouk</text:a></text:p>
              <text:p text:style-name="Normal"><text:span>Automatique / Robotique. Université Polytechnique Hauts-de-France; Université Mohammed V (Rabat ; 1957-..), 2023. Français.<text:s/></text:span><text:a xlink:type="simple" xlink:href="https://www.theses.fr/2023UPHF0025">⟨NNT : 2023UPHF0025⟩</text:a></text:p>
              <text:p text:style-name="Normal"><text:span>Thèse</text:span></text:p>
              <text:p text:style-name="Normal"><text:a xlink:type="simple" xlink:href="https://theses.hal.science/tel-04442410v1">tel-0444241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d6a9a" table:style-name="8d6a9a">
          <table:table-column table:style-name="8d6a9a.0"/>
          <table:table-row>
            <table:table-cell office:value-type="string">
              <text:p text:style-name="Normal"><text:a xlink:type="simple" xlink:href="https://uphf.hal.science/hal-03716673v1">A Proposal to Model the Monitoring Architecture of a Complex Transportation System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Badr Abou El Majd">Badr Abou El Majd</text:a><text:span>,</text:span><text:a xlink:type="simple" xlink:href="https://hal.science/search/index/?q=*&amp;authFullName_s=Yves Sallez">Yves Sallez</text:a></text:p>
              <text:p text:style-name="Normal"><text:span>SOHOMA 2020 : Service Oriented, Holonic and Multi-agent Manufacturing Systems for Industry of the Future</text:span><text:span>, Oct 2020, Paris, France. pp.532-542,<text:s/></text:span><text:a xlink:type="simple" xlink:href="https://dx.doi.org/10.1007/978-3-030-69373-2_39">⟨10.1007/978-3-030-69373-2_39⟩</text:a></text:p>
              <text:p text:style-name="Normal"><text:span>Communication dans un congrès</text:span></text:p>
              <text:p text:style-name="Normal"><text:a xlink:type="simple" xlink:href="https://uphf.hal.science/hal-03716673v1">hal-037166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656v1">Machine learning approach for predictive maintenance of transport systems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Badr Abou El Majd">Badr Abou El Majd</text:a></text:p>
              <text:p text:style-name="Normal"><text:span>3rd International Conference on Transportation and Smart Technologies, TST 2021</text:span><text:span>, May 2021, Tangier, Morocco. pp.96-100,<text:s/></text:span><text:a xlink:type="simple" xlink:href="https://dx.doi.org/10.1109/TST52996.2021.00023">⟨10.1109/TST52996.2021.00023⟩</text:a></text:p>
              <text:p text:style-name="Normal"><text:span>Communication dans un congrès</text:span></text:p>
              <text:p text:style-name="Normal"><text:a xlink:type="simple" xlink:href="https://uphf.hal.science/hal-03710656v1">hal-037106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6106v1">Optimization of the maintenance planning of a multi-component system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Badr Abou El Majd">Badr Abou El Majd</text:a><text:span>,</text:span><text:a xlink:type="simple" xlink:href="https://hal.science/search/index/?q=*&amp;authFullName_s=Yves Sallez">Yves Sallez</text:a></text:p>
              <text:p text:style-name="Normal"><text:span>International Workshop on Transportation and Supply Chain Engineering, IWTSCE 2018</text:span><text:span>, May 2018, Rabat, Morocco. pp.00011,<text:s/></text:span><text:a xlink:type="simple" xlink:href="https://dx.doi.org/10.1051/matecconf/201820000011">⟨10.1051/matecconf/201820000011⟩</text:a></text:p>
              <text:p text:style-name="Normal"><text:span>Communication dans un congrès</text:span></text:p>
              <text:p text:style-name="Normal"><text:a xlink:type="simple" xlink:href="https://uphf.hal.science/hal-03676106v1">hal-0367610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8949b" table:style-name="d8949b">
          <table:table-column table:style-name="d8949b.0"/>
          <table:table-row>
            <table:table-cell office:value-type="string">
              <text:p text:style-name="Normal"><text:a xlink:type="simple" xlink:href="https://uphf.hal.science/hal-03403102v1">A Proposal to Model the Monitoring Architecture of a Complex Transportation System.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Badr Abou El Majd">Badr Abou El Majd</text:a><text:span>,</text:span><text:a xlink:type="simple" xlink:href="https://hal.science/search/index/?q=*&amp;authFullName_s=Yves Sallez">Yves Sallez</text:a></text:p>
              <text:p text:style-name="Normal"><text:span>Proceedings of SOHOMA 2020</text:span><text:span>, 952, Springer International Publishing, pp.532-542, 2020, Studies in Computational Intelligence</text:span></text:p>
              <text:p text:style-name="Normal"><text:span>Proceedings/Recueil des communications</text:span></text:p>
              <text:p text:style-name="Normal"><text:a xlink:type="simple" xlink:href="https://uphf.hal.science/hal-03403102v1">hal-03403102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6087d6" table:style-name="6087d6">
          <table:table-column table:style-name="6087d6.0"/>
          <table:table-row>
            <table:table-cell office:value-type="string">
              <text:p text:style-name="Normal"><text:a xlink:type="simple" xlink:href="https://uphf.hal.science/hal-03676096v1">Optimization of the maintenance planning of a multi-component system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Badr Abou El Majd">Badr Abou El Majd</text:a><text:span>,</text:span><text:a xlink:type="simple" xlink:href="https://hal.science/search/index/?q=*&amp;authFullName_s=Yves Sallez">Yves Sallez</text:a></text:p>
              <text:p text:style-name="Normal"><text:span>MATEC Web of Conferences</text:span><text:span>, 2018, International Workshop on Transportation and Supply Chain Engineering (IWTSCE’18) Rabat, Morocco, May 8-9, 2018, 200, pp.00011.<text:s/></text:span><text:a xlink:type="simple" xlink:href="https://dx.doi.org/10.1051/matecconf/201820000011">⟨10.1051/matecconf/201820000011⟩</text:a></text:p>
              <text:p text:style-name="Normal"><text:span>Article dans une revue</text:span></text:p>
              <text:p text:style-name="Normal"><text:a xlink:type="simple" xlink:href="https://uphf.hal.science/hal-03676096v1">hal-03676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sam Mallouk</dc:title>
    <dc:subject/>
    <dc:description>CV</dc:description>
    <dc:creator/>
    <dc:date>2026-05-08T20:02:26.000</dc:date>
    <meta:generator>PHPWord</meta:generator>
    <meta:initial-creator>CCSD</meta:initial-creator>
    <meta:creation-date>2026-05-08T20:02:26.000</meta:creation-date>
    <meta:keyword/>
    <meta:user-defined meta:name="Category"/>
    <meta:user-defined meta:name="Company"/>
    <meta:user-defined meta:name="Manager"/>
  </office:meta>
</office:document-meta>
</file>