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7c9e" style:family="table">
      <style:table-properties style:rel-width="100" table:align="center"/>
    </style:style>
    <style:style style:name="d77c9e.0" style:family="table-column">
      <style:table-column-properties style:column-width="0.00cm"/>
    </style:style>
    <style:style style:name="b442f5" style:family="table">
      <style:table-properties style:rel-width="100" table:align="center"/>
    </style:style>
    <style:style style:name="b442f5.0" style:family="table-column">
      <style:table-column-properties style:column-width="0.00cm"/>
    </style:style>
    <style:style style:name="75b716" style:family="table">
      <style:table-properties style:rel-width="100" table:align="center"/>
    </style:style>
    <style:style style:name="75b716.0" style:family="table-column">
      <style:table-column-properties style:column-width="0.00cm"/>
    </style:style>
    <style:style style:name="6e2cd7" style:family="table">
      <style:table-properties style:rel-width="100" table:align="center"/>
    </style:style>
    <style:style style:name="6e2c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tidel fadhlo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triangle.ens-lyon.fr/spip.php?article2422">Voir aussi : ma page dans le site de TRIANGLE 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)</text:span></text:p>
        <text:p text:style-name="P12"/>
        <table:table table:name="d77c9e" table:style-name="d77c9e">
          <table:table-column table:style-name="d77c9e.0"/>
          <table:table-row>
            <table:table-cell office:value-type="string">
              <text:p text:style-name="Normal"><text:a xlink:type="simple" xlink:href="https://hal.science/hal-05432982v1">Tunisie - La médiatisation de la crise socio-politique : quelles répercussions sur les représentations et projections dans l’avenir d’adolescents scolarisés ?</text:a></text:p>
              <text:p text:style-name="Normal"><text:a xlink:type="simple" xlink:href="https://hal.science/search/index/?q=*&amp;authFullName_s=Abdelkader Ben Jdira">Abdelkader Ben Jdira</text:a><text:span>,</text:span><text:a xlink:type="simple" xlink:href="https://hal.science/search/index/?q=*&amp;authFullName_s=Itidel Fadhloun Barboura">Itidel Fadhloun Barboura</text:a></text:p>
              <text:p text:style-name="Normal"><text:span>frenchjournalformediaresearch.com</text:span><text:span>, 2024</text:span></text:p>
              <text:p text:style-name="Normal"><text:span>Article dans une revue</text:span></text:p>
              <text:p text:style-name="Normal"><text:a xlink:type="simple" xlink:href="https://hal.science/hal-05432982v1">hal-0543298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b442f5" table:style-name="b442f5">
          <table:table-column table:style-name="b442f5.0"/>
          <table:table-row>
            <table:table-cell office:value-type="string">
              <text:p text:style-name="Normal"><text:a xlink:type="simple" xlink:href="https://shs.hal.science/halshs-01503002v1">Laïcité et droits de l’Homme</text:a></text:p>
              <text:p text:style-name="Normal"><text:a xlink:type="simple" xlink:href="https://hal.science/search/index/?q=*&amp;authFullName_s=Itidel Fadhloun Barboura">Itidel Fadhloun Barboura</text:a></text:p>
              <text:p text:style-name="Normal"><text:span>Laïcité, une loi de libertés</text:span><text:span>, Ligue des droits de l'Homme Régionale, Jun 2015, Chambéry, France</text:span></text:p>
              <text:p text:style-name="Normal"><text:span>Communication dans un congrès</text:span></text:p>
              <text:p text:style-name="Normal"><text:a xlink:type="simple" xlink:href="https://shs.hal.science/halshs-01503002v1">halshs-01503002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75b716" table:style-name="75b716">
          <table:table-column table:style-name="75b716.0"/>
          <table:table-row>
            <table:table-cell office:value-type="string">
              <text:p text:style-name="Normal"><text:a xlink:type="simple" xlink:href="https://shs.hal.science/halshs-03418241v1">L'émergence de nouvelles forces politiques tunisiennes en période électorale, entre hybridation du politique et citoyenneté hybride</text:a></text:p>
              <text:p text:style-name="Normal"><text:a xlink:type="simple" xlink:href="https://hal.science/search/index/?q=*&amp;authFullName_s=Itidel Fadhloun Barboura">Itidel Fadhloun Barbour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18241v1">halshs-03418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072v1">De Charlie à Bardo : Une quête d’identification trans-citoyenne à l’heure des crises globalisées. Approche psychosociale et sémiotique de deux slogans</text:a></text:p>
              <text:p text:style-name="Normal"><text:a xlink:type="simple" xlink:href="https://hal.science/search/index/?q=*&amp;authFullName_s=Itidel Fadhloun Barboura">Itidel Fadhloun Barbour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503072v1">halshs-0150307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e2cd7" table:style-name="6e2cd7">
          <table:table-column table:style-name="6e2cd7.0"/>
          <table:table-row>
            <table:table-cell office:value-type="string">
              <text:p text:style-name="Normal"><text:a xlink:type="simple" xlink:href="https://theses.hal.science/tel-01898537v1">La construction du transnationalisme à l'épreuve des crises identitaires. : cas des migrants et descendants de migrants tunisiens votants à distance</text:a></text:p>
              <text:p text:style-name="Normal"><text:a xlink:type="simple" xlink:href="https://hal.science/search/index/?q=*&amp;authFullName_s=Itidel Fadhloun Barboura">Itidel Fadhloun Barboura</text:a></text:p>
              <text:p text:style-name="Normal"><text:span>Science politique. Université de Lyon, 2018. Français.<text:s/></text:span><text:a xlink:type="simple" xlink:href="https://www.theses.fr/2018LYSE2044">⟨NNT : 2018LYSE2044⟩</text:a></text:p>
              <text:p text:style-name="Normal"><text:span>Thèse</text:span></text:p>
              <text:p text:style-name="Normal"><text:a xlink:type="simple" xlink:href="https://theses.hal.science/tel-01898537v1">tel-01898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idel fadhloun</dc:title>
    <dc:subject/>
    <dc:description>CV</dc:description>
    <dc:creator/>
    <dc:date>2026-04-05T12:59:36.000</dc:date>
    <meta:generator>PHPWord</meta:generator>
    <meta:initial-creator>CCSD</meta:initial-creator>
    <meta:creation-date>2026-04-05T12:59:36.000</meta:creation-date>
    <meta:keyword/>
    <meta:user-defined meta:name="Category"/>
    <meta:user-defined meta:name="Company"/>
    <meta:user-defined meta:name="Manager"/>
  </office:meta>
</office:document-meta>
</file>