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ba96" style:family="table">
      <style:table-properties style:rel-width="100" table:align="center"/>
    </style:style>
    <style:style style:name="feba96.0" style:family="table-column">
      <style:table-column-properties style:column-width="0.00cm"/>
    </style:style>
    <style:style style:name="06da15" style:family="table">
      <style:table-properties style:rel-width="100" table:align="center"/>
    </style:style>
    <style:style style:name="06da15.0" style:family="table-column">
      <style:table-column-properties style:column-width="0.00cm"/>
    </style:style>
    <style:style style:name="627974" style:family="table">
      <style:table-properties style:rel-width="100" table:align="center"/>
    </style:style>
    <style:style style:name="6279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tzine Alduna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tzine-aldunate">itzine-alduna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22-0658">0000-0002-2722-065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feba96" table:style-name="feba96">
          <table:table-column table:style-name="feba96.0"/>
          <table:table-row>
            <table:table-cell office:value-type="string">
              <text:p text:style-name="Normal"><text:a xlink:type="simple" xlink:href="https://univ-pau.hal.science/hal-05312407v1">La jauría sangrante: la recepción crítica de la literatura vasca contemporánea escrita por mujeres</text:a></text:p>
              <text:p text:style-name="Normal"><text:a xlink:type="simple" xlink:href="https://hal.science/search/index/?q=*&amp;authFullName_s=Itzine Aldunate">Itzine Aldunate</text:a></text:p>
              <text:p text:style-name="Normal"><text:span>Fernando Candón Ríos.<text:s/></text:span><text:span>Nuevos estudios críticos. Las voces femeninas en la literatura hispánica</text:span><text:span>, 1, Dykinson, pp.263-280, 2024, Literatura y feminismo, 978-84-1070-394-0</text:span></text:p>
              <text:p text:style-name="Normal"><text:span>Chapitre d'ouvrage</text:span></text:p>
              <text:p text:style-name="Normal"><text:a xlink:type="simple" xlink:href="https://univ-pau.hal.science/hal-05312407v1">hal-05312407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06da15" table:style-name="06da15">
          <table:table-column table:style-name="06da15.0"/>
          <table:table-row>
            <table:table-cell office:value-type="string">
              <text:p text:style-name="Normal"><text:a xlink:type="simple" xlink:href="https://univ-pau.hal.science/hal-05312435v1">El legado de Medea: madres infanticidas en la literatura vasca contemporánea escrita por mujeres</text:a></text:p>
              <text:p text:style-name="Normal"><text:a xlink:type="simple" xlink:href="https://hal.science/search/index/?q=*&amp;authFullName_s=Itzine Aldunate">Itzine Aldunate</text:a></text:p>
              <text:p text:style-name="Normal"><text:span>XX Congreso Internacional ALEPH. "Monstruos, engendros y deformidades. Manifestaciones de la otredad natural e insólita en las literaturas y culturas del ámbito hispánico"</text:span><text:span>, Apr 2024, León, España</text:span></text:p>
              <text:p text:style-name="Normal"><text:span>Communication dans un congrès</text:span></text:p>
              <text:p text:style-name="Normal"><text:a xlink:type="simple" xlink:href="https://univ-pau.hal.science/hal-05312435v1">hal-053124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12420v1">Cólera y ternura: malas-madres y violencia reproductiva en Las madres no de Katixa Agirre</text:a></text:p>
              <text:p text:style-name="Normal"><text:a xlink:type="simple" xlink:href="https://hal.science/search/index/?q=*&amp;authFullName_s=Itzine Aldunate">Itzine Aldunate</text:a></text:p>
              <text:p text:style-name="Normal"><text:span>II Congreso Internacional de Jóvenes Investigadores en Literatura (JILEHU): «"Como el corte hace sangre": violencia, palabra y traición en la literatura hispánica»</text:span><text:span>, Sep 2024, Vitoria-Gasteiz, España</text:span></text:p>
              <text:p text:style-name="Normal"><text:span>Communication dans un congrès</text:span></text:p>
              <text:p text:style-name="Normal"><text:a xlink:type="simple" xlink:href="https://univ-pau.hal.science/hal-05312420v1">hal-053124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12414v1">El don de la sensibilidad: la recepción crítica de la literatura vasca contemporánea escrita por mujeres</text:a></text:p>
              <text:p text:style-name="Normal"><text:a xlink:type="simple" xlink:href="https://hal.science/search/index/?q=*&amp;authFullName_s=Itzine Aldunate">Itzine Aldunate</text:a></text:p>
              <text:p text:style-name="Normal"><text:span>II Congreso de Jóvenes Investigadores en Estudios Literarios Feministas</text:span><text:span>, PANDORA Asociación de Estudios Literarios Feministas y Pensamiento Contemporáneo, Mar 2024, Barcelone, España</text:span></text:p>
              <text:p text:style-name="Normal"><text:span>Communication dans un congrès</text:span></text:p>
              <text:p text:style-name="Normal"><text:a xlink:type="simple" xlink:href="https://univ-pau.hal.science/hal-05312414v1">hal-053124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250512v1">El cuerpo a cuerpo con la madre: maternidad, relación madre-hija y corporeidades en Bi aldiz erditu zinen nitaz, ama (2017) de Alaine Agirre</text:a></text:p>
              <text:p text:style-name="Normal"><text:a xlink:type="simple" xlink:href="https://hal.science/search/index/?q=*&amp;authFullName_s=Itzine Aldunate">Itzine Aldunate</text:a></text:p>
              <text:p text:style-name="Normal"><text:span>I Congreso Internacional de Jóvenes Investigadores en Literatura (JILEHU): «Continuidades, intersecciones y desvíos: nuevas perspectivas en la investigación literaria»</text:span><text:span>, Sep 2023, Vitoria-Gasteiz, España</text:span></text:p>
              <text:p text:style-name="Normal"><text:span>Communication dans un congrès</text:span></text:p>
              <text:p text:style-name="Normal"><text:a xlink:type="simple" xlink:href="https://univ-pau.hal.science/hal-05250512v1">hal-05250512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627974" table:style-name="627974">
          <table:table-column table:style-name="627974.0"/>
          <table:table-row>
            <table:table-cell office:value-type="string">
              <text:p text:style-name="Normal"><text:a xlink:type="simple" xlink:href="https://univ-pau.hal.science/hal-05315505v1">Solasaldia Mari Luz Esteban eta Karmele Jaio idazleekin</text:a></text:p>
              <text:p text:style-name="Normal"><text:a xlink:type="simple" xlink:href="https://hal.science/search/index/?q=*&amp;authFullName_s=Itzine Aldunate">Itzine Aldunate</text:a><text:span>,</text:span><text:a xlink:type="simple" xlink:href="https://hal.science/search/index/?q=*&amp;authFullName_s=Oier Quincoces">Oier Quincoces</text:a><text:span>,</text:span><text:a xlink:type="simple" xlink:href="https://hal.science/search/index/?q=*&amp;authFullName_s=Mari Luz Esteban Galarza">Mari Luz Esteban Galarza</text:a><text:span>,</text:span><text:a xlink:type="simple" xlink:href="https://hal.science/search/index/?q=*&amp;authFullName_s=Karmele Jaio">Karmele Jaio</text:a></text:p>
              <text:p text:style-name="Normal"><text:span>I Simposio Padres, madres y otras genealogías. Relaciones maternofiliales y paternofiliales en la literatura</text:span><text:span>, Feb 2024, Vitoria-Gasteiz, Espainia. 2024</text:span></text:p>
              <text:p text:style-name="Normal"><text:span>Proceedings/Recueil des communications</text:span></text:p>
              <text:p text:style-name="Normal"><text:a xlink:type="simple" xlink:href="https://univ-pau.hal.science/hal-05315505v1">hal-05315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tzine Aldunate</dc:title>
    <dc:subject/>
    <dc:description>CV</dc:description>
    <dc:creator/>
    <dc:date>2026-03-15T15:29:55.000</dc:date>
    <meta:generator>PHPWord</meta:generator>
    <meta:initial-creator>CCSD</meta:initial-creator>
    <meta:creation-date>2026-03-15T15:29:55.000</meta:creation-date>
    <meta:keyword/>
    <meta:user-defined meta:name="Category"/>
    <meta:user-defined meta:name="Company"/>
    <meta:user-defined meta:name="Manager"/>
  </office:meta>
</office:document-meta>
</file>