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0aa6" style:family="table">
      <style:table-properties style:rel-width="100" table:align="center"/>
    </style:style>
    <style:style style:name="e60aa6.0" style:family="table-column">
      <style:table-column-properties style:column-width="0.00cm"/>
    </style:style>
    <style:style style:name="01a113" style:family="table">
      <style:table-properties style:rel-width="100" table:align="center"/>
    </style:style>
    <style:style style:name="01a113.0" style:family="table-column">
      <style:table-column-properties style:column-width="0.00cm"/>
    </style:style>
    <style:style style:name="65e02f" style:family="table">
      <style:table-properties style:rel-width="100" table:align="center"/>
    </style:style>
    <style:style style:name="65e02f.0" style:family="table-column">
      <style:table-column-properties style:column-width="0.00cm"/>
    </style:style>
    <style:style style:name="e07aaa" style:family="table">
      <style:table-properties style:rel-width="100" table:align="center"/>
    </style:style>
    <style:style style:name="e07aaa.0" style:family="table-column">
      <style:table-column-properties style:column-width="0.00cm"/>
    </style:style>
    <style:style style:name="11e7cd" style:family="table">
      <style:table-properties style:rel-width="100" table:align="center"/>
    </style:style>
    <style:style style:name="11e7cd.0" style:family="table-column">
      <style:table-column-properties style:column-width="0.00cm"/>
    </style:style>
    <style:style style:name="96e320" style:family="table">
      <style:table-properties style:rel-width="100" table:align="center"/>
    </style:style>
    <style:style style:name="96e3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 Novak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va-novakova">iva-novak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83-5790">0000-0002-0583-57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438991">05943899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36205">23620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80796862">000000008079686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Professeure de Linguistique</text:span></text:p>
        <text:p text:style-name="P20"><text:span text:style-name="T10">Lidilem</text:span></text:p>
        <text:p text:style-name="P22"><text:span text:style-name="T11">Université Grenoble Alpes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34)</text:span></text:p>
        <text:p text:style-name="P29"/>
        <table:table table:name="e60aa6" table:style-name="e60aa6">
          <table:table-column table:style-name="e60aa6.0"/>
          <table:table-row>
            <table:table-cell office:value-type="string">
              <text:p text:style-name="Normal"><text:a xlink:type="simple" xlink:href="https://hal.science/hal-05628383v1">Littérature d’anticipation et science-fiction : quelle filiation ? Un éclairage phraséologique sur corpus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Tangence</text:span><text:span>, 2026, 140, pp.127-154.<text:s/></text:span><text:a xlink:type="simple" xlink:href="https://dx.doi.org/10.7202/1125179ar">⟨10.7202/1125179ar⟩</text:a></text:p>
              <text:p text:style-name="Normal"><text:span>Article dans une revue</text:span></text:p>
              <text:p text:style-name="Normal"><text:a xlink:type="simple" xlink:href="https://hal.science/hal-05628383v1">hal-0562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24v1">Périmètres des motifs phraséologiques : réflexion conceptuelle et méthodologique sur corpus littéraire contemporain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Corpus</text:span><text:span>, 2025, 27,<text:s/></text:span><text:a xlink:type="simple" xlink:href="https://dx.doi.org/10.4000/13woi">⟨10.4000/13woi⟩</text:a></text:p>
              <text:p text:style-name="Normal"><text:span>Article dans une revue</text:span></text:p>
              <text:p text:style-name="Normal"><text:a xlink:type="simple" xlink:href="https://hal.science/hal-05100124v1">hal-0510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79v1">Le dragon dans le roman contemporain : un motif pour distinguer les sous-genres romanesques ?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Iva Novakova">Iva Novakova</text:a></text:p>
              <text:p text:style-name="Normal"><text:span>Iris</text:span><text:span>, 2022, 42,<text:s/></text:span><text:a xlink:type="simple" xlink:href="https://dx.doi.org/10.35562/iris.2922">⟨10.35562/iris.2922⟩</text:a></text:p>
              <text:p text:style-name="Normal"><text:span>Article dans une revue</text:span></text:p>
              <text:p text:style-name="Normal"><text:a xlink:type="simple" xlink:href="https://hal.science/hal-03983279v1">hal-039832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394v1">De l’approche structuraliste fonctionnelle en linguistique</text:a></text:p>
              <text:p text:style-name="Normal"><text:a xlink:type="simple" xlink:href="https://hal.science/search/index/?q=*&amp;authFullName_s=Iva Novakova">Iva Novakova</text:a></text:p>
              <text:p text:style-name="Normal"><text:span>LIDIL - Revue de linguistique et de didactique des langues</text:span><text:span>, 2022, 65,<text:s/></text:span><text:a xlink:type="simple" xlink:href="https://dx.doi.org/10.4000/lidil.10424">⟨10.4000/lidil.10424⟩</text:a></text:p>
              <text:p text:style-name="Normal"><text:span>Article dans une revue</text:span></text:p>
              <text:p text:style-name="Normal"><text:a xlink:type="simple" xlink:href="https://hal.univ-grenoble-alpes.fr/hal-03607394v1">hal-036073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08826v1">Les motifs phraséologiques pour distinguer les genres littéraires. Sur l’exemple des motifs de la communication verbale et non verbale.</text:a></text:p>
              <text:p text:style-name="Normal"><text:a xlink:type="simple" xlink:href="https://hal.science/search/index/?q=*&amp;authFullName_s=Iva Novakova">Iva Novakova</text:a></text:p>
              <text:p text:style-name="Normal"><text:span>Kalbotyra</text:span><text:span>, 2021,<text:s/></text:span><text:a xlink:type="simple" xlink:href="https://dx.doi.org/10.15388/Kalbotyra.2021.74.9">⟨10.15388/Kalbotyra.2021.74.9⟩</text:a></text:p>
              <text:p text:style-name="Normal"><text:span>Article dans une revue</text:span></text:p>
              <text:p text:style-name="Normal"><text:a xlink:type="simple" xlink:href="https://hal.univ-grenoble-alpes.fr/hal-03208826v1">hal-032088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08828v1">Extended phraseological units and literary genres: A contrastive analysis of French and English lexico-syntactic construction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Marion Gymnich">Marion Gymnich</text:a></text:p>
              <text:p text:style-name="Normal"><text:span>Lexique</text:span><text:span>, 2021, 28</text:span></text:p>
              <text:p text:style-name="Normal"><text:span>Article dans une revue</text:span></text:p>
              <text:p text:style-name="Normal"><text:a xlink:type="simple" xlink:href="https://hal.univ-grenoble-alpes.fr/hal-03208828v1">hal-032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60v1">La phraséologie du roman contemporain dans les corpus et les applications de la PhraseoBas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et al.</text:span></text:p>
              <text:p text:style-name="Normal"><text:span>Corpus</text:span><text:span>, 2021, 22,<text:s/></text:span><text:a xlink:type="simple" xlink:href="https://dx.doi.org/10.4000/corpus.6101">⟨10.4000/corpus.6101⟩</text:a></text:p>
              <text:p text:style-name="Normal"><text:span>Article dans une revue</text:span></text:p>
              <text:p text:style-name="Normal"><text:a xlink:type="simple" xlink:href="https://hal.science/hal-03148060v1">hal-031480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08829v1">Complexité sémantique et scénarios discursifs du repentir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Iva Novakova">Iva Novakova</text:a></text:p>
              <text:p text:style-name="Normal"><text:span>Travaux de Linguistique : Revue Internationale de Linguistique Française</text:span><text:span>, 2020, 81, pp.31-56.<text:s/></text:span><text:a xlink:type="simple" xlink:href="https://dx.doi.org/10.3917/tl.081.0031">⟨10.3917/tl.081.0031⟩</text:a></text:p>
              <text:p text:style-name="Normal"><text:span>Article dans une revue</text:span></text:p>
              <text:p text:style-name="Normal"><text:a xlink:type="simple" xlink:href="https://hal.univ-grenoble-alpes.fr/hal-03208829v1">hal-032088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5079v1">Danièle Van de Velde, Faits et causes . (Collection Sens et structures.) Villeneuve d’Ascq : Presses universitaires du Septentrion, 2018, 197 pp. 978 2 7574 2020 1 (broché), 978 2 7574 2030 0 (PDF), 978 2 7574 2040 9 (ePub), 978 2 7574 2050 8 (papier + numérique)</text:a></text:p>
              <text:p text:style-name="Normal"><text:a xlink:type="simple" xlink:href="https://hal.science/search/index/?q=*&amp;authFullName_s=Iva Novakova">Iva Novakova</text:a></text:p>
              <text:p text:style-name="Normal"><text:span>Journal of French Language Studies</text:span><text:span>, 2019, 30 (3), pp.382-384.<text:s/></text:span><text:a xlink:type="simple" xlink:href="https://dx.doi.org/10.1017/S0959269519000292">⟨10.1017/S09592695190002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2525079v1">hal-0252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28v1">Acquisition de la causativité chez des enfants français et bulgares âgés de 3 à 6 ans : complexité syntaxique ou complexité sémantique ?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ean-Pierre Chevrot">Jean-Pierre Chevrot</text:a></text:p>
              <text:p text:style-name="Normal"><text:span>CogniTextes</text:span><text:span>, 2018, 17,<text:s/></text:span><text:a xlink:type="simple" xlink:href="https://dx.doi.org/10.4000/cognitextes.938">⟨10.4000/cognitextes.938⟩</text:a></text:p>
              <text:p text:style-name="Normal"><text:span>Article dans une revue</text:span></text:p>
              <text:p text:style-name="Normal"><text:a xlink:type="simple" xlink:href="https://hal.science/hal-01969728v1">hal-0196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1v1">Grammaticalization of the French and Bulgarian Causative Constructions. Some Diachronic and Developmental Aspects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ean-Pierre Chevrot">Jean-Pierre Chevrot</text:a></text:p>
              <text:p text:style-name="Normal"><text:span>Annales Universitatis Mariae Curie-Sklodowska Lublin – Polonia Sectio N</text:span><text:span>, 2018, 36-1 : 29-42</text:span></text:p>
              <text:p text:style-name="Normal"><text:span>Article dans une revue</text:span></text:p>
              <text:p text:style-name="Normal"><text:a xlink:type="simple" xlink:href="https://hal.science/hal-01922101v1">hal-0192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11v1">La construction du sens autour des lexies d’affect : proposition d’un modèle fonctionnel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Langages</text:span><text:span>, 2018, 210, pp.55-70.<text:s/></text:span><text:a xlink:type="simple" xlink:href="https://dx.doi.org/10.3917/lang.210.0055">⟨10.3917/lang.210.0055⟩</text:a></text:p>
              <text:p text:style-name="Normal"><text:span>Article dans une revue</text:span></text:p>
              <text:p text:style-name="Normal"><text:a xlink:type="simple" xlink:href="https://hal.science/hal-01842411v1">hal-018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86v1">Les noms généraux sentiment et émotion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text:span>,</text:span><text:a xlink:type="simple" xlink:href="https://hal.science/search/index/?q=*&amp;authFullName_s=Agnès Tutin">Agnès Tutin</text:a></text:p>
              <text:p text:style-name="Normal"><text:span>Langue française</text:span><text:span>, 2018, 198 (2), pp.83-97.<text:s/></text:span><text:a xlink:type="simple" xlink:href="https://dx.doi.org/10.3917/lf.198.0083">⟨10.3917/lf.198.0083⟩</text:a></text:p>
              <text:p text:style-name="Normal"><text:span>Article dans une revue</text:span></text:p>
              <text:p text:style-name="Normal"><text:a xlink:type="simple" xlink:href="https://hal.science/hal-01839486v1">hal-0183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77v1">À la recherche des motifs autour de meurtre, crime, assassinat dans le roman policier contemporain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Synergies Pologne</text:span><text:span>, 2017, 14, pp.29-42</text:span></text:p>
              <text:p text:style-name="Normal"><text:span>Article dans une revue</text:span></text:p>
              <text:p text:style-name="Normal"><text:a xlink:type="simple" xlink:href="https://hal.science/hal-01844277v1">hal-0184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02v1">Constructions lexico-syntaxiques spécifiques dans le roman policier et la science-fiction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LIDIL - Revue de linguistique et de didactique des langues</text:span><text:span>, 2016, 53, pp.143-159.<text:s/></text:span><text:a xlink:type="simple" xlink:href="https://dx.doi.org/10.4000/lidil.3976">⟨10.4000/lidil.3976⟩</text:a></text:p>
              <text:p text:style-name="Normal"><text:span>Article dans une revue</text:span></text:p>
              <text:p text:style-name="Normal"><text:a xlink:type="simple" xlink:href="https://hal.science/hal-01844302v1">hal-0184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05v1">Traitement des lexies d’émotion dans les corpus et les applications d’EmoBas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Anke Grutschus">Anke Grutschus</text:a><text:span>,</text:span><text:a xlink:type="simple" xlink:href="https://hal.science/search/index/?q=*&amp;authFullName_s=Beate Kern">Beate Kern</text:a><text:span>,</text:span><text:a xlink:type="simple" xlink:href="https://hal.science/search/index/?q=*&amp;authFullName_s=Olivier Kraif">Olivier Kraif</text:a><text:span>et al.</text:span></text:p>
              <text:p text:style-name="Normal"><text:span>Corpus</text:span><text:span>, 2014, 13, pp.269-293.<text:s/></text:span><text:a xlink:type="simple" xlink:href="https://dx.doi.org/10.4000/corpus.2537">⟨10.4000/corpus.2537⟩</text:a></text:p>
              <text:p text:style-name="Normal"><text:span>Article dans une revue</text:span></text:p>
              <text:p text:style-name="Normal"><text:a xlink:type="simple" xlink:href="https://hal.science/hal-01907105v1">hal-0190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58v1">L’évaluation à travers les émotions : le cas d’estime et de déception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Langue française</text:span><text:span>, 2014, 184 (4), pp.75-91.<text:s/></text:span><text:a xlink:type="simple" xlink:href="https://dx.doi.org/10.3917/lf.184.0075">⟨10.3917/lf.184.0075⟩</text:a></text:p>
              <text:p text:style-name="Normal"><text:span>Article dans une revue</text:span></text:p>
              <text:p text:style-name="Normal"><text:a xlink:type="simple" xlink:href="https://hal.science/hal-01844358v1">hal-0184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61v1">Stupéfier et jalouser dans les séquences textuelles journalistiques : quel profil discursif pour quelle stratégie argumentative ?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Le Discours et la Langue Revue de linguistique française et d'analyse du discours</text:span><text:span>, 2013, 4 (1), pp.203-220</text:span></text:p>
              <text:p text:style-name="Normal"><text:span>Article dans une revue</text:span></text:p>
              <text:p text:style-name="Normal"><text:a xlink:type="simple" xlink:href="https://hal.science/hal-01844361v1">hal-018443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118v1">Vers un modèle fonctionnel pour l’analyse du lexique des émotions dans cinq langues européenne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Elena Melnikova">Elena Melnikova</text:a></text:p>
              <text:p text:style-name="Normal"><text:span>Bulletin de la Société de Linguistique de Paris</text:span><text:span>, 2013, t. CVIII (2013), fasc. 1,, pp.131-160</text:span></text:p>
              <text:p text:style-name="Normal"><text:span>Article dans une revue</text:span></text:p>
              <text:p text:style-name="Normal"><text:a xlink:type="simple" xlink:href="https://hal.univ-grenoble-alpes.fr/hal-01888118v1">hal-018881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099v1">Interactions entre profil discursif et structures actancielles : l’exemple des verbes de surprise et de respect.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Francis Grossmann">Francis Grossmann</text:a></text:p>
              <text:p text:style-name="Normal"><text:span>Langue française</text:span><text:span>, 2013, 180, pp.31-46</text:span></text:p>
              <text:p text:style-name="Normal"><text:span>Article dans une revue</text:span></text:p>
              <text:p text:style-name="Normal"><text:a xlink:type="simple" xlink:href="https://hal.univ-grenoble-alpes.fr/hal-01888099v1">hal-0188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89v1">Associations sémantiques et syntaxiques spécifiques. Sur l’exemple du lexique émotionnel des champs de surprise et de déception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Elena Melnikova">Elena Melnikova</text:a></text:p>
              <text:p text:style-name="Normal"><text:span>SHS Web of Conferences</text:span><text:span>, 2012, 1, pp.1017-1029</text:span></text:p>
              <text:p text:style-name="Normal"><text:span>Article dans une revue</text:span></text:p>
              <text:p text:style-name="Normal"><text:a xlink:type="simple" xlink:href="https://hal.science/hal-02010489v1">hal-020104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75v1">Grammaticalisation et acquisition des constructions causatives en français et en bulgare.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/text:p>
              <text:p text:style-name="Normal"><text:span>CogniTextes</text:span><text:span>, 2010, No 5, 2010</text:span></text:p>
              <text:p text:style-name="Normal"><text:span>Article dans une revue</text:span></text:p>
              <text:p text:style-name="Normal"><text:a xlink:type="simple" xlink:href="https://hal.univ-grenoble-alpes.fr/hal-02077475v1">hal-020774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136v1">La dimension textuelle des tiroirs futurs en français et en bulgare</text:a></text:p>
              <text:p text:style-name="Normal"><text:a xlink:type="simple" xlink:href="https://hal.science/search/index/?q=*&amp;authFullName_s=Iva Novakova">Iva Novakova</text:a></text:p>
              <text:p text:style-name="Normal"><text:span>Faits de langues</text:span><text:span>, 2009, 33, pp.211-220</text:span></text:p>
              <text:p text:style-name="Normal"><text:span>Article dans une revue</text:span></text:p>
              <text:p text:style-name="Normal"><text:a xlink:type="simple" xlink:href="https://hal.univ-grenoble-alpes.fr/hal-01888136v1">hal-0188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08v1">Esquisse de typologie des noms d’affect à partir de leurs propriétés combinatoires</text:a></text:p>
              <text:p text:style-name="Normal"><text:a xlink:type="simple" xlink:href="https://hal.science/search/index/?q=*&amp;authFullName_s=Agnès Tutin">Agnès Tutin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Cristelle Cavalla">Cristelle Cavalla</text:a></text:p>
              <text:p text:style-name="Normal"><text:span>Langue française</text:span><text:span>, 2006, Collocations, corpus, dictionnaires, 150, pp.32-49.<text:s/></text:span><text:a xlink:type="simple" xlink:href="https://dx.doi.org/10.3917/lf.150.0032">⟨10.3917/lf.150.0032⟩</text:a></text:p>
              <text:p text:style-name="Normal"><text:span>Article dans une revue</text:span></text:p>
              <text:p text:style-name="Normal"><text:a xlink:type="simple" xlink:href="https://hal.science/hal-01098808v1">hal-010988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146v1">De la langue de bois à la langue des médias, ou comment une « petite » langue comme le bulgare évolue au gré des changements politiques</text:a></text:p>
              <text:p text:style-name="Normal"><text:a xlink:type="simple" xlink:href="https://hal.science/search/index/?q=*&amp;authFullName_s=Iva Novakova">Iva Novakova</text:a></text:p>
              <text:p text:style-name="Normal"><text:span>Bulletin suisse de Linguistique appliquée</text:span><text:span>, 2006, 83/2, pp.187-199</text:span></text:p>
              <text:p text:style-name="Normal"><text:span>Article dans une revue</text:span></text:p>
              <text:p text:style-name="Normal"><text:a xlink:type="simple" xlink:href="https://hal.univ-grenoble-alpes.fr/hal-01888146v1">hal-018881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163v1">Bouge ta ville ! De l’emploi transitif de verbes intransitifs avec un sens causatif</text:a></text:p>
              <text:p text:style-name="Normal"><text:a xlink:type="simple" xlink:href="https://hal.science/search/index/?q=*&amp;authFullName_s=Iva Novakova">Iva Novakova</text:a></text:p>
              <text:p text:style-name="Normal"><text:span>Faits de langues</text:span><text:span>, 2005, L'exception, 25, pp.141-147</text:span></text:p>
              <text:p text:style-name="Normal"><text:span>Article dans une revue</text:span></text:p>
              <text:p text:style-name="Normal"><text:a xlink:type="simple" xlink:href="https://hal.univ-grenoble-alpes.fr/hal-01888163v1">hal-018881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167v1">Sur la notion d’attribut en français et en bulgare</text:a></text:p>
              <text:p text:style-name="Normal"><text:a xlink:type="simple" xlink:href="https://hal.science/search/index/?q=*&amp;authFullName_s=Iva Novakova">Iva Novakova</text:a></text:p>
              <text:p text:style-name="Normal"><text:span>Scolia [sciences cognitives, linguistique et intelligence artificielle / revue de linguistique]</text:span><text:span>, 2003, 16, pp.207-222</text:span></text:p>
              <text:p text:style-name="Normal"><text:span>Article dans une revue</text:span></text:p>
              <text:p text:style-name="Normal"><text:a xlink:type="simple" xlink:href="https://hal.univ-grenoble-alpes.fr/hal-01888167v1">hal-018881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174v1">Le factitif français : approche syntaxique, sémantique et contrastive (français-bulgare),</text:a></text:p>
              <text:p text:style-name="Normal"><text:a xlink:type="simple" xlink:href="https://hal.science/search/index/?q=*&amp;authFullName_s=Iva Novakova">Iva Novakova</text:a></text:p>
              <text:p text:style-name="Normal"><text:span>TRANEL. Travaux Neuchâtelois de Linguistique</text:span><text:span>, 2002, 37, pp.93-113</text:span></text:p>
              <text:p text:style-name="Normal"><text:span>Article dans une revue</text:span></text:p>
              <text:p text:style-name="Normal"><text:a xlink:type="simple" xlink:href="https://hal.univ-grenoble-alpes.fr/hal-01888174v1">hal-018881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178v1">Fonctionnement comparé de l’aspect verbal en français et en bulgare</text:a></text:p>
              <text:p text:style-name="Normal"><text:a xlink:type="simple" xlink:href="https://hal.science/search/index/?q=*&amp;authFullName_s=Iva Novakova">Iva Novakova</text:a></text:p>
              <text:p text:style-name="Normal"><text:span>Revue des études slaves</text:span><text:span>, 2001, 73/1, pp.7-23</text:span></text:p>
              <text:p text:style-name="Normal"><text:span>Article dans une revue</text:span></text:p>
              <text:p text:style-name="Normal"><text:a xlink:type="simple" xlink:href="https://hal.univ-grenoble-alpes.fr/hal-01888178v1">hal-018881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184v1">Le Futur antérieur français: temps, aspect, modalités</text:a></text:p>
              <text:p text:style-name="Normal"><text:a xlink:type="simple" xlink:href="https://hal.science/search/index/?q=*&amp;authFullName_s=Iva Novakova">Iva Novakova</text:a></text:p>
              <text:p text:style-name="Normal"><text:span>Zeitschrift für Französische Sprache und Literatur</text:span><text:span>, 2000, 110 (2), pp.125-135</text:span></text:p>
              <text:p text:style-name="Normal"><text:span>Article dans une revue</text:span></text:p>
              <text:p text:style-name="Normal"><text:a xlink:type="simple" xlink:href="https://hal.univ-grenoble-alpes.fr/hal-01888184v1">hal-018881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203v1">L’expression de l’idée d’avenir en français et en bulgare</text:a></text:p>
              <text:p text:style-name="Normal"><text:a xlink:type="simple" xlink:href="https://hal.science/search/index/?q=*&amp;authFullName_s=Iva Novakova">Iva Novakova</text:a></text:p>
              <text:p text:style-name="Normal"><text:span>Le Langage et l'Homme</text:span><text:span>, 1998, XXXIII (1), pp.5-20</text:span></text:p>
              <text:p text:style-name="Normal"><text:span>Article dans une revue</text:span></text:p>
              <text:p text:style-name="Normal"><text:a xlink:type="simple" xlink:href="https://hal.univ-grenoble-alpes.fr/hal-01888203v1">hal-018882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196v1">De la mobilité des « temps » verbaux sur l’axe chronologique en bulgare et en français (approche contrastive)</text:a></text:p>
              <text:p text:style-name="Normal"><text:a xlink:type="simple" xlink:href="https://hal.science/search/index/?q=*&amp;authFullName_s=Iva Novakova">Iva Novakova</text:a></text:p>
              <text:p text:style-name="Normal"><text:span>Le Langage et l'Homme</text:span><text:span>, 1998, XXXIII (2-3), pp.203-2014</text:span></text:p>
              <text:p text:style-name="Normal"><text:span>Article dans une revue</text:span></text:p>
              <text:p text:style-name="Normal"><text:a xlink:type="simple" xlink:href="https://hal.univ-grenoble-alpes.fr/hal-01888196v1">hal-018881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206v1">Unifier la terminologie des tiroirs verbaux - une utopie?</text:a></text:p>
              <text:p text:style-name="Normal"><text:a xlink:type="simple" xlink:href="https://hal.science/search/index/?q=*&amp;authFullName_s=Iva Novakova">Iva Novakova</text:a></text:p>
              <text:p text:style-name="Normal"><text:span>LIDIL - Revue de linguistique et de didactique des langues</text:span><text:span>, 1995, 14, pp.91-112</text:span></text:p>
              <text:p text:style-name="Normal"><text:span>Article dans une revue</text:span></text:p>
              <text:p text:style-name="Normal"><text:a xlink:type="simple" xlink:href="https://hal.univ-grenoble-alpes.fr/hal-01888206v1">hal-018882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209v1">Sur les systèmes aspecto-temporels du français et du bulgare</text:a></text:p>
              <text:p text:style-name="Normal"><text:a xlink:type="simple" xlink:href="https://hal.science/search/index/?q=*&amp;authFullName_s=Iva Novakova">Iva Novakova</text:a></text:p>
              <text:p text:style-name="Normal"><text:span>Contrastive Linguistics</text:span><text:span>, 1995, 6, pp.5-14</text:span></text:p>
              <text:p text:style-name="Normal"><text:span>Article dans une revue</text:span></text:p>
              <text:p text:style-name="Normal"><text:a xlink:type="simple" xlink:href="https://hal.univ-grenoble-alpes.fr/hal-01888209v1">hal-01888209v1</text:a></text:p>
            </table:table-cell>
          </table:table-row>
        </table:table>
        <text:p text:style-name="P30"/>
        <text:p text:style-name="Heading2"><text:span text:style-name="T14">Communication dans un congrès (41)</text:span></text:p>
        <text:p text:style-name="P32"/>
        <table:table table:name="01a113" table:style-name="01a113">
          <table:table-column table:style-name="01a113.0"/>
          <table:table-row>
            <table:table-cell office:value-type="string">
              <text:p text:style-name="Normal"><text:a xlink:type="simple" xlink:href="https://hal.science/hal-04823842v1">Deux motifs stylistiques dans Les Mystères de Marseille (1884) d’Émile Zola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9e Congrès Mondial de Linguistique Française</text:span><text:span>, F. Neveu; S. Prévost; A. Montébran; A. Steuckardt; G. Bergougnioux, Jun 2024, Lausanne, Suisse. pp.06002,<text:s/></text:span><text:a xlink:type="simple" xlink:href="https://dx.doi.org/10.1051/shsconf/202419106002">⟨10.1051/shsconf/202419106002⟩</text:a></text:p>
              <text:p text:style-name="Normal"><text:span>Communication dans un congrès</text:span></text:p>
              <text:p text:style-name="Normal"><text:a xlink:type="simple" xlink:href="https://hal.science/hal-04823842v1">hal-048238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7803v1">Le Lexique des émotions et son pouvoir persuasif dans le discours journalistique.</text:a></text:p>
              <text:p text:style-name="Normal"><text:a xlink:type="simple" xlink:href="https://hal.science/search/index/?q=*&amp;authFullName_s=Iva Novakova">Iva Novakova</text:a></text:p>
              <text:p text:style-name="Normal"><text:span>Discours de persuasion au croisement des langues et des cultures</text:span><text:span>, LIDILEM (UGA), ILCEA 4 (UGA), UKEN (Cracovie, Pologne), May 2024, Cracovie (PL), Pologne</text:span></text:p>
              <text:p text:style-name="Normal"><text:span>Communication dans un congrès</text:span></text:p>
              <text:p text:style-name="Normal"><text:a xlink:type="simple" xlink:href="https://hal.univ-grenoble-alpes.fr/hal-04847803v1">hal-0484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499v1">Littérature d’anticipation et Science-fiction : quelle filiation ? Un éclairage phraséologique sur corpu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Colloque Littérature d’anticipation et Humanités numérique</text:span><text:span>, ENS Lyon, Mar 2023, Lyon, France</text:span></text:p>
              <text:p text:style-name="Normal"><text:span>Communication dans un congrès</text:span></text:p>
              <text:p text:style-name="Normal"><text:a xlink:type="simple" xlink:href="https://hal.science/hal-04046499v1">hal-0404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38v1">Motif phraséologique vs motif textuel ? Réflexion conceptuelle et méthodologique sur corpus littéraire contemporain.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Identifier les régularités stylistiques dans le discours littérair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48638v1">hal-043486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08862v1">Les motifs phraséologiques pour distinguer les genres littéraires. Sur l’exemple des motifs de la communication verbale et non verbale</text:a></text:p>
              <text:p text:style-name="Normal"><text:a xlink:type="simple" xlink:href="https://hal.science/search/index/?q=*&amp;authFullName_s=Iva Novakova">Iva Novakova</text:a></text:p>
              <text:p text:style-name="Normal"><text:span>Le mot dans la langue et dans le discours 3 : la construction du sens</text:span><text:span>, Sep 2020, Vilnius, Finlande</text:span></text:p>
              <text:p text:style-name="Normal"><text:span>Communication dans un congrès</text:span></text:p>
              <text:p text:style-name="Normal"><text:a xlink:type="simple" xlink:href="https://hal.univ-grenoble-alpes.fr/hal-03208862v1">hal-032088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5058v1">Identifier et définir les genres littéraires à travers la phraséologie étendue</text:a></text:p>
              <text:p text:style-name="Normal"><text:a xlink:type="simple" xlink:href="https://hal.science/search/index/?q=*&amp;authFullName_s=Iva Novakova">Iva Novakova</text:a></text:p>
              <text:p text:style-name="Normal"><text:span>Colloque international Lexique et frontières des genres, U. de Pau et des Pays de l’Adour</text:span><text:span>, Oct 2019, Bayonne, France</text:span></text:p>
              <text:p text:style-name="Normal"><text:span>Communication dans un congrès</text:span></text:p>
              <text:p text:style-name="Normal"><text:a xlink:type="simple" xlink:href="https://hal.univ-grenoble-alpes.fr/hal-02525058v1">hal-025250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5061v1">Le projet PhraseoRom : à la croisée de la phraséologie et des genres littéraires</text:a></text:p>
              <text:p text:style-name="Normal"><text:a xlink:type="simple" xlink:href="https://hal.science/search/index/?q=*&amp;authFullName_s=Iva Novakova">Iva Novakova</text:a></text:p>
              <text:p text:style-name="Normal"><text:span>Colloque international Interroger le texte à l’ère de l’”intelligence mécanique” : la stylistique outillée, au carrefour du disciplinaire et de l’interdisciplinaire, U. de Montpellier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2525061v1">hal-0252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63v1">Motifs textuels spécifiques aux romans sentimentaux et Harlequin (en contraste)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Clémence Jacquot">Clémence Jacquot</text:a><text:span>,</text:span><text:a xlink:type="simple" xlink:href="https://hal.science/search/index/?q=*&amp;authFullName_s=Iva Novakova">Iva Novakova</text:a></text:p>
              <text:p text:style-name="Normal"><text:span>Phraséologie et stylistique de la langue littéraire</text:span><text:span>, Mar 2019, Erlangen, Allemagne</text:span></text:p>
              <text:p text:style-name="Normal"><text:span>Communication dans un congrès</text:span></text:p>
              <text:p text:style-name="Normal"><text:a xlink:type="simple" xlink:href="https://hal.science/hal-02079763v1">hal-020797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97v1">Motifs textuels à pivot adverbial dans le roman contemporain anglais et françai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11es journées du réseau Lexicologie, Terminologie, Traduction</text:span><text:span>, Sep 2018, Université Grenoble Alpes, France</text:span></text:p>
              <text:p text:style-name="Normal"><text:span>Communication dans un congrès</text:span></text:p>
              <text:p text:style-name="Normal"><text:a xlink:type="simple" xlink:href="https://hal.univ-grenoble-alpes.fr/hal-02077497v1">hal-0207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27v1">Distinguer les genres de la littérature de l’imaginaire par les motifs textuel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Clémence Jacquot">Clémence Jacquot</text:a><text:span>,</text:span><text:a xlink:type="simple" xlink:href="https://hal.science/search/index/?q=*&amp;authFullName_s=Iva Novakova">Iva Novakova</text:a></text:p>
              <text:p text:style-name="Normal"><text:span>Journée d’étude Lexique et frontières de genres</text:span><text:span>, Mar 2018, Pau, France</text:span></text:p>
              <text:p text:style-name="Normal"><text:span>Communication dans un congrès</text:span></text:p>
              <text:p text:style-name="Normal"><text:a xlink:type="simple" xlink:href="https://hal.science/hal-02010427v1">hal-020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65v1">Motifs textuels spécifiques au genre policier et à la littérature “blanche”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6e Congrès Mondial de Linguistique Française</text:span><text:span>, Université de Mons (Belgique), Jul 2018, Mons, Belgique</text:span></text:p>
              <text:p text:style-name="Normal"><text:span>Communication dans un congrès</text:span></text:p>
              <text:p text:style-name="Normal"><text:a xlink:type="simple" xlink:href="https://hal.science/hal-01844465v1">hal-018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17v1">Building Fictional Worlds with Linguistic Construction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Iva Novakova">Iva Novakova</text:a></text:p>
              <text:p text:style-name="Normal"><text:span>Tenth International Conference on Construction Grammar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010417v1">hal-02010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5954v1">Grammaticalization of the French and Bulgarian Causative Constructions. Some Diachronic and Developmental Aspects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ean-Pierre Chevrot">Jean-Pierre Chevrot</text:a></text:p>
              <text:p text:style-name="Normal"><text:span>La linguistique contrastive : méthodologies, applications et perspectives</text:span><text:span>, Université Marie Curie-Skłodowska, Nov 2017, Lublin, Poland. pp.29-42</text:span></text:p>
              <text:p text:style-name="Normal"><text:span>Communication dans un congrès</text:span></text:p>
              <text:p text:style-name="Normal"><text:a xlink:type="simple" xlink:href="https://inria.hal.science/hal-01675954v1">hal-016759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94v1">Constructions descriptives complexes dans la littérature anglaise et française contemporaine .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text:span>,</text:span><text:a xlink:type="simple" xlink:href="https://hal.science/search/index/?q=*&amp;authFullName_s=Susanne Dyka">Susanne Dyka</text:a></text:p>
              <text:p text:style-name="Normal"><text:span>Complexité des structures et des systèmes linguistiques : le cas des langues romanes</text:span><text:span>, Nov 2018, Uinversité de Sofia,, Bulgarie</text:span></text:p>
              <text:p text:style-name="Normal"><text:span>Communication dans un congrès</text:span></text:p>
              <text:p text:style-name="Normal"><text:a xlink:type="simple" xlink:href="https://hal.univ-grenoble-alpes.fr/hal-02077494v1">hal-0207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23v1">« Les phraséologismes spécifiques à deux sous-genres de la paralittérature : le roman policier et le roman sentimental »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Vannina Goossens Goossens">Vannina Goossens Goossens</text:a><text:span>,</text:span><text:a xlink:type="simple" xlink:href="https://hal.science/search/index/?q=*&amp;authFullName_s=Iva Novakova">Iva Novakova</text:a></text:p>
              <text:p text:style-name="Normal"><text:span>Colloque « La Phraséologie française »</text:span><text:span>, Brigitte Buffard-Moret, Salah Mejri, Luis Meneses-Lerín, Sep 2017, Arras, France</text:span></text:p>
              <text:p text:style-name="Normal"><text:span>Communication dans un congrès</text:span></text:p>
              <text:p text:style-name="Normal"><text:a xlink:type="simple" xlink:href="https://hal.science/hal-01951823v1">hal-019518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00v1">A Web of Analogies: Depictive and Reaction Object Constructions in Modern English and French Fiction</text:a></text:p>
              <text:p text:style-name="Normal"><text:a xlink:type="simple" xlink:href="https://hal.science/search/index/?q=*&amp;authFullName_s=Susanne Dyka">Susanne Dy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EUROPHRAS</text:span><text:span>, Nov 2017, Londres, United Kingdom</text:span></text:p>
              <text:p text:style-name="Normal"><text:span>Communication dans un congrès</text:span></text:p>
              <text:p text:style-name="Normal"><text:a xlink:type="simple" xlink:href="https://hal.univ-grenoble-alpes.fr/hal-02077500v1">hal-020775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04v1">Degré de maîtrise des constructions causatives chez des enfants monolingues francophones et bulgarophones âgés de 3 à 6 ans.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ean-Pierre Chevrot">Jean-Pierre Chevrot</text:a></text:p>
              <text:p text:style-name="Normal"><text:span>Langue, Littérature, Communication interculturelle</text:span><text:span>, Nov 2016, Université de Plovdiv, Bulgarie</text:span></text:p>
              <text:p text:style-name="Normal"><text:span>Communication dans un congrès</text:span></text:p>
              <text:p text:style-name="Normal"><text:a xlink:type="simple" xlink:href="https://hal.univ-grenoble-alpes.fr/hal-02077504v1">hal-0207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89v1">Les lexies d’émotion et la construction du sen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Journée Conscila : Vers une sémantique discursive : propositions théoriques et méthodologiques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844489v1">hal-018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82v1">Sur la scène de crime… Enquête sur les enjeux linguistiques et stylistiques de motifs récurrents dans le thriller contemporain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n Piat">Julien Piat</text:a><text:span>,</text:span><text:a xlink:type="simple" xlink:href="https://hal.science/search/index/?q=*&amp;authFullName_s=Julie Sorba">Julie Sorba</text:a></text:p>
              <text:p text:style-name="Normal"><text:span>5e Congrès Mondial de Linguistique Française</text:span><text:span>, Jul 2016, Tours, France.<text:s/></text:span><text:a xlink:type="simple" xlink:href="https://dx.doi.org/10.1051/shsconf/20162706006">⟨10.1051/shsconf/20162706006⟩</text:a></text:p>
              <text:p text:style-name="Normal"><text:span>Communication dans un congrès</text:span></text:p>
              <text:p text:style-name="Normal"><text:a xlink:type="simple" xlink:href="https://hal.science/hal-01844482v1">hal-018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76v1">À la recherche de motifs autour de meurtre, crime, assassinat dans le roman policier contemporain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De la phraséologie aux genres textuels : état des recherches et perspectives méthodologiques</text:span><text:span>, Oct 2016, Cracovie, Pologne</text:span></text:p>
              <text:p text:style-name="Normal"><text:span>Communication dans un congrès</text:span></text:p>
              <text:p text:style-name="Normal"><text:a xlink:type="simple" xlink:href="https://hal.science/hal-01844476v1">hal-018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99v1">Unités polylexicales spécifiques dans deux sous-genres littéraires : le roman policier et la science-fiction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4th International Conference on Grammar &amp; Text - GRATO 2015</text:span><text:span>, Jul 2015, Lisbonne, Portugal</text:span></text:p>
              <text:p text:style-name="Normal"><text:span>Communication dans un congrès</text:span></text:p>
              <text:p text:style-name="Normal"><text:a xlink:type="simple" xlink:href="https://hal.science/hal-01844499v1">hal-018444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91v1">Unités polylexicales et construction du sens dans le roman policier français et anglais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GReG PLS 4: Marqueurs et structures: quelles articulations dans la (re)construction du sens</text:span><text:span>, Nov 2015, Paris, Université de Nanterre, France</text:span></text:p>
              <text:p text:style-name="Normal"><text:span>Communication dans un congrès</text:span></text:p>
              <text:p text:style-name="Normal"><text:a xlink:type="simple" xlink:href="https://hal.univ-grenoble-alpes.fr/hal-02077491v1">hal-020774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02v1">Grammaticalisation de la construction factitive faire + Vinf en français. Aspects diachroniques et développementaux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Iva Novakova">Iva Novakova</text:a></text:p>
              <text:p text:style-name="Normal"><text:span>Normes et grammaticalisation : le cas des langues romanes</text:span><text:span>, Nov 2015, Université de Sofia, Bulgarie</text:span></text:p>
              <text:p text:style-name="Normal"><text:span>Communication dans un congrès</text:span></text:p>
              <text:p text:style-name="Normal"><text:a xlink:type="simple" xlink:href="https://hal.univ-grenoble-alpes.fr/hal-02077502v1">hal-020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91v1">Les stratégies argumentatives autour des émotions : le cas de jubilation et de dédain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Argumentation &amp; Langage : marqueurs linguistiques, processus discursifs, opérations cognitives</text:span><text:span>, Sep 2015, Lausanne, Suisse</text:span></text:p>
              <text:p text:style-name="Normal"><text:span>Communication dans un congrès</text:span></text:p>
              <text:p text:style-name="Normal"><text:a xlink:type="simple" xlink:href="https://hal.science/hal-01844491v1">hal-0184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11v1">Acquisition de la causativité chez des enfants français et bulgares âgés de 3 à 6 ans : complexité syntaxique ou complexité sémantique ?</text:a></text:p>
              <text:p text:style-name="Normal"><text:a xlink:type="simple" xlink:href="https://hal.science/search/index/?q=*&amp;authFullName_s=Yanka Bezinska">Yanka Bezinska</text:a><text:span>,</text:span><text:a xlink:type="simple" xlink:href="https://hal.science/search/index/?q=*&amp;authFullName_s=Jean-Pierre Chevrot">Jean-Pierre Chevrot</text:a><text:span>,</text:span><text:a xlink:type="simple" xlink:href="https://hal.science/search/index/?q=*&amp;authFullName_s=Iva Novakova">Iva Novakova</text:a></text:p>
              <text:p text:style-name="Normal"><text:span>6ème Conférence Internationale de l’Association Française de Linguistique Cognitive (AFiCo 6)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1970711v1">hal-0197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05v1">Complexité sémantique et scenarii discursifs du repentir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Iva Novakova">Iva Novakova</text:a></text:p>
              <text:p text:style-name="Normal"><text:span>Approches pluridisciplinaire de repentir : formes, médiums, enjeux</text:span><text:span>, Apr 2014, Chambéry, France</text:span></text:p>
              <text:p text:style-name="Normal"><text:span>Communication dans un congrès</text:span></text:p>
              <text:p text:style-name="Normal"><text:a xlink:type="simple" xlink:href="https://hal.science/hal-01844505v1">hal-018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00v1">Les adjectifs d’affect : complexité sémantique et profils discursif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4e Congrès Mondial de Linguistique Française</text:span><text:span>, Jul 2014, Berlin, Allemagne. pp.637-649</text:span></text:p>
              <text:p text:style-name="Normal"><text:span>Communication dans un congrès</text:span></text:p>
              <text:p text:style-name="Normal"><text:a xlink:type="simple" xlink:href="https://hal.science/hal-01844500v1">hal-018445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450v1">Les constructions Vcausatif + N_ADMIRATION. Aspects syntaxico-sémantiques</text:a></text:p>
              <text:p text:style-name="Normal"><text:a xlink:type="simple" xlink:href="https://hal.science/search/index/?q=*&amp;authFullName_s=Monika Bak">Monika Bak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Iva Novakova">Iva Novakova</text:a></text:p>
              <text:p text:style-name="Normal"><text:span>Les sentiments à travers les corpus</text:span><text:span>, FoReLL (Université de Poitiers), FRED (Université de Limoges), Université Aristote de Thessaloniki (Grèce), Université de Chypre, Sep 2014, Poitiers, France</text:span></text:p>
              <text:p text:style-name="Normal"><text:span>Communication dans un congrès</text:span></text:p>
              <text:p text:style-name="Normal"><text:a xlink:type="simple" xlink:href="https://univ-sorbonne-nouvelle.hal.science/hal-01451450v1">hal-0145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35v1">Argumentation et émotion dans les séquences textuelles journalistiques. À la recherche du profil discursif de stupeur et de jalousie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Nouvelles perspectives en sémantique lexicale et en organisation du discours</text:span><text:span>, Feb 2013, Osnabrück, Allemagne</text:span></text:p>
              <text:p text:style-name="Normal"><text:span>Communication dans un congrès</text:span></text:p>
              <text:p text:style-name="Normal"><text:a xlink:type="simple" xlink:href="https://hal.science/hal-01844535v1">hal-0184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42v1">Stupéfier et jalouser dans les séquences textuelles journalistiques : quel profil discursif pour quelle stratégie argumentative ?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L’émotion argumentée</text:span><text:span>, Sep 2012, Lyon, France</text:span></text:p>
              <text:p text:style-name="Normal"><text:span>Communication dans un congrès</text:span></text:p>
              <text:p text:style-name="Normal"><text:a xlink:type="simple" xlink:href="https://hal.science/hal-01844542v1">hal-018445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08v1">Le lexique des émotions dans cinq langues européennes</text:a></text:p>
              <text:p text:style-name="Normal"><text:a xlink:type="simple" xlink:href="https://hal.science/search/index/?q=*&amp;authFullName_s=Iva Novakova">Iva Novakova</text:a></text:p>
              <text:p text:style-name="Normal"><text:span>Journées scientifiques Phraséologie et littérature</text:span><text:span>, Nov 2012, Université pédagogique de Cracovie, Pologne</text:span></text:p>
              <text:p text:style-name="Normal"><text:span>Communication dans un congrès</text:span></text:p>
              <text:p text:style-name="Normal"><text:a xlink:type="simple" xlink:href="https://hal.univ-grenoble-alpes.fr/hal-02077508v1">hal-0207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64v1">Associations sémantiques et syntaxiques spécifiques. Sur l’exemple du lexique émotionnel des champs de surprise et de déception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Elena Melnikova">Elena Melnikova</text:a></text:p>
              <text:p text:style-name="Normal"><text:span>Congrès Mondial de Linguistique Française</text:span><text:span>, Jul 2012, Lyon, France. pp.1017-1029</text:span></text:p>
              <text:p text:style-name="Normal"><text:span>Communication dans un congrès</text:span></text:p>
              <text:p text:style-name="Normal"><text:a xlink:type="simple" xlink:href="https://hal.science/hal-02010464v1">hal-020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96v1">Le profil actanciel et discursif des verbes de surprise et de respect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Francis Grossmann">Francis Grossmann</text:a></text:p>
              <text:p text:style-name="Normal"><text:span>Colloque international L’expression des émotions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2010896v1">hal-020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60v1">Les structures actancielles des lexies de surprise et de respect : analyse fonctionnelle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Vannina Goossens">Vannina Goossens</text:a></text:p>
              <text:p text:style-name="Normal"><text:span>Colloque international Emotion, Cognition and Communication</text:span><text:span>, Jun 2011, Nicosie, Chypre</text:span></text:p>
              <text:p text:style-name="Normal"><text:span>Communication dans un congrès</text:span></text:p>
              <text:p text:style-name="Normal"><text:a xlink:type="simple" xlink:href="https://hal.science/hal-02010860v1">hal-0201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99v1">Quels corpus pour l'analyse contrastive ? L'exemple des constructions verbo-nominales de sentiment en français et en russe</text:a></text:p>
              <text:p text:style-name="Normal"><text:a xlink:type="simple" xlink:href="https://hal.science/search/index/?q=*&amp;authFullName_s=Elena Melnikova">Elena Melnikov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Olivier Kraif">Olivier Kraif</text:a></text:p>
              <text:p text:style-name="Normal"><text:span>6e Journées de la Linguistique de Corpus</text:span><text:span>, 2009, Lorient, France. pp.197-208</text:span></text:p>
              <text:p text:style-name="Normal"><text:span>Communication dans un congrès</text:span></text:p>
              <text:p text:style-name="Normal"><text:a xlink:type="simple" xlink:href="https://hal.science/hal-01073699v1">hal-010736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10v1">Les mécanismes causatifs en français et en bulgare : quels enjeux pour l'analyse contrastive ?&amp;quot;.</text:a></text:p>
              <text:p text:style-name="Normal"><text:a xlink:type="simple" xlink:href="https://hal.science/search/index/?q=*&amp;authFullName_s=Iva Novakova">Iva Novakova</text:a></text:p>
              <text:p text:style-name="Normal"><text:span>Fifth International Contrastive Linguistics Conference (ICLC5),</text:span><text:span>, Jul 2008, Université de Louvain, Belgique</text:span></text:p>
              <text:p text:style-name="Normal"><text:span>Communication dans un congrès</text:span></text:p>
              <text:p text:style-name="Normal"><text:a xlink:type="simple" xlink:href="https://hal.univ-grenoble-alpes.fr/hal-02077510v1">hal-020775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11v1">Causative mechanisms in Bulgarian and French</text:a></text:p>
              <text:p text:style-name="Normal"><text:a xlink:type="simple" xlink:href="https://hal.science/search/index/?q=*&amp;authFullName_s=Iva Novakova">Iva Novakova</text:a></text:p>
              <text:p text:style-name="Normal"><text:span>The Syntax of theWorld’s Languages (SWL2),</text:span><text:span>, Sep 2006, Lncaster, United Kingdom</text:span></text:p>
              <text:p text:style-name="Normal"><text:span>Communication dans un congrès</text:span></text:p>
              <text:p text:style-name="Normal"><text:a xlink:type="simple" xlink:href="https://hal.univ-grenoble-alpes.fr/hal-02077511v1">hal-020775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12v1">Eléments pour l’analyse contrastive et typologique des constructions causatives (Sur des exemples du français, bulgare, russe, allemand, anglais, espagnol),</text:a></text:p>
              <text:p text:style-name="Normal"><text:a xlink:type="simple" xlink:href="https://hal.science/search/index/?q=*&amp;authFullName_s=Iva Novakova">Iva Novakova</text:a></text:p>
              <text:p text:style-name="Normal"><text:span>Typo 4, CERLITYP</text:span><text:span>, Nov 2004, Paris, France</text:span></text:p>
              <text:p text:style-name="Normal"><text:span>Communication dans un congrès</text:span></text:p>
              <text:p text:style-name="Normal"><text:a xlink:type="simple" xlink:href="https://hal.univ-grenoble-alpes.fr/hal-02077512v1">hal-020775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14v1">La construction « faire + inf » : approche syntaxique, sémantique et typologique</text:a></text:p>
              <text:p text:style-name="Normal"><text:a xlink:type="simple" xlink:href="https://hal.science/search/index/?q=*&amp;authFullName_s=Iva Novakova">Iva Novakova</text:a></text:p>
              <text:p text:style-name="Normal"><text:span>Journées linguistiques franco-allemandes (3e édition),</text:span><text:span>, Apr 2002, Université de Munich, Allemagne</text:span></text:p>
              <text:p text:style-name="Normal"><text:span>Communication dans un congrès</text:span></text:p>
              <text:p text:style-name="Normal"><text:a xlink:type="simple" xlink:href="https://hal.univ-grenoble-alpes.fr/hal-02077514v1">hal-020775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16v1">Une approche transcatégorielle pour l’analyse du temps verbal</text:a></text:p>
              <text:p text:style-name="Normal"><text:a xlink:type="simple" xlink:href="https://hal.science/search/index/?q=*&amp;authFullName_s=Iva Novakova">Iva Novakova</text:a></text:p>
              <text:p text:style-name="Normal"><text:span>Journées linguistiques franco-allemandes (1ère édition)</text:span><text:span>, Apr 2000, Université de Munich, Allemagne</text:span></text:p>
              <text:p text:style-name="Normal"><text:span>Communication dans un congrès</text:span></text:p>
              <text:p text:style-name="Normal"><text:a xlink:type="simple" xlink:href="https://hal.univ-grenoble-alpes.fr/hal-02077516v1">hal-020775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518v1">L’« architecture » aspectuelle des tiroirs futurs. L’exemple du français et du bulgare.</text:a></text:p>
              <text:p text:style-name="Normal"><text:a xlink:type="simple" xlink:href="https://hal.science/search/index/?q=*&amp;authFullName_s=Iva Novakova">Iva Novakova</text:a></text:p>
              <text:p text:style-name="Normal"><text:span>Chronos III</text:span><text:span>, Oct 1998, Université de Valenciennes, France</text:span></text:p>
              <text:p text:style-name="Normal"><text:span>Communication dans un congrès</text:span></text:p>
              <text:p text:style-name="Normal"><text:a xlink:type="simple" xlink:href="https://hal.univ-grenoble-alpes.fr/hal-02077518v1">hal-02077518v1</text:a></text:p>
            </table:table-cell>
          </table:table-row>
        </table:table>
        <text:p text:style-name="P33"/>
        <text:p text:style-name="Heading2"><text:span text:style-name="T15">Ouvrages (8)</text:span></text:p>
        <text:p text:style-name="P35"/>
        <table:table table:name="65e02f" table:style-name="65e02f">
          <table:table-column table:style-name="65e02f.0"/>
          <table:table-row>
            <table:table-cell office:value-type="string">
              <text:p text:style-name="Normal"><text:a xlink:type="simple" xlink:href="https://hal.univ-grenoble-alpes.fr/hal-02525015v1">Phraseology and Stylistics of Literary Language: interdisciplinary approaches / Phraséologie et stylistique de la langue littéraire: approches interdisciplinaires</text:a></text:p>
              <text:p text:style-name="Normal"><text:a xlink:type="simple" xlink:href="https://hal.science/search/index/?q=*&amp;authFullName_s=Ludwig Fesenmeier">Ludwig Fesenmeier</text:a><text:span>,</text:span><text:a xlink:type="simple" xlink:href="https://hal.science/search/index/?q=*&amp;authFullName_s=Iva Novakova">Iva Novakova</text:a></text:p>
              <text:p text:style-name="Normal"><text:span>Ludwig Fesenmeier; Iva Novakova. Peter Lang, 2020, 9783631811375</text:span></text:p>
              <text:p text:style-name="Normal"><text:span>Ouvrages</text:span></text:p>
              <text:p text:style-name="Normal"><text:a xlink:type="simple" xlink:href="https://hal.univ-grenoble-alpes.fr/hal-02525015v1">hal-025250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76v1">Phraseology and Style in Subgenres of the Novel : a Synthesis of Corpus and Literary Perspectives.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Iva Novakova; Dirk Siepmann. Palgrave Macmillan (Springer), 2020, 978-3-030-23743-1</text:span></text:p>
              <text:p text:style-name="Normal"><text:span>Ouvrages</text:span></text:p>
              <text:p text:style-name="Normal"><text:a xlink:type="simple" xlink:href="https://hal.univ-grenoble-alpes.fr/hal-02077476v1">hal-020774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02461v1">Le Lexique des émotion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Agnès Tutin">Agnès Tutin</text:a></text:p>
              <text:p text:style-name="Normal"><text:span>Iva Novakova et Agnès Tutin. UGA Editions, 352 p., 2019</text:span></text:p>
              <text:p text:style-name="Normal"><text:span>Ouvrages</text:span></text:p>
              <text:p text:style-name="Normal"><text:a xlink:type="simple" xlink:href="https://hal.univ-grenoble-alpes.fr/hal-02102461v1">hal-021024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64v1">Syntaxe et sémantique des prédicats. Approche contrastive et fonctionnelle.</text:a></text:p>
              <text:p text:style-name="Normal"><text:a xlink:type="simple" xlink:href="https://hal.science/search/index/?q=*&amp;authFullName_s=Iva Novakova">Iva Novakova</text:a></text:p>
              <text:p text:style-name="Normal"><text:a xlink:type="simple" xlink:href="https://www.amazon.com/Syntaxe-s%C3%A9mantique-pr%C3%A9dicats-fonctionnelle-Omn-Univ-Europ/dp/3841745008">Editions universitaires européennes</text:a><text:span>, 2015, ISBN 978-3-8417-4500-2</text:span></text:p>
              <text:p text:style-name="Normal"><text:span>Ouvrages</text:span></text:p>
              <text:p text:style-name="Normal"><text:a xlink:type="simple" xlink:href="https://hal.univ-grenoble-alpes.fr/hal-01878764v1">hal-018787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51v1">Les émotions dans le discours. Emotions in Discourse</text:a></text:p>
              <text:p text:style-name="Normal"><text:a xlink:type="simple" xlink:href="https://hal.science/search/index/?q=*&amp;authFullName_s=Peter Blumenthal">Peter Blumenthal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Peter Blumenthal, Iva Novakova, Dirk Siepmann éds.<text:s/></text:span><text:a xlink:type="simple" xlink:href="https://www.peterlang.com/view/title/16560">Peter Lang</text:a><text:span>, 2014, 978-3-631-64608-3</text:span></text:p>
              <text:p text:style-name="Normal"><text:span>Ouvrages</text:span></text:p>
              <text:p text:style-name="Normal"><text:a xlink:type="simple" xlink:href="https://hal.univ-grenoble-alpes.fr/hal-01878751v1">hal-018787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236v1">Grammaire et lexique: regards croisé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Elena Dontchenko">Elena Dontchenko</text:a></text:p>
              <text:p text:style-name="Normal"><text:span>ELLUG &amp; Université d"Etat d'Astrakhan (Russie). , 250 p., 2010, 978-2-84310-165-6</text:span></text:p>
              <text:p text:style-name="Normal"><text:span>Ouvrages</text:span></text:p>
              <text:p text:style-name="Normal"><text:a xlink:type="simple" xlink:href="https://hal.univ-grenoble-alpes.fr/hal-01888236v1">hal-0188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89v1">Le lexique des émotions.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Agnès Tutin">Agnès Tutin</text:a></text:p>
              <text:p text:style-name="Normal"><text:a xlink:type="simple" xlink:href="http://www.lcdpu.fr/livre/?GCOI=27000100295870">ELLUG</text:a><text:span>, 2009, 978-2-84310-149-6</text:span></text:p>
              <text:p text:style-name="Normal"><text:span>Ouvrages</text:span></text:p>
              <text:p text:style-name="Normal"><text:a xlink:type="simple" xlink:href="https://hal.science/hal-01336289v1">hal-013362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217v1">Sémantique du futur. Etude comparée français-bulgare</text:a></text:p>
              <text:p text:style-name="Normal"><text:a xlink:type="simple" xlink:href="https://hal.science/search/index/?q=*&amp;authFullName_s=Iva Novakova">Iva Novakova</text:a></text:p>
              <text:p text:style-name="Normal"><text:span>Collection Langue &amp; Parole.<text:s/></text:span><text:a xlink:type="simple" xlink:href="http://www.bibliomonde.com/livre/semantique-futur-etude-comparee-franco-bulgare-1159.html">Harmattan</text:a><text:span>, 396 p., 2001, ISBN 2-7475-0439-5</text:span></text:p>
              <text:p text:style-name="Normal"><text:span>Ouvrages</text:span></text:p>
              <text:p text:style-name="Normal"><text:a xlink:type="simple" xlink:href="https://hal.univ-grenoble-alpes.fr/hal-01888217v1">hal-01888217v1</text:a></text:p>
            </table:table-cell>
          </table:table-row>
        </table:table>
        <text:p text:style-name="P36"/>
        <text:p text:style-name="Heading2"><text:span text:style-name="T16">Chapitre d'ouvrage (29)</text:span></text:p>
        <text:p text:style-name="P38"/>
        <table:table table:name="e07aaa" table:style-name="e07aaa">
          <table:table-column table:style-name="e07aaa.0"/>
          <table:table-row>
            <table:table-cell office:value-type="string">
              <text:p text:style-name="Normal"><text:a xlink:type="simple" xlink:href="https://hal.univ-grenoble-alpes.fr/hal-03208866v1">Comment identifier et définir les genres littéraires à travers la phraséologie étendue ?</text:a></text:p>
              <text:p text:style-name="Normal"><text:a xlink:type="simple" xlink:href="https://hal.science/search/index/?q=*&amp;authFullName_s=Iva Novakova">Iva Novakova</text:a></text:p>
              <text:p text:style-name="Normal"><text:span>Sandrine Bédouret-Larraburu, Christine Copy, Raluca Nita.<text:s/></text:span><text:span>Lexique et frontières de genres</text:span><text:span>, PUPPA Pau, pp.379-394, 2023, 2-35311-150-5</text:span></text:p>
              <text:p text:style-name="Normal"><text:span>Chapitre d'ouvrage</text:span></text:p>
              <text:p text:style-name="Normal"><text:a xlink:type="simple" xlink:href="https://hal.univ-grenoble-alpes.fr/hal-03208866v1">hal-032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95v1">Aperçu de quelques méthodes pour l’extraction des constructions en corpu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Iva Novakova">Iva Novakova</text:a></text:p>
              <text:p text:style-name="Normal"><text:span>Jacques François.<text:s/></text:span><text:span>L’expansion pluridisciplinaire des grammaires de constructions</text:span><text:span>, Presses universitaires de Caen, pp.219-232, 2021, Bibliothèque Syntaxe et sémantique, 9782381850016</text:span></text:p>
              <text:p text:style-name="Normal"><text:span>Chapitre d'ouvrage</text:span></text:p>
              <text:p text:style-name="Normal"><text:a xlink:type="simple" xlink:href="https://hal.science/hal-02014695v1">hal-020146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7852v1">Bon courage ! C’est pas plus mal ! C’est un/le comble!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Ivan Romaniuk">Ivan Romaniuk</text:a><text:span>,</text:span><text:a xlink:type="simple" xlink:href="https://hal.science/search/index/?q=*&amp;authFullName_s=Francis Grossmann">Francis Grossmann</text:a></text:p>
              <text:p text:style-name="Normal"><text:span>Krzyzanowska A., Grossmann F., Kwapisz-Osadnik K.<text:s/></text:span><text:span>Les formules expressives de la conversation. Analyse contrastive</text:span><text:span>, Episteme, pp.51-54 ; 259-262 ; 292-295, 2021, 978-83-65172-33-4</text:span></text:p>
              <text:p text:style-name="Normal"><text:span>Chapitre d'ouvrage</text:span></text:p>
              <text:p text:style-name="Normal"><text:a xlink:type="simple" xlink:href="https://hal.univ-grenoble-alpes.fr/hal-04847852v1">hal-048478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81v1">Keys adverbs and adverbial motifs in English fiction and their French functional equivalents. Chapter 3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text:span>,</text:span><text:a xlink:type="simple" xlink:href="https://hal.science/search/index/?q=*&amp;authFullName_s=Marion Gymnich">Marion Gymnich</text:a></text:p>
              <text:p text:style-name="Normal"><text:span>Iva Novakova and Dirk Siepmann eds.<text:s/></text:span><text:span>Phraseology and style in subgenres of the novel : a synthesis of corpus and literary perspectives.</text:span><text:span>, Palgrave Macmillan (Springer), pp.47-82, 2020</text:span></text:p>
              <text:p text:style-name="Normal"><text:span>Chapitre d'ouvrage</text:span></text:p>
              <text:p text:style-name="Normal"><text:a xlink:type="simple" xlink:href="https://hal.univ-grenoble-alpes.fr/hal-02077481v1">hal-0207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52v1">Les phraséologismes spécifiques à deux sous-genres de la paralittérature : le roman sentimental et le roman policier</text:a></text:p>
              <text:p text:style-name="Normal"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Iva Novakova">Iva Novakova</text:a></text:p>
              <text:p text:style-name="Normal"><text:span>Salah Mejri; Luis Meneses-Lerín; Brigitte Buffard-Moret.<text:s/></text:span><text:span>La phraséologie française en questions ?</text:span><text:span>, Hermann, pp.213-226, 2020, Vertige de la langue, 9791037006349</text:span></text:p>
              <text:p text:style-name="Normal"><text:span>Chapitre d'ouvrage</text:span></text:p>
              <text:p text:style-name="Normal"><text:a xlink:type="simple" xlink:href="https://hal.science/hal-02014652v1">hal-020146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78v1">Literary Style, Corpus stylistic and Lexico-grammatical narrative patterns. Toward the concept of litterary motifs. Chapter 1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Iva Novakova and Dirk Siepmann eds.<text:s/></text:span><text:span>Phraseology and style in subgenres of the novel : a synthesis of corpus and literary perspectives.</text:span><text:span>, Palgrave Macmillan (Springer), pp.1-16, 2020</text:span></text:p>
              <text:p text:style-name="Normal"><text:span>Chapitre d'ouvrage</text:span></text:p>
              <text:p text:style-name="Normal"><text:a xlink:type="simple" xlink:href="https://hal.univ-grenoble-alpes.fr/hal-02077478v1">hal-020774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5023v1">Etude contrastive des motifs spécifiques aux romans sentimentaux et aux romans Harlequin</text:a></text:p>
              <text:p text:style-name="Normal"><text:a xlink:type="simple" xlink:href="https://hal.science/search/index/?q=*&amp;authFullName_s=Clémence Jacquot">Clémence Jacquot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Iva Novakova">Iva Novakova</text:a></text:p>
              <text:p text:style-name="Normal"><text:span>Ludwig Fesenmeier; Iva Novakova.<text:s/></text:span><text:span>Phraseology and Stylistics of Literary Language: interdisciplinary approaches /Phraséologie et stylistique de la langue littéraire: approches interdisciplinaires, Peter Lang</text:span><text:span>, Peter Lang, pp.71-90, 2020</text:span></text:p>
              <text:p text:style-name="Normal"><text:span>Chapitre d'ouvrage</text:span></text:p>
              <text:p text:style-name="Normal"><text:a xlink:type="simple" xlink:href="https://hal.univ-grenoble-alpes.fr/hal-02525023v1">hal-025250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85v1">Towards an interdisciplinary approach in the distinctionfor differentiating of contemporary fiction subgenres. Chapter 10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Iva Novakova and Dirk Siepmann eds.<text:s/></text:span><text:span>Phraseology and Style in Subgenres of the Novel : a Synthesis of Corpus and Literary perspectives.</text:span><text:span>, Palgrave Macmillan (Springer),, pp.279-285, 2020, 978-3-030-23743-1</text:span></text:p>
              <text:p text:style-name="Normal"><text:span>Chapitre d'ouvrage</text:span></text:p>
              <text:p text:style-name="Normal"><text:a xlink:type="simple" xlink:href="https://hal.univ-grenoble-alpes.fr/hal-02077485v1">hal-020774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5048v1">Constructions descriptives complexes dans la littérature anglaise et française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Ivaylo Burov; Guliana Fiorentino.<text:s/></text:span><text:span>Complexité des structures et des systèmes linguistiques : le cas des langues romanes</text:span><text:span>, CU Romanistika, pp.287-300, 2019</text:span></text:p>
              <text:p text:style-name="Normal"><text:span>Chapitre d'ouvrage</text:span></text:p>
              <text:p text:style-name="Normal"><text:a xlink:type="simple" xlink:href="https://hal.univ-grenoble-alpes.fr/hal-02525048v1">hal-025250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7489v1">Multi-word expressions and the Construction of Meaning in french and English Crime Fiction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Flore Coulouma et Cécile Viollain.<text:s/></text:span><text:span>Paramétrer le sens en anglais et en français. Marqueurs et structures : articulations et constructions.</text:span><text:span>, Lambert-Lucas, pp.23-37, 2019</text:span></text:p>
              <text:p text:style-name="Normal"><text:span>Chapitre d'ouvrage</text:span></text:p>
              <text:p text:style-name="Normal"><text:a xlink:type="simple" xlink:href="https://hal.univ-grenoble-alpes.fr/hal-02077489v1">hal-0207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86v1">Les prédicats d’affect dans des dictionnaires monolingues coordonnés espagnol/ grec/françai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Agnès Tutin">Agnès Tutin</text:a></text:p>
              <text:p text:style-name="Normal"><text:span>Le Lexique des émotions</text:span><text:span>, UGA Éditions, 2019,<text:s/></text:span><text:a xlink:type="simple" xlink:href="https://dx.doi.org/10.4000/books.ugaeditions.6990">⟨10.4000/books.ugaeditions.6990⟩</text:a></text:p>
              <text:p text:style-name="Normal"><text:span>Chapitre d'ouvrage</text:span></text:p>
              <text:p text:style-name="Normal"><text:a xlink:type="simple" xlink:href="https://hal.science/hal-05529086v1">hal-0552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33v1">Les stratégies argumentatives autour des émotions : le cas de jubilation et de dédain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Iva Novakova">Iva Novakova</text:a></text:p>
              <text:p text:style-name="Normal"><text:span>Thierry Herman; Jérôme Jacquin; Steve Oswald.<text:s/></text:span><text:span>Les mots de l’argumentation</text:span><text:span>, Peter Lang, pp.139-158, 2018, 978-3-0343-3619-2</text:span></text:p>
              <text:p text:style-name="Normal"><text:span>Chapitre d'ouvrage</text:span></text:p>
              <text:p text:style-name="Normal"><text:a xlink:type="simple" xlink:href="https://hal.science/hal-02016733v1">hal-020167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864v1">A Web of Analogies: Depictive and Reaction Object Constructions in Modern English and French Fiction</text:a></text:p>
              <text:p text:style-name="Normal"><text:a xlink:type="simple" xlink:href="https://hal.science/search/index/?q=*&amp;authFullName_s=Susanne Dyka">Susanne Dyka</text:a><text:span>,</text:span><text:a xlink:type="simple" xlink:href="https://hal.science/search/index/?q=*&amp;authFullName_s=Iva Novakova">Iva Novakova</text:a><text:span>,</text:span><text:a xlink:type="simple" xlink:href="https://hal.science/search/index/?q=*&amp;authFullName_s=Dirk Siepmann">Dirk Siepmann</text:a></text:p>
              <text:p text:style-name="Normal"><text:span>Ruslan Mitkov.<text:s/></text:span><text:span>Computational and Corpus-Based Phraseology</text:span><text:span>,<text:s/></text:span><text:a xlink:type="simple" xlink:href="https://www.springer.com/la/book/9783319698045">Springer</text:a><text:span>, pp.87-101, 2017</text:span></text:p>
              <text:p text:style-name="Normal"><text:span>Chapitre d'ouvrage</text:span></text:p>
              <text:p text:style-name="Normal"><text:a xlink:type="simple" xlink:href="https://hal.univ-grenoble-alpes.fr/hal-01941864v1">hal-019418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259v1">Les dimensions sémantiques des adjectifs d’affect</text:a></text:p>
              <text:p text:style-name="Normal"><text:a xlink:type="simple" xlink:href="https://hal.science/search/index/?q=*&amp;authFullName_s=Iva Novakova">Iva Novakova</text:a></text:p>
              <text:p text:style-name="Normal"><text:span>Francis Grossmann; Salah Mejri; Ines Sfar.<text:s/></text:span><text:span>La phraséologie : SÉMANTIQUE, SYNTAXE, DISCOURS</text:span><text:span>,<text:s/></text:span><text:a xlink:type="simple" xlink:href="https://www.honorechampion.com/fr/champion/10777-book-08534778-9782745347787.html">Honoré Champion</text:a><text:span>, pp.51-67, 2016</text:span></text:p>
              <text:p text:style-name="Normal"><text:span>Chapitre d'ouvrage</text:span></text:p>
              <text:p text:style-name="Normal"><text:a xlink:type="simple" xlink:href="https://hal.univ-grenoble-alpes.fr/hal-01888259v1">hal-018882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94v1">La jalousie dans tous ses états. Le profil sémantique des lexies du champ de jalousie dans cinq langues européennes</text:a></text:p>
              <text:p text:style-name="Normal"><text:a xlink:type="simple" xlink:href="https://hal.science/search/index/?q=*&amp;authFullName_s=Iva Novakova">Iva Novakova</text:a></text:p>
              <text:p text:style-name="Normal"><text:span>Salah Mejri et Gaston Gross eds.<text:s/></text:span><text:span>Phraséologie et profils combinatoires. Lexique, syntaxe et sémantique</text:span><text:span>, Honoré Champion, pp.51-73, 2016, 978-2-7453-3158-8</text:span></text:p>
              <text:p text:style-name="Normal"><text:span>Chapitre d'ouvrage</text:span></text:p>
              <text:p text:style-name="Normal"><text:a xlink:type="simple" xlink:href="https://hal.univ-grenoble-alpes.fr/hal-01878794v1">hal-01878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262v1">Les émotions entre lexique et discours</text:a></text:p>
              <text:p text:style-name="Normal"><text:a xlink:type="simple" xlink:href="https://hal.science/search/index/?q=*&amp;authFullName_s=Iva Novakova">Iva Novakova</text:a></text:p>
              <text:p text:style-name="Normal"><text:span>A. Rabatel; A. Ferara-Léturgie; A. Léturgie.<text:s/></text:span><text:span>La sémantique et ses interfaces</text:span><text:span>,<text:s/></text:span><text:a xlink:type="simple" xlink:href="http://www.lambert-lucas.com/livre/la-semantique-et-ses-interfaces-asl13/">Lambert-Lucas</text:a><text:span>, pp.181-204, 2015</text:span></text:p>
              <text:p text:style-name="Normal"><text:span>Chapitre d'ouvrage</text:span></text:p>
              <text:p text:style-name="Normal"><text:a xlink:type="simple" xlink:href="https://hal.univ-grenoble-alpes.fr/hal-01888262v1">hal-0188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44v1">L’émotion dans le discours. À la recherche du profil discursif de stupeur et de jalousie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P. Blumenthal; I. Novakova; D. Siepmann.<text:s/></text:span><text:span>Les émotions dans le discours. Emotions in discourse</text:span><text:span>, Peter Lang, pp.161-173, 2014, 978-3-631-64608-3</text:span></text:p>
              <text:p text:style-name="Normal"><text:span>Chapitre d'ouvrage</text:span></text:p>
              <text:p text:style-name="Normal"><text:a xlink:type="simple" xlink:href="https://hal.science/hal-01844244v1">hal-018442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854v1">Les fluctuations de la valence verbale : le cas des verbes causatifs (étude fonctionnelle-typologique)</text:a></text:p>
              <text:p text:style-name="Normal"><text:a xlink:type="simple" xlink:href="https://hal.science/search/index/?q=*&amp;authFullName_s=Iva Novakova">Iva Novakova</text:a></text:p>
              <text:p text:style-name="Normal"><text:span>Gautier A.,; Pino Serrano L.; Varcarcel Riveiro C.,; Van Raemdonck D.<text:s/></text:span><text:span>ComplémentationS,</text:span><text:span>, Peter Lang, pp.157-173, 2014, 978-2-87574-158-5</text:span></text:p>
              <text:p text:style-name="Normal"><text:span>Chapitre d'ouvrage</text:span></text:p>
              <text:p text:style-name="Normal"><text:a xlink:type="simple" xlink:href="https://hal.univ-grenoble-alpes.fr/hal-01941854v1">hal-019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57v1">Argumentation et émotion dans les séquences textuelles journalistiques. Le cas de stupeur et de jalousie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Julie Sorba">Julie Sorba</text:a></text:p>
              <text:p text:style-name="Normal"><text:span>T. Muryn; S. Mejri; W. Prazuch; I. Sfar.<text:s/></text:span><text:span>La phraséologie entre langues et cultures. Structures, fonctionnements, discours</text:span><text:span>, Peter Lang, pp.137-149, 2013, 978-3-631-62755-6</text:span></text:p>
              <text:p text:style-name="Normal"><text:span>Chapitre d'ouvrage</text:span></text:p>
              <text:p text:style-name="Normal"><text:a xlink:type="simple" xlink:href="https://hal.science/hal-01844257v1">hal-018442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878v1">Interactions entre profil discursif et structures actancielles : l’exemple des noms de surprise et de respect.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Vannina Goossens">Vannina Goossens</text:a></text:p>
              <text:p text:style-name="Normal"><text:span>Beider F.; Cislaru G.<text:s/></text:span><text:span>Cartographie des émotions. Propositions linguistiques et sociolinguistiques</text:span><text:span>,<text:s/></text:span><text:a xlink:type="simple" xlink:href="https://books.openedition.org/psn/2760?lang=fr">Presses Sorbonne Nouvelle</text:a><text:span>, pp.71-83, 2013</text:span></text:p>
              <text:p text:style-name="Normal"><text:span>Chapitre d'ouvrage</text:span></text:p>
              <text:p text:style-name="Normal"><text:a xlink:type="simple" xlink:href="https://hal.univ-grenoble-alpes.fr/hal-01941878v1">hal-019418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889v1">Le raisonnement dans les textes scientifiques : le cas des verbes causatifs</text:a></text:p>
              <text:p text:style-name="Normal"><text:a xlink:type="simple" xlink:href="https://hal.science/search/index/?q=*&amp;authFullName_s=Monika Bak">Monika Bak</text:a><text:span>,</text:span><text:a xlink:type="simple" xlink:href="https://hal.science/search/index/?q=*&amp;authFullName_s=Iva Novakova">Iva Novakova</text:a></text:p>
              <text:p text:style-name="Normal"><text:span>Tutin Agnès; Francis Grossmann.<text:s/></text:span><text:span>L’écrit scientifique : du lexique au discours. Autour de Scientext</text:span><text:span>,<text:s/></text:span><text:a xlink:type="simple" xlink:href="http://www.lcdpu.fr/livre/?GCOI=27000100574370">Presses universitaires de Rennes</text:a><text:span>, pp.101-121, 2013</text:span></text:p>
              <text:p text:style-name="Normal"><text:span>Chapitre d'ouvrage</text:span></text:p>
              <text:p text:style-name="Normal"><text:a xlink:type="simple" xlink:href="https://hal.univ-grenoble-alpes.fr/hal-01941889v1">hal-019418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901v1">Les constructions verbo-nominales de sentiment en russe et en français</text:a></text:p>
              <text:p text:style-name="Normal"><text:a xlink:type="simple" xlink:href="https://hal.science/search/index/?q=*&amp;authFullName_s=Elena Melnikova">Elena Melnikova</text:a><text:span>,</text:span><text:a xlink:type="simple" xlink:href="https://hal.science/search/index/?q=*&amp;authFullName_s=Iva Novakova">Iva Novakova</text:a></text:p>
              <text:p text:style-name="Normal"><text:span>Helmy Amr Ibrahim.<text:s/></text:span><text:span>Supports et prédicats non verbaux dans les langues du monde</text:span><text:span>, Editions de la Cellule de Recherche en Linguistique, pp.207-2019, 2010, 2-9526027-3-5</text:span></text:p>
              <text:p text:style-name="Normal"><text:span>Chapitre d'ouvrage</text:span></text:p>
              <text:p text:style-name="Normal"><text:a xlink:type="simple" xlink:href="https://hal.univ-grenoble-alpes.fr/hal-01941901v1">hal-019419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943v1">Quels enjeux pour la linguistique contrastive ? Sur l’exemple des constructions causatives en français et en bulgare</text:a></text:p>
              <text:p text:style-name="Normal"><text:a xlink:type="simple" xlink:href="https://hal.science/search/index/?q=*&amp;authFullName_s=Iva Novakova">Iva Novakova</text:a></text:p>
              <text:p text:style-name="Normal"><text:span>Iva Novakova; Elena Dontchenko.<text:s/></text:span><text:span>Grammaire et lexique: regards croisés</text:span><text:span>,<text:s/></text:span><text:a xlink:type="simple" xlink:href="http://www.lcdpu.fr/livre/?GCOI=27000100603070&amp;amp;fa=sommaire">Presses universitaires de l’Université d’Etat d’Astrakhan (Russie); ELLUG</text:a><text:span>, pp.39-58, 2010</text:span></text:p>
              <text:p text:style-name="Normal"><text:span>Chapitre d'ouvrage</text:span></text:p>
              <text:p text:style-name="Normal"><text:a xlink:type="simple" xlink:href="https://hal.univ-grenoble-alpes.fr/hal-01941943v1">hal-019419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909v1">Faire+Vinf : une analyse fonctionnelle</text:a></text:p>
              <text:p text:style-name="Normal"><text:a xlink:type="simple" xlink:href="https://hal.science/search/index/?q=*&amp;authFullName_s=Iva Novakova">Iva Novakova</text:a></text:p>
              <text:p text:style-name="Normal"><text:span>Alvarez Castro; Bango de la Campa; Donaire M.-L.<text:s/></text:span><text:span>Liens Linguistiques. Etude sur la combinatoire et la hiérarchie des composants</text:span><text:span>,<text:s/></text:span><text:a xlink:type="simple" xlink:href="https://www.peterlang.com/view/title/34989">Peter Lang</text:a><text:span>, pp.461-474, 2010</text:span></text:p>
              <text:p text:style-name="Normal"><text:span>Chapitre d'ouvrage</text:span></text:p>
              <text:p text:style-name="Normal"><text:a xlink:type="simple" xlink:href="https://hal.univ-grenoble-alpes.fr/hal-01941909v1">hal-01941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948v1">Les émotions sont-elles comptables?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Agnès Tutin">Agnès Tutin</text:a></text:p>
              <text:p text:style-name="Normal"><text:span>Iva Novakova; Agnès Tutin.<text:s/></text:span><text:span>Le Lexique des émotions</text:span><text:span>,<text:s/></text:span><text:a xlink:type="simple" xlink:href="http://www.lcdpu.fr/livre/?GCOI=27000100295870">ELLUG</text:a><text:span>, pp.65-79, 2009</text:span></text:p>
              <text:p text:style-name="Normal"><text:span>Chapitre d'ouvrage</text:span></text:p>
              <text:p text:style-name="Normal"><text:a xlink:type="simple" xlink:href="https://hal.univ-grenoble-alpes.fr/hal-01941948v1">hal-019419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957v1">Les collocations du type avoir et être + N sentiments en français et en russe. Aspects linguistiques et didactique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Ekaterina Bouchoueva">Ekaterina Bouchoueva</text:a></text:p>
              <text:p text:style-name="Normal"><text:span>Francis Grossmann; Sylvie Plane.<text:s/></text:span><text:span>Les apprentissages lexicaux. Lexique et production verbale</text:span><text:span>,<text:s/></text:span><text:a xlink:type="simple" xlink:href="https://books.openedition.org/septentrion/14512?lang=fr">Septentrion</text:a><text:span>, pp.219-233, 2008</text:span></text:p>
              <text:p text:style-name="Normal"><text:span>Chapitre d'ouvrage</text:span></text:p>
              <text:p text:style-name="Normal"><text:a xlink:type="simple" xlink:href="https://hal.univ-grenoble-alpes.fr/hal-01941957v1">hal-019419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962v1">La transitivation causative : approche contrastive et typologique</text:a></text:p>
              <text:p text:style-name="Normal"><text:a xlink:type="simple" xlink:href="https://hal.science/search/index/?q=*&amp;authFullName_s=Iva Novakova">Iva Novakova</text:a></text:p>
              <text:p text:style-name="Normal"><text:span>D. Lebaud; C. Paulin; K. Ploog.<text:s/></text:span><text:span>Constructions verbales &amp; production de sens</text:span><text:span>,<text:s/></text:span><text:a xlink:type="simple" xlink:href="http://pufc.univ-fcomte.fr/constructions-verbales-et-production-de-sens.html">Presses Universitaires de Franche-Comté</text:a><text:span>, pp.115-126, 2006</text:span></text:p>
              <text:p text:style-name="Normal"><text:span>Chapitre d'ouvrage</text:span></text:p>
              <text:p text:style-name="Normal"><text:a xlink:type="simple" xlink:href="https://hal.univ-grenoble-alpes.fr/hal-01941962v1">hal-019419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027v1">Approche lexicale des expressions verbo-nominales en français langue étrangère</text:a></text:p>
              <text:p text:style-name="Normal"><text:a xlink:type="simple" xlink:href="https://hal.science/search/index/?q=*&amp;authFullName_s=Iva Novakova">Iva Novakova</text:a></text:p>
              <text:p text:style-name="Normal"><text:span>Elisabeth Callaque; Jacques David.<text:s/></text:span><text:span>Didactique du lexique : contextes, démarches, supports</text:span><text:span>,<text:s/></text:span><text:a xlink:type="simple" xlink:href="https://www.cairn.info/didactique-du-lexique--9782804146771.htm">De Boeck</text:a><text:span>, pp.89-103, 2004</text:span></text:p>
              <text:p text:style-name="Normal"><text:span>Chapitre d'ouvrage</text:span></text:p>
              <text:p text:style-name="Normal"><text:a xlink:type="simple" xlink:href="https://hal.univ-grenoble-alpes.fr/hal-01942027v1">hal-019420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030v1">Une approche transcatégorielle pour l’analyse du futur simple et du futur périphrastique français</text:a></text:p>
              <text:p text:style-name="Normal"><text:a xlink:type="simple" xlink:href="https://hal.science/search/index/?q=*&amp;authFullName_s=Iva Novakova">Iva Novakova</text:a></text:p>
              <text:p text:style-name="Normal"><text:span>Mélanges de linguistique, sémiotique et narratologie, dédiés à la mémoire du Professeur Krassimir Mantchev, à l’occasion de son 60e anniversaire</text:span><text:span>, Editions Colibrie, pp.301-323, 1999</text:span></text:p>
              <text:p text:style-name="Normal"><text:span>Chapitre d'ouvrage</text:span></text:p>
              <text:p text:style-name="Normal"><text:a xlink:type="simple" xlink:href="https://hal.univ-grenoble-alpes.fr/hal-01942030v1">hal-01942030v1</text:a></text:p>
            </table:table-cell>
          </table:table-row>
        </table:table>
        <text:p text:style-name="P39"/>
        <text:p text:style-name="Heading2"><text:span text:style-name="T17">Rapport (4)</text:span></text:p>
        <text:p text:style-name="P41"/>
        <table:table table:name="11e7cd" table:style-name="11e7cd">
          <table:table-column table:style-name="11e7cd.0"/>
          <table:table-row>
            <table:table-cell office:value-type="string">
              <text:p text:style-name="Normal"><text:a xlink:type="simple" xlink:href="https://hal.univ-grenoble-alpes.fr/hal-02524894v1">PHRASEOROM. Phraséologie du roman contemporain français, anglais et allemand</text:a></text:p>
              <text:p text:style-name="Normal"><text:a xlink:type="simple" xlink:href="https://hal.science/search/index/?q=*&amp;authFullName_s=Iva Novakova">Iva Novakova</text:a></text:p>
              <text:p text:style-name="Normal"><text:span>[Rapport de recherche] ANR. 2020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2524894v1">hal-025248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4296v1">Rapport intermédiaire du Projet ANR-15-FRAL-0009 PHRASEOROM</text:a></text:p>
              <text:p text:style-name="Normal"><text:a xlink:type="simple" xlink:href="https://hal.science/search/index/?q=*&amp;authFullName_s=Iva Novakova">Iva Novakova</text:a></text:p>
              <text:p text:style-name="Normal"><text:span>[Rapport de recherche] Université Grenoble Alpes (France); Université d'Osnabrück (Allemagne). 2018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874296v1">hal-018742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4287v1">Compte-rendu de fin de projet Projet ANR-09-FASHS-017 EMOLEX Programme franco-allemand 2009</text:a></text:p>
              <text:p text:style-name="Normal"><text:a xlink:type="simple" xlink:href="https://hal.science/search/index/?q=*&amp;authFullName_s=Iva Novakova">Iva Novakova</text:a></text:p>
              <text:p text:style-name="Normal"><text:span>[Rapport de recherche] Univ. Grenoble Alpes (France); Université de Cologne (Allemagne). 2014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874287v1">hal-018742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26412v1">EMOLEX Le lexique des émotions dans cinq langues européennes : sémantique, syntaxe et dimension discursive</text:a></text:p>
              <text:p text:style-name="Normal"><text:a xlink:type="simple" xlink:href="https://hal.science/search/index/?q=*&amp;authFullName_s=Iva Novakova">Iva Novakova</text:a></text:p>
              <text:p text:style-name="Normal"><text:span>[Rapport de recherche] ANR (Agence Nationale de la Recherche - France). 2013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2526412v1">hal-02526412v1</text:a></text:p>
            </table:table-cell>
          </table:table-row>
        </table:table>
        <text:p text:style-name="P42"/>
        <text:p text:style-name="Heading2"><text:span text:style-name="T18">N°spécial de revue/special issue (2)</text:span></text:p>
        <text:p text:style-name="P44"/>
        <table:table table:name="96e320" table:style-name="96e320">
          <table:table-column table:style-name="96e320.0"/>
          <table:table-row>
            <table:table-cell office:value-type="string">
              <text:p text:style-name="Normal"><text:a xlink:type="simple" xlink:href="https://hal.univ-grenoble-alpes.fr/hal-01878767v1">De la phraséologie aux genres textuels : état des recherches et perspectives méthodologiques.</text:a></text:p>
              <text:p text:style-name="Normal"><text:a xlink:type="simple" xlink:href="https://hal.science/search/index/?q=*&amp;authFullName_s=Teresa Muryn">Teresa Muryn</text:a><text:span>,</text:span><text:a xlink:type="simple" xlink:href="https://hal.science/search/index/?q=*&amp;authFullName_s=Iva Novakova">Iva Novakova</text:a></text:p>
              <text:p text:style-name="Normal"><text:span>Synergies Pologne</text:span><text:span>, 2017</text:span></text:p>
              <text:p text:style-name="Normal"><text:span>N°spécial de revue/special issue</text:span></text:p>
              <text:p text:style-name="Normal"><text:a xlink:type="simple" xlink:href="https://hal.univ-grenoble-alpes.fr/hal-01878767v1">hal-018787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8225v1">Syntaxe et sémantique des prédicats</text:a></text:p>
              <text:p text:style-name="Normal"><text:a xlink:type="simple" xlink:href="https://hal.science/search/index/?q=*&amp;authFullName_s=Iva Novakova">Iva Novakova</text:a><text:span>,</text:span><text:a xlink:type="simple" xlink:href="https://hal.science/search/index/?q=*&amp;authFullName_s=Zlatka Guentchéva">Zlatka Guentchéva</text:a></text:p>
              <text:p text:style-name="Normal"><text:span>ELLUG.<text:s/></text:span><text:span>LIDIL - Revue de linguistique et de didactique des langues</text:span><text:span>, 37, 198 p., 2008, 978-2-84310-124-3</text:span></text:p>
              <text:p text:style-name="Normal"><text:span>N°spécial de revue/special issue</text:span></text:p>
              <text:p text:style-name="Normal"><text:a xlink:type="simple" xlink:href="https://hal.univ-grenoble-alpes.fr/hal-01888225v1">hal-01888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 Novakova</dc:title>
    <dc:subject/>
    <dc:description>CV</dc:description>
    <dc:creator/>
    <dc:date>2026-05-26T13:09:21.000</dc:date>
    <meta:generator>PHPWord</meta:generator>
    <meta:initial-creator>CCSD</meta:initial-creator>
    <meta:creation-date>2026-05-26T13:09:21.000</meta:creation-date>
    <meta:keyword/>
    <meta:user-defined meta:name="Category"/>
    <meta:user-defined meta:name="Company"/>
    <meta:user-defined meta:name="Manager"/>
  </office:meta>
</office:document-meta>
</file>