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7c4e" style:family="table">
      <style:table-properties style:rel-width="100" table:align="center"/>
    </style:style>
    <style:style style:name="027c4e.0" style:family="table-column">
      <style:table-column-properties style:column-width="0.00cm"/>
    </style:style>
    <style:style style:name="a78ab7" style:family="table">
      <style:table-properties style:rel-width="100" table:align="center"/>
    </style:style>
    <style:style style:name="a78ab7.0" style:family="table-column">
      <style:table-column-properties style:column-width="0.00cm"/>
    </style:style>
    <style:style style:name="d63442" style:family="table">
      <style:table-properties style:rel-width="100" table:align="center"/>
    </style:style>
    <style:style style:name="d63442.0" style:family="table-column">
      <style:table-column-properties style:column-width="0.00cm"/>
    </style:style>
    <style:style style:name="686307" style:family="table">
      <style:table-properties style:rel-width="100" table:align="center"/>
    </style:style>
    <style:style style:name="686307.0" style:family="table-column">
      <style:table-column-properties style:column-width="0.00cm"/>
    </style:style>
    <style:style style:name="840d76" style:family="table">
      <style:table-properties style:rel-width="100" table:align="center"/>
    </style:style>
    <style:style style:name="840d76.0" style:family="table-column">
      <style:table-column-properties style:column-width="0.00cm"/>
    </style:style>
    <style:style style:name="ba191f" style:family="table">
      <style:table-properties style:rel-width="100" table:align="center"/>
    </style:style>
    <style:style style:name="ba191f.0" style:family="table-column">
      <style:table-column-properties style:column-width="0.00cm"/>
    </style:style>
    <style:style style:name="65d63d" style:family="table">
      <style:table-properties style:rel-width="100" table:align="center"/>
    </style:style>
    <style:style style:name="65d63d.0" style:family="table-column">
      <style:table-column-properties style:column-width="0.00cm"/>
    </style:style>
    <style:style style:name="52399c" style:family="table">
      <style:table-properties style:rel-width="100" table:align="center"/>
    </style:style>
    <style:style style:name="5239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Bru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ur l'ensemble des publications, voir<text:s/></text:span><text:a xlink:type="simple" xlink:href="http://triangle.ens-lyon.fr/spip.php?article3998">page web</text:a><text:span text:style-name="T4"><text:s/>du laboratoire Triangl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3)</text:span></text:p>
        <text:p text:style-name="P14"/>
        <table:table table:name="027c4e" table:style-name="027c4e">
          <table:table-column table:style-name="027c4e.0"/>
          <table:table-row>
            <table:table-cell office:value-type="string">
              <text:p text:style-name="Normal"><text:a xlink:type="simple" xlink:href="https://shs.hal.science/halshs-04792538v1">Au pays de Bernie Sanders : enquête sur une autre Amérique</text:a></text:p>
              <text:p text:style-name="Normal"><text:a xlink:type="simple" xlink:href="https://hal.science/search/index/?q=*&amp;authFullName_s=Ivan Bruneau">Ivan Bruneau</text:a></text:p>
              <text:p text:style-name="Normal"><text:a xlink:type="simple" xlink:href="http://editions.ehess.fr/ouvrages/ouvrage/au-pays-de-bernie-sanders">Éditions EHESS</text:a><text:span>, pp.250, 2024, Cas de figure, 978-2-7132-3385-2</text:span></text:p>
              <text:p text:style-name="Normal"><text:span>Ouvrages</text:span></text:p>
              <text:p text:style-name="Normal"><text:a xlink:type="simple" xlink:href="https://shs.hal.science/halshs-04792538v1">halshs-0479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8v1">Mondes ruraux et classes sociale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a xlink:type="simple" xlink:href="http://editions.ehess.fr/ouvrages/ouvrage/mondes-ruraux-et-classes-sociales/">Éditions EHESS</text:a><text:span>, pp.265, 2018, En temps et Lieux, 978-2-7132-2764-6</text:span></text:p>
              <text:p text:style-name="Normal"><text:span>Ouvrages</text:span></text:p>
              <text:p text:style-name="Normal"><text:a xlink:type="simple" xlink:href="https://hal.science/hal-01941278v1">hal-019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47v1">Diferenciação dos Mundos Rurais Franceses e Enquadramento das Classes Populare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Gilles Laferté">Gilles Laferté</text:a></text:p>
              <text:p text:style-name="Normal"><text:span>Instituto de Sociologia da Universidade do Porto, 2015, 978-972-97763-4-2</text:span></text:p>
              <text:p text:style-name="Normal"><text:span>Ouvrages</text:span></text:p>
              <text:p text:style-name="Normal"><text:a xlink:type="simple" xlink:href="https://hal.science/hal-01159847v1">hal-01159847v1</text:a></text:p>
            </table:table-cell>
          </table:table-row>
        </table:table>
        <text:p text:style-name="P15"/>
        <text:p text:style-name="Heading2"><text:span text:style-name="T7">Article dans une revue (10)</text:span></text:p>
        <text:p text:style-name="P17"/>
        <table:table table:name="a78ab7" table:style-name="a78ab7">
          <table:table-column table:style-name="a78ab7.0"/>
          <table:table-row>
            <table:table-cell office:value-type="string">
              <text:p text:style-name="Normal"><text:a xlink:type="simple" xlink:href="https://hal.science/hal-03855122v1">Penser la production des distances au politique. Une entrée par l’analyse des relations entre le pouvoir local et les classes populaires en milieu rural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Maeva Durand">Maeva Durand</text:a><text:span>,</text:span><text:a xlink:type="simple" xlink:href="https://hal.science/search/index/?q=*&amp;authFullName_s=Julian Mischi">Julian Mischi</text:a></text:p>
              <text:p text:style-name="Normal"><text:span>Politix</text:span><text:span>, 2022, Pouvoir local et classes populaires en milieu rural, 2022/1 (137), pp.9-25.<text:s/></text:span><text:a xlink:type="simple" xlink:href="https://dx.doi.org/10.3917/pox.137.0009">⟨10.3917/pox.137.0009⟩</text:a></text:p>
              <text:p text:style-name="Normal"><text:span>Article dans une revue</text:span></text:p>
              <text:p text:style-name="Normal"><text:a xlink:type="simple" xlink:href="https://hal.science/hal-03855122v1">hal-0385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841v1">Thinking about the production of distance from politics, approached through analysis of relations between local power and the working classes in rural setting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Julian Mischi">Julian Mischi</text:a></text:p>
              <text:p text:style-name="Normal"><text:span>Politix</text:span><text:span>, 2022, 137, pp.9-25.<text:s/></text:span><text:a xlink:type="simple" xlink:href="https://dx.doi.org/10.3917/pox.137.009">⟨10.3917/pox.137.009⟩</text:a></text:p>
              <text:p text:style-name="Normal"><text:span>Article dans une revue</text:span></text:p>
              <text:p text:style-name="Normal"><text:a xlink:type="simple" xlink:href="https://hal.inrae.fr/hal-04297841v1">hal-04297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666v1">Le 'Town meeting' et la 'double absence' des classes populaires : investissements du gouvernement municipal et hiérarchisations des engagements dans une petite ville du Vermont</text:a></text:p>
              <text:p text:style-name="Normal"><text:a xlink:type="simple" xlink:href="https://hal.science/search/index/?q=*&amp;authFullName_s=Ivan Bruneau">Ivan Bruneau</text:a></text:p>
              <text:p text:style-name="Normal"><text:span>Politix</text:span><text:span>, 2022, 2022/1 (137), pp.97-124.<text:s/></text:span><text:a xlink:type="simple" xlink:href="https://dx.doi.org/10.3917/pox.137.0097">⟨10.3917/pox.137.0097⟩</text:a></text:p>
              <text:p text:style-name="Normal"><text:span>Article dans une revue</text:span></text:p>
              <text:p text:style-name="Normal"><text:a xlink:type="simple" xlink:href="https://shs.hal.science/halshs-03900666v1">halshs-0390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72v1">Rural France in Revolt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Jacobin</text:span><text:span>, 2019, pp.en ligne</text:span></text:p>
              <text:p text:style-name="Normal"><text:span>Article dans une revue</text:span></text:p>
              <text:p text:style-name="Normal"><text:a xlink:type="simple" xlink:href="https://hal.science/hal-02121872v1">hal-0212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31v1">Une autre pédagogie de l’enquête qualitative : ce que le stage de terrain fait à l’enseignement des méthode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Nancy Venel">Nancy Venel</text:a></text:p>
              <text:p text:style-name="Normal"><text:span>Socio-logos</text:span><text:span>, 2019, Enseigner la sociologie, 14,<text:s/></text:span><text:a xlink:type="simple" xlink:href="https://dx.doi.org/10.4000/socio-logos.4320">⟨10.4000/socio-logos.4320⟩</text:a></text:p>
              <text:p text:style-name="Normal"><text:span>Article dans une revue</text:span></text:p>
              <text:p text:style-name="Normal"><text:a xlink:type="simple" xlink:href="https://shs.hal.science/halshs-02169731v1">halshs-0216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80v1">Les Gilets Jaunes en campagne – une ruralité politique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Analyse Opinion Critique</text:span><text:span>, 2018, en ligne</text:span></text:p>
              <text:p text:style-name="Normal"><text:span>Article dans une revue</text:span></text:p>
              <text:p text:style-name="Normal"><text:a xlink:type="simple" xlink:href="https://hal.inrae.fr/hal-02620280v1">hal-02620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56v1">Une gauche paysanne post-soixante-huitarde : une même appartenance générationnelle, des clivages structurants</text:a></text:p>
              <text:p text:style-name="Normal"><text:a xlink:type="simple" xlink:href="https://hal.science/search/index/?q=*&amp;authFullName_s=Ivan Bruneau">Ivan Bruneau</text:a></text:p>
              <text:p text:style-name="Normal"><text:span>Revue historique</text:span><text:span>, 2017, 684, pp.875-894.<text:s/></text:span><text:a xlink:type="simple" xlink:href="https://dx.doi.org/10.3917/rhis.174.0875">⟨10.3917/rhis.174.0875⟩</text:a></text:p>
              <text:p text:style-name="Normal"><text:span>Article dans une revue</text:span></text:p>
              <text:p text:style-name="Normal"><text:a xlink:type="simple" xlink:href="https://shs.hal.science/halshs-01719356v1">halshs-0171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397v1">Les agriculteurs dans la France contemporaine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/text:p>
              <text:p text:style-name="Normal"><text:span>Sociétés contemporaines</text:span><text:span>, 2014, 96, pp.5-25.<text:s/></text:span><text:a xlink:type="simple" xlink:href="https://dx.doi.org/10.3917/soco.096.0005">⟨10.3917/soco.096.000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1245397v1">halshs-01245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56v1">L'érosion d'un pouvoir de représentation : l'espace des expressions agricoles en France depuis les années 1960</text:a></text:p>
              <text:p text:style-name="Normal"><text:a xlink:type="simple" xlink:href="https://hal.science/search/index/?q=*&amp;authFullName_s=Ivan Bruneau">Ivan Bruneau</text:a></text:p>
              <text:p text:style-name="Normal"><text:span>Politix</text:span><text:span>, 2013, 103, pp.9-29.<text:s/></text:span><text:a xlink:type="simple" xlink:href="https://dx.doi.org/10.3917/pox.103.0007">⟨10.3917/pox.103.0007⟩</text:a></text:p>
              <text:p text:style-name="Normal"><text:span>Article dans une revue</text:span></text:p>
              <text:p text:style-name="Normal"><text:a xlink:type="simple" xlink:href="https://shs.hal.science/halshs-00949056v1">halshs-0094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02v1">Une petite bourgeoisie au pouvoir. Sur le renouvellement des élus en milieu rural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Nicolas Renahy">Nicolas Renahy</text:a></text:p>
              <text:p text:style-name="Normal"><text:span>Actes de la Recherche en Sciences Sociales</text:span><text:span>, 2012, 191-192, pp.49-67.<text:s/></text:span><text:a xlink:type="simple" xlink:href="https://dx.doi.org/10.3917/arss.191.0048">⟨10.3917/arss.191.0048⟩</text:a></text:p>
              <text:p text:style-name="Normal"><text:span>Article dans une revue</text:span></text:p>
              <text:p text:style-name="Normal"><text:a xlink:type="simple" xlink:href="https://hal.inrae.fr/hal-02646202v1">hal-02646202v1</text:a></text:p>
            </table:table-cell>
          </table:table-row>
        </table:table>
        <text:p text:style-name="P18"/>
        <text:p text:style-name="Heading2"><text:span text:style-name="T8">N°spécial de revue/special issue (3)</text:span></text:p>
        <text:p text:style-name="P20"/>
        <table:table table:name="d63442" table:style-name="d63442">
          <table:table-column table:style-name="d63442.0"/>
          <table:table-row>
            <table:table-cell office:value-type="string">
              <text:p text:style-name="Normal"><text:a xlink:type="simple" xlink:href="https://hal.science/hal-03855265v1">Pouvoir local et classes populaires en milieu rural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Julian Mischi">Julian Mischi</text:a></text:p>
              <text:p text:style-name="Normal"><text:span>Politix</text:span><text:span>, 2022/1 (137), pp.242, 2022, Politix</text:span></text:p>
              <text:p text:style-name="Normal"><text:span>N°spécial de revue/special issue</text:span></text:p>
              <text:p text:style-name="Normal"><text:a xlink:type="simple" xlink:href="https://hal.science/hal-03855265v1">hal-0385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573v1">Les agriculteurs dans la France contemporaine [introd. et coord. du n° 96 de : Sociétés contemporaines ]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/text:p>
              <text:p text:style-name="Normal"><text:span>Sociétés contemporaines</text:span><text:span>, 96, pp.146, 2014</text:span></text:p>
              <text:p text:style-name="Normal"><text:span>N°spécial de revue/special issue</text:span></text:p>
              <text:p text:style-name="Normal"><text:a xlink:type="simple" xlink:href="https://shs.hal.science/halshs-01109573v1">halshs-0110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52v1">Représenter les agriculteurs [dossier du n°103 de Politix]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/text:p>
              <text:p text:style-name="Normal"><text:span>France.<text:s/></text:span><text:span>Politix</text:span><text:span>, 2013/3 (103), pp.238, 2013</text:span></text:p>
              <text:p text:style-name="Normal"><text:span>N°spécial de revue/special issue</text:span></text:p>
              <text:p text:style-name="Normal"><text:a xlink:type="simple" xlink:href="https://shs.hal.science/halshs-00949052v1">halshs-00949052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686307" table:style-name="686307">
          <table:table-column table:style-name="686307.0"/>
          <table:table-row>
            <table:table-cell office:value-type="string">
              <text:p text:style-name="Normal"><text:a xlink:type="simple" xlink:href="https://hal.inrae.fr/hal-02809335v1">Une petite bourgeoisie au pouvoir. Sur le renouvellement des élus en milieu rural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Nicolas Renahy">Nicolas Renahy</text:a></text:p>
              <text:p text:style-name="Normal"><text:span>11. Congrès AFSP</text:span><text:span>, Association Française de Science Politique (AFSP). FRA., Aug 2011, Strasbourg, France. 11 p</text:span></text:p>
              <text:p text:style-name="Normal"><text:span>Communication dans un congrès</text:span></text:p>
              <text:p text:style-name="Normal"><text:a xlink:type="simple" xlink:href="https://hal.inrae.fr/hal-02809335v1">hal-02809335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840d76" table:style-name="840d76">
          <table:table-column table:style-name="840d76.0"/>
          <table:table-row>
            <table:table-cell office:value-type="string">
              <text:p text:style-name="Normal"><text:a xlink:type="simple" xlink:href="https://shs.hal.science/halshs-04988063v1">On assiste à un renouveau des mouvements sociaux dans les campagnes</text:a></text:p>
              <text:p text:style-name="Normal"><text:a xlink:type="simple" xlink:href="https://hal.science/search/index/?q=*&amp;authFullName_s=Ivan Bruneau">Ivan Bruneau</text:a></text:p>
              <text:p text:style-name="Normal"><text:span>Lechien, Marie-Hélène; Leroux, Benoît.<text:s/></text:span><text:span>Idées reçues sur les mondes ruraux : le rural : des vaches et des champs ?</text:span><text:span>,<text:s/></text:span><text:a xlink:type="simple" xlink:href="http://www.lecavalierbleu.com/livre/idees-recues-mondes-ruraux/">Le Cavalier bleu</text:a><text:span>, pp.161-167, 2025, Idées reçues</text:span></text:p>
              <text:p text:style-name="Normal"><text:span>Chapitre d'ouvrage</text:span></text:p>
              <text:p text:style-name="Normal"><text:a xlink:type="simple" xlink:href="https://shs.hal.science/halshs-04988063v1">halshs-0498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49v1">Un peu plus que des effets de lieu : espaces interactionnels, socialisations individuelles et productions des positions sociales</text:a></text:p>
              <text:p text:style-name="Normal"><text:a xlink:type="simple" xlink:href="https://hal.science/search/index/?q=*&amp;authFullName_s=Ivan Bruneau">Ivan Bruneau</text:a></text:p>
              <text:p text:style-name="Normal"><text:span>Bruneau, Ivan; Laferté, Gilles; Mischi, Julian; Renahy, Nicolas.<text:s/></text:span><text:span>Mondes ruraux et classes sociales</text:span><text:span>, Éditions EHESS, pp.231-258, 2018, En temps &amp; lieux</text:span></text:p>
              <text:p text:style-name="Normal"><text:span>Chapitre d'ouvrage</text:span></text:p>
              <text:p text:style-name="Normal"><text:a xlink:type="simple" xlink:href="https://shs.hal.science/halshs-01984549v1">halshs-0198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3v1">Saisir l'espace social à une échelle locale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Bruneau, Ivan; Laferté, Gilles; Mischi, Julian; Renahy, Nicolas.<text:s/></text:span><text:span>Mondes ruraux et classes sociales</text:span><text:span>, Éditions EHESS, pp.9-25, 2018, En temps &amp; lieux, 978-2-7132-2764-6</text:span></text:p>
              <text:p text:style-name="Normal"><text:span>Chapitre d'ouvrage</text:span></text:p>
              <text:p text:style-name="Normal"><text:a xlink:type="simple" xlink:href="https://hal.science/hal-01941283v1">hal-0194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9v1">Espace politique local et petites bourgeoisies rurale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Nicolas Renahy">Nicolas Renahy</text:a></text:p>
              <text:p text:style-name="Normal"><text:span>Bruneau, Ivan; Laferté, Gilles; Mischi, Julian; Renahy, Nicolas.<text:s/></text:span><text:span>Mondes ruraux et classes sociales</text:span><text:span>, Éditions EHESS, pp.57-90, 2018, En temps &amp; lieux, 978-2-7132-2764-6</text:span></text:p>
              <text:p text:style-name="Normal"><text:span>Chapitre d'ouvrage</text:span></text:p>
              <text:p text:style-name="Normal"><text:a xlink:type="simple" xlink:href="https://hal.science/hal-01941279v1">hal-0194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22v1">Déclassement, ressentiment et vote FN ? Retour sur la trajectoire d’un jeune électeur frontiste, bachelier d’origine populaire</text:a></text:p>
              <text:p text:style-name="Normal"><text:a xlink:type="simple" xlink:href="https://hal.science/search/index/?q=*&amp;authFullName_s=Ivan Bruneau">Ivan Bruneau</text:a></text:p>
              <text:p text:style-name="Normal"><text:span>Mauger, Gérard; Pelletier, Willy.<text:s/></text:span><text:span>Les classes populaires et le FN : explications de votes</text:span><text:span>, Éditions du Croquant, pp.211-225, 2017</text:span></text:p>
              <text:p text:style-name="Normal"><text:span>Chapitre d'ouvrage</text:span></text:p>
              <text:p text:style-name="Normal"><text:a xlink:type="simple" xlink:href="https://shs.hal.science/halshs-01491622v1">halshs-01491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55v1">The Confédération Paysanne and the political field : a conflicted history</text:a></text:p>
              <text:p text:style-name="Normal"><text:a xlink:type="simple" xlink:href="https://hal.science/search/index/?q=*&amp;authFullName_s=Ivan Bruneau">Ivan Bruneau</text:a></text:p>
              <text:p text:style-name="Normal"><text:span>Strijker, Dirk ; Voerman, Gerrit; Terluin, Ida.<text:s/></text:span><text:span>Rural protest groups and populist political parties</text:span><text:span>, Wageningen academic publishers, pp.101-126, 2015</text:span></text:p>
              <text:p text:style-name="Normal"><text:span>Chapitre d'ouvrage</text:span></text:p>
              <text:p text:style-name="Normal"><text:a xlink:type="simple" xlink:href="https://shs.hal.science/halshs-01247555v1">halshs-01247555v1</text:a></text:p>
            </table:table-cell>
          </table:table-row>
        </table:table>
        <text:p text:style-name="P27"/>
        <text:p text:style-name="Heading2"><text:span text:style-name="T11">Autre publication scientifique (4)</text:span></text:p>
        <text:p text:style-name="P29"/>
        <table:table table:name="ba191f" table:style-name="ba191f">
          <table:table-column table:style-name="ba191f.0"/>
          <table:table-row>
            <table:table-cell office:value-type="string">
              <text:p text:style-name="Normal"><text:a xlink:type="simple" xlink:href="https://shs.hal.science/halshs-04792539v1">Les États-Unis ou la confusion des points de vue</text:a></text:p>
              <text:p text:style-name="Normal"><text:a xlink:type="simple" xlink:href="https://hal.science/search/index/?q=*&amp;authFullName_s=Ivan Bruneau">Ivan Brun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92539v1">halshs-0479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734v1">Tout le monde parlait des familles qui dirigent' : pouvoir politique local et systèmes de domination dans les régions rurales des États-Unis</text:a></text:p>
              <text:p text:style-name="Normal"><text:a xlink:type="simple" xlink:href="https://hal.science/search/index/?q=*&amp;authFullName_s=Cynthia M. Duncan">Cynthia M. Duncan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Juliette Rogers">Juliette Rogers</text:a></text:p>
              <text:p text:style-name="Normal"><text:span>2022, pp.79-05.<text:s/></text:span><text:a xlink:type="simple" xlink:href="https://dx.doi.org/10.3917/pox.137.0079">⟨10.3917/pox.137.0079⟩</text:a></text:p>
              <text:p text:style-name="Normal"><text:span>Autre publication scientifique</text:span></text:p>
              <text:p text:style-name="Normal"><text:a xlink:type="simple" xlink:href="https://hal.science/hal-03901734v1">hal-03901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74v1">[Tribune] - Les 'gilets jaunes' veulent rompre avec le sentiment de dépossession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Julian Mischi">Julian Misch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1984574v1">halshs-0198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72v1">Des rapports de classes qui ne se construisent pas qu'au travail</text:a></text:p>
              <text:p text:style-name="Normal"><text:a xlink:type="simple" xlink:href="https://hal.science/search/index/?q=*&amp;authFullName_s=Ivan Bruneau">Ivan Brunea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97572v1">halshs-02097572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65d63d" table:style-name="65d63d">
          <table:table-column table:style-name="65d63d.0"/>
          <table:table-row>
            <table:table-cell office:value-type="string">
              <text:p text:style-name="Normal"><text:a xlink:type="simple" xlink:href="https://hal.inrae.fr/hal-02934305v1">Espace politique local et petites bourgeoisies rurales Des situations d'entretien à l'analyse des frontières entre fractions de classe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Nicolas Renahy">Nicolas Renah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inrae.fr/hal-02934305v1">hal-02934305v1</text:a></text:p>
            </table:table-cell>
          </table:table-row>
        </table:table>
        <text:p text:style-name="P33"/>
        <text:p text:style-name="Heading2"><text:span text:style-name="T13">Article de blog scientifique (1)</text:span></text:p>
        <text:p text:style-name="P35"/>
        <table:table table:name="52399c" table:style-name="52399c">
          <table:table-column table:style-name="52399c.0"/>
          <table:table-row>
            <table:table-cell office:value-type="string">
              <text:p text:style-name="Normal"><text:a xlink:type="simple" xlink:href="https://shs.hal.science/halshs-02169732v1">One question : gilets jaunes [What is the significance of the Gilets Jaunes movement?]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abriel Rockhill">Gabriel Rockhill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Maia Pal">Maia Pal</text:a><text:span>,</text:span><text:a xlink:type="simple" xlink:href="https://hal.science/search/index/?q=*&amp;authFullName_s=Philippe Marlière">Philippe Marlière</text:a><text:span>et al.</text:span></text:p>
              <text:p text:style-name="Normal"><text:span>2019, http://stateofnatureblog.com/one-question-gilets-jaunes/</text:span></text:p>
              <text:p text:style-name="Normal"><text:span>Article de blog scientifique</text:span></text:p>
              <text:p text:style-name="Normal"><text:a xlink:type="simple" xlink:href="https://shs.hal.science/halshs-02169732v1">halshs-02169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Bruneau</dc:title>
    <dc:subject/>
    <dc:description>CV</dc:description>
    <dc:creator/>
    <dc:date>2026-05-09T11:24:06.000</dc:date>
    <meta:generator>PHPWord</meta:generator>
    <meta:initial-creator>CCSD</meta:initial-creator>
    <meta:creation-date>2026-05-09T11:24:06.000</meta:creation-date>
    <meta:keyword/>
    <meta:user-defined meta:name="Category"/>
    <meta:user-defined meta:name="Company"/>
    <meta:user-defined meta:name="Manager"/>
  </office:meta>
</office:document-meta>
</file>