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c67" style:family="table">
      <style:table-properties style:rel-width="100" table:align="center"/>
    </style:style>
    <style:style style:name="a97c67.0" style:family="table-column">
      <style:table-column-properties style:column-width="0.00cm"/>
    </style:style>
    <style:style style:name="ee0de7" style:family="table">
      <style:table-properties style:rel-width="100" table:align="center"/>
    </style:style>
    <style:style style:name="ee0de7.0" style:family="table-column">
      <style:table-column-properties style:column-width="0.00cm"/>
    </style:style>
    <style:style style:name="dca364" style:family="table">
      <style:table-properties style:rel-width="100" table:align="center"/>
    </style:style>
    <style:style style:name="dca3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Garrec<text:s/></text:span><text:span text:style-name="T2">Postdoctorant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van-garrec">ivan-garr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120-8354">0009-0001-9120-83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97c67" table:style-name="a97c67">
          <table:table-column table:style-name="a97c67.0"/>
          <table:table-row>
            <table:table-cell office:value-type="string">
              <text:p text:style-name="Normal"><text:a xlink:type="simple" xlink:href="https://hal.science/hal-05440287v1">La forme scolaire d’un dispositif d’accompagnement aux habiletés sociales pour les adolescents autist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/text:p>
              <text:p text:style-name="Normal"><text:span>La Nouvelle revue – Éducation et société inclusives</text:span><text:span>, 2025, 103, pp.210-225.<text:s/></text:span><text:a xlink:type="simple" xlink:href="https://dx.doi.org/10.3917/nresi.103.0210">⟨10.3917/nresi.103.0210⟩</text:a></text:p>
              <text:p text:style-name="Normal"><text:span>Article dans une revue</text:span></text:p>
              <text:p text:style-name="Normal"><text:a xlink:type="simple" xlink:href="https://hal.science/hal-05440287v1">hal-054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39v1">Éviter le « piège de la normalisation ». Normes et logique d’individualisation dans les Groupes d’entraînement aux habiletés sociales pour jeunes autistes</text:a></text:p>
              <text:p text:style-name="Normal"><text:a xlink:type="simple" xlink:href="https://hal.science/search/index/?q=*&amp;authFullName_s=Ivan Garrec">Ivan Garrec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Le sociographe</text:span><text:span>, 2023, 5 (84), p. XXVII-XXXIX.<text:s/></text:span><text:a xlink:type="simple" xlink:href="https://dx.doi.org/10.3917/graph1.084.xxvii">⟨10.3917/graph1.084.xxvii⟩</text:a></text:p>
              <text:p text:style-name="Normal"><text:span>Article dans une revue</text:span></text:p>
              <text:p text:style-name="Normal"><text:a xlink:type="simple" xlink:href="https://hal.science/hal-04322439v1">hal-043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08v1">Diagnostic misogyne ou émancipateur ?</text:a></text:p>
              <text:p text:style-name="Normal"><text:a xlink:type="simple" xlink:href="https://hal.science/search/index/?q=*&amp;authFullName_s=Ivan Garrec">Ivan Garrec</text:a></text:p>
              <text:p text:style-name="Normal"><text:span>Terrains/Théories</text:span><text:span>, 2022, 16,<text:s/></text:span><text:a xlink:type="simple" xlink:href="https://dx.doi.org/10.4000/teth.4958">⟨10.4000/teth.4958⟩</text:a></text:p>
              <text:p text:style-name="Normal"><text:span>Article dans une revue</text:span></text:p>
              <text:p text:style-name="Normal"><text:a xlink:type="simple" xlink:href="https://hal.science/hal-05368708v1">hal-05368708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ee0de7" table:style-name="ee0de7">
          <table:table-column table:style-name="ee0de7.0"/>
          <table:table-row>
            <table:table-cell office:value-type="string">
              <text:p text:style-name="Normal"><text:a xlink:type="simple" xlink:href="https://hal.science/hal-05267031v1">Quels modèles d'autonomie dans les espaces d'apprentissage des &amp;quot;habiletés sociales&amp;quot; ?</text:a></text:p>
              <text:p text:style-name="Normal"><text:a xlink:type="simple" xlink:href="https://hal.science/search/index/?q=*&amp;authFullName_s=Adrien Primerano">Adrien Primerano</text:a><text:span>,</text:span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rthur Vuattoux">Arthur Vuattoux</text:a></text:p>
              <text:p text:style-name="Normal"><text:span>Yves Cartuyvels; Valérie Aucouturier; Louis Triaille; Yannick Vanderborght; Louis Bertrand; Miranda Boldrini; Sophie De Spiegeleir; Abraham Franssen; Basil Gomes; Nicolas Hanquet; Olivier Rasquinet; Noé Rimbourg.<text:s/></text:span><text:span>L'autonomie à l'épreuve du handicap, le handicap à l'épreuve de l'autonomie</text:span><text:span>, Presses de l'université Saint-Louis, 2025, 978-2-8028-0544-1.<text:s/></text:span><text:a xlink:type="simple" xlink:href="https://dx.doi.org/10.4000/14tpv">⟨10.4000/14tpv⟩</text:a></text:p>
              <text:p text:style-name="Normal"><text:span>Chapitre d'ouvrage</text:span></text:p>
              <text:p text:style-name="Normal"><text:a xlink:type="simple" xlink:href="https://hal.science/hal-05267031v1">hal-052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32v1">Soigner les émotions. Étude de deux thérapies intégratives, spécialisées et genrées</text:a></text:p>
              <text:p text:style-name="Normal"><text:a xlink:type="simple" xlink:href="https://hal.science/search/index/?q=*&amp;authFullName_s=Ivan Garrec">Ivan Garrec</text:a></text:p>
              <text:p text:style-name="Normal"><text:span>Nadia Garnoussi, Françoise Champion, Elsa Forner.<text:s/></text:span><text:span>La santé mentale en mouvement. Entre nouvel ordre thérapeutique et dispersion des pratiques</text:span><text:span>, Presses universitaires du Septentrion, 2024, 978-2-7574-4185-5</text:span></text:p>
              <text:p text:style-name="Normal"><text:span>Chapitre d'ouvrage</text:span></text:p>
              <text:p text:style-name="Normal"><text:a xlink:type="simple" xlink:href="https://hal.science/hal-05368732v1">hal-053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39v1">Méritant·es ou non méritant·es ? La sélection des patient·es aux urgences psychiatriques</text:a></text:p>
              <text:p text:style-name="Normal"><text:a xlink:type="simple" xlink:href="https://hal.science/search/index/?q=*&amp;authFullName_s=Ivan Garrec">Ivan Garrec</text:a></text:p>
              <text:p text:style-name="Normal"><text:span>Denise Thomas, Sophie Divay, Marie Dos Santos, Cécile Fournier, Lucile Girard, Aymeric Luneau.<text:s/></text:span><text:span>Pratiques de coopération en santé. Regards sociologiques</text:span><text:span>, IRDES, 2022</text:span></text:p>
              <text:p text:style-name="Normal"><text:span>Chapitre d'ouvrage</text:span></text:p>
              <text:p text:style-name="Normal"><text:a xlink:type="simple" xlink:href="https://hal.science/hal-05368739v1">hal-05368739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dca364" table:style-name="dca364">
          <table:table-column table:style-name="dca364.0"/>
          <table:table-row>
            <table:table-cell office:value-type="string">
              <text:p text:style-name="Normal"><text:a xlink:type="simple" xlink:href="https://hal.science/hal-05158229v1">L'accompagnement des adolescents et jeunes adultes autistes dans les groupes d'entraînement aux habiletés sociales: Projet Passages (Personnes autistes, socialisation et apprentissages)</text:a></text:p>
              <text:p text:style-name="Normal"><text:a xlink:type="simple" xlink:href="https://hal.science/search/index/?q=*&amp;authFullName_s=Aurélie Damamme">Aurélie Damamme</text:a><text:span>,</text:span><text:a xlink:type="simple" xlink:href="https://hal.science/search/index/?q=*&amp;authFullName_s=Ivan Garrec">Ivan Garrec</text:a><text:span>,</text:span><text:a xlink:type="simple" xlink:href="https://hal.science/search/index/?q=*&amp;authFullName_s=Adrien Primerano">Adrien Primerano</text:a><text:span>,</text:span><text:a xlink:type="simple" xlink:href="https://hal.science/search/index/?q=*&amp;authFullName_s=Arthur Vuattoux">Arthur Vuattoux</text:a></text:p>
              <text:p text:style-name="Normal"><text:span>Iresp; CNSA; Institut de recherche interdisciplinaire sur les enjeux sociaux (IRIS); Centre de recherches sociologiques et politiques de Paris. 2024</text:span></text:p>
              <text:p text:style-name="Normal"><text:span>Rapport</text:span></text:p>
              <text:p text:style-name="Normal"><text:a xlink:type="simple" xlink:href="https://hal.science/hal-05158229v1">hal-05158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Garrec</dc:title>
    <dc:subject/>
    <dc:description>CV</dc:description>
    <dc:creator/>
    <dc:date>2026-05-17T17:41:16.000</dc:date>
    <meta:generator>PHPWord</meta:generator>
    <meta:initial-creator>CCSD</meta:initial-creator>
    <meta:creation-date>2026-05-17T17:41:16.000</meta:creation-date>
    <meta:keyword/>
    <meta:user-defined meta:name="Category"/>
    <meta:user-defined meta:name="Company"/>
    <meta:user-defined meta:name="Manager"/>
  </office:meta>
</office:document-meta>
</file>