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55f" style:family="table">
      <style:table-properties style:rel-width="100" table:align="center"/>
    </style:style>
    <style:style style:name="fcf55f.0" style:family="table-column">
      <style:table-column-properties style:column-width="0.00cm"/>
    </style:style>
    <style:style style:name="3974be" style:family="table">
      <style:table-properties style:rel-width="100" table:align="center"/>
    </style:style>
    <style:style style:name="3974be.0" style:family="table-column">
      <style:table-column-properties style:column-width="0.00cm"/>
    </style:style>
    <style:style style:name="4bbf1e" style:family="table">
      <style:table-properties style:rel-width="100" table:align="center"/>
    </style:style>
    <style:style style:name="4bbf1e.0" style:family="table-column">
      <style:table-column-properties style:column-width="0.00cm"/>
    </style:style>
    <style:style style:name="67b56e" style:family="table">
      <style:table-properties style:rel-width="100" table:align="center"/>
    </style:style>
    <style:style style:name="67b56e.0" style:family="table-column">
      <style:table-column-properties style:column-width="0.00cm"/>
    </style:style>
    <style:style style:name="2d45b2" style:family="table">
      <style:table-properties style:rel-width="100" table:align="center"/>
    </style:style>
    <style:style style:name="2d45b2.0" style:family="table-column">
      <style:table-column-properties style:column-width="0.00cm"/>
    </style:style>
    <style:style style:name="55c6ca" style:family="table">
      <style:table-properties style:rel-width="100" table:align="center"/>
    </style:style>
    <style:style style:name="55c6ca.0" style:family="table-column">
      <style:table-column-properties style:column-width="0.00cm"/>
    </style:style>
    <style:style style:name="eac48a" style:family="table">
      <style:table-properties style:rel-width="100" table:align="center"/>
    </style:style>
    <style:style style:name="eac48a.0" style:family="table-column">
      <style:table-column-properties style:column-width="0.00cm"/>
    </style:style>
    <style:style style:name="c23e5e" style:family="table">
      <style:table-properties style:rel-width="100" table:align="center"/>
    </style:style>
    <style:style style:name="c23e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ván González Tob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cf55f" table:style-name="fcf55f">
          <table:table-column table:style-name="fcf55f.0"/>
          <table:table-row>
            <table:table-cell office:value-type="string">
              <text:p text:style-name="Normal"><text:a xlink:type="simple" xlink:href="https://hal.science/hal-05519516v1">A propósito de la altura de los hornos romanos de ánforas: una restitución arquitectónica en el alfar de El Mohíno (Provincia Bética, Hispania)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Enrique García Vargas">Enrique García Vargas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Océane Arvidsson">Océane Arvidsson</text:a><text:span>et al.</text:span></text:p>
              <text:p text:style-name="Normal"><text:span>Archivo español de arqueología : serie Anejos</text:span><text:span>, 2025, 98,<text:s/></text:span><text:a xlink:type="simple" xlink:href="https://dx.doi.org/10.3989/aespa.098.025.743">⟨10.3989/aespa.098.025.743⟩</text:a></text:p>
              <text:p text:style-name="Normal"><text:span>Article dans une revue</text:span></text:p>
              <text:p text:style-name="Normal"><text:a xlink:type="simple" xlink:href="https://hal.science/hal-05519516v1">hal-05519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871v1">Before the Dressel 20: pottery workshops and olive oil amphorae of the Guadalquivir valley between the Late Republic and Augustan-Tiberian times</text:a></text:p>
              <text:p text:style-name="Normal"><text:a xlink:type="simple" xlink:href="https://hal.science/search/index/?q=*&amp;authFullName_s=Horacio González Cesteros">Horacio González Cesteros</text:a><text:span>,</text:span><text:a xlink:type="simple" xlink:href="https://hal.science/search/index/?q=*&amp;authFullName_s=Enrique García Vargas">Enrique García Vargas</text:a><text:span>,</text:span><text:a xlink:type="simple" xlink:href="https://hal.science/search/index/?q=*&amp;authFullName_s=Iván González Tobar">Iván González Tobar</text:a><text:span>,</text:span><text:a xlink:type="simple" xlink:href="https://hal.science/search/index/?q=*&amp;authFullName_s=Piero Berni Millet">Piero Berni Millet</text:a><text:span>,</text:span><text:a xlink:type="simple" xlink:href="https://hal.science/search/index/?q=*&amp;authFullName_s=Rui Roberto De Almeida">Rui Roberto De Almeida</text:a></text:p>
              <text:p text:style-name="Normal"><text:span>Journal of Roman Archaeology (JRA)</text:span><text:span>, 2024, 37 (1), pp.111-147.<text:s/></text:span><text:a xlink:type="simple" xlink:href="https://dx.doi.org/10.1017/S1047759424000023">⟨10.1017/S1047759424000023⟩</text:a></text:p>
              <text:p text:style-name="Normal"><text:span>Article dans une revue</text:span></text:p>
              <text:p text:style-name="Normal"><text:a xlink:type="simple" xlink:href="https://shs.hal.science/halshs-04839871v1">halshs-04839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947v1">Figlinae y toponimia predial en la Bética</text:a></text:p>
              <text:p text:style-name="Normal"><text:a xlink:type="simple" xlink:href="https://hal.science/search/index/?q=*&amp;authFullName_s=Ivan González Tobar">Ivan González Tobar</text:a></text:p>
              <text:p text:style-name="Normal"><text:span>Latomus : revue d'études latines</text:span><text:span>, 2023, 82 (4), pp.686-711.<text:s/></text:span><text:a xlink:type="simple" xlink:href="https://dx.doi.org/10.2143/LAT.82.4.3292690">⟨10.2143/LAT.82.4.3292690⟩</text:a></text:p>
              <text:p text:style-name="Normal"><text:span>Article dans une revue</text:span></text:p>
              <text:p text:style-name="Normal"><text:a xlink:type="simple" xlink:href="https://shs.hal.science/halshs-04839947v1">halshs-048399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860v1">Trends in the production of olive oil amphorae at ceramic workshops in Roman Baetica: a chrono-proportional representation method</text:a></text:p>
              <text:p text:style-name="Normal"><text:a xlink:type="simple" xlink:href="https://hal.science/search/index/?q=*&amp;authFullName_s=Iván González Tobar">Iván González Tobar</text:a></text:p>
              <text:p text:style-name="Normal"><text:span>Antiquity</text:span><text:span>, 2023, 97 (394), pp.927-944.<text:s/></text:span><text:a xlink:type="simple" xlink:href="https://dx.doi.org/10.15184/aqy.2023.69">⟨10.15184/aqy.2023.69⟩</text:a></text:p>
              <text:p text:style-name="Normal"><text:span>Article dans une revue</text:span></text:p>
              <text:p text:style-name="Normal"><text:a xlink:type="simple" xlink:href="https://shs.hal.science/halshs-04839860v1">halshs-048398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925v1">Lucius Horatius y los sellos más antiguos sobre ánforas de aceite del sur de Hispania. Consideraciones a partir del hallazgo de nuevos ejemplares</text:a></text:p>
              <text:p text:style-name="Normal"><text:a xlink:type="simple" xlink:href="https://hal.science/search/index/?q=*&amp;authFullName_s=Ivan González Tobar">Ivan González Tobar</text:a><text:span>,</text:span><text:a xlink:type="simple" xlink:href="https://hal.science/search/index/?q=*&amp;authFullName_s=Piero Berni Millet">Piero Berni Millet</text:a><text:span>,</text:span><text:a xlink:type="simple" xlink:href="https://hal.science/search/index/?q=*&amp;authFullName_s=Rui Roberto de Almeida">Rui Roberto de Almeida</text:a><text:span>,</text:span><text:a xlink:type="simple" xlink:href="https://hal.science/search/index/?q=*&amp;authFullName_s=Horacio González Cesteros">Horacio González Cesteros</text:a><text:span>,</text:span><text:a xlink:type="simple" xlink:href="https://hal.science/search/index/?q=*&amp;authFullName_s=Enrique García Vargas">Enrique García Vargas</text:a></text:p>
              <text:p text:style-name="Normal"><text:span>Zephyrvs</text:span><text:span>, 2023, 91, pp.163-181.<text:s/></text:span><text:a xlink:type="simple" xlink:href="https://dx.doi.org/10.14201/zephyrus202391163181">⟨10.14201/zephyrus202391163181⟩</text:a></text:p>
              <text:p text:style-name="Normal"><text:span>Article dans une revue</text:span></text:p>
              <text:p text:style-name="Normal"><text:a xlink:type="simple" xlink:href="https://shs.hal.science/halshs-04839925v1">halshs-04839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9913v1">Las Geórgicas de Virgilio in figlinis : a propósito de un grafito ante cocturam sobre un ánfora olearia bética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Antònia Soler I Nicolau">Antònia Soler I Nicolau</text:a><text:span>,</text:span><text:a xlink:type="simple" xlink:href="https://hal.science/search/index/?q=*&amp;authFullName_s=Piero Berni Millet">Piero Berni Millet</text:a></text:p>
              <text:p text:style-name="Normal"><text:span>Journal of Roman Archaeology (JRA)</text:span><text:span>, 2023, 36 (1), pp.1-22.<text:s/></text:span><text:a xlink:type="simple" xlink:href="https://dx.doi.org/10.1017/S1047759423000156">⟨10.1017/S1047759423000156⟩</text:a></text:p>
              <text:p text:style-name="Normal"><text:span>Article dans une revue</text:span></text:p>
              <text:p text:style-name="Normal"><text:a xlink:type="simple" xlink:href="https://shs.hal.science/halshs-04839913v1">halshs-04839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027v1">AMPHORAE FROM BAETICA. NEW DATA RELEVANT TO RURAL PRODUCTION IN THE GUADALQUIVIR VALLEY (FIRST CENTURY BC–FIFTH/SIXTH CENTURIES AD)</text:a></text:p>
              <text:p text:style-name="Normal"><text:a xlink:type="simple" xlink:href="https://hal.science/search/index/?q=*&amp;authFullName_s=Iván González Tobar">Iván González Tobar</text:a></text:p>
              <text:p text:style-name="Normal"><text:span>Oxford Journal of Archaeology</text:span><text:span>, 2022, 41 (4), pp.447-467.<text:s/></text:span><text:a xlink:type="simple" xlink:href="https://dx.doi.org/10.1111/ojoa.12256">⟨10.1111/ojoa.12256⟩</text:a></text:p>
              <text:p text:style-name="Normal"><text:span>Article dans une revue</text:span></text:p>
              <text:p text:style-name="Normal"><text:a xlink:type="simple" xlink:href="https://hal.science/hal-03820027v1">hal-0382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9203v1">Novedades sobre etiquetado y expedición del aceite bético: los tituli picti del alfar romano de El Sotillo (Almodóvar del Río, Córdoba)</text:a></text:p>
              <text:p text:style-name="Normal"><text:a xlink:type="simple" xlink:href="https://hal.science/search/index/?q=*&amp;authFullName_s=Ivan González Tobar">Ivan González Tobar</text:a><text:span>,</text:span><text:a xlink:type="simple" xlink:href="https://hal.science/search/index/?q=*&amp;authFullName_s=Sergio Estévez de La Mata">Sergio Estévez de La Mata</text:a></text:p>
              <text:p text:style-name="Normal"><text:span>SPAL. Revista de Prehistoria y Arqueología de la Universidad de Sevilla</text:span><text:span>, 2021, 1 (30), pp.241-257.<text:s/></text:span><text:a xlink:type="simple" xlink:href="https://dx.doi.org/10.12795/spal.2021.i30.09">⟨10.12795/spal.2021.i30.09⟩</text:a></text:p>
              <text:p text:style-name="Normal"><text:span>Article dans une revue</text:span></text:p>
              <text:p text:style-name="Normal"><text:a xlink:type="simple" xlink:href="https://hal.science/hal-03169203v1">hal-0316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018v1">L’atelier d’amphores vinaires de l’Estagnola à Aspiran (Hérault ; 70-120 ap. J.-C.). Étude des structures et des productions (fouille 2014/2016)</text:a></text:p>
              <text:p text:style-name="Normal"><text:a xlink:type="simple" xlink:href="https://hal.science/search/index/?q=*&amp;authFullName_s=Stéphane Mauné">Stéphane Mauné</text:a><text:span>,</text:span><text:a xlink:type="simple" xlink:href="https://hal.science/search/index/?q=*&amp;authFullName_s=Quentin Desbonnets">Quentin Desbonnets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Oriane Bourgeon">Oriane Bourgeon</text:a><text:span>,</text:span><text:a xlink:type="simple" xlink:href="https://hal.science/search/index/?q=*&amp;authFullName_s=Vincenzo Pellegrino">Vincenzo Pellegrino</text:a><text:span>et al.</text:span></text:p>
              <text:p text:style-name="Normal"><text:span>Revue archéologique de Narbonnaise</text:span><text:span>, 2019</text:span></text:p>
              <text:p text:style-name="Normal"><text:span>Article dans une revue</text:span></text:p>
              <text:p text:style-name="Normal"><text:a xlink:type="simple" xlink:href="https://hal.science/hal-03102018v1">hal-03102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861v1">Un atelier rural inédit d’amphores à huile augusto-tibériennes. Fuente de los Peces (Fuente Palmera, province de Cordoue)</text:a></text:p>
              <text:p text:style-name="Normal"><text:a xlink:type="simple" xlink:href="https://hal.science/search/index/?q=*&amp;authFullName_s=Ivan González Tobar">Ivan González Tobar</text:a><text:span>,</text:span><text:a xlink:type="simple" xlink:href="https://hal.science/search/index/?q=*&amp;authFullName_s=Stéphane Claude Mauné">Stéphane Claude Mauné</text:a></text:p>
              <text:p text:style-name="Normal"><text:span>Mélanges de la Casa de Velázquez</text:span><text:span>, 2018, 48 (2), pp.203-234.<text:s/></text:span><text:a xlink:type="simple" xlink:href="https://dx.doi.org/10.4000/mcv.9378">⟨10.4000/mcv.9378⟩</text:a></text:p>
              <text:p text:style-name="Normal"><text:span>Article dans une revue</text:span></text:p>
              <text:p text:style-name="Normal"><text:a xlink:type="simple" xlink:href="https://shs.hal.science/halshs-02129861v1">halshs-02129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37v1">« El Bombo ». Posible centro productor de ánforas Ovoide 5 en el territorio ribereño de Córdoba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Piero Berni">Piero Berni</text:a></text:p>
              <text:p text:style-name="Normal"><text:span>Boletín ex officina hispana</text:span><text:span>, 2018, 9</text:span></text:p>
              <text:p text:style-name="Normal"><text:span>Article dans une revue</text:span></text:p>
              <text:p text:style-name="Normal"><text:a xlink:type="simple" xlink:href="https://hal.science/hal-03101937v1">hal-0310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42v1">Un nuevo grafito calendarial sobre ánfora Dressel 20 en contexto de producción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Jordan Latournerie">Jordan Latournerie</text:a></text:p>
              <text:p text:style-name="Normal"><text:span>Boletín ex officina hispana</text:span><text:span>, 2018</text:span></text:p>
              <text:p text:style-name="Normal"><text:span>Article dans une revue</text:span></text:p>
              <text:p text:style-name="Normal"><text:a xlink:type="simple" xlink:href="https://hal.science/hal-03101942v1">hal-0310194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974be" table:style-name="3974be">
          <table:table-column table:style-name="3974be.0"/>
          <table:table-row>
            <table:table-cell office:value-type="string">
              <text:p text:style-name="Normal"><text:a xlink:type="simple" xlink:href="https://hal.science/hal-04877088v1">APAO: an Online Atlas of Wine and Oil Presses in the Ancient Occident for the ANR MICA Project</text:a></text:p>
              <text:p text:style-name="Normal"><text:a xlink:type="simple" xlink:href="https://hal.science/search/index/?q=*&amp;authFullName_s=Nicolas Bernigaud">Nicolas Bernigaud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Joel Guiot">Joel Guiot</text:a><text:span>et al.</text:span></text:p>
              <text:p text:style-name="Normal"><text:span>30th EAA Annual Meeting in Rome - Integrating data on ancient wine &amp; oil presses, Challenges &amp; interpretativepotential (#Session 909)</text:span><text:span>, Dimitri van Limbergen; Tomasz Waliszewski, Aug 2024, Rome Sapienza Universita di Roma, Italy</text:span></text:p>
              <text:p text:style-name="Normal"><text:span>Communication dans un congrès</text:span></text:p>
              <text:p text:style-name="Normal"><text:a xlink:type="simple" xlink:href="https://hal.science/hal-04877088v1">hal-048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605v1">OLEASTRO : Neue Ergebnisse des französisch-spanischen Forschungsprograms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Enrique García Vargas">Enrique García Vargas</text:a><text:span>,</text:span><text:a xlink:type="simple" xlink:href="https://hal.science/search/index/?q=*&amp;authFullName_s=Oriane Bourgeon">Oriane Bourgeon</text:a><text:span>,</text:span><text:a xlink:type="simple" xlink:href="https://hal.science/search/index/?q=*&amp;authFullName_s=Corinne Dubler">Corinne Dubler</text:a><text:span>,</text:span><text:a xlink:type="simple" xlink:href="https://hal.science/search/index/?q=*&amp;authFullName_s=Quentin Desbonnets">Quentin Desbonnets</text:a><text:span>et al.</text:span></text:p>
              <text:p text:style-name="Normal"><text:span>19 th International Congress of classical Archaeology. Archaeology and Economy in the Ancient World</text:span><text:span>, May 2018, Cologne, Germany</text:span></text:p>
              <text:p text:style-name="Normal"><text:span>Communication dans un congrès</text:span></text:p>
              <text:p text:style-name="Normal"><text:a xlink:type="simple" xlink:href="https://hal.science/hal-03509605v1">hal-0350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03v1">Production d’amphores, de céramiques à pâte claire, de BOB et de dolia dans l’arrière-pays de Béziers. L’atelier de potiers d’Embournière à Neffiès (Hérault), Ier-IIIe s. ap. J.-C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Aurélie Artuso">Aurélie Artuso</text:a><text:span>et al.</text:span></text:p>
              <text:p text:style-name="Normal"><text:span>Congrès annuel International de la SFECAG</text:span><text:span>, SFECAG, May 2018, Reims, France. pp.421-454</text:span></text:p>
              <text:p text:style-name="Normal"><text:span>Communication dans un congrès</text:span></text:p>
              <text:p text:style-name="Normal"><text:a xlink:type="simple" xlink:href="https://hal.science/hal-04527503v1">hal-045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81v1">La production de Dolia dans la Vallée du Guadalquivir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Quentin Desbonnets">Quentin Desbonnets</text:a><text:span>,</text:span><text:a xlink:type="simple" xlink:href="https://hal.science/search/index/?q=*&amp;authFullName_s=Charlotte Carrato">Charlotte Carrato</text:a></text:p>
              <text:p text:style-name="Normal"><text:span>Société française d'étude de la céramique antique en Gaule (SFECAG). Actes du congrès de Narbonne 25-28 mai 2017. Les contextes littoraux entre Rhône et Pyrénées et leurs relations avec l'Arrière-Pays : actualité des recherches céramiques.</text:span><text:span>, May 2017, Narbonne, France</text:span></text:p>
              <text:p text:style-name="Normal"><text:span>Communication dans un congrès</text:span></text:p>
              <text:p text:style-name="Normal"><text:a xlink:type="simple" xlink:href="https://hal.science/hal-03101981v1">hal-031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991v1">Nuevos datos sobre la producción de ánforas Dressel 23 en el valle del Genil</text:a></text:p>
              <text:p text:style-name="Normal"><text:a xlink:type="simple" xlink:href="https://hal.science/search/index/?q=*&amp;authFullName_s=Oriane Bourgeon">Oriane Bourgeon</text:a><text:span>,</text:span><text:a xlink:type="simple" xlink:href="https://hal.science/search/index/?q=*&amp;authFullName_s=Iván González Tobar">Iván González Tobar</text:a><text:span>,</text:span><text:a xlink:type="simple" xlink:href="https://hal.science/search/index/?q=*&amp;authFullName_s=Jordan Latournerie">Jordan Latournerie</text:a><text:span>,</text:span><text:a xlink:type="simple" xlink:href="https://hal.science/search/index/?q=*&amp;authFullName_s=Jean-Baptiste Pineau">Jean-Baptiste Pineau</text:a><text:span>,</text:span><text:a xlink:type="simple" xlink:href="https://hal.science/search/index/?q=*&amp;authFullName_s=Jérémie Mathet">Jérémie Mathet</text:a></text:p>
              <text:p text:style-name="Normal"><text:span>III Congreso Internacional de la Sociedad de Estudios de la Cerámica Antigua (SECAH) - Ex Officina Hispana (Tarragona, 10-13 de diciembre de 2014)</text:span><text:span>, Dec 2014, Tarragone, France</text:span></text:p>
              <text:p text:style-name="Normal"><text:span>Communication dans un congrès</text:span></text:p>
              <text:p text:style-name="Normal"><text:a xlink:type="simple" xlink:href="https://hal.science/hal-03101991v1">hal-03101991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4bbf1e" table:style-name="4bbf1e">
          <table:table-column table:style-name="4bbf1e.0"/>
          <table:table-row>
            <table:table-cell office:value-type="string">
              <text:p text:style-name="Normal"><text:a xlink:type="simple" xlink:href="https://cnrs.hal.science/hal-04857655v1">L’atelier d’amphores Dressel 20 et l’huilerie de Las Délicias à Ecija (Andalousie, Espagne)</text:a></text:p>
              <text:p text:style-name="Normal"><text:a xlink:type="simple" xlink:href="https://hal.science/search/index/?q=*&amp;authFullName_s=Stéphane Mauné">Stéphane Mauné</text:a><text:span>,</text:span><text:a xlink:type="simple" xlink:href="https://hal.science/search/index/?q=*&amp;authFullName_s=Oriane Bourgeon">Oriane Bourgeon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Quentin Desbonnets">Quentin Desbonnets</text:a><text:span>,</text:span><text:a xlink:type="simple" xlink:href="https://hal.science/search/index/?q=*&amp;authFullName_s=Charlotte Carrato">Charlotte Carrato</text:a><text:span>et al.</text:span></text:p>
              <text:p text:style-name="Normal"><text:span>J.-P. Brun, J. Auber de Lapierre, E. Botte, M. Poux,.<text:s/></text:span><text:span>Vins, huiles et parfums : voyage archéologique autour de la Méditerranée antique</text:span><text:span>, pp.172-177, 2024, 978-2-7226-0774-3</text:span></text:p>
              <text:p text:style-name="Normal"><text:span>Chapitre d'ouvrage</text:span></text:p>
              <text:p text:style-name="Normal"><text:a xlink:type="simple" xlink:href="https://cnrs.hal.science/hal-04857655v1">hal-0485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71v1">Nuove indagini sui centri produttori di anfore d’olio di Cordoba (Provincia della Baetica, Spagna)</text:a></text:p>
              <text:p text:style-name="Normal"><text:a xlink:type="simple" xlink:href="https://hal.science/search/index/?q=*&amp;authFullName_s=Iván González Tobar">Iván González Tobar</text:a></text:p>
              <text:p text:style-name="Normal"><text:span>Museo delle Nave di Pisa (RIVISTA GRADUS).<text:s/></text:span><text:span>Rivista Gradus. Testacceum I: Studia amphoraria Emilio Rodríguez Almeida Dicata: Atti del Convegno internazionale (Pisa 25-26 maggio 2021)</text:span><text:span>, 17, 2024, ISSN: E197616</text:span></text:p>
              <text:p text:style-name="Normal"><text:span>Chapitre d'ouvrage</text:span></text:p>
              <text:p text:style-name="Normal"><text:a xlink:type="simple" xlink:href="https://hal.science/hal-04970971v1">hal-0497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141v1">Apports récents des amphores Dr. 20 à la datation des contextes des IIe et IIIe s. ap. J.-C. : des centres de consommation au Monte Testaccio</text:a></text:p>
              <text:p text:style-name="Normal"><text:a xlink:type="simple" xlink:href="https://hal.science/search/index/?q=*&amp;authFullName_s=Corinne Dubler">Corinne Dubler</text:a><text:span>,</text:span><text:a xlink:type="simple" xlink:href="https://hal.science/search/index/?q=*&amp;authFullName_s=Iván González Tobar">Iván González Tobar</text:a></text:p>
              <text:p text:style-name="Normal"><text:span>Amaury Gilles; Stéphane Mauné.<text:s/></text:span><text:span>La datation des contextes archéologiques dans le sud-est de la Gaule (IIe-IIIe s. ap. J.-C.)</text:span><text:span>, 46,<text:s/></text:span><text:a xlink:type="simple" xlink:href="https://www.editions-mergoil.com/fr/archeologie-et-histoire-romaine/275-la-datation-des-contextes-archeologiques-dans-le-sud-est-de-la-gaule-iie-iiie-s-ap-j-c-9782355180620.html">Éditions Mergoil</text:a><text:span>, pp.329-342, 2021, Archéologie et Histoire Romaine, 978-2-35518-062-0</text:span></text:p>
              <text:p text:style-name="Normal"><text:span>Chapitre d'ouvrage</text:span></text:p>
              <text:p text:style-name="Normal"><text:a xlink:type="simple" xlink:href="https://hal.science/hal-05414141v1">hal-05414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133v1">Que compte-t-on et comment sur les ateliers d’amphores à huile Dr. 20 de la vallée du Guadalquivir (Andalousie, Espagne) ?</text:a></text:p>
              <text:p text:style-name="Normal"><text:a xlink:type="simple" xlink:href="https://hal.science/search/index/?q=*&amp;authFullName_s=Séverine Corbeel">Séverine Corbeel</text:a><text:span>,</text:span><text:a xlink:type="simple" xlink:href="https://hal.science/search/index/?q=*&amp;authFullName_s=Quentin Desbonnets">Quentin Desbonnets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Stéphane Claude Mauné">Stéphane Claude Mauné</text:a></text:p>
              <text:p text:style-name="Normal"><text:span>José Remesal Rodríguez, Victor Revilla Calvo, Juan Manuel Bermúdez Lorenzo.<text:s/></text:span><text:span>Quantifying ancient économies. Problems and méthodologies.</text:span><text:span>, 60, p. 281-294, 2018, Coll. Instrumenta</text:span></text:p>
              <text:p text:style-name="Normal"><text:span>Chapitre d'ouvrage</text:span></text:p>
              <text:p text:style-name="Normal"><text:a xlink:type="simple" xlink:href="https://shs.hal.science/halshs-02131133v1">halshs-02131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208v1">L'atelier d'amphores Dressel 20 et Haltern 70 d'El Mohíno à Palma del Río (prov. de Cordoue, Espagne), Ier-IIe s. apr. J.-C.</text:a></text:p>
              <text:p text:style-name="Normal"><text:a xlink:type="simple" xlink:href="https://hal.science/search/index/?q=*&amp;authFullName_s=Ivan González Tobar">Ivan González Tobar</text:a><text:span>,</text:span><text:a xlink:type="simple" xlink:href="https://hal.science/search/index/?q=*&amp;authFullName_s=Stéphane Claude Mauné">Stéphane Claude Mauné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Enrique García Vargas">Enrique García Vargas</text:a><text:span>,</text:span><text:a xlink:type="simple" xlink:href="https://hal.science/search/index/?q=*&amp;authFullName_s=Francois Leveque">Francois Leveque</text:a></text:p>
              <text:p text:style-name="Normal"><text:span>Société française d'étude de la céramique antique en Gaule (SFECAG).<text:s/></text:span><text:span>Actes du congrès de Reims, 10-13 mai 2018. La céramique en Champagne : production, diffusion et consommation. Actualité des recherches céramiques</text:span><text:span>, p. 319-344, 2018</text:span></text:p>
              <text:p text:style-name="Normal"><text:span>Chapitre d'ouvrage</text:span></text:p>
              <text:p text:style-name="Normal"><text:a xlink:type="simple" xlink:href="https://shs.hal.science/halshs-02131208v1">halshs-02131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1260v1">Une production d’amphores, de céramiques à pâte claire, de BOB et de dolia dans l’arrière-pays de Béziers. L’atelier de potiers d’Embournière à Neffiès (Hérault), Ier-IIIe s. apr. J.-C.</text:a></text:p>
              <text:p text:style-name="Normal"><text:a xlink:type="simple" xlink:href="https://hal.science/search/index/?q=*&amp;authFullName_s=Stéphane Claude Mauné">Stéphane Claude Mauné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Charlotte Carrato">Charlotte Carrato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Aurélie Artuso">Aurélie Artuso</text:a><text:span>et al.</text:span></text:p>
              <text:p text:style-name="Normal"><text:span>Société française d'étude de la céramique antique en Gaule (SFECAG).<text:s/></text:span><text:span>Actes du congrès de Reims, 10-13 mai 2018. La céramique en Champagne : production, diffusion et consommation. Actualité des recherches céramiques</text:span><text:span>, p. 421-454, 2018</text:span></text:p>
              <text:p text:style-name="Normal"><text:span>Chapitre d'ouvrage</text:span></text:p>
              <text:p text:style-name="Normal"><text:a xlink:type="simple" xlink:href="https://shs.hal.science/halshs-02131260v1">halshs-0213126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7b56e" table:style-name="67b56e">
          <table:table-column table:style-name="67b56e.0"/>
          <table:table-row>
            <table:table-cell office:value-type="string">
              <text:p text:style-name="Normal"><text:a xlink:type="simple" xlink:href="https://hal.science/hal-05052506v1">La production d’amphores à huile dans la moyenne vallée du Guadalquivir (conventus Cordubensis, Province de Bétique). Nouvelles perspectives socioéconomiques</text:a></text:p>
              <text:p text:style-name="Normal"><text:a xlink:type="simple" xlink:href="https://hal.science/search/index/?q=*&amp;authFullName_s=Iván González Tobar">Iván González Tobar</text:a></text:p>
              <text:p text:style-name="Normal"><text:span>Col·lecciò Instrumenta. Universitat de Barcelona, 84, 2023, 9788491689393</text:span></text:p>
              <text:p text:style-name="Normal"><text:span>Ouvrages</text:span></text:p>
              <text:p text:style-name="Normal"><text:a xlink:type="simple" xlink:href="https://hal.science/hal-05052506v1">hal-05052506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2d45b2" table:style-name="2d45b2">
          <table:table-column table:style-name="2d45b2.0"/>
          <table:table-row>
            <table:table-cell office:value-type="string">
              <text:p text:style-name="Normal"><text:a xlink:type="simple" xlink:href="https://hal.science/hal-03946192v1">Non-wood fuel used in the Roman amphora workshop of El Mohíno (Palma del Río, Spain)</text:a></text:p>
              <text:p text:style-name="Normal"><text:a xlink:type="simple" xlink:href="https://hal.science/search/index/?q=*&amp;authFullName_s=Justine Gomes">Justine Gome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Ivan González Tobar">Ivan González Tobar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Stéphane Claude Mauné">Stéphane Claude Mauné</text:a><text:span>et al.</text:span></text:p>
              <text:p text:style-name="Normal"><text:span>19th Conference of the International Workgroup for Palaeoethnobotany</text:span><text:span>, Jun 2022, České Budějovice, Czech Republic</text:span></text:p>
              <text:p text:style-name="Normal"><text:span>Poster de conférence</text:span></text:p>
              <text:p text:style-name="Normal"><text:a xlink:type="simple" xlink:href="https://hal.science/hal-03946192v1">hal-0394619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5c6ca" table:style-name="55c6ca">
          <table:table-column table:style-name="55c6ca.0"/>
          <table:table-row>
            <table:table-cell office:value-type="string">
              <text:p text:style-name="Normal"><text:a xlink:type="simple" xlink:href="https://hal.science/tel-03132507v1">La production d’amphores à huile dans le Conventus Cordubensis (Province de Bétique, Espagne) à l’époque romaine. Nouvelles perspectives socio-économiques</text:a></text:p>
              <text:p text:style-name="Normal"><text:a xlink:type="simple" xlink:href="https://hal.science/search/index/?q=*&amp;authFullName_s=Ivan González Tobar">Ivan González Tobar</text:a></text:p>
              <text:p text:style-name="Normal"><text:span>Archéologie et Préhistoire. Université Paul-Valéry Montpellier 3; Universidad de Córdoba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32507v1">tel-03132507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ac48a" table:style-name="eac48a">
          <table:table-column table:style-name="eac48a.0"/>
          <table:table-row>
            <table:table-cell office:value-type="string">
              <text:p text:style-name="Normal"><text:a xlink:type="simple" xlink:href="https://hal.science/hal-03103498v1">Un atelier à amphores sur la berge du Guadalquivir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Ophélie Tiago">Ophélie Tiago</text:a><text:span>,</text:span><text:a xlink:type="simple" xlink:href="https://hal.science/search/index/?q=*&amp;authFullName_s=Stéphane Claude Mauné">Stéphane Claude Mauné</text:a></text:p>
              <text:p text:style-name="Normal"><text:span>Nº 563</text:span><text:span>, 2018</text:span></text:p>
              <text:p text:style-name="Normal"><text:span>Autre publication scientifique</text:span></text:p>
              <text:p text:style-name="Normal"><text:a xlink:type="simple" xlink:href="https://hal.science/hal-03103498v1">hal-03103498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c23e5e" table:style-name="c23e5e">
          <table:table-column table:style-name="c23e5e.0"/>
          <table:table-row>
            <table:table-cell office:value-type="string">
              <text:p text:style-name="Normal"><text:a xlink:type="simple" xlink:href="https://hal.science/hal-05525000v1">Rapport de fouille de l'atelier d'amphores romaines d'El Mohíno (Palma del Río, Espagne) - Programme OLEASTRO (LabEx Archimède)</text:a></text:p>
              <text:p text:style-name="Normal"><text:a xlink:type="simple" xlink:href="https://hal.science/search/index/?q=*&amp;authFullName_s=Iván González Tobar">Iván González Tobar</text:a><text:span>,</text:span><text:a xlink:type="simple" xlink:href="https://hal.science/search/index/?q=*&amp;authFullName_s=Stéphane Mauné">Stéphane Mauné</text:a><text:span>,</text:span><text:a xlink:type="simple" xlink:href="https://hal.science/search/index/?q=*&amp;authFullName_s=Ophélie Tiago-Seoane">Ophélie Tiago-Seoane</text:a><text:span>,</text:span><text:a xlink:type="simple" xlink:href="https://hal.science/search/index/?q=*&amp;authFullName_s=Océane Arvidsson">Océane Arvidsson</text:a><text:span>,</text:span><text:a xlink:type="simple" xlink:href="https://hal.science/search/index/?q=*&amp;authFullName_s=Enrique García Vargas">Enrique García Vargas</text:a></text:p>
              <text:p text:style-name="Normal"><text:span>Université montpellier 3 Paul Valéry. 2018</text:span></text:p>
              <text:p text:style-name="Normal"><text:span>Rapport</text:span></text:p>
              <text:p text:style-name="Normal"><text:a xlink:type="simple" xlink:href="https://hal.science/hal-05525000v1">hal-05525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ván González Tobar</dc:title>
    <dc:subject/>
    <dc:description>CV</dc:description>
    <dc:creator/>
    <dc:date>2026-05-14T17:55:12.000</dc:date>
    <meta:generator>PHPWord</meta:generator>
    <meta:initial-creator>CCSD</meta:initial-creator>
    <meta:creation-date>2026-05-14T17:55:12.000</meta:creation-date>
    <meta:keyword/>
    <meta:user-defined meta:name="Category"/>
    <meta:user-defined meta:name="Company"/>
    <meta:user-defined meta:name="Manager"/>
  </office:meta>
</office:document-meta>
</file>