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45b" style:family="table">
      <style:table-properties style:rel-width="100" table:align="center"/>
    </style:style>
    <style:style style:name="970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Guit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7045b" table:style-name="97045b">
          <table:table-column table:style-name="97045b.0"/>
          <table:table-row>
            <table:table-cell office:value-type="string">
              <text:p text:style-name="Normal"><text:a xlink:type="simple" xlink:href="https://hal.science/hal-04731671v1">Customer insights for innovation : A framework and research agenda for marketing</text:a></text:p>
              <text:p text:style-name="Normal"><text:a xlink:type="simple" xlink:href="https://hal.science/search/index/?q=*&amp;authFullName_s=Stefan Stremersch">Stefan Stremersch</text:a><text:span>,</text:span><text:a xlink:type="simple" xlink:href="https://hal.science/search/index/?q=*&amp;authFullName_s=Elke Cabooter">Elke Cabooter</text:a><text:span>,</text:span><text:a xlink:type="simple" xlink:href="https://hal.science/search/index/?q=*&amp;authFullName_s=Ivan Guitart">Ivan Guitart</text:a><text:span>,</text:span><text:a xlink:type="simple" xlink:href="https://hal.science/search/index/?q=*&amp;authFullName_s=Nuno Camacho">Nuno Camacho</text:a></text:p>
              <text:p text:style-name="Normal"><text:span>Journal of the Academy of Marketing Science</text:span><text:span>, 2025, 53 (1), 29-51 p.<text:s/></text:span><text:a xlink:type="simple" xlink:href="https://dx.doi.org/10.1007/s11747-024-01051-8">⟨10.1007/s11747-024-01051-8⟩</text:a></text:p>
              <text:p text:style-name="Normal"><text:span>Article dans une revue</text:span></text:p>
              <text:p text:style-name="Normal"><text:a xlink:type="simple" xlink:href="https://hal.science/hal-04731671v1">hal-047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15v1">Humor in Online Brand-to-brand Dialogues : Unveiling the Difference between Top Dog and Underdog Brands</text:a></text:p>
              <text:p text:style-name="Normal"><text:a xlink:type="simple" xlink:href="https://hal.science/search/index/?q=*&amp;authFullName_s=Mathieu Béal">Mathieu Béal</text:a><text:span>,</text:span><text:a xlink:type="simple" xlink:href="https://hal.science/search/index/?q=*&amp;authFullName_s=Charlotte Lécuyer">Charlotte Lécuyer</text:a><text:span>,</text:span><text:a xlink:type="simple" xlink:href="https://hal.science/search/index/?q=*&amp;authFullName_s=Ivan Guitart">Ivan Guitart</text:a></text:p>
              <text:p text:style-name="Normal"><text:span>Journal of Interactive Marketing</text:span><text:span>, 2025, 60 (2), pp.196-215.<text:s/></text:span><text:a xlink:type="simple" xlink:href="https://dx.doi.org/10.1177/10949968241266828">⟨10.1177/10949968241266828⟩</text:a></text:p>
              <text:p text:style-name="Normal"><text:span>Article dans une revue</text:span></text:p>
              <text:p text:style-name="Normal"><text:a xlink:type="simple" xlink:href="https://hal.science/hal-04666015v1">hal-046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39v1">How and Why Does Corporate Reputation Moderate Mass Media News’ Impact On Market Value?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Manfred Schwaiger">Manfred Schwaiger</text:a><text:span>,</text:span><text:a xlink:type="simple" xlink:href="https://hal.science/search/index/?q=*&amp;authFullName_s=Johanna Eberhardt">Johanna Eberhardt</text:a></text:p>
              <text:p text:style-name="Normal"><text:span>Schmalenbachs Zeitschrift für betriebswirtschaftliche Forschung</text:span><text:span>, 2024, 76 (1), 1-28 p.<text:s/></text:span><text:a xlink:type="simple" xlink:href="https://dx.doi.org/10.1007/s41471-023-00175-x">⟨10.1007/s41471-023-00175-x⟩</text:a></text:p>
              <text:p text:style-name="Normal"><text:span>Article dans une revue</text:span></text:p>
              <text:p text:style-name="Normal"><text:a xlink:type="simple" xlink:href="https://hal.science/hal-04346339v1">hal-043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97v1">Increasing the effectiveness of display social media ads for startups : The role of different claims and executional characteristics</text:a></text:p>
              <text:p text:style-name="Normal"><text:a xlink:type="simple" xlink:href="https://hal.science/search/index/?q=*&amp;authFullName_s=Guillaume Hervet">Guillaume Hervet</text:a><text:span>,</text:span><text:a xlink:type="simple" xlink:href="https://hal.science/search/index/?q=*&amp;authFullName_s=Ivan Guitart">Ivan Guitart</text:a></text:p>
              <text:p text:style-name="Normal"><text:span>Journal of Business Research</text:span><text:span>, 2022, 153, 467-478 p.<text:s/></text:span><text:a xlink:type="simple" xlink:href="https://dx.doi.org/10.1016/j.jbusres.2022.08.052">⟨10.1016/j.jbusres.2022.08.052⟩</text:a></text:p>
              <text:p text:style-name="Normal"><text:span>Article dans une revue</text:span></text:p>
              <text:p text:style-name="Normal"><text:a xlink:type="simple" xlink:href="https://hal.science/hal-04325597v1">hal-0432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29v1">The impact of informational and emotional television ad content on online search and sales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Stefan Stremersch">Stefan Stremersch</text:a></text:p>
              <text:p text:style-name="Normal"><text:span>Journal of Marketing Research</text:span><text:span>, 2021, 58 (2), 299-320 p.<text:s/></text:span><text:a xlink:type="simple" xlink:href="https://dx.doi.org/10.1177/0022243720962505">⟨10.1177/0022243720962505⟩</text:a></text:p>
              <text:p text:style-name="Normal"><text:span>Article dans une revue</text:span></text:p>
              <text:p text:style-name="Normal"><text:a xlink:type="simple" xlink:href="https://hal.science/hal-03193729v1">hal-0319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409v1">Competitive advertising strategies for programmatic television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Guillaume Hervet">Guillaume Hervet</text:a><text:span>,</text:span><text:a xlink:type="simple" xlink:href="https://hal.science/search/index/?q=*&amp;authFullName_s=Sarah Gelper">Sarah Gelper</text:a></text:p>
              <text:p text:style-name="Normal"><text:span>JAMS, Journal of the Academy of Marketing Science</text:span><text:span>, 2020, 48 (4), 753-775 p.<text:s/></text:span><text:a xlink:type="simple" xlink:href="https://dx.doi.org/10.1007/s11747-019-00691-5">⟨10.1007/s11747-019-00691-5⟩</text:a></text:p>
              <text:p text:style-name="Normal"><text:span>Article dans une revue</text:span></text:p>
              <text:p text:style-name="Normal"><text:a xlink:type="simple" xlink:href="https://hal.science/hal-02312409v1">hal-023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76v1">Using eye-tracking to understand the impact of multitasking on memory for banner ads : the role of attention to the ad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Guillaume Hervet">Guillaume Hervet</text:a><text:span>,</text:span><text:a xlink:type="simple" xlink:href="https://hal.science/search/index/?q=*&amp;authFullName_s=Diogo Hildebrand">Diogo Hildebrand</text:a></text:p>
              <text:p text:style-name="Normal"><text:span>International Journal of Advertising</text:span><text:span>, 2019, 38 (1), 154-170 p.<text:s/></text:span><text:a xlink:type="simple" xlink:href="https://dx.doi.org/10.1080/02650487.2018.1473023">⟨10.1080/02650487.2018.1473023⟩</text:a></text:p>
              <text:p text:style-name="Normal"><text:span>Article dans une revue</text:span></text:p>
              <text:p text:style-name="Normal"><text:a xlink:type="simple" xlink:href="https://hal.science/hal-02312176v1">hal-023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75v1">Advertising non-premium products as if they were premium : The impact of advertising up on advertising elasticity and brand equity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Jorge Gonzalez">Jorge Gonzalez</text:a><text:span>,</text:span><text:a xlink:type="simple" xlink:href="https://hal.science/search/index/?q=*&amp;authFullName_s=Stefan Stremersch">Stefan Stremersch</text:a></text:p>
              <text:p text:style-name="Normal"><text:span>International Journal of Research in Marketing</text:span><text:span>, 2018, 35 (3), 471-489 p.<text:s/></text:span><text:a xlink:type="simple" xlink:href="https://dx.doi.org/10.1016/j.ijresmar.2018.03.004">⟨10.1016/j.ijresmar.2018.03.004⟩</text:a></text:p>
              <text:p text:style-name="Normal"><text:span>Article dans une revue</text:span></text:p>
              <text:p text:style-name="Normal"><text:a xlink:type="simple" xlink:href="https://hal.science/hal-02312175v1">hal-023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74v1">The impact of contextual television ads on online conversions : An application in the insurance industry</text:a></text:p>
              <text:p text:style-name="Normal"><text:a xlink:type="simple" xlink:href="https://hal.science/search/index/?q=*&amp;authFullName_s=Ivan Guitart">Ivan Guitart</text:a><text:span>,</text:span><text:a xlink:type="simple" xlink:href="https://hal.science/search/index/?q=*&amp;authFullName_s=Guillaume Hervet">Guillaume Hervet</text:a></text:p>
              <text:p text:style-name="Normal"><text:span>International Journal of Research in Marketing</text:span><text:span>, 2017, 34 (2), 480-498 p.<text:s/></text:span><text:a xlink:type="simple" xlink:href="https://dx.doi.org/10.1016/j.ijresmar.2016.10.002">⟨10.1016/j.ijresmar.2016.10.002⟩</text:a></text:p>
              <text:p text:style-name="Normal"><text:span>Article dans une revue</text:span></text:p>
              <text:p text:style-name="Normal"><text:a xlink:type="simple" xlink:href="https://api.istex.fr/ark:/67375/6H6-B8BD7MGM-6/fulltext.pdf?sid=hal">istex</text:a></text:p>
              <text:p text:style-name="Normal"><text:a xlink:type="simple" xlink:href="https://hal.science/hal-02312174v1">hal-02312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Guitart</dc:title>
    <dc:subject/>
    <dc:description>CV</dc:description>
    <dc:creator/>
    <dc:date>2026-05-23T22:48:10.000</dc:date>
    <meta:generator>PHPWord</meta:generator>
    <meta:initial-creator>CCSD</meta:initial-creator>
    <meta:creation-date>2026-05-23T22:48:10.000</meta:creation-date>
    <meta:keyword/>
    <meta:user-defined meta:name="Category"/>
    <meta:user-defined meta:name="Company"/>
    <meta:user-defined meta:name="Manager"/>
  </office:meta>
</office:document-meta>
</file>