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d650" style:family="table">
      <style:table-properties style:rel-width="100" table:align="center"/>
    </style:style>
    <style:style style:name="fbd650.0" style:family="table-column">
      <style:table-column-properties style:column-width="0.00cm"/>
    </style:style>
    <style:style style:name="5e6d3a" style:family="table">
      <style:table-properties style:rel-width="100" table:align="center"/>
    </style:style>
    <style:style style:name="5e6d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Panayot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n-panayotov">ivan-panayot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37-5291">0000-0003-4737-529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C-9477-2020">http://www.researcherid.com/rid/AAC-9477-20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fbd650" table:style-name="fbd650">
          <table:table-column table:style-name="fbd650.0"/>
          <table:table-row>
            <table:table-cell office:value-type="string">
              <text:p text:style-name="Normal"><text:a xlink:type="simple" xlink:href="https://hal.science/hal-04679276v1">New insights in the 3-D rheological properties and collagen fibers orientation in murine periodontal ligaments</text:a></text:p>
              <text:p text:style-name="Normal"><text:a xlink:type="simple" xlink:href="https://hal.science/search/index/?q=*&amp;authFullName_s=Mahmoud Sedky Adly">Mahmoud Sedky Adly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Afnan Sedky Adly">Afnan Sedky Adly</text:a><text:span>et al.</text:span></text:p>
              <text:p text:style-name="Normal"><text:span>Journal of the Mechanics and Physics of Solids</text:span><text:span>, 2024, 189, pp.105715.<text:s/></text:span><text:a xlink:type="simple" xlink:href="https://dx.doi.org/10.1016/j.jmps.2024.105715">⟨10.1016/j.jmps.2024.105715⟩</text:a></text:p>
              <text:p text:style-name="Normal"><text:span>Article dans une revue</text:span></text:p>
              <text:p text:style-name="Normal"><text:a xlink:type="simple" xlink:href="https://hal.science/hal-04679276v1">hal-046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47v1">A novel method to assess photobiomodulation in stimulating regenerative capacity and vascularization in zebrafish</text:a></text:p>
              <text:p text:style-name="Normal"><text:a xlink:type="simple" xlink:href="https://hal.science/search/index/?q=*&amp;authFullName_s=Afnan Sedky Adly">Afnan Sedky Adly</text:a><text:span>,</text:span><text:a xlink:type="simple" xlink:href="https://hal.science/search/index/?q=*&amp;authFullName_s=Jean-Christophe Egea">Jean-Christophe Egea</text:a><text:span>,</text:span><text:a xlink:type="simple" xlink:href="https://hal.science/search/index/?q=*&amp;authFullName_s=Mahmoud Sedky Adly">Mahmoud Sedky Adly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Aya Sedky Adly">Aya Sedky Adly</text:a><text:span>et al.</text:span></text:p>
              <text:p text:style-name="Normal"><text:span>Wound Repair and Regeneration</text:span><text:span>, 2024, 33 (1), pp.e13234.<text:s/></text:span><text:a xlink:type="simple" xlink:href="https://dx.doi.org/10.1111/wrr.13234">⟨10.1111/wrr.13234⟩</text:a></text:p>
              <text:p text:style-name="Normal"><text:span>Article dans une revue</text:span></text:p>
              <text:p text:style-name="Normal"><text:a xlink:type="simple" xlink:href="https://hal.science/hal-04841147v1">hal-048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40v1">Biomechanical characterization of a fibrinogen–blood hydrogel for human dental pulp regeneration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Orsolya Pall">Orsolya Pall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Csilla Gergely">Csilla Gergely</text:a><text:span>et al.</text:span></text:p>
              <text:p text:style-name="Normal"><text:span>Biomaterials Science</text:span><text:span>, 2023, 11 (20), pp.6919-6930.<text:s/></text:span><text:a xlink:type="simple" xlink:href="https://dx.doi.org/10.1039/d3bm00515a">⟨10.1039/d3bm00515a⟩</text:a></text:p>
              <text:p text:style-name="Normal"><text:span>Article dans une revue</text:span></text:p>
              <text:p text:style-name="Normal"><text:a xlink:type="simple" xlink:href="https://hal.science/hal-04862940v1">hal-048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43v1">Laser-Induced Blood Coagulation for Surgical Application: A Scoping Review</text:a></text:p>
              <text:p text:style-name="Normal"><text:a xlink:type="simple" xlink:href="https://hal.science/search/index/?q=*&amp;authFullName_s=Afnan Sedky Adly">Afnan Sedky Adly</text:a><text:span>,</text:span><text:a xlink:type="simple" xlink:href="https://hal.science/search/index/?q=*&amp;authFullName_s=Mahmoud Sedky Adly">Mahmoud Sedky Adly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Jean-Christophe Egea">Jean-Christophe Egea</text:a><text:span>,</text:span><text:a xlink:type="simple" xlink:href="https://hal.science/search/index/?q=*&amp;authFullName_s=Ivan Panayotov">Ivan Panayotov</text:a><text:span>et al.</text:span></text:p>
              <text:p text:style-name="Normal"><text:span>Seminars in Thrombosis and Hemostasis</text:span><text:span>, 2023, 50 (02), pp.236-252.<text:s/></text:span><text:a xlink:type="simple" xlink:href="https://dx.doi.org/10.1055/s-0043-1772573">⟨10.1055/s-0043-1772573⟩</text:a></text:p>
              <text:p text:style-name="Normal"><text:span>Article dans une revue</text:span></text:p>
              <text:p text:style-name="Normal"><text:a xlink:type="simple" xlink:href="https://hal.science/hal-04957243v1">hal-049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40v1">In vitro, ex vivo, and in vivo models for dental pulp regeneration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Coline Pons">Coline Pons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Bernard Levallois">Bernard Levallois</text:a><text:span>et al.</text:span></text:p>
              <text:p text:style-name="Normal"><text:span>Journal of Materials Science: Materials in Medicine</text:span><text:span>, 2023, 34 (4), pp.15.<text:s/></text:span><text:a xlink:type="simple" xlink:href="https://dx.doi.org/10.1007/s10856-023-06718-2">⟨10.1007/s10856-023-06718-2⟩</text:a></text:p>
              <text:p text:style-name="Normal"><text:span>Article dans une revue</text:span></text:p>
              <text:p text:style-name="Normal"><text:a xlink:type="simple" xlink:href="https://hal.science/hal-05094840v1">hal-050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49v1">Improving dental epithelial junction on dental implants with bioengineered peptides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Boyan Vladimirov">Boyan Vladimirov</text:a><text:span>,</text:span><text:a xlink:type="simple" xlink:href="https://hal.science/search/index/?q=*&amp;authFullName_s=Christian Larroque">Christian Larroque</text:a><text:span>et al.</text:span></text:p>
              <text:p text:style-name="Normal"><text:span>Frontiers in Bioengineering and Biotechnology</text:span><text:span>, 2023, 11, pp.1165853.<text:s/></text:span><text:a xlink:type="simple" xlink:href="https://dx.doi.org/10.3389/fbioe.2023.1165853">⟨10.3389/fbioe.2023.1165853⟩</text:a></text:p>
              <text:p text:style-name="Normal"><text:span>Article dans une revue</text:span></text:p>
              <text:p text:style-name="Normal"><text:a xlink:type="simple" xlink:href="https://hal.science/hal-04139349v1">hal-0413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6v1">Human tooth enamel tuft drapes revealed by microtomography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Delphine Carayon">Delphine Carayon</text:a></text:p>
              <text:p text:style-name="Normal"><text:span>Archives of Oral Biology</text:span><text:span>, 2022, 141, pp.105487.<text:s/></text:span><text:a xlink:type="simple" xlink:href="https://dx.doi.org/10.1016/j.archoralbio.2022.105487">⟨10.1016/j.archoralbio.2022.105487⟩</text:a></text:p>
              <text:p text:style-name="Normal"><text:span>Article dans une revue</text:span></text:p>
              <text:p text:style-name="Normal"><text:a xlink:type="simple" xlink:href="https://hal.science/hal-04108446v1">hal-041084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26133v1">A Five-year Comparative Study of Perceived Stress Among Dental Students at Two European Faculties</text:a></text:p>
              <text:p text:style-name="Normal"><text:a xlink:type="simple" xlink:href="https://hal.science/search/index/?q=*&amp;authFullName_s=Maria Manolova">Maria Manolova</text:a><text:span>,</text:span><text:a xlink:type="simple" xlink:href="https://hal.science/search/index/?q=*&amp;authFullName_s=Vessela Stefanova">Vessela Stefanova</text:a><text:span>,</text:span><text:a xlink:type="simple" xlink:href="https://hal.science/search/index/?q=*&amp;authFullName_s=Neshka Manchorova-Veleva">Neshka Manchorova-Veleva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et al.</text:span></text:p>
              <text:p text:style-name="Normal"><text:span>Folia Medica</text:span><text:span>, 2019, 61 (1), pp.134-142.<text:s/></text:span><text:a xlink:type="simple" xlink:href="https://dx.doi.org/10.2478/folmed-2018-0052">⟨10.2478/folmed-2018-0052⟩</text:a></text:p>
              <text:p text:style-name="Normal"><text:span>Article dans une revue</text:span></text:p>
              <text:p text:style-name="Normal"><text:a xlink:type="simple" xlink:href="https://hal.umontpellier.fr/hal-02626133v1">hal-026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80v1">Pulp Regeneration Concepts for Nonvital Teeth: From Tissue Engineering to Clinical Approaches</text:a></text:p>
              <text:p text:style-name="Normal"><text:a xlink:type="simple" xlink:href="https://hal.science/search/index/?q=*&amp;authFullName_s=Valérie Orti">Valérie Orti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Sofía Piglionico">Sofía Piglionico</text:a><text:span>,</text:span><text:a xlink:type="simple" xlink:href="https://hal.science/search/index/?q=*&amp;authFullName_s=Orsolya Pall">Orsolya Pall</text:a><text:span>,</text:span><text:a xlink:type="simple" xlink:href="https://hal.science/search/index/?q=*&amp;authFullName_s=Frédéric Cuisinier">Frédéric Cuisinier</text:a><text:span>et al.</text:span></text:p>
              <text:p text:style-name="Normal"><text:span>Tissue Engineering Part B: Reviews</text:span><text:span>, 2018, 24 (6), pp.419-442.<text:s/></text:span><text:a xlink:type="simple" xlink:href="https://dx.doi.org/10.1089/ten.teb.2018.0073">⟨10.1089/ten.teb.2018.0073⟩</text:a></text:p>
              <text:p text:style-name="Normal"><text:span>Article dans une revue</text:span></text:p>
              <text:p text:style-name="Normal"><text:a xlink:type="simple" xlink:href="https://hal.science/hal-02947980v1">hal-029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78v1">Multiphoton Microscopy for Caries Detection with ICDAS Classification</text:a></text:p>
              <text:p text:style-name="Normal"><text:a xlink:type="simple" xlink:href="https://hal.science/search/index/?q=*&amp;authFullName_s=A. Slimani">A. Sliman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Caries Research</text:span><text:span>, 2018,<text:s/></text:span><text:a xlink:type="simple" xlink:href="https://dx.doi.org/10.1159/000486428">⟨10.1159/000486428⟩</text:a></text:p>
              <text:p text:style-name="Normal"><text:span>Article dans une revue</text:span></text:p>
              <text:p text:style-name="Normal"><text:a xlink:type="simple" xlink:href="https://hal.science/hal-01793778v1">hal-0179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08v1">Laboratory Studies of Nonlinear Optical Signals for Caries Detection</text:a></text:p>
              <text:p text:style-name="Normal"><text:a xlink:type="simple" xlink:href="https://hal.science/search/index/?q=*&amp;authFullName_s=E. Terrer">E. Terrer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Amel Slimani">Amel Slimani</text:a><text:span>,</text:span><text:a xlink:type="simple" xlink:href="https://hal.science/search/index/?q=*&amp;authFullName_s=D. Tardivo">D. Tardivo</text:a><text:span>,</text:span><text:a xlink:type="simple" xlink:href="https://hal.science/search/index/?q=*&amp;authFullName_s=D. Gillet">D. Gillet</text:a><text:span>et al.</text:span></text:p>
              <text:p text:style-name="Normal"><text:span>Journal of Dental Research</text:span><text:span>, 2016, 95 (5), pp.574-579.<text:s/></text:span><text:a xlink:type="simple" xlink:href="https://dx.doi.org/10.1177/0022034516629400">⟨10.1177/0022034516629400⟩</text:a></text:p>
              <text:p text:style-name="Normal"><text:span>Article dans une revue</text:span></text:p>
              <text:p text:style-name="Normal"><text:a xlink:type="simple" xlink:href="https://hal.science/hal-01265608v1">hal-012656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599v1">Investigation of the in vitro photocatalytic antibacterial activity of nanocrystalline TiO 2 and coupled TiO 2 /Ag containing copolymer on the surface of medical grade titanium</text:a></text:p>
              <text:p text:style-name="Normal"><text:a xlink:type="simple" xlink:href="https://hal.science/search/index/?q=*&amp;authFullName_s=Ágnes Györgyey">Ágnes Györgyey</text:a><text:span>,</text:span><text:a xlink:type="simple" xlink:href="https://hal.science/search/index/?q=*&amp;authFullName_s=László Janovák">László Janovák</text:a><text:span>,</text:span><text:a xlink:type="simple" xlink:href="https://hal.science/search/index/?q=*&amp;authFullName_s=András Ádám">András Ádám</text:a><text:span>,</text:span><text:a xlink:type="simple" xlink:href="https://hal.science/search/index/?q=*&amp;authFullName_s=Judit Kopniczky">Judit Kopniczky</text:a><text:span>,</text:span><text:a xlink:type="simple" xlink:href="https://hal.science/search/index/?q=*&amp;authFullName_s=Krisztián Tóth">Krisztián Tóth</text:a><text:span>et al.</text:span></text:p>
              <text:p text:style-name="Normal"><text:span>Journal of Biomaterials Applications</text:span><text:span>, 2016, 31 (1), pp.55 - 67.<text:s/></text:span><text:a xlink:type="simple" xlink:href="https://dx.doi.org/10.1177/0885328216633374">⟨10.1177/0885328216633374⟩</text:a></text:p>
              <text:p text:style-name="Normal"><text:span>Article dans une revue</text:span></text:p>
              <text:p text:style-name="Normal"><text:a xlink:type="simple" xlink:href="https://hal.umontpellier.fr/hal-01743599v1">hal-017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43v1">Porphyrin and pentosidine involvement in the red fluorescence of enamel and dentin caries.</text:a></text:p>
              <text:p text:style-name="Normal"><text:a xlink:type="simple" xlink:href="https://hal.science/search/index/?q=*&amp;authFullName_s=Amel Slimani">Amel Slimani</text:a><text:span>,</text:span><text:a xlink:type="simple" xlink:href="https://hal.science/search/index/?q=*&amp;authFullName_s=Fares Nouioua">Fares Nouioua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Nicolas Giraudeau">Nicolas Giraudeau</text:a><text:span>,</text:span><text:a xlink:type="simple" xlink:href="https://hal.science/search/index/?q=*&amp;authFullName_s=Kitamura Chiaki">Kitamura Chiaki</text:a><text:span>et al.</text:span></text:p>
              <text:p text:style-name="Normal"><text:span>International Journal of Experimental Dental Science</text:span><text:span>, 2016, 5 (1), pp.1-10.<text:s/></text:span><text:a xlink:type="simple" xlink:href="https://dx.doi.org/10.5005/jp-journals-10029-1115">⟨10.5005/jp-journals-10029-1115⟩</text:a></text:p>
              <text:p text:style-name="Normal"><text:span>Article dans une revue</text:span></text:p>
              <text:p text:style-name="Normal"><text:a xlink:type="simple" xlink:href="https://hal.science/hal-01625543v1">hal-016255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6093v1">A New Rat Model for Translational Research in Bone Regeneration</text:a></text:p>
              <text:p text:style-name="Normal"><text:a xlink:type="simple" xlink:href="https://hal.science/search/index/?q=*&amp;authFullName_s=Matthieu Renaud">Matthieu Renaud</text:a><text:span>,</text:span><text:a xlink:type="simple" xlink:href="https://hal.science/search/index/?q=*&amp;authFullName_s=Sandor Farkasdi">Sandor Farkasdi</text:a><text:span>,</text:span><text:a xlink:type="simple" xlink:href="https://hal.science/search/index/?q=*&amp;authFullName_s=Coline Pons">Coline Pons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Pierre-Yves Collart-Dutilleul">Pierre-Yves Collart-Dutilleul</text:a><text:span>et al.</text:span></text:p>
              <text:p text:style-name="Normal"><text:span>Tissue Engineering Part C: Methods</text:span><text:span>, 2016, 22 (2), pp.125-131.<text:s/></text:span><text:a xlink:type="simple" xlink:href="https://dx.doi.org/10.1089/ten.TEC.2015.0187">⟨10.1089/ten.TEC.2015.0187⟩</text:a></text:p>
              <text:p text:style-name="Normal"><text:span>Article dans une revue</text:span></text:p>
              <text:p text:style-name="Normal"><text:a xlink:type="simple" xlink:href="https://hal.umontpellier.fr/hal-02046093v1">hal-020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28v1">Strategies For Immobilization Of Bioactive Organic Molecules On Titanium Implant Surfaces – A Review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Boyan Vladimirov">Boyan Vladimirov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Frédéric Cuisinier">Frédéric Cuisinier</text:a></text:p>
              <text:p text:style-name="Normal"><text:span>Folia Medica</text:span><text:span>, 2015, 57 (1),<text:s/></text:span><text:a xlink:type="simple" xlink:href="https://dx.doi.org/10.1515/folmed-2015-0014">⟨10.1515/folmed-2015-0014⟩</text:a></text:p>
              <text:p text:style-name="Normal"><text:span>Article dans une revue</text:span></text:p>
              <text:p text:style-name="Normal"><text:a xlink:type="simple" xlink:href="https://hal.science/hal-01744128v1">hal-0174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4v1">Initial stem cell adhesion on porous silicon surface: molecular architecture of actin cytoskeleton and filopodial growth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Csilla Gergely">Csilla Gergely</text:a><text:span>et al.</text:span></text:p>
              <text:p text:style-name="Normal"><text:span>Nanoscale Research Letters</text:span><text:span>, 2014, 9 (564),<text:s/></text:span><text:a xlink:type="simple" xlink:href="https://dx.doi.org/10.1186/1556-276X-9-564">⟨10.1186/1556-276X-9-564⟩</text:a></text:p>
              <text:p text:style-name="Normal"><text:span>Article dans une revue</text:span></text:p>
              <text:p text:style-name="Normal"><text:a xlink:type="simple" xlink:href="https://hal.science/hal-01084004v1">hal-010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34v1">Sprayed Cells and Polyelectrolyte Films for Biomaterial Functionalization: The Influence of Physical PLL-PGA Film Treatments on Dental Pulp Cell Behavior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Attila Gergely Vegh">Attila Gergely Vegh</text:a><text:span>et al.</text:span></text:p>
              <text:p text:style-name="Normal"><text:span>Macromolecular Bioscience</text:span><text:span>, 2014, pp.10.1002/mabi.201400256.<text:s/></text:span><text:a xlink:type="simple" xlink:href="https://dx.doi.org/10.1002/mabi.201400256">⟨10.1002/mabi.201400256⟩</text:a></text:p>
              <text:p text:style-name="Normal"><text:span>Article dans une revue</text:span></text:p>
              <text:p text:style-name="Normal"><text:a xlink:type="simple" xlink:href="https://api.istex.fr/ark:/67375/WNG-6NRMX4DZ-H/fulltext.pdf?sid=hal">istex</text:a></text:p>
              <text:p text:style-name="Normal"><text:a xlink:type="simple" xlink:href="https://hal.science/hal-01063534v1">hal-01063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361v1">Adhesion and Proliferation of Human Mesenchymal Stem Cells from Dental Pulp on Porous Silicon Scaffolds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Dominique Deville de Périère">Dominique Deville de Périère</text:a><text:span>,</text:span><text:a xlink:type="simple" xlink:href="https://hal.science/search/index/?q=*&amp;authFullName_s=Raúl Martín-Palma">Raúl Martín-Palma</text:a><text:span>et al.</text:span></text:p>
              <text:p text:style-name="Normal"><text:span>ACS Applied Materials &amp; Interfaces</text:span><text:span>, 2014, 6 (3), pp.1719 - 1728.<text:s/></text:span><text:a xlink:type="simple" xlink:href="https://dx.doi.org/10.1021/am4046316">⟨10.1021/am4046316⟩</text:a></text:p>
              <text:p text:style-name="Normal"><text:span>Article dans une revue</text:span></text:p>
              <text:p text:style-name="Normal"><text:a xlink:type="simple" xlink:href="https://hal.umontpellier.fr/hal-01743361v1">hal-017433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406v1">In vitro investigation of fluorescence of carious dentin observed with a Soprolife® camera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Elodie Terrer">Elodie Terrer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Hervé Tassery">Hervé Tassery</text:a><text:span>et al.</text:span></text:p>
              <text:p text:style-name="Normal"><text:span>Clinical Oral Investigations</text:span><text:span>, 2013, 17 (3), pp.757 - 763.<text:s/></text:span><text:a xlink:type="simple" xlink:href="https://dx.doi.org/10.1007/s00784-012-0770-9">⟨10.1007/s00784-012-0770-9⟩</text:a></text:p>
              <text:p text:style-name="Normal"><text:span>Article dans une revue</text:span></text:p>
              <text:p text:style-name="Normal"><text:a xlink:type="simple" xlink:href="https://api.istex.fr/ark:/67375/VQC-VXKKSR0Z-R/fulltext.pdf?sid=hal">istex</text:a></text:p>
              <text:p text:style-name="Normal"><text:a xlink:type="simple" xlink:href="https://hal.umontpellier.fr/hal-01743406v1">hal-0174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02v1">Confocal Raman data analysis enables identifying apoptosis of MCF-7 cells caused by anticancer drug paclitaxel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Pierre-Yves Collard Dutilleul">Pierre-Yves Collard Dutilleul</text:a><text:span>,</text:span><text:a xlink:type="simple" xlink:href="https://hal.science/search/index/?q=*&amp;authFullName_s=Attila Gergely Vegh">Attila Gergely Vegh</text:a><text:span>et al.</text:span></text:p>
              <text:p text:style-name="Normal"><text:span>Journal of Biomedical Optics</text:span><text:span>, 2013, 18 (5), pp.056010.<text:s/></text:span><text:a xlink:type="simple" xlink:href="https://dx.doi.org/10.1117/1.JBO.18.5.056010">⟨10.1117/1.JBO.18.5.056010⟩</text:a></text:p>
              <text:p text:style-name="Normal"><text:span>Article dans une revue</text:span></text:p>
              <text:p text:style-name="Normal"><text:a xlink:type="simple" xlink:href="https://hal.science/hal-00822202v1">hal-008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16v1">SVSVGMKPSPRP: a broad range adhesion peptide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Jérome Dao">Jérome Dao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Marta Martin-Fernandez">Marta Martin-Fernandez</text:a><text:span>et al.</text:span></text:p>
              <text:p text:style-name="Normal"><text:span>Biomedical Engineering = Biomedizinische Technik</text:span><text:span>, 2012, pp.10.1515/bmt-2011-0109.<text:s/></text:span><text:a xlink:type="simple" xlink:href="https://dx.doi.org/10.1515/bmt-2011-0109">⟨10.1515/bmt-2011-0109⟩</text:a></text:p>
              <text:p text:style-name="Normal"><text:span>Article dans une revue</text:span></text:p>
              <text:p text:style-name="Normal"><text:a xlink:type="simple" xlink:href="https://api.istex.fr/ark:/67375/QT4-PQRX01FN-X/fulltext.pdf?sid=hal">istex</text:a></text:p>
              <text:p text:style-name="Normal"><text:a xlink:type="simple" xlink:href="https://hal.science/hal-00755416v1">hal-00755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404v1">Functional mapping of human sound and carious enamel and dentin with Raman spectroscopy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Elodie Terrer">Elodie Terrer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et al.</text:span></text:p>
              <text:p text:style-name="Normal"><text:span>Journal of Biophotonics</text:span><text:span>, 2012, pp.n/a - n/a.<text:s/></text:span><text:a xlink:type="simple" xlink:href="https://dx.doi.org/10.1002/jbio.201200095">⟨10.1002/jbio.201200095⟩</text:a></text:p>
              <text:p text:style-name="Normal"><text:span>Article dans une revue</text:span></text:p>
              <text:p text:style-name="Normal"><text:a xlink:type="simple" xlink:href="https://api.istex.fr/ark:/67375/WNG-93W2VL7N-R/fulltext.pdf?sid=hal">istex</text:a></text:p>
              <text:p text:style-name="Normal"><text:a xlink:type="simple" xlink:href="https://hal.umontpellier.fr/hal-01743404v1">hal-0174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03v1">Conduite à tenir face à une urgence endodontique</text:a></text:p>
              <text:p text:style-name="Normal"><text:a xlink:type="simple" xlink:href="https://hal.science/search/index/?q=*&amp;authFullName_s=Guilhem Romieu">Guilhem Romieu</text:a><text:span>,</text:span><text:a xlink:type="simple" xlink:href="https://hal.science/search/index/?q=*&amp;authFullName_s=Camille Bertrand">Camille Bertrand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O. Romieu">O. Romieu</text:a><text:span>,</text:span><text:a xlink:type="simple" xlink:href="https://hal.science/search/index/?q=*&amp;authFullName_s=Bernard Levallois">Bernard Levallois</text:a></text:p>
              <text:p text:style-name="Normal"><text:span>Actualités Odonto-Stomatologiques</text:span><text:span>, 2012, pp.231 - 244.<text:s/></text:span><text:a xlink:type="simple" xlink:href="https://dx.doi.org/10.1051/aos/2012304">⟨10.1051/aos/2012304⟩</text:a></text:p>
              <text:p text:style-name="Normal"><text:span>Article dans une revue</text:span></text:p>
              <text:p text:style-name="Normal"><text:a xlink:type="simple" xlink:href="https://hal.science/hal-03198303v1">hal-031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26v1">Multiphoton imaging of the dentine-enamel junction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Hervé Tassery">Hervé Tassery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Bernard Levallois">Bernard Levallois</text:a><text:span>et al.</text:span></text:p>
              <text:p text:style-name="Normal"><text:span>Journal of Biophotonics</text:span><text:span>, 2012, pp.DOI 10.1002/jbio.201200065.<text:s/></text:span><text:a xlink:type="simple" xlink:href="https://dx.doi.org/10.1002/jbio.201200065">⟨10.1002/jbio.201200065⟩</text:a></text:p>
              <text:p text:style-name="Normal"><text:span>Article dans une revue</text:span></text:p>
              <text:p text:style-name="Normal"><text:a xlink:type="simple" xlink:href="https://api.istex.fr/ark:/67375/WNG-1JK600CF-7/fulltext.pdf?sid=hal">istex</text:a></text:p>
              <text:p text:style-name="Normal"><text:a xlink:type="simple" xlink:href="https://hal.science/hal-00732326v1">hal-00732326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5e6d3a" table:style-name="5e6d3a">
          <table:table-column table:style-name="5e6d3a.0"/>
          <table:table-row>
            <table:table-cell office:value-type="string">
              <text:p text:style-name="Normal"><text:a xlink:type="simple" xlink:href="https://hal.science/hal-05026536v1">Broadband Coherent Anti-Stokes Raman Scattering (BCARS) Microscopy for High-Resolution Imaging of Dental Pulp Tissue.</text:a></text:p>
              <text:p text:style-name="Normal"><text:a xlink:type="simple" xlink:href="https://hal.science/search/index/?q=*&amp;authFullName_s=Sarah Garrabé">Sarah Garrabé</text:a><text:span>,</text:span><text:a xlink:type="simple" xlink:href="https://hal.science/search/index/?q=*&amp;authFullName_s=Sofia Silvia Piglionico">Sofia Silvia Piglionico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Frédéric Cuisinier">Frédéric Cuisinier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6536v1">hal-050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99v1">Multiphotonic microscopy imaging of the human dental pulp</text:a></text:p>
              <text:p text:style-name="Normal"><text:a xlink:type="simple" xlink:href="https://hal.science/search/index/?q=*&amp;authFullName_s=Sarah Garrabé">Sarah Garrabé</text:a><text:span>,</text:span><text:a xlink:type="simple" xlink:href="https://hal.science/search/index/?q=*&amp;authFullName_s=Sofia Silvia Piglionico">Sofia Silvia Piglionic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Gergely Csilla">Gergely Csilla</text:a><text:span>,</text:span><text:a xlink:type="simple" xlink:href="https://hal.science/search/index/?q=*&amp;authFullName_s=Frédéric Cuisinier">Frédéric Cuisinier</text:a><text:span>et al.</text:span></text:p>
              <text:p text:style-name="Normal"><text:span>Per-IADR</text:span><text:span>, Sep 2022, Marseille, France</text:span></text:p>
              <text:p text:style-name="Normal"><text:span>Poster de conférence</text:span></text:p>
              <text:p text:style-name="Normal"><text:a xlink:type="simple" xlink:href="https://hal.science/hal-04888599v1">hal-048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15v1">New ex vivo laboratory model for dental pulp regeneration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Sarah Garrabé">Sarah Garrabé</text:a><text:span>,</text:span><text:a xlink:type="simple" xlink:href="https://hal.science/search/index/?q=*&amp;authFullName_s=Ouali-Alami Asmae">Ouali-Alami Asmae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Gergely Csilla">Gergely Csilla</text:a><text:span>et al.</text:span></text:p>
              <text:p text:style-name="Normal"><text:span>General Session &amp; Exhibition International Association of Dental Research</text:span><text:span>, Jan 2021, Boston, United States</text:span></text:p>
              <text:p text:style-name="Normal"><text:span>Poster de conférence</text:span></text:p>
              <text:p text:style-name="Normal"><text:a xlink:type="simple" xlink:href="https://hal.science/hal-04888715v1">hal-048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9168v1">Multiphoton microscopy for caries detection</text:a></text:p>
              <text:p text:style-name="Normal"><text:a xlink:type="simple" xlink:href="https://hal.science/search/index/?q=*&amp;authFullName_s=Amel Slimani">Amel Slimani</text:a><text:span>,</text:span><text:a xlink:type="simple" xlink:href="https://hal.science/search/index/?q=*&amp;authFullName_s=D. Tardivo">D. Tardivo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International Conference on BioMedical Photonics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49168v1">hal-01749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Panayotov</dc:title>
    <dc:subject/>
    <dc:description>CV</dc:description>
    <dc:creator/>
    <dc:date>2026-05-21T12:40:02.000</dc:date>
    <meta:generator>PHPWord</meta:generator>
    <meta:initial-creator>CCSD</meta:initial-creator>
    <meta:creation-date>2026-05-21T12:40:02.000</meta:creation-date>
    <meta:keyword/>
    <meta:user-defined meta:name="Category"/>
    <meta:user-defined meta:name="Company"/>
    <meta:user-defined meta:name="Manager"/>
  </office:meta>
</office:document-meta>
</file>