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dc98" style:family="table">
      <style:table-properties style:rel-width="100" table:align="center"/>
    </style:style>
    <style:style style:name="2bdc98.0" style:family="table-column">
      <style:table-column-properties style:column-width="0.00cm"/>
    </style:style>
    <style:style style:name="672cfd" style:family="table">
      <style:table-properties style:rel-width="100" table:align="center"/>
    </style:style>
    <style:style style:name="672cfd.0" style:family="table-column">
      <style:table-column-properties style:column-width="0.00cm"/>
    </style:style>
    <style:style style:name="90b73a" style:family="table">
      <style:table-properties style:rel-width="100" table:align="center"/>
    </style:style>
    <style:style style:name="90b73a.0" style:family="table-column">
      <style:table-column-properties style:column-width="0.00cm"/>
    </style:style>
    <style:style style:name="05856b" style:family="table">
      <style:table-properties style:rel-width="100" table:align="center"/>
    </style:style>
    <style:style style:name="05856b.0" style:family="table-column">
      <style:table-column-properties style:column-width="0.00cm"/>
    </style:style>
    <style:style style:name="85ba20" style:family="table">
      <style:table-properties style:rel-width="100" table:align="center"/>
    </style:style>
    <style:style style:name="85ba20.0" style:family="table-column">
      <style:table-column-properties style:column-width="0.00cm"/>
    </style:style>
    <style:style style:name="2d799d" style:family="table">
      <style:table-properties style:rel-width="100" table:align="center"/>
    </style:style>
    <style:style style:name="2d799d.0" style:family="table-column">
      <style:table-column-properties style:column-width="0.00cm"/>
    </style:style>
    <style:style style:name="ae0fbe" style:family="table">
      <style:table-properties style:rel-width="100" table:align="center"/>
    </style:style>
    <style:style style:name="ae0fbe.0" style:family="table-column">
      <style:table-column-properties style:column-width="0.00cm"/>
    </style:style>
    <style:style style:name="20dcf7" style:family="table">
      <style:table-properties style:rel-width="100" table:align="center"/>
    </style:style>
    <style:style style:name="20dc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Šmilauer<text:s/></text:span><text:span text:style-name="T2">Maître de conférences en langue et linguistique tchèques, Institut national des langues et civilisations orientales (Inalco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2bdc98" table:style-name="2bdc98">
          <table:table-column table:style-name="2bdc98.0"/>
          <table:table-row>
            <table:table-cell office:value-type="string">
              <text:p text:style-name="Normal"><text:a xlink:type="simple" xlink:href="https://inalco.hal.science/hal-04022984v1">Apprendre le tchèque A2</text:a></text:p>
              <text:p text:style-name="Normal"><text:a xlink:type="simple" xlink:href="https://hal.science/search/index/?q=*&amp;authFullName_s=Ivan Šmilauer">Ivan Šmilauer</text:a></text:p>
              <text:p text:style-name="Normal"><text:span>Assimil, 2021, 978-2700571103</text:span></text:p>
              <text:p text:style-name="Normal"><text:span>Ouvrages</text:span></text:p>
              <text:p text:style-name="Normal"><text:a xlink:type="simple" xlink:href="https://inalco.hal.science/hal-04022984v1">hal-0402298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22974v1">Des langues calculables à l'homme incalculable. L'hommage à Patrice Pognan.</text:a></text:p>
              <text:p text:style-name="Normal"><text:a xlink:type="simple" xlink:href="https://hal.science/search/index/?q=*&amp;authFullName_s=Diana Jamborova Lemay">Diana Jamborova Lemay</text:a><text:span>,</text:span><text:a xlink:type="simple" xlink:href="https://hal.science/search/index/?q=*&amp;authFullName_s=Christophe Pereira">Christophe Pereira</text:a><text:span>,</text:span><text:a xlink:type="simple" xlink:href="https://hal.science/search/index/?q=*&amp;authFullName_s=Ivan Šmilauer">Ivan Šmilauer</text:a></text:p>
              <text:p text:style-name="Normal"><text:span>Editions des archives contemporaines; Editions des archives contemporaines, 2021, 978-2813004260.<text:s/></text:span><text:a xlink:type="simple" xlink:href="https://dx.doi.org/10.17184/eac.9782813004260">⟨10.17184/eac.9782813004260⟩</text:a></text:p>
              <text:p text:style-name="Normal"><text:span>Ouvrages</text:span></text:p>
              <text:p text:style-name="Normal"><text:a xlink:type="simple" xlink:href="https://inalco.hal.science/hal-04022974v1">hal-04022974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672cfd" table:style-name="672cfd">
          <table:table-column table:style-name="672cfd.0"/>
          <table:table-row>
            <table:table-cell office:value-type="string">
              <text:p text:style-name="Normal"><text:a xlink:type="simple" xlink:href="https://hal.science/hal-04023143v1">Didactique et acquisition du tchèque langue étrangère : quelques indices issus de l’enseignement et des exercices de déclinaison en ligne</text:a></text:p>
              <text:p text:style-name="Normal"><text:a xlink:type="simple" xlink:href="https://hal.science/search/index/?q=*&amp;authFullName_s=Ivan Šmilauer">Ivan Šmilauer</text:a></text:p>
              <text:p text:style-name="Normal"><text:span>Watorek, M., Arslangul, A., Rast, R.<text:s/></text:span><text:span>Les premières étapes dans l’acquisition d’une langue étrangère: dialogue entre Acquisition et Didactique des langues</text:span><text:span>, Presses de l'Inalco, 2021</text:span></text:p>
              <text:p text:style-name="Normal"><text:span>Chapitre d'ouvrage</text:span></text:p>
              <text:p text:style-name="Normal"><text:a xlink:type="simple" xlink:href="https://hal.science/hal-04023143v1">hal-0402314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23005v1">La conjugaison tchèque à l’usage des machines et des hommes : quelques réflexions</text:a></text:p>
              <text:p text:style-name="Normal"><text:a xlink:type="simple" xlink:href="https://hal.science/search/index/?q=*&amp;authFullName_s=Ivan Šmilauer">Ivan Šmilauer</text:a></text:p>
              <text:p text:style-name="Normal"><text:span>Lemay, D., Pereira, Ch., Šmilauer, I. (éds.) Des langues calculables à l'homme incalculable. L'hommage à Patrice Pognan.</text:span><text:span>, Éditions des Archives contemporaines., 2021, 9782813004260</text:span></text:p>
              <text:p text:style-name="Normal"><text:span>Chapitre d'ouvrage</text:span></text:p>
              <text:p text:style-name="Normal"><text:a xlink:type="simple" xlink:href="https://inalco.hal.science/hal-04023005v1">hal-0402300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23397v1">Diversity of learning resources and their impact on the learner experience: design and evaluation of a Czech language MOOC</text:a></text:p>
              <text:p text:style-name="Normal"><text:a xlink:type="simple" xlink:href="https://hal.science/search/index/?q=*&amp;authFullName_s=Ivan Šmilauer">Ivan Šmilauer</text:a><text:span>,</text:span><text:a xlink:type="simple" xlink:href="https://hal.science/search/index/?q=*&amp;authFullName_s=Patrice Pognan">Patrice Pognan</text:a><text:span>,</text:span><text:a xlink:type="simple" xlink:href="https://hal.science/search/index/?q=*&amp;authFullName_s=Magdalena Vigent">Magdalena Vigent</text:a></text:p>
              <text:p text:style-name="Normal"><text:span>McLoughlin and Villarini.<text:s/></text:span><text:span>E-Learning, MOOCs and Foreign Languages: Research, Studies and Experiences</text:span><text:span>, UniorPress, 2018</text:span></text:p>
              <text:p text:style-name="Normal"><text:span>Chapitre d'ouvrage</text:span></text:p>
              <text:p text:style-name="Normal"><text:a xlink:type="simple" xlink:href="https://inalco.hal.science/hal-04023397v1">hal-0402339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75634v1">Description formelle et diagnostic automatique des erreurs en langue étrangère : quelques perspectives pour les outils d'ELAO</text:a></text:p>
              <text:p text:style-name="Normal"><text:a xlink:type="simple" xlink:href="https://hal.science/search/index/?q=*&amp;authFullName_s=Ivan Šmilauer">Ivan Šmilauer</text:a></text:p>
              <text:p text:style-name="Normal"><text:span>Thierry Ponchon; Isabelle Labord-Milla.<text:s/></text:span><text:span>Sciences du langage et nouvelles technologies (ASL'09)</text:span><text:span>, Lambert-Lucas, pp.107-115, 2011, Sciences du langage et nouvelles technologies (ASL'09)</text:span></text:p>
              <text:p text:style-name="Normal"><text:span>Chapitre d'ouvrage</text:span></text:p>
              <text:p text:style-name="Normal"><text:a xlink:type="simple" xlink:href="https://inalco.hal.science/hal-01375634v1">hal-01375634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90b73a" table:style-name="90b73a">
          <table:table-column table:style-name="90b73a.0"/>
          <table:table-row>
            <table:table-cell office:value-type="string">
              <text:p text:style-name="Normal"><text:a xlink:type="simple" xlink:href="https://hal.science/hal-04023042v1">Présentation de la méthode &amp;quot;Apprendre le tchèque&amp;quot;, Éditions Assimil</text:a></text:p>
              <text:p text:style-name="Normal"><text:a xlink:type="simple" xlink:href="https://hal.science/search/index/?q=*&amp;authFullName_s=Ivan Šmilauer">Ivan Šmilauer</text:a></text:p>
              <text:p text:style-name="Normal"><text:span>75. setkání Asociace učitelů češtiny jako cizího jazyka (AUČCJ)</text:span><text:span>, Nov 2021, Prague, Czech Republic</text:span></text:p>
              <text:p text:style-name="Normal"><text:span>Communication dans un congrès</text:span></text:p>
              <text:p text:style-name="Normal"><text:a xlink:type="simple" xlink:href="https://hal.science/hal-04023042v1">hal-0402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70v1">Czech Traditional Puppetry in a Language Mooc: Effects of Humour on Learners</text:a></text:p>
              <text:p text:style-name="Normal"><text:a xlink:type="simple" xlink:href="https://hal.science/search/index/?q=*&amp;authFullName_s=Ivan Šmilauer">Ivan Šmilauer</text:a></text:p>
              <text:p text:style-name="Normal"><text:span>International Research Symposium "Intercultural Communicative Competence and Critical Awareness in Second and Foreign Language Learning (ICCCALL) - Through the Lenses of Humour and Violence", Joint Project NUS-USPC, Center for Language Studies, National University of Singapore</text:span><text:span>, Jun 2019, Singapore, Singapore</text:span></text:p>
              <text:p text:style-name="Normal"><text:span>Communication dans un congrès</text:span></text:p>
              <text:p text:style-name="Normal"><text:a xlink:type="simple" xlink:href="https://hal.science/hal-04023070v1">hal-0402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58v1">Les verbes de position en tchèque : leur emploi et les équivalents de traduction vers le français</text:a></text:p>
              <text:p text:style-name="Normal"><text:a xlink:type="simple" xlink:href="https://hal.science/search/index/?q=*&amp;authFullName_s=Ivan Šmilauer">Ivan Šmilauer</text:a></text:p>
              <text:p text:style-name="Normal"><text:span>Journée d'études CERLOM "Expression de la localisation, de la possession et de l’existence dans les langues slaves. Modes de présence. Moyens de traduction. Formalisation des données"</text:span><text:span>, CERLOM, Jun 2019, Paris, France</text:span></text:p>
              <text:p text:style-name="Normal"><text:span>Communication dans un congrès</text:span></text:p>
              <text:p text:style-name="Normal"><text:a xlink:type="simple" xlink:href="https://hal.science/hal-04023058v1">hal-0402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82v1">L'évaluation d'un MOOC : le bruit et le silence</text:a></text:p>
              <text:p text:style-name="Normal"><text:a xlink:type="simple" xlink:href="https://hal.science/search/index/?q=*&amp;authFullName_s=Ivan Šmilauer">Ivan Šmilauer</text:a></text:p>
              <text:p text:style-name="Normal"><text:span>Vie et travaux d’une équipe de recherche Journée PLIDAM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4023082v1">hal-0402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110v1">E-learningový kurz češtiny pro začátečníky ve formátu MOOC: průběh a vyhodnocení</text:a></text:p>
              <text:p text:style-name="Normal"><text:a xlink:type="simple" xlink:href="https://hal.science/search/index/?q=*&amp;authFullName_s=Ivan Šmilauer">Ivan Šmilauer</text:a></text:p>
              <text:p text:style-name="Normal"><text:span>9e symposium international sur le tchèque langue étrangère. Faculté des lettres de l'Université Charles de Prague,</text:span><text:span>, Aug 2018, Prague, Czech Republic</text:span></text:p>
              <text:p text:style-name="Normal"><text:span>Communication dans un congrès</text:span></text:p>
              <text:p text:style-name="Normal"><text:a xlink:type="simple" xlink:href="https://hal.science/hal-04023110v1">hal-0402311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23373v1">Évaluation d'un MOOC de langue : que disent les apprenants</text:a></text:p>
              <text:p text:style-name="Normal"><text:a xlink:type="simple" xlink:href="https://hal.science/search/index/?q=*&amp;authFullName_s=Ivan Šmilauer">Ivan Šmilauer</text:a></text:p>
              <text:p text:style-name="Normal"><text:span>Colloque PERL : Entre présence et distance. Accompagner et découvrir des pratiques pédagogiques en langues à l’université</text:span><text:span>, PERL, Nov 2017, Paris, France</text:span></text:p>
              <text:p text:style-name="Normal"><text:span>Communication dans un congrès</text:span></text:p>
              <text:p text:style-name="Normal"><text:a xlink:type="simple" xlink:href="https://inalco.hal.science/hal-04023373v1">hal-0402337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44983v1">Analyse qualitative et quantitative des erreurs de flexion : le cas du locatif singulier en tchèque</text:a></text:p>
              <text:p text:style-name="Normal"><text:a xlink:type="simple" xlink:href="https://hal.science/search/index/?q=*&amp;authFullName_s=Ivan Šmilauer">Ivan Šmilauer</text:a></text:p>
              <text:p text:style-name="Normal"><text:span>Analyse des erreurs commises par des francophones apprenant une langue éloignée</text:span><text:span>, Feb 2016, Paris, France</text:span></text:p>
              <text:p text:style-name="Normal"><text:span>Communication dans un congrès</text:span></text:p>
              <text:p text:style-name="Normal"><text:a xlink:type="simple" xlink:href="https://inalco.hal.science/hal-01444983v1">hal-0144498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44968v1">Zpracování e-learningového kurzu češtiny ve formátu MOOC</text:a></text:p>
              <text:p text:style-name="Normal"><text:a xlink:type="simple" xlink:href="https://hal.science/search/index/?q=*&amp;authFullName_s=Ivan Šmilauer">Ivan Šmilauer</text:a></text:p>
              <text:p text:style-name="Normal"><text:span>Čeština jako cizí jazyk VIII.</text:span><text:span>, Aug 2016, Prague, Czech Republic. pp.107-119</text:span></text:p>
              <text:p text:style-name="Normal"><text:span>Communication dans un congrès</text:span></text:p>
              <text:p text:style-name="Normal"><text:a xlink:type="simple" xlink:href="https://inalco.hal.science/hal-01444968v1">hal-0144496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75626v1">Diagnostic et désambiguïsation des erreurs de flexion dans un outil ELIAO</text:a></text:p>
              <text:p text:style-name="Normal"><text:a xlink:type="simple" xlink:href="https://hal.science/search/index/?q=*&amp;authFullName_s=Ivan Šmilauer">Ivan Šmilauer</text:a></text:p>
              <text:p text:style-name="Normal"><text:span>Colloque international des jeunes chercheurs en Didactique des Langues et en Linguistique (CEDIL 2010)</text:span><text:span>, LIDILEM, Jun 2010, Grenoble, France. pp.19-26</text:span></text:p>
              <text:p text:style-name="Normal"><text:span>Communication dans un congrès</text:span></text:p>
              <text:p text:style-name="Normal"><text:a xlink:type="simple" xlink:href="https://inalco.hal.science/hal-01375626v1">hal-0137562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73168v1">Exploitation d'un outil ELIAO dans la recherche sur l'acquisition de L2</text:a></text:p>
              <text:p text:style-name="Normal"><text:a xlink:type="simple" xlink:href="https://hal.science/search/index/?q=*&amp;authFullName_s=Ivan Šmilauer">Ivan Šmilauer</text:a></text:p>
              <text:p text:style-name="Normal"><text:span>AcquisiLyon 09 : Colloque Jeunes Chercheurs en Acquisition du Langage</text:span><text:span>, Dec 2009, Lyon, France. pp.150-154</text:span></text:p>
              <text:p text:style-name="Normal"><text:span>Communication dans un congrès</text:span></text:p>
              <text:p text:style-name="Normal"><text:a xlink:type="simple" xlink:href="https://inalco.hal.science/hal-01373168v1">hal-01373168v1</text:a></text:p>
            </table:table-cell>
          </table:table-row>
        </table:table>
        <text:p text:style-name="P17"/>
        <text:p text:style-name="Heading2"><text:span text:style-name="T7">Vidéo (1)</text:span></text:p>
        <text:p text:style-name="P19"/>
        <table:table table:name="05856b" table:style-name="05856b">
          <table:table-column table:style-name="05856b.0"/>
          <table:table-row>
            <table:table-cell office:value-type="string">
              <text:p text:style-name="Normal"><text:a xlink:type="simple" xlink:href="https://media.hal.science/medihal-01376915v1">LE PROCHE ET LE LOINTAIN : ENSEIGNER, APPRENDRE ET PARTAGER DES CULTURES ÉTRANGÈRES / Séance 7 : QUELLE PLACE POUR LES OUTILS INNOVANTS DANS L’APPRENTISSAGE DES LANGUES ET CULTURES ?</text:a></text:p>
              <text:p text:style-name="Normal"><text:a xlink:type="simple" xlink:href="https://hal.science/search/index/?q=*&amp;authFullName_s=Diana Jamborova Lemay">Diana Jamborova Lemay</text:a><text:span>,</text:span><text:a xlink:type="simple" xlink:href="https://hal.science/search/index/?q=*&amp;authFullName_s=Martine Verjans">Martine Verjans</text:a><text:span>,</text:span><text:a xlink:type="simple" xlink:href="https://hal.science/search/index/?q=*&amp;authFullName_s=Isabelle Salengros--Iguenane">Isabelle Salengros--Iguenane</text:a><text:span>,</text:span><text:a xlink:type="simple" xlink:href="https://hal.science/search/index/?q=*&amp;authFullName_s=Malgorzata Pamula-Behrens">Malgorzata Pamula-Behrens</text:a><text:span>,</text:span><text:a xlink:type="simple" xlink:href="https://hal.science/search/index/?q=*&amp;authFullName_s=Ivan Šmilauer">Ivan Šmilauer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76915v1">medihal-01376915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85ba20" table:style-name="85ba20">
          <table:table-column table:style-name="85ba20.0"/>
          <table:table-row>
            <table:table-cell office:value-type="string">
              <text:p text:style-name="Normal"><text:a xlink:type="simple" xlink:href="https://shs.hal.science/halshs-01392220v1">Actes de la conférence conjointe JEP-TALN-RECITAL 2016, volume 09 : ELTAL</text:a></text:p>
              <text:p text:style-name="Normal"><text:a xlink:type="simple" xlink:href="https://hal.science/search/index/?q=*&amp;authFullName_s=Ivan Šmilauer">Ivan Šmilauer</text:a><text:span>,</text:span><text:a xlink:type="simple" xlink:href="https://hal.science/search/index/?q=*&amp;authFullName_s=Jovan Kostov">Jovan Kostov</text:a></text:p>
              <text:p text:style-name="Normal"><text:span>Conférence conjointe JEP-TALN-RECITAL 2016</text:span><text:span>, Jul 2016, Paris, France. 09, , 2016, ELTAL</text:span></text:p>
              <text:p text:style-name="Normal"><text:span>Proceedings/Recueil des communications</text:span></text:p>
              <text:p text:style-name="Normal"><text:a xlink:type="simple" xlink:href="https://shs.hal.science/halshs-01392220v1">halshs-01392220v1</text:a></text:p>
            </table:table-cell>
          </table:table-row>
        </table:table>
        <text:p text:style-name="P23"/>
        <text:p text:style-name="Heading2"><text:span text:style-name="T9">Poster de conférence (1)</text:span></text:p>
        <text:p text:style-name="P25"/>
        <table:table table:name="2d799d" table:style-name="2d799d">
          <table:table-column table:style-name="2d799d.0"/>
          <table:table-row>
            <table:table-cell office:value-type="string">
              <text:p text:style-name="Normal"><text:a xlink:type="simple" xlink:href="https://inalco.hal.science/hal-01375644v1">Genre des substantifs en tchèque : l’ambiguïté de ses marqueurs formels et le diagnostic automatique des erreurs du point de vue de son acquisition par les apprenants francophones</text:a></text:p>
              <text:p text:style-name="Normal"><text:a xlink:type="simple" xlink:href="https://hal.science/search/index/?q=*&amp;authFullName_s=Ivan Šmilauer">Ivan Šmilauer</text:a></text:p>
              <text:p text:style-name="Normal"><text:span>Colloque des doctorants et des jeunes chercheurs (COLDOC09) "Ambiguïté dans les sciences du langage"</text:span><text:span>, Jun 2009, Nanterre, France</text:span></text:p>
              <text:p text:style-name="Normal"><text:span>Poster de conférence</text:span></text:p>
              <text:p text:style-name="Normal"><text:a xlink:type="simple" xlink:href="https://inalco.hal.science/hal-01375644v1">hal-0137564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ae0fbe" table:style-name="ae0fbe">
          <table:table-column table:style-name="ae0fbe.0"/>
          <table:table-row>
            <table:table-cell office:value-type="string">
              <text:p text:style-name="Normal"><text:a xlink:type="simple" xlink:href="https://inalco.hal.science/tel-01373141v1">Acquisition du tchèque par les francophones : analyse automatique des erreurs de déclinaison</text:a></text:p>
              <text:p text:style-name="Normal"><text:a xlink:type="simple" xlink:href="https://hal.science/search/index/?q=*&amp;authFullName_s=Ivan Šmilauer">Ivan Šmilauer</text:a></text:p>
              <text:p text:style-name="Normal"><text:span>Linguistique. INALCO; Université Charles de Prague, République tchèqu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alco.hal.science/tel-01373141v1">tel-01373141v1</text:a></text:p>
            </table:table-cell>
          </table:table-row>
        </table:table>
        <text:p text:style-name="P29"/>
        <text:p text:style-name="Heading2"><text:span text:style-name="T11">Article dans une revue (1)</text:span></text:p>
        <text:p text:style-name="P31"/>
        <table:table table:name="20dcf7" table:style-name="20dcf7">
          <table:table-column table:style-name="20dcf7.0"/>
          <table:table-row>
            <table:table-cell office:value-type="string">
              <text:p text:style-name="Normal"><text:a xlink:type="simple" xlink:href="https://inalco.hal.science/hal-01373152v1">Acquisition du tchèque par les francophones: Analyse automatique des erreurs de déclinaison</text:a></text:p>
              <text:p text:style-name="Normal"><text:a xlink:type="simple" xlink:href="https://hal.science/search/index/?q=*&amp;authFullName_s=Ivan Šmilauer">Ivan Šmilauer</text:a></text:p>
              <text:p text:style-name="Normal"><text:span>The Prague Bulletin of Mathematical Linguistics</text:span><text:span>, 2008, 90, pp.33-56.<text:s/></text:span><text:a xlink:type="simple" xlink:href="https://dx.doi.org/10.2478/v10108-009-0006-6">⟨10.2478/v10108-009-0006-6⟩</text:a></text:p>
              <text:p text:style-name="Normal"><text:span>Article dans une revue</text:span></text:p>
              <text:p text:style-name="Normal"><text:a xlink:type="simple" xlink:href="https://inalco.hal.science/hal-01373152v1">hal-01373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Šmilauer</dc:title>
    <dc:subject/>
    <dc:description>CV</dc:description>
    <dc:creator/>
    <dc:date>2026-05-17T13:07:35.000</dc:date>
    <meta:generator>PHPWord</meta:generator>
    <meta:initial-creator>CCSD</meta:initial-creator>
    <meta:creation-date>2026-05-17T13:07:35.000</meta:creation-date>
    <meta:keyword/>
    <meta:user-defined meta:name="Category"/>
    <meta:user-defined meta:name="Company"/>
    <meta:user-defined meta:name="Manager"/>
  </office:meta>
</office:document-meta>
</file>