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669" style:family="table">
      <style:table-properties style:rel-width="100" table:align="center"/>
    </style:style>
    <style:style style:name="3ab669.0" style:family="table-column">
      <style:table-column-properties style:column-width="0.00cm"/>
    </style:style>
    <style:style style:name="eddc5f" style:family="table">
      <style:table-properties style:rel-width="100" table:align="center"/>
    </style:style>
    <style:style style:name="eddc5f.0" style:family="table-column">
      <style:table-column-properties style:column-width="0.00cm"/>
    </style:style>
    <style:style style:name="d053dd" style:family="table">
      <style:table-properties style:rel-width="100" table:align="center"/>
    </style:style>
    <style:style style:name="d05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wona Nierengar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3ab669" table:style-name="3ab669">
          <table:table-column table:style-name="3ab669.0"/>
          <table:table-row>
            <table:table-cell office:value-type="string">
              <text:p text:style-name="Normal"><text:a xlink:type="simple" xlink:href="https://hal.science/hal-05113985v2">pH‐Controlled Gliding Motions in Pillar[5]arene‐Containing Molecular Shuttles</text:a></text:p>
              <text:p text:style-name="Normal"><text:a xlink:type="simple" xlink:href="https://hal.science/search/index/?q=*&amp;authFullName_s=Nihed Becharguia">Nihed Becharguia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Alix Sournia‐saquet">Alix Sournia‐saquet</text:a><text:span>,</text:span><text:a xlink:type="simple" xlink:href="https://hal.science/search/index/?q=*&amp;authFullName_s=Emeric Wasielewski">Emeric Wasielewski</text:a><text:span>,</text:span><text:a xlink:type="simple" xlink:href="https://hal.science/search/index/?q=*&amp;authFullName_s=Rym Abidi">Rym Abidi</text:a><text:span>et al.</text:span></text:p>
              <text:p text:style-name="Normal"><text:span>ChemistryEurope</text:span><text:span>, 2025, 3 (4), pp.2400115.<text:s/></text:span><text:a xlink:type="simple" xlink:href="https://dx.doi.org/10.1002/ceur.202400115">⟨10.1002/ceur.202400115⟩</text:a></text:p>
              <text:p text:style-name="Normal"><text:span>Article dans une revue</text:span></text:p>
              <text:p text:style-name="Normal"><text:a xlink:type="simple" xlink:href="https://hal.science/hal-05113985v2">hal-05113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777v1">Mechanochemical Synthesis of Pillar[5]arene‐based [&amp;lt;i&amp;gt;c&amp;lt;/i&amp;gt;2]Daisy Chain Rotaxanes</text:a></text:p>
              <text:p text:style-name="Normal"><text:a xlink:type="simple" xlink:href="https://hal.science/search/index/?q=*&amp;authFullName_s=Boram Park">Boram Park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‐françois Nierengarten">Jean‐françois Nierengarten</text:a></text:p>
              <text:p text:style-name="Normal"><text:span>ChemistryEurope</text:span><text:span>, 2025, 3 (3), pp.e202500002.<text:s/></text:span><text:a xlink:type="simple" xlink:href="https://dx.doi.org/10.1002/ceur.202500002">⟨10.1002/ceur.202500002⟩</text:a></text:p>
              <text:p text:style-name="Normal"><text:span>Article dans une revue</text:span></text:p>
              <text:p text:style-name="Normal"><text:a xlink:type="simple" xlink:href="https://hal.science/hal-05202777v1">hal-0520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08v1">Solution and Solvent‐Free Stopper Exchange Reactions for the Preparation of Pillar[5]arene‐containing [2] and [3]Rotaxanes</text:a></text:p>
              <text:p text:style-name="Normal"><text:a xlink:type="simple" xlink:href="https://hal.science/search/index/?q=*&amp;authFullName_s=Nihed Becharguia">Nihed Becharguia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‐marc Strub">Jean‐marc Strub</text:a><text:span>,</text:span><text:a xlink:type="simple" xlink:href="https://hal.science/search/index/?q=*&amp;authFullName_s=Sarah Cianférani">Sarah Cianférani</text:a><text:span>,</text:span><text:a xlink:type="simple" xlink:href="https://hal.science/search/index/?q=*&amp;authFullName_s=Marine Rémy">Marine Rémy</text:a><text:span>et al.</text:span></text:p>
              <text:p text:style-name="Normal"><text:span>Chemistry - A European Journal</text:span><text:span>, 2024, 30 (12),<text:s/></text:span><text:a xlink:type="simple" xlink:href="https://dx.doi.org/10.1002/chem.202304131">⟨10.1002/chem.202304131⟩</text:a></text:p>
              <text:p text:style-name="Normal"><text:span>Article dans une revue</text:span></text:p>
              <text:p text:style-name="Normal"><text:a xlink:type="simple" xlink:href="https://hal.science/hal-04518708v1">hal-045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49v1">Nanoscale scythe cuts molecular tethers using mechanical forces</text:a></text:p>
              <text:p text:style-name="Normal"><text:a xlink:type="simple" xlink:href="https://hal.science/search/index/?q=*&amp;authFullName_s=Iwona Nierengarten">Iwona Nierengarten</text:a></text:p>
              <text:p text:style-name="Normal"><text:span>Nature</text:span><text:span>, 2024, 628 (8007), pp.269-270.<text:s/></text:span><text:a xlink:type="simple" xlink:href="https://dx.doi.org/10.1038/d41586-024-00909-9">⟨10.1038/d41586-024-00909-9⟩</text:a></text:p>
              <text:p text:style-name="Normal"><text:span>Article dans une revue</text:span></text:p>
              <text:p text:style-name="Normal"><text:a xlink:type="simple" xlink:href="https://hal.science/hal-04775549v1">hal-0477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99v1">Stepwise Functionalization of a Pillar[5]arene‐Containing [2]Rotaxane with Pentafluorophenyl Ester Stoppers</text:a></text:p>
              <text:p text:style-name="Normal"><text:a xlink:type="simple" xlink:href="https://hal.science/search/index/?q=*&amp;authFullName_s=Nihed Becharguia">Nihed Becharguia</text:a><text:span>,</text:span><text:a xlink:type="simple" xlink:href="https://hal.science/search/index/?q=*&amp;authFullName_s=Emeric Wasielewski">Emeric Wasielewski</text:a><text:span>,</text:span><text:a xlink:type="simple" xlink:href="https://hal.science/search/index/?q=*&amp;authFullName_s=Rym Abidi">Rym Abidi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‐françois Nierengarten">Jean‐françois Nierengarten</text:a></text:p>
              <text:p text:style-name="Normal"><text:span>Chemistry - A European Journal</text:span><text:span>, 2023, 30,<text:s/></text:span><text:a xlink:type="simple" xlink:href="https://dx.doi.org/10.1002/chem.202303501">⟨10.1002/chem.202303501⟩</text:a></text:p>
              <text:p text:style-name="Normal"><text:span>Article dans une revue</text:span></text:p>
              <text:p text:style-name="Normal"><text:a xlink:type="simple" xlink:href="https://hal.science/hal-04518699v1">hal-04518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7240v1">Pillar[5]arene-porphyrin conjugates: from molecular flowers to photoactive rotaxan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Uwe Hahn">Uwe Hah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Emmanuel Maisonhaute">Emmanuel Maisonhaute</text:a><text:span>et al.</text:span></text:p>
              <text:p text:style-name="Normal"><text:span>Journal of Porphyrins and Phthalocyanines</text:span><text:span>, 2023, 27, pp.47-54.<text:s/></text:span><text:a xlink:type="simple" xlink:href="https://dx.doi.org/10.1142/S1088424623500384">⟨10.1142/S1088424623500384⟩</text:a></text:p>
              <text:p text:style-name="Normal"><text:span>Article dans une revue</text:span></text:p>
              <text:p text:style-name="Normal"><text:a xlink:type="simple" xlink:href="https://hal.sorbonne-universite.fr/hal-04087240v1">hal-040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32v1">Liquid-crystalline pillar[5]arene-based [2]rotaxanes</text:a></text:p>
              <text:p text:style-name="Normal"><text:a xlink:type="simple" xlink:href="https://hal.science/search/index/?q=*&amp;authFullName_s=Pauline Pieper">Pauline Pieper</text:a><text:span>,</text:span><text:a xlink:type="simple" xlink:href="https://hal.science/search/index/?q=*&amp;authFullName_s=Yassine Chadi">Yassine Chadi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Uwe Hahn">Uwe Hahn</text:a><text:span>,</text:span><text:a xlink:type="simple" xlink:href="https://hal.science/search/index/?q=*&amp;authFullName_s=Eric Meichsner">Eric Meichsner</text:a><text:span>et al.</text:span></text:p>
              <text:p text:style-name="Normal"><text:span>Liquid Crystals</text:span><text:span>, 2023, 51 (8-9), pp.1322-1332.<text:s/></text:span><text:a xlink:type="simple" xlink:href="https://dx.doi.org/10.1080/02678292.2023.2281632">⟨10.1080/02678292.2023.2281632⟩</text:a></text:p>
              <text:p text:style-name="Normal"><text:span>Article dans une revue</text:span></text:p>
              <text:p text:style-name="Normal"><text:a xlink:type="simple" xlink:href="https://hal.science/hal-04775532v1">hal-047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15v1">Si‐Tethered Bis‐ and Tris‐Malonates for the Regioselective Preparation of Fullerene Multi‐Adducts</text:a></text:p>
              <text:p text:style-name="Normal"><text:a xlink:type="simple" xlink:href="https://hal.science/search/index/?q=*&amp;authFullName_s=Franck Schillinger">Franck Schillinger</text:a><text:span>,</text:span><text:a xlink:type="simple" xlink:href="https://hal.science/search/index/?q=*&amp;authFullName_s=Uwe Hahn">Uwe Hahn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David Sigwalt">David Sigwalt</text:a><text:span>et al.</text:span></text:p>
              <text:p text:style-name="Normal"><text:span>Helvetica Chimica Acta</text:span><text:span>, 2023,<text:s/></text:span><text:a xlink:type="simple" xlink:href="https://dx.doi.org/10.1002/hlca.202300026">⟨10.1002/hlca.202300026⟩</text:a></text:p>
              <text:p text:style-name="Normal"><text:span>Article dans une revue</text:span></text:p>
              <text:p text:style-name="Normal"><text:a xlink:type="simple" xlink:href="https://hal.science/hal-04100615v1">hal-0410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071v1">Dendritic‐Like Molecules Built on a Pillar[5]arene Core as Hole Transporting Materials for Perovskite Solar Cells</text:a></text:p>
              <text:p text:style-name="Normal"><text:a xlink:type="simple" xlink:href="https://hal.science/search/index/?q=*&amp;authFullName_s=Ottavia Bettucci">Ottavia Bettucci</text:a><text:span>,</text:span><text:a xlink:type="simple" xlink:href="https://hal.science/search/index/?q=*&amp;authFullName_s=Jorge Pascual">Jorge Pascual</text:a><text:span>,</text:span><text:a xlink:type="simple" xlink:href="https://hal.science/search/index/?q=*&amp;authFullName_s=Silver‐hamill Turren‐cruz">Silver‐hamill Turren‐cruz</text:a><text:span>,</text:span><text:a xlink:type="simple" xlink:href="https://hal.science/search/index/?q=*&amp;authFullName_s=Andrea Cabrera‐espinoza">Andrea Cabrera‐espinoza</text:a><text:span>,</text:span><text:a xlink:type="simple" xlink:href="https://hal.science/search/index/?q=*&amp;authFullName_s=Wakana Matsuda">Wakana Matsuda</text:a><text:span>et al.</text:span></text:p>
              <text:p text:style-name="Normal"><text:span>Chemistry - A European Journal</text:span><text:span>, 2021, 27 (31), pp.8110-8117.<text:s/></text:span><text:a xlink:type="simple" xlink:href="https://dx.doi.org/10.1002/chem.202101110">⟨10.1002/chem.202101110⟩</text:a></text:p>
              <text:p text:style-name="Normal"><text:span>Article dans une revue</text:span></text:p>
              <text:p text:style-name="Normal"><text:a xlink:type="simple" xlink:href="https://hal.science/hal-04808071v1">hal-048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58v1">Diversity Oriented Preparation of Pillar[5]arene‐Containing [2]Rotaxanes by a Stopper Exchange Strategy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Jean‐françois Nierengarten">Jean‐françois Nierengarten</text:a></text:p>
              <text:p text:style-name="Normal"><text:span>ChemistryOpen</text:span><text:span>, 2020, 9, pp.393 - 400.<text:s/></text:span><text:a xlink:type="simple" xlink:href="https://dx.doi.org/10.1002/open.202000035">⟨10.1002/open.202000035⟩</text:a></text:p>
              <text:p text:style-name="Normal"><text:span>Article dans une revue</text:span></text:p>
              <text:p text:style-name="Normal"><text:a xlink:type="simple" xlink:href="https://hal.science/hal-03029958v1">hal-030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95v1">Cover Profile - Diversity Oriented Preparation of Pillar[5]arene‐Containing [2]Rotaxanes by a Stopper Exchange Strategy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Jean-François Nierengarten">Jean-François Nierengarten</text:a></text:p>
              <text:p text:style-name="Normal"><text:span>ChemistryOpen</text:span><text:span>, 2020, 9 (4), pp.388-388.<text:s/></text:span><text:a xlink:type="simple" xlink:href="https://dx.doi.org/10.1002/open.202000063">⟨10.1002/open.202000063⟩</text:a></text:p>
              <text:p text:style-name="Normal"><text:span>Article dans une revue</text:span></text:p>
              <text:p text:style-name="Normal"><text:a xlink:type="simple" xlink:href="https://hal.science/hal-03525595v1">hal-035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03v1">Dinuclear Copper(I) Complexes Combining Bis(diphenylphosphanyl)acetylene with 1,10-Phenanthroline Ligands</text:a></text:p>
              <text:p text:style-name="Normal"><text:a xlink:type="simple" xlink:href="https://hal.science/search/index/?q=*&amp;authFullName_s=Jean-François Nierengarten">Jean-François Nierengart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Béatrice Delavaux-Nicot">Béatrice Delavaux-Nicot</text:a><text:span>et al.</text:span></text:p>
              <text:p text:style-name="Normal"><text:span>European Journal of Inorganic Chemistry</text:span><text:span>, 2019, 2019 (22), pp.2665-2673.<text:s/></text:span><text:a xlink:type="simple" xlink:href="https://dx.doi.org/10.1002/ejic.201900335">⟨10.1002/ejic.201900335⟩</text:a></text:p>
              <text:p text:style-name="Normal"><text:span>Article dans une revue</text:span></text:p>
              <text:p text:style-name="Normal"><text:a xlink:type="simple" xlink:href="https://hal.science/hal-02335003v1">hal-023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38v1">Dinuclear Copper(I) Complexes Combining Bis(diphenylphosphaníyl)acetylene with 1,10‐Phenanthroline Ligands</text:a></text:p>
              <text:p text:style-name="Normal"><text:a xlink:type="simple" xlink:href="https://hal.science/search/index/?q=*&amp;authFullName_s=Jean‐françois Nierengarten">Jean‐françois Nierengart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Béatrice Delavaux-Nicot">Béatrice Delavaux-Nicot</text:a><text:span>et al.</text:span></text:p>
              <text:p text:style-name="Normal"><text:span>European Journal of Inorganic Chemistry</text:span><text:span>, 2019, 2019 (22), pp.2662-2662.<text:s/></text:span><text:a xlink:type="simple" xlink:href="https://dx.doi.org/10.1002/ejic.201900541">⟨10.1002/ejic.201900541⟩</text:a></text:p>
              <text:p text:style-name="Normal"><text:span>Article dans une revue</text:span></text:p>
              <text:p text:style-name="Normal"><text:a xlink:type="simple" xlink:href="https://hal.science/hal-04922738v1">hal-04922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2802v1">A Rotaxane Scaffold Bearing Multiple Redox Centers: Synthesis, Surface Modification and Electrochemical Properties</text:a></text:p>
              <text:p text:style-name="Normal"><text:a xlink:type="simple" xlink:href="https://hal.science/search/index/?q=*&amp;authFullName_s=Marie Steffenhagen">Marie Steffenhagen</text:a><text:span>,</text:span><text:a xlink:type="simple" xlink:href="https://hal.science/search/index/?q=*&amp;authFullName_s=Alina Latus">Alina Latus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Ivan T. Lucas">Ivan T. Lucas</text:a><text:span>et al.</text:span></text:p>
              <text:p text:style-name="Normal"><text:span>Chemistry - A European Journal</text:span><text:span>, 2018, 24 (7), pp.1701-1708.<text:s/></text:span><text:a xlink:type="simple" xlink:href="https://dx.doi.org/10.1002/chem.201705245">⟨10.1002/chem.201705245⟩</text:a></text:p>
              <text:p text:style-name="Normal"><text:span>Article dans une revue</text:span></text:p>
              <text:p text:style-name="Normal"><text:a xlink:type="simple" xlink:href="https://hal.sorbonne-universite.fr/hal-01722802v1">hal-017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71v1">Preparation of pillar[5]arene-based [2]rotaxanes by a stopper-exchange strategy</text:a></text:p>
              <text:p text:style-name="Normal"><text:a xlink:type="simple" xlink:href="https://hal.science/search/index/?q=*&amp;authFullName_s=I. Nierengarten">I. Nierengarten</text:a><text:span>,</text:span><text:a xlink:type="simple" xlink:href="https://hal.science/search/index/?q=*&amp;authFullName_s=Eric Meichsner">Eric Meichsner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Pauline Pieper">Pauline Pieper</text:a><text:span>,</text:span><text:a xlink:type="simple" xlink:href="https://hal.science/search/index/?q=*&amp;authFullName_s=R. Deschenaux">R. Deschenaux</text:a><text:span>et al.</text:span></text:p>
              <text:p text:style-name="Normal"><text:span>Chemistry - A European Journal</text:span><text:span>, 2018, 24 (1), pp.169-177.<text:s/></text:span><text:a xlink:type="simple" xlink:href="https://dx.doi.org/10.1002/chem.201703997">⟨10.1002/chem.201703997⟩</text:a></text:p>
              <text:p text:style-name="Normal"><text:span>Article dans une revue</text:span></text:p>
              <text:p text:style-name="Normal"><text:a xlink:type="simple" xlink:href="https://hal.science/hal-01957971v1">hal-0195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15v1">A Fullerene-Substituted Pillar[5]arene for the Construction of a Photoactive Rotaxane</text:a></text:p>
              <text:p text:style-name="Normal"><text:a xlink:type="simple" xlink:href="https://hal.science/search/index/?q=*&amp;authFullName_s=Éric Meichsner">Éric Meichsner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M Chessé">M Chessé</text:a><text:span>,</text:span><text:a xlink:type="simple" xlink:href="https://hal.science/search/index/?q=*&amp;authFullName_s=Jean-François Nierengarten">Jean-François Nierengarten</text:a></text:p>
              <text:p text:style-name="Normal"><text:span>Helvetica Chimica Acta</text:span><text:span>, 2018, 101 (6),<text:s/></text:span><text:a xlink:type="simple" xlink:href="https://dx.doi.org/10.1002/hlca.201800059">⟨10.1002/hlca.201800059⟩</text:a></text:p>
              <text:p text:style-name="Normal"><text:span>Article dans une revue</text:span></text:p>
              <text:p text:style-name="Normal"><text:a xlink:type="simple" xlink:href="https://hal.science/hal-02160715v1">hal-02160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1758v1">A Rotaxane Scaffold for the Construction of Multiporphyrinic Light-Harvesting Devices</text:a></text:p>
              <text:p text:style-name="Normal"><text:a xlink:type="simple" xlink:href="https://hal.science/search/index/?q=*&amp;authFullName_s=Béatrice Delavaux-Nicot">Béatrice Delavaux-Nicot</text:a><text:span>,</text:span><text:a xlink:type="simple" xlink:href="https://hal.science/search/index/?q=*&amp;authFullName_s=Haifa Ben aziza">Haifa Ben aziza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Eric Meichsner">Eric Meichsner</text:a><text:span>et al.</text:span></text:p>
              <text:p text:style-name="Normal"><text:span>Chemistry - A European Journal</text:span><text:span>, 2018, 24 (1), pp.133-140.<text:s/></text:span><text:a xlink:type="simple" xlink:href="https://dx.doi.org/10.1002/chem.201704124">⟨10.1002/chem.201704124⟩</text:a></text:p>
              <text:p text:style-name="Normal"><text:span>Article dans une revue</text:span></text:p>
              <text:p text:style-name="Normal"><text:a xlink:type="simple" xlink:href="https://hal.sorbonne-universite.fr/hal-01721758v1">hal-017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95v1">Heteroleptic Copper(I) Complexes Prepared from Phenanthroline and Bis-Phosphine Ligands: Rationalization of the Photophysical and Electrochemical Properties</text:a></text:p>
              <text:p text:style-name="Normal"><text:a xlink:type="simple" xlink:href="https://hal.science/search/index/?q=*&amp;authFullName_s=Enrico Leoni">Enrico Leoni</text:a><text:span>,</text:span><text:a xlink:type="simple" xlink:href="https://hal.science/search/index/?q=*&amp;authFullName_s=John Mohanraj">John Mohanraj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Meera Mohankumar">Meera Mohankumar</text:a><text:span>,</text:span><text:a xlink:type="simple" xlink:href="https://hal.science/search/index/?q=*&amp;authFullName_s=Iwona Nierengarten">Iwona Nierengarten</text:a><text:span>et al.</text:span></text:p>
              <text:p text:style-name="Normal"><text:span>Inorganic Chemistry</text:span><text:span>, 2018, 57 (24), pp.15537-15549.<text:s/></text:span><text:a xlink:type="simple" xlink:href="https://dx.doi.org/10.1021/acs.inorgchem.8b02879">⟨10.1021/acs.inorgchem.8b02879⟩</text:a></text:p>
              <text:p text:style-name="Normal"><text:span>Article dans une revue</text:span></text:p>
              <text:p text:style-name="Normal"><text:a xlink:type="simple" xlink:href="https://hal.science/hal-02129895v1">hal-021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21v1">Supramolecular Organogels Prepared from Pillar[5]arene-Functionalized Conjugated Polymers</text:a></text:p>
              <text:p text:style-name="Normal"><text:a xlink:type="simple" xlink:href="https://hal.science/search/index/?q=*&amp;authFullName_s=V Kardelis">V Kardelis</text:a><text:span>,</text:span><text:a xlink:type="simple" xlink:href="https://hal.science/search/index/?q=*&amp;authFullName_s=K Li">K Li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Jean-François Nierengarten">Jean-François Nierengarten</text:a><text:span>et al.</text:span></text:p>
              <text:p text:style-name="Normal"><text:span>Macromolecules</text:span><text:span>, 2017, 50 (23), pp.9144-9150.<text:s/></text:span><text:a xlink:type="simple" xlink:href="https://dx.doi.org/10.1021/acs.macromol.7b02399">⟨10.1021/acs.macromol.7b02399⟩</text:a></text:p>
              <text:p text:style-name="Normal"><text:span>Article dans une revue</text:span></text:p>
              <text:p text:style-name="Normal"><text:a xlink:type="simple" xlink:href="https://hal.science/hal-02177421v1">hal-02177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037v1">Coordination-Driven Folding in Multi-Zn II -Porphyrin Arrays Constructed on a Pillar[5]arene Scaffold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Haifa Ben aziza">Haifa Ben aziza</text:a><text:span>,</text:span><text:a xlink:type="simple" xlink:href="https://hal.science/search/index/?q=*&amp;authFullName_s=Eric Meichsner">Eric Meichsner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7, 23 (46), pp.11011-11021.<text:s/></text:span><text:a xlink:type="simple" xlink:href="https://dx.doi.org/10.1002/chem.201701622">⟨10.1002/chem.201701622⟩</text:a></text:p>
              <text:p text:style-name="Normal"><text:span>Article dans une revue</text:span></text:p>
              <text:p text:style-name="Normal"><text:a xlink:type="simple" xlink:href="https://hal.sorbonne-universite.fr/hal-01609037v1">hal-016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46v1">Coordination-Driven Folding in Multi-ZnII-Porphyrin Arrays Constructed on a Pillar[5]arene Scaffold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H Aziza">H Aziza</text:a><text:span>,</text:span><text:a xlink:type="simple" xlink:href="https://hal.science/search/index/?q=*&amp;authFullName_s=Éric Meichsner">Éric Meichsner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7, 23 (46), pp.10935.<text:s/></text:span><text:a xlink:type="simple" xlink:href="https://dx.doi.org/10.1002/chem.201703071">⟨10.1002/chem.201703071⟩</text:a></text:p>
              <text:p text:style-name="Normal"><text:span>Article dans une revue</text:span></text:p>
              <text:p text:style-name="Normal"><text:a xlink:type="simple" xlink:href="https://hal.science/hal-03482446v1">hal-0348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78v1">Biologically Active Heteroglycoclusters Constructed on a Pillar[5]arene‐Containing [2]Rotaxane Scaffold</text:a></text:p>
              <text:p text:style-name="Normal"><text:a xlink:type="simple" xlink:href="https://hal.science/search/index/?q=*&amp;authFullName_s=Stéphane P Vincent">Stéphane P Vincent</text:a><text:span>,</text:span><text:a xlink:type="simple" xlink:href="https://hal.science/search/index/?q=*&amp;authFullName_s=Kevin Buffet">Kevin Buffet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Jean-Franco̧is Nierengarten">Jean-Franco̧is Nierengarten</text:a></text:p>
              <text:p text:style-name="Normal"><text:span>Chemistry - A European Journal</text:span><text:span>, 2016, 22 (1), pp.88 - 92.<text:s/></text:span><text:a xlink:type="simple" xlink:href="https://dx.doi.org/10.1002/chem.201504110">⟨10.1002/chem.201504110⟩</text:a></text:p>
              <text:p text:style-name="Normal"><text:span>Article dans une revue</text:span></text:p>
              <text:p text:style-name="Normal"><text:a xlink:type="simple" xlink:href="https://hal.science/hal-05017678v1">hal-050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04v1">Pillar[5]arene‐Based Glycoclusters: Synthesis and Multivalent Binding to Pathogenic Bacterial Lectins</text:a></text:p>
              <text:p text:style-name="Normal"><text:a xlink:type="simple" xlink:href="https://hal.science/search/index/?q=*&amp;authFullName_s=Kevin Buffet">Kevin Buffet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Nicolas Galanos">Nicolas Galanos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6, 22 (9), pp.2837-2837.<text:s/></text:span><text:a xlink:type="simple" xlink:href="https://dx.doi.org/10.1002/chem.201600363">⟨10.1002/chem.201600363⟩</text:a></text:p>
              <text:p text:style-name="Normal"><text:span>Article dans une revue</text:span></text:p>
              <text:p text:style-name="Normal"><text:a xlink:type="simple" xlink:href="https://hal.science/hal-04874604v1">hal-0487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562v1">Synthesis of giant globular multivalent glycofullerenes as potent inhibitors in a model of Ebola virus infection</text:a></text:p>
              <text:p text:style-name="Normal"><text:a xlink:type="simple" xlink:href="https://hal.science/search/index/?q=*&amp;authFullName_s=Antonio Munoz">Antonio Munoz</text:a><text:span>,</text:span><text:a xlink:type="simple" xlink:href="https://hal.science/search/index/?q=*&amp;authFullName_s=David Sigwalt">David Sigwalt</text:a><text:span>,</text:span><text:a xlink:type="simple" xlink:href="https://hal.science/search/index/?q=*&amp;authFullName_s=Beatriz Illescas">Beatriz Illescas</text:a><text:span>,</text:span><text:a xlink:type="simple" xlink:href="https://hal.science/search/index/?q=*&amp;authFullName_s=Joanna Luczkowiak">Joanna Luczkowiak</text:a><text:span>,</text:span><text:a xlink:type="simple" xlink:href="https://hal.science/search/index/?q=*&amp;authFullName_s=Laura Rodriguez-Perez">Laura Rodriguez-Perez</text:a><text:span>et al.</text:span></text:p>
              <text:p text:style-name="Normal"><text:span>Nature Chemistry</text:span><text:span>, 2016, 8, pp.50-57.<text:s/></text:span><text:a xlink:type="simple" xlink:href="https://dx.doi.org/10.1038/nchem.2387">⟨10.1038/nchem.2387⟩</text:a></text:p>
              <text:p text:style-name="Normal"><text:span>Article dans une revue</text:span></text:p>
              <text:p text:style-name="Normal"><text:a xlink:type="simple" xlink:href="https://hal.science/hal-02478562v1">hal-024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21v1">Piling Up Pillar[5]arenes To Self‐Assemble Nanotub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Haifa Ben Aziza">Haifa Ben Aziza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Rym Abidi">Rym Abidi</text:a><text:span>et al.</text:span></text:p>
              <text:p text:style-name="Normal"><text:span>Chemistry - A European Journal</text:span><text:span>, 2016, 22 (18), pp.6185-6189.<text:s/></text:span><text:a xlink:type="simple" xlink:href="https://dx.doi.org/10.1002/chem.201600688">⟨10.1002/chem.201600688⟩</text:a></text:p>
              <text:p text:style-name="Normal"><text:span>Article dans une revue</text:span></text:p>
              <text:p text:style-name="Normal"><text:a xlink:type="simple" xlink:href="https://api.istex.fr/ark:/67375/WNG-LNZMN2ZP-4/fulltext.pdf?sid=hal">istex</text:a></text:p>
              <text:p text:style-name="Normal"><text:a xlink:type="simple" xlink:href="https://hal.science/hal-04876121v1">hal-048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67v1">Conjugated porphyrin dimers: Cooperative effects and electronic communication in supramolecular ensembles with C&amp;lt;sub&amp;gt;60&amp;lt;/sub&amp;gt;</text:a></text:p>
              <text:p text:style-name="Normal"><text:a xlink:type="simple" xlink:href="https://hal.science/search/index/?q=*&amp;authFullName_s=Luis Moreira">Luis Moreira</text:a><text:span>,</text:span><text:a xlink:type="simple" xlink:href="https://hal.science/search/index/?q=*&amp;authFullName_s=Joaquin Calbo">Joaquin Calbo</text:a><text:span>,</text:span><text:a xlink:type="simple" xlink:href="https://hal.science/search/index/?q=*&amp;authFullName_s=Juan Arago">Juan Arago</text:a><text:span>,</text:span><text:a xlink:type="simple" xlink:href="https://hal.science/search/index/?q=*&amp;authFullName_s=Beatriz M. Illescas">Beatriz M. Illescas</text:a><text:span>,</text:span><text:a xlink:type="simple" xlink:href="https://hal.science/search/index/?q=*&amp;authFullName_s=I. Nierengarten">I. Nierengarten</text:a><text:span>et al.</text:span></text:p>
              <text:p text:style-name="Normal"><text:span>Journal of the American Chemical Society</text:span><text:span>, 2016, 138 (47), pp.15359-15367.<text:s/></text:span><text:a xlink:type="simple" xlink:href="https://dx.doi.org/10.1021/jacs.6b07250">⟨10.1021/jacs.6b07250⟩</text:a></text:p>
              <text:p text:style-name="Normal"><text:span>Article dans une revue</text:span></text:p>
              <text:p text:style-name="Normal"><text:a xlink:type="simple" xlink:href="https://hal.science/hal-01933067v1">hal-019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561v1">From Pillar[n]arene Scaffolds for the Preparation of Nanomaterials to Pillar[5]arene-containing Rotaxan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Robert Deschenaux">Robert Deschenaux</text:a><text:span>,</text:span><text:a xlink:type="simple" xlink:href="https://hal.science/search/index/?q=*&amp;authFullName_s=Jean-Franco̧is Nierengarten">Jean-Franco̧is Nierengarten</text:a></text:p>
              <text:p text:style-name="Normal"><text:span>CHIMIA</text:span><text:span>, 2016, 70 (1-2), pp.61-66.<text:s/></text:span><text:a xlink:type="simple" xlink:href="https://dx.doi.org/10.2533/chimia.2016.61">⟨10.2533/chimia.2016.61⟩</text:a></text:p>
              <text:p text:style-name="Normal"><text:span>Article dans une revue</text:span></text:p>
              <text:p text:style-name="Normal"><text:a xlink:type="simple" xlink:href="https://hal.science/hal-04874561v1">hal-048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08v1">Pillar[5]arene-Based Glycoclusters: Synthesis and Multivalent Binding to Pathogenic Bacterial Lectins</text:a></text:p>
              <text:p text:style-name="Normal"><text:a xlink:type="simple" xlink:href="https://hal.science/search/index/?q=*&amp;authFullName_s=K. Buffet">K. Buffet</text:a><text:span>,</text:span><text:a xlink:type="simple" xlink:href="https://hal.science/search/index/?q=*&amp;authFullName_s=I. Nierengarten">I. Nierengarten</text:a><text:span>,</text:span><text:a xlink:type="simple" xlink:href="https://hal.science/search/index/?q=*&amp;authFullName_s=N. Galanos">N. Galanos</text:a><text:span>,</text:span><text:a xlink:type="simple" xlink:href="https://hal.science/search/index/?q=*&amp;authFullName_s=E. Gillon">E. Gillon</text:a><text:span>,</text:span><text:a xlink:type="simple" xlink:href="https://hal.science/search/index/?q=*&amp;authFullName_s=M. Holler">M. Holler</text:a><text:span>et al.</text:span></text:p>
              <text:p text:style-name="Normal"><text:span>Chemistry - A European Journal</text:span><text:span>, 2016, 22 (9), pp.2955-2963.<text:s/></text:span><text:a xlink:type="simple" xlink:href="https://dx.doi.org/10.1002/chem.201504921">⟨10.1002/chem.201504921⟩</text:a></text:p>
              <text:p text:style-name="Normal"><text:span>Article dans une revue</text:span></text:p>
              <text:p text:style-name="Normal"><text:a xlink:type="simple" xlink:href="https://hal.science/hal-01547108v1">hal-015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02v1">Langmuir and Langmuir–Blodgett Films from Amphiphilic Pillar[5]arene‐Containing [2]Rotaxanes</text:a></text:p>
              <text:p text:style-name="Normal"><text:a xlink:type="simple" xlink:href="https://hal.science/search/index/?q=*&amp;authFullName_s=Thi Minh Nguyet Trinh">Thi Minh Nguyet Trinh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Jean‐louis Gallani">Jean‐louis Gallani</text:a><text:span>,</text:span><text:a xlink:type="simple" xlink:href="https://hal.science/search/index/?q=*&amp;authFullName_s=Jean‐françois Nierengarten">Jean‐françois Nierengarten</text:a></text:p>
              <text:p text:style-name="Normal"><text:span>Chemistry - A European Journal</text:span><text:span>, 2015, 21 (22), pp.8019-8022.<text:s/></text:span><text:a xlink:type="simple" xlink:href="https://dx.doi.org/10.1002/chem.201501124">⟨10.1002/chem.201501124⟩</text:a></text:p>
              <text:p text:style-name="Normal"><text:span>Article dans une revue</text:span></text:p>
              <text:p text:style-name="Normal"><text:a xlink:type="simple" xlink:href="https://api.istex.fr/ark:/67375/WNG-NBSMK2NV-F/fulltext.pdf?sid=hal">istex</text:a></text:p>
              <text:p text:style-name="Normal"><text:a xlink:type="simple" xlink:href="https://hal.science/hal-05015702v1">hal-050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99v1">Metal-atom impact on the self-assembly of cup-and-ball metalloporphyrin–fullerene conjugates</text:a></text:p>
              <text:p text:style-name="Normal"><text:a xlink:type="simple" xlink:href="https://hal.science/search/index/?q=*&amp;authFullName_s=Luis Moreira">Luis Moreira</text:a><text:span>,</text:span><text:a xlink:type="simple" xlink:href="https://hal.science/search/index/?q=*&amp;authFullName_s=Joaquin Calbo">Joaquin Calbo</text:a><text:span>,</text:span><text:a xlink:type="simple" xlink:href="https://hal.science/search/index/?q=*&amp;authFullName_s=Beatriz M. Illescas">Beatriz M. Illescas</text:a><text:span>,</text:span><text:a xlink:type="simple" xlink:href="https://hal.science/search/index/?q=*&amp;authFullName_s=Juan Arago">Juan Arago</text:a><text:span>,</text:span><text:a xlink:type="simple" xlink:href="https://hal.science/search/index/?q=*&amp;authFullName_s=I. Nierengarten">I. Nierengarten</text:a><text:span>et al.</text:span></text:p>
              <text:p text:style-name="Normal"><text:span>Angewandte Chemie International Edition</text:span><text:span>, 2015, 54 (4), pp.1255-1260.<text:s/></text:span><text:a xlink:type="simple" xlink:href="https://dx.doi.org/10.1002/anie.201409487">⟨10.1002/anie.201409487⟩</text:a></text:p>
              <text:p text:style-name="Normal"><text:span>Article dans une revue</text:span></text:p>
              <text:p text:style-name="Normal"><text:a xlink:type="simple" xlink:href="https://hal.science/hal-01923199v1">hal-019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33v1">A Supramolecular Photosynthetic Model Made of a Multiporphyrinic Array Constructed around a C 60 Core and a C 60 –Imidazole Derivative</text:a></text:p>
              <text:p text:style-name="Normal"><text:a xlink:type="simple" xlink:href="https://hal.science/search/index/?q=*&amp;authFullName_s=K. Yoosaf">K. Yoosaf</text:a><text:span>,</text:span><text:a xlink:type="simple" xlink:href="https://hal.science/search/index/?q=*&amp;authFullName_s=Julien Iehl">Julien Iehl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Mohamed Hmadeh">Mohamed Hmadeh</text:a><text:span>,</text:span><text:a xlink:type="simple" xlink:href="https://hal.science/search/index/?q=*&amp;authFullName_s=Anne-Marie Albrecht-Gary">Anne-Marie Albrecht-Gary</text:a><text:span>et al.</text:span></text:p>
              <text:p text:style-name="Normal"><text:span>Chemistry - A European Journal</text:span><text:span>, 2014, 20 (1), pp.223-231.<text:s/></text:span><text:a xlink:type="simple" xlink:href="https://dx.doi.org/10.1002/chem.201303481">⟨10.1002/chem.201303481⟩</text:a></text:p>
              <text:p text:style-name="Normal"><text:span>Article dans une revue</text:span></text:p>
              <text:p text:style-name="Normal"><text:a xlink:type="simple" xlink:href="https://api.istex.fr/ark:/67375/WNG-CSHB61Z8-5/fulltext.pdf?sid=hal">istex</text:a></text:p>
              <text:p text:style-name="Normal"><text:a xlink:type="simple" xlink:href="https://hal.science/hal-05017733v1">hal-0501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87v1">The Impact of Copper‐Catalyzed Alkyne–Azide 1,3‐Dipolar Cycloaddition in Fullerene Chemistry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Jean‐françois Nierengarten">Jean‐françois Nierengarten</text:a></text:p>
              <text:p text:style-name="Normal"><text:span>Chemical Record</text:span><text:span>, 2014, 15 (1), pp.31-51.<text:s/></text:span><text:a xlink:type="simple" xlink:href="https://dx.doi.org/10.1002/tcr.201402081">⟨10.1002/tcr.201402081⟩</text:a></text:p>
              <text:p text:style-name="Normal"><text:span>Article dans une revue</text:span></text:p>
              <text:p text:style-name="Normal"><text:a xlink:type="simple" xlink:href="https://api.istex.fr/ark:/67375/WNG-NPV4BSD1-Q/fulltext.pdf?sid=hal">istex</text:a></text:p>
              <text:p text:style-name="Normal"><text:a xlink:type="simple" xlink:href="https://hal.science/hal-05017687v1">hal-050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59v1">Preparation of Pillar[5]arene‐Based [2]Rotaxanes from Acyl Chlorides and Amines</text:a></text:p>
              <text:p text:style-name="Normal"><text:a xlink:type="simple" xlink:href="https://hal.science/search/index/?q=*&amp;authFullName_s=Radian Milev">Radian Milev</text:a><text:span>,</text:span><text:a xlink:type="simple" xlink:href="https://hal.science/search/index/?q=*&amp;authFullName_s=Alberto Lopez-Pacheco">Alberto Lopez-Pacheco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Thi Minh Nguyet Trinh">Thi Minh Nguyet Trinh</text:a><text:span>,</text:span><text:a xlink:type="simple" xlink:href="https://hal.science/search/index/?q=*&amp;authFullName_s=Michel Holler">Michel Holler</text:a><text:span>et al.</text:span></text:p>
              <text:p text:style-name="Normal"><text:span>European Journal of Organic Chemistry</text:span><text:span>, 2014, 2015 (3), pp.479-485.<text:s/></text:span><text:a xlink:type="simple" xlink:href="https://dx.doi.org/10.1002/ejoc.201403380">⟨10.1002/ejoc.201403380⟩</text:a></text:p>
              <text:p text:style-name="Normal"><text:span>Article dans une revue</text:span></text:p>
              <text:p text:style-name="Normal"><text:a xlink:type="simple" xlink:href="https://api.istex.fr/ark:/67375/WNG-R6LZGXXR-1/fulltext.pdf?sid=hal">istex</text:a></text:p>
              <text:p text:style-name="Normal"><text:a xlink:type="simple" xlink:href="https://hal.science/hal-05018359v1">hal-050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41v1">Dinuclear Cu(I) complexes prepared from 2-diphenylphosphino-6-methylpyridine</text:a></text:p>
              <text:p text:style-name="Normal"><text:a xlink:type="simple" xlink:href="https://hal.science/search/index/?q=*&amp;authFullName_s=J. J. Cid">J. J. Cid</text:a><text:span>,</text:span><text:a xlink:type="simple" xlink:href="https://hal.science/search/index/?q=*&amp;authFullName_s=J. Mohanraj">J. Mohanraj</text:a><text:span>,</text:span><text:a xlink:type="simple" xlink:href="https://hal.science/search/index/?q=*&amp;authFullName_s=M. Mohankumar">M. Mohankumar</text:a><text:span>,</text:span><text:a xlink:type="simple" xlink:href="https://hal.science/search/index/?q=*&amp;authFullName_s=M. Holler">M. Holler</text:a><text:span>,</text:span><text:a xlink:type="simple" xlink:href="https://hal.science/search/index/?q=*&amp;authFullName_s=F. Monti">F. Monti</text:a><text:span>et al.</text:span></text:p>
              <text:p text:style-name="Normal"><text:span>Polyhedron</text:span><text:span>, 2014, 82, pp.158-172.<text:s/></text:span><text:a xlink:type="simple" xlink:href="https://dx.doi.org/10.1016/j.poly.2014.06.009">⟨10.1016/j.poly.2014.06.009⟩</text:a></text:p>
              <text:p text:style-name="Normal"><text:span>Article dans une revue</text:span></text:p>
              <text:p text:style-name="Normal"><text:a xlink:type="simple" xlink:href="https://api.istex.fr/ark:/67375/6H6-WV53CM6P-N/fulltext.pdf?sid=hal">istex</text:a></text:p>
              <text:p text:style-name="Normal"><text:a xlink:type="simple" xlink:href="https://hal.science/hal-02007941v1">hal-020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91v1">Fullerene Sugar Balls: A New Class of Biologically Active Fullerene Derivativ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Jean‐françois Nierengarten">Jean‐françois Nierengarten</text:a></text:p>
              <text:p text:style-name="Normal"><text:span>Chemistry - An Asian Journal</text:span><text:span>, 2014, 9 (6), pp.1436-1444.<text:s/></text:span><text:a xlink:type="simple" xlink:href="https://dx.doi.org/10.1002/asia.201400133">⟨10.1002/asia.201400133⟩</text:a></text:p>
              <text:p text:style-name="Normal"><text:span>Article dans une revue</text:span></text:p>
              <text:p text:style-name="Normal"><text:a xlink:type="simple" xlink:href="https://api.istex.fr/ark:/67375/WNG-CWDMX2VC-R/fulltext.pdf?sid=hal">istex</text:a></text:p>
              <text:p text:style-name="Normal"><text:a xlink:type="simple" xlink:href="https://hal.science/hal-05017591v1">hal-050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79v1">A stable and strongly luminescent dinuclear Cu(i) helical complex prepared from 2-diphenylphosphino-6-methylpyridine</text:a></text:p>
              <text:p text:style-name="Normal"><text:a xlink:type="simple" xlink:href="https://hal.science/search/index/?q=*&amp;authFullName_s=J.-J. Cid">J.-J. Cid</text:a><text:span>,</text:span><text:a xlink:type="simple" xlink:href="https://hal.science/search/index/?q=*&amp;authFullName_s=J. Mohanraj">J. Mohanraj</text:a><text:span>,</text:span><text:a xlink:type="simple" xlink:href="https://hal.science/search/index/?q=*&amp;authFullName_s=M. Mohankumar">M. Mohankumar</text:a><text:span>,</text:span><text:a xlink:type="simple" xlink:href="https://hal.science/search/index/?q=*&amp;authFullName_s=M. Holler">M. Holler</text:a><text:span>,</text:span><text:a xlink:type="simple" xlink:href="https://hal.science/search/index/?q=*&amp;authFullName_s=G. Accorsi">G. Accorsi</text:a><text:span>et al.</text:span></text:p>
              <text:p text:style-name="Normal"><text:span>Chemical Communications</text:span><text:span>, 2013, 49 (9), pp.859-861.<text:s/></text:span><text:a xlink:type="simple" xlink:href="https://dx.doi.org/10.1039/c2cc37873f">⟨10.1039/c2cc37873f⟩</text:a></text:p>
              <text:p text:style-name="Normal"><text:span>Article dans une revue</text:span></text:p>
              <text:p text:style-name="Normal"><text:a xlink:type="simple" xlink:href="https://hal.science/hal-00993779v1">hal-009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92v1">A mannosylated pillar[5]arene derivative: chiral information transfer and antiadhesive properties against uropathogenic bacteria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Kevin Buffet">Kevin Buffet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François Nierengarten">Jean-François Nierengarten</text:a></text:p>
              <text:p text:style-name="Normal"><text:span>Tetrahedron Letters</text:span><text:span>, 2013, 54 (19), pp.2398-2402.<text:s/></text:span><text:a xlink:type="simple" xlink:href="https://dx.doi.org/10.1016/j.tetlet.2013.02.100">⟨10.1016/j.tetlet.2013.02.100⟩</text:a></text:p>
              <text:p text:style-name="Normal"><text:span>Article dans une revue</text:span></text:p>
              <text:p text:style-name="Normal"><text:a xlink:type="simple" xlink:href="https://api.istex.fr/ark:/67375/6H6-XVLX9CJT-8/fulltext.pdf?sid=hal">istex</text:a></text:p>
              <text:p text:style-name="Normal"><text:a xlink:type="simple" xlink:href="https://hal.science/hal-05017692v1">hal-050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64v1">Macrocyclic Effects in the Mesomorphic Properties of Liquid‐Crystalline Pillar[5]‐ and Pillar[6]aren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Lydia Karmazin-Brelot">Lydia Karmazin-Brelot</text:a><text:span>,</text:span><text:a xlink:type="simple" xlink:href="https://hal.science/search/index/?q=*&amp;authFullName_s=Joaquín Barberá">Joaquín Barberá</text:a><text:span>et al.</text:span></text:p>
              <text:p text:style-name="Normal"><text:span>European Journal of Organic Chemistry</text:span><text:span>, 2013, 2013 (18), pp.3675-3684.<text:s/></text:span><text:a xlink:type="simple" xlink:href="https://dx.doi.org/10.1002/ejoc.201300356">⟨10.1002/ejoc.201300356⟩</text:a></text:p>
              <text:p text:style-name="Normal"><text:span>Article dans une revue</text:span></text:p>
              <text:p text:style-name="Normal"><text:a xlink:type="simple" xlink:href="https://api.istex.fr/ark:/67375/WNG-3GCF0SVM-N/fulltext.pdf?sid=hal">istex</text:a></text:p>
              <text:p text:style-name="Normal"><text:a xlink:type="simple" xlink:href="https://hal.science/hal-05018364v1">hal-050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5v1">Polycationic Pillar[5]arene Derivatives: Interaction with DNA and Biological Application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Marc Nothisen">Marc Nothisen</text:a><text:span>,</text:span><text:a xlink:type="simple" xlink:href="https://hal.science/search/index/?q=*&amp;authFullName_s=David Sigwalt">David Sigwalt</text:a><text:span>,</text:span><text:a xlink:type="simple" xlink:href="https://hal.science/search/index/?q=*&amp;authFullName_s=Thomas Biellmann">Thomas Biellmann</text:a><text:span>,</text:span><text:a xlink:type="simple" xlink:href="https://hal.science/search/index/?q=*&amp;authFullName_s=Michel Holler">Michel Holler</text:a><text:span>et al.</text:span></text:p>
              <text:p text:style-name="Normal"><text:span>Chemistry - A European Journal</text:span><text:span>, 2013, 19 (51), pp.17552-17558.<text:s/></text:span><text:a xlink:type="simple" xlink:href="https://dx.doi.org/10.1002/chem.201303029">⟨10.1002/chem.201303029⟩</text:a></text:p>
              <text:p text:style-name="Normal"><text:span>Article dans une revue</text:span></text:p>
              <text:p text:style-name="Normal"><text:a xlink:type="simple" xlink:href="https://api.istex.fr/ark:/67375/WNG-XJMT9HC2-P/fulltext.pdf?sid=hal">istex</text:a></text:p>
              <text:p text:style-name="Normal"><text:a xlink:type="simple" xlink:href="https://hal.science/hal-02475655v1">hal-024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272v1">Heteroleptic copper(I) complexes prepared from phenanthroline and bis-phosphine ligands</text:a></text:p>
              <text:p text:style-name="Normal"><text:a xlink:type="simple" xlink:href="https://hal.science/search/index/?q=*&amp;authFullName_s=Adrien Kaeser">Adrien Kaeser</text:a><text:span>,</text:span><text:a xlink:type="simple" xlink:href="https://hal.science/search/index/?q=*&amp;authFullName_s=Meera Mohankumar">Meera Mohankumar</text:a><text:span>,</text:span><text:a xlink:type="simple" xlink:href="https://hal.science/search/index/?q=*&amp;authFullName_s=John Mohanraj">John Mohanraj</text:a><text:span>,</text:span><text:a xlink:type="simple" xlink:href="https://hal.science/search/index/?q=*&amp;authFullName_s=Filippo Monti">Filippo Monti</text:a><text:span>,</text:span><text:a xlink:type="simple" xlink:href="https://hal.science/search/index/?q=*&amp;authFullName_s=Michel Holler">Michel Holler</text:a><text:span>et al.</text:span></text:p>
              <text:p text:style-name="Normal"><text:span>Inorganic Chemistry</text:span><text:span>, 2013, 52 (20), pp.12140-12151.<text:s/></text:span><text:a xlink:type="simple" xlink:href="https://dx.doi.org/10.1021/ic4020042">⟨10.1021/ic4020042⟩</text:a></text:p>
              <text:p text:style-name="Normal"><text:span>Article dans une revue</text:span></text:p>
              <text:p text:style-name="Normal"><text:a xlink:type="simple" xlink:href="https://hal.science/hal-03400272v1">hal-03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51v1">Building liquid crystals from the 5-fold symmetrical pillar[5]arene core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Sebastiano Guerra">Sebastiano Guerra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Jean-François Nierengarten">Jean-François Nierengarten</text:a><text:span>,</text:span><text:a xlink:type="simple" xlink:href="https://hal.science/search/index/?q=*&amp;authFullName_s=Robert Deschenaux">Robert Deschenaux</text:a></text:p>
              <text:p text:style-name="Normal"><text:span>Chemical Communications</text:span><text:span>, 2012, 48 (65), pp.8072.<text:s/></text:span><text:a xlink:type="simple" xlink:href="https://dx.doi.org/10.1039/c2cc33746k">⟨10.1039/c2cc33746k⟩</text:a></text:p>
              <text:p text:style-name="Normal"><text:span>Article dans une revue</text:span></text:p>
              <text:p text:style-name="Normal"><text:a xlink:type="simple" xlink:href="https://hal.science/hal-05017651v1">hal-050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27v1">Hydroxyquinoline based binders: Promising ligands for chelatotherapy?</text:a></text:p>
              <text:p text:style-name="Normal"><text:a xlink:type="simple" xlink:href="https://hal.science/search/index/?q=*&amp;authFullName_s=Ana Budimir">Ana Budimir</text:a><text:span>,</text:span><text:a xlink:type="simple" xlink:href="https://hal.science/search/index/?q=*&amp;authFullName_s=Nicholas Humbert">Nicholas Humbert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I. Osinska">I. Osinska</text:a><text:span>,</text:span><text:a xlink:type="simple" xlink:href="https://hal.science/search/index/?q=*&amp;authFullName_s=Mladen Birus">Mladen Birus</text:a><text:span>et al.</text:span></text:p>
              <text:p text:style-name="Normal"><text:span>Journal of Inorganic Biochemistry</text:span><text:span>, 2011, 105 (3), pp.490-496.<text:s/></text:span><text:a xlink:type="simple" xlink:href="https://dx.doi.org/10.1016/j.jinorgbio.2010.08.014">⟨10.1016/j.jinorgbio.2010.08.014⟩</text:a></text:p>
              <text:p text:style-name="Normal"><text:span>Article dans une revue</text:span></text:p>
              <text:p text:style-name="Normal"><text:a xlink:type="simple" xlink:href="https://api.istex.fr/ark:/67375/6H6-29JQVJ45-P/fulltext.pdf?sid=hal">istex</text:a></text:p>
              <text:p text:style-name="Normal"><text:a xlink:type="simple" xlink:href="https://hal.science/hal-00783427v1">hal-0078342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ddc5f" table:style-name="eddc5f">
          <table:table-column table:style-name="eddc5f.0"/>
          <table:table-row>
            <table:table-cell office:value-type="string">
              <text:p text:style-name="Normal"><text:a xlink:type="simple" xlink:href="https://hal.science/hal-05556401v1">Ph-Controlled Gliding Motions In Pillard[5]Arene-Containing Molecular Shuttles</text:a></text:p>
              <text:p text:style-name="Normal"><text:a xlink:type="simple" xlink:href="https://hal.science/search/index/?q=*&amp;authFullName_s=Iwona Nierengarten">Iwona Nierengarten</text:a><text:span>,</text:span><text:a xlink:type="simple" xlink:href="https://hal.science/search/index/?q=*&amp;authFullName_s=Nihed Becharguia">Nihed Becharguia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Jean-François Nierengarten">Jean-François Nierengarten</text:a></text:p>
              <text:p text:style-name="Normal"><text:span>SCF Supra, Journée de Chimie Supramoléculaire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556401v1">hal-0555640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053dd" table:style-name="d053dd">
          <table:table-column table:style-name="d053dd.0"/>
          <table:table-row>
            <table:table-cell office:value-type="string">
              <text:p text:style-name="Normal"><text:a xlink:type="simple" xlink:href="https://hal.science/hal-04031593v1">Electrochemical tip surface-enhanced Raman spectroscopy : concept and applications in material science and electrocatalysi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Gabriel Boitel-Aullen">Gabriel Boitel-Aull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-François Nierengarten">Jean-François Nierengarten</text:a><text:span>,</text:span><text:a xlink:type="simple" xlink:href="https://hal.science/search/index/?q=*&amp;authFullName_s=Emmanuel Maisonhaute">Emmanuel Maisonhaute</text:a></text:p>
              <text:p text:style-name="Normal"><text:span>SPIE 2022 Enhanced Spectroscopies and Nanoimaging 2022</text:span><text:span>, Aug 2022, San Diego, United States. pp.11,<text:s/></text:span><text:a xlink:type="simple" xlink:href="https://dx.doi.org/10.1117/12.2633981">⟨10.1117/12.2633981⟩</text:a></text:p>
              <text:p text:style-name="Normal"><text:span>Communication dans un congrès</text:span></text:p>
              <text:p text:style-name="Normal"><text:a xlink:type="simple" xlink:href="https://hal.science/hal-04031593v1">hal-040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328v1">EGOFET et rotaxanes géants : suivi d’une ouverture moléculaire</text:a></text:p>
              <text:p text:style-name="Normal"><text:a xlink:type="simple" xlink:href="https://hal.science/search/index/?q=*&amp;authFullName_s=Thomas Petenzi">Thomas Petenzi</text:a><text:span>,</text:span><text:a xlink:type="simple" xlink:href="https://hal.science/search/index/?q=*&amp;authFullName_s=Camille Jubert Tomasso">Camille Jubert Tomasso</text:a><text:span>,</text:span><text:a xlink:type="simple" xlink:href="https://hal.science/search/index/?q=*&amp;authFullName_s=Gabriel Boitel-Aullen">Gabriel Boitel-Aullen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Iwona Nierengarten">Iwona Nierengarten</text:a><text:span>et al.</text:span></text:p>
              <text:p text:style-name="Normal"><text:span>Journées d' Electrochimie 2022 (JE2022)</text:span><text:span>, Société Chimique de France (SCF) subdivision électrochimie, Jul 2022, Mons, Belgique</text:span></text:p>
              <text:p text:style-name="Normal"><text:span>Communication dans un congrès</text:span></text:p>
              <text:p text:style-name="Normal"><text:a xlink:type="simple" xlink:href="https://hal.science/hal-03954328v1">hal-039543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532v1">Transient Electrochemical Tip Surface-Enhanced Raman Spectroscopy (EC-Tip-SERS): Concept and Applications in Electrocatalysis and Material Science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Gabriel Boitel-Aullen">Gabriel Boitel-Aull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-Franco̧is Nierengarten">Jean-Franco̧is Nierengarten</text:a><text:span>,</text:span><text:a xlink:type="simple" xlink:href="https://hal.science/search/index/?q=*&amp;authFullName_s=Emmanuel Maisonhaute">Emmanuel Maisonhaute</text:a></text:p>
              <text:p text:style-name="Normal"><text:span>9th RamanFest 2022</text:span><text:span>, Horiba; Phantoms Foundation, Sep 2022, Paris, France. pp.53</text:span></text:p>
              <text:p text:style-name="Normal"><text:span>Communication dans un congrès</text:span></text:p>
              <text:p text:style-name="Normal"><text:a xlink:type="simple" xlink:href="https://hal.sorbonne-universite.fr/hal-03990532v1">hal-03990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9849v1">Transient Electrochemical Tip Surface-Enhanced Raman Spectroscopy (EC-Tip-SERS) : Concept and applications in electrocatalysis and material science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Gabriel Boitel-Aullen">Gabriel Boitel-Aull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-Franco̧is Nierengarten">Jean-Franco̧is Nierengarten</text:a><text:span>,</text:span><text:a xlink:type="simple" xlink:href="https://hal.science/search/index/?q=*&amp;authFullName_s=Emmanuel Maisonhaute">Emmanuel Maisonhaute</text:a></text:p>
              <text:p text:style-name="Normal"><text:span>GDR Plasmonique Active</text:span><text:span>, CNRS-GDR, Nov 2022, Paris, France</text:span></text:p>
              <text:p text:style-name="Normal"><text:span>Communication dans un congrès</text:span></text:p>
              <text:p text:style-name="Normal"><text:a xlink:type="simple" xlink:href="https://hal.sorbonne-universite.fr/hal-04029849v1">hal-040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50v1">Population distributions in adsorbed supramolecular structures revealed by cyclic voltammetry and impedance spectroscopy</text:a></text:p>
              <text:p text:style-name="Normal"><text:a xlink:type="simple" xlink:href="https://hal.science/search/index/?q=*&amp;authFullName_s=Gabriel Boitel-Aullen">Gabriel Boitel-Aullen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Laure Fillaud">Laure Fillaud</text:a><text:span>,</text:span><text:a xlink:type="simple" xlink:href="https://hal.science/search/index/?q=*&amp;authFullName_s=François Huet">François Huet</text:a><text:span>,</text:span><text:a xlink:type="simple" xlink:href="https://hal.science/search/index/?q=*&amp;authFullName_s=Iwona Nierengarten">Iwona Nierengarten</text:a><text:span>et al.</text:span></text:p>
              <text:p text:style-name="Normal"><text:span>Journées d' Electrochimie 2022 (JE2022)</text:span><text:span>, Société Chimique de France (SCF) subdivision électrochimie, Jul 2022, Mons, Belgium</text:span></text:p>
              <text:p text:style-name="Normal"><text:span>Communication dans un congrès</text:span></text:p>
              <text:p text:style-name="Normal"><text:a xlink:type="simple" xlink:href="https://hal.science/hal-03954250v1">hal-039542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9975v1">Ultrafast cyclic voltammetry for molecular electronics onto gold electrodes</text:a></text:p>
              <text:p text:style-name="Normal"><text:a xlink:type="simple" xlink:href="https://hal.science/search/index/?q=*&amp;authFullName_s=Gabriel Boitel-Aullen">Gabriel Boitel-Aullen</text:a><text:span>,</text:span><text:a xlink:type="simple" xlink:href="https://hal.science/search/index/?q=*&amp;authFullName_s=Iwona Nierengarten">Iwona Nierengarten</text:a><text:span>,</text:span><text:a xlink:type="simple" xlink:href="https://hal.science/search/index/?q=*&amp;authFullName_s=Jean-Franco̧is Nierengarten">Jean-Franco̧is Nierengarten</text:a><text:span>,</text:span><text:a xlink:type="simple" xlink:href="https://hal.science/search/index/?q=*&amp;authFullName_s=Laure Fillaud">Laure Fillaud</text:a><text:span>,</text:span><text:a xlink:type="simple" xlink:href="https://hal.science/search/index/?q=*&amp;authFullName_s=Emmanuel Maisonhaute">Emmanuel Maisonhaute</text:a></text:p>
              <text:p text:style-name="Normal"><text:span>In 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cnrs.hal.science/hal-03989975v1">hal-0398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wona Nierengarten</dc:title>
    <dc:subject/>
    <dc:description>CV</dc:description>
    <dc:creator/>
    <dc:date>2026-05-05T09:36:49.000</dc:date>
    <meta:generator>PHPWord</meta:generator>
    <meta:initial-creator>CCSD</meta:initial-creator>
    <meta:creation-date>2026-05-05T09:36:49.000</meta:creation-date>
    <meta:keyword/>
    <meta:user-defined meta:name="Category"/>
    <meta:user-defined meta:name="Company"/>
    <meta:user-defined meta:name="Manager"/>
  </office:meta>
</office:document-meta>
</file>