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b907" style:family="table">
      <style:table-properties style:rel-width="100" table:align="center"/>
    </style:style>
    <style:style style:name="35b907.0" style:family="table-column">
      <style:table-column-properties style:column-width="0.00cm"/>
    </style:style>
    <style:style style:name="7b94ff" style:family="table">
      <style:table-properties style:rel-width="100" table:align="center"/>
    </style:style>
    <style:style style:name="7b94ff.0" style:family="table-column">
      <style:table-column-properties style:column-width="0.00cm"/>
    </style:style>
    <style:style style:name="46cb41" style:family="table">
      <style:table-properties style:rel-width="100" table:align="center"/>
    </style:style>
    <style:style style:name="46cb41.0" style:family="table-column">
      <style:table-column-properties style:column-width="0.00cm"/>
    </style:style>
    <style:style style:name="777ead" style:family="table">
      <style:table-properties style:rel-width="100" table:align="center"/>
    </style:style>
    <style:style style:name="777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zabel Galv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5b907" table:style-name="35b907">
          <table:table-column table:style-name="35b907.0"/>
          <table:table-row>
            <table:table-cell office:value-type="string">
              <text:p text:style-name="Normal"><text:a xlink:type="simple" xlink:href="https://hal.science/hal-04963731v1">Apprentissages issus de l’expérience du travail réalisé au domicile : points de vue croisés de femmes de ménage et de particulières employeuses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Gaspard Lion">Gaspard Lion</text:a></text:p>
              <text:p text:style-name="Normal"><text:span>Les Dossiers des sciences de l'éducation</text:span><text:span>, 2023</text:span></text:p>
              <text:p text:style-name="Normal"><text:span>Article dans une revue</text:span></text:p>
              <text:p text:style-name="Normal"><text:a xlink:type="simple" xlink:href="https://hal.science/hal-04963731v1">hal-049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21v1">Apprentissages issus de l’expérience du travail réalisé au domicile : points de vue croisés de femmes de ménage et de particulières employeuses.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Lion Gaspard">Lion Gaspard</text:a></text:p>
              <text:p text:style-name="Normal"><text:span>Les Dossiers des sciences de l'éducation</text:span><text:span>, 2023, 50, pp.47-68</text:span></text:p>
              <text:p text:style-name="Normal"><text:span>Article dans une revue</text:span></text:p>
              <text:p text:style-name="Normal"><text:a xlink:type="simple" xlink:href="https://hal.science/hal-05415021v1">hal-054150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934v1">Cultiver le pouvoir d’agir dans l’urgence sociale : les potentiels de la cohabitation dans un tiers-lieu solidair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Elona Hoover">Elona Hoover</text:a><text:span>,</text:span><text:a xlink:type="simple" xlink:href="https://hal.science/search/index/?q=*&amp;authFullName_s=Pierre Machemie">Pierre Machemie</text:a></text:p>
              <text:p text:style-name="Normal"><text:span>Le sujet dans la Cité - Revue internationale de recherche biographique</text:span><text:span>, 2022</text:span></text:p>
              <text:p text:style-name="Normal"><text:span>Article dans une revue</text:span></text:p>
              <text:p text:style-name="Normal"><text:a xlink:type="simple" xlink:href="https://sorbonne-paris-nord.hal.science/hal-03875934v1">hal-0387593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957v1">Escola de Aplicação da Faculdade de Educação da USP</text:a></text:p>
              <text:p text:style-name="Normal"><text:a xlink:type="simple" xlink:href="https://hal.science/search/index/?q=*&amp;authFullName_s=Izabel Galvão">Izabel Galvão</text:a></text:p>
              <text:p text:style-name="Normal"><text:span>RIDPHE_R Revista Iberoamericana do Patrimônio Histórico-Educativo<text:s/></text:span><text:span>, 2021, 7, pp.e021027.<text:s/></text:span><text:a xlink:type="simple" xlink:href="https://dx.doi.org/10.20888/ridpher.v7i00.15957">⟨10.20888/ridpher.v7i00.15957⟩</text:a></text:p>
              <text:p text:style-name="Normal"><text:span>Article dans une revue</text:span></text:p>
              <text:p text:style-name="Normal"><text:a xlink:type="simple" xlink:href="https://sorbonne-paris-nord.hal.science/hal-03875957v1">hal-0387595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968v1">Mémoire collective et pouvoir d’agir : recherche-intervention auprès d’un centre d’hébergement en voie de déménagement</text:a></text:p>
              <text:p text:style-name="Normal"><text:a xlink:type="simple" xlink:href="https://hal.science/search/index/?q=*&amp;authFullName_s=Izabel Galvao">Izabel Galvao</text:a></text:p>
              <text:p text:style-name="Normal"><text:span>Questions Vives, recherches en éducation<text:s/></text:span><text:span>, 2020, N° 34,<text:s/></text:span><text:a xlink:type="simple" xlink:href="https://dx.doi.org/10.4000/questionsvives.5059">⟨10.4000/questionsvives.5059⟩</text:a></text:p>
              <text:p text:style-name="Normal"><text:span>Article dans une revue</text:span></text:p>
              <text:p text:style-name="Normal"><text:a xlink:type="simple" xlink:href="https://sorbonne-paris-nord.hal.science/hal-03875968v1">hal-0387596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000v1">Initier des futurs travailleurs sociaux au « travail émotionnel » à partir de récits autour de l’expérience scolair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Zoé Rollin">Zoé Rollin</text:a></text:p>
              <text:p text:style-name="Normal"><text:span>Sociétés et jeunesses en difficulté</text:span><text:span>, 2018</text:span></text:p>
              <text:p text:style-name="Normal"><text:span>Article dans une revue</text:span></text:p>
              <text:p text:style-name="Normal"><text:a xlink:type="simple" xlink:href="https://sorbonne-paris-nord.hal.science/hal-03876000v1">hal-0387600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023v1">Un dispositif de formation et de recherche à l’épreuve du pouvoir d’agir des habitants sur les territoires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Jean-Jacques Schaller">Jean-Jacques Schaller</text:a></text:p>
              <text:p text:style-name="Normal"><text:span>Sciences et actions sociales</text:span><text:span>, 2016</text:span></text:p>
              <text:p text:style-name="Normal"><text:span>Article dans une revue</text:span></text:p>
              <text:p text:style-name="Normal"><text:a xlink:type="simple" xlink:href="https://sorbonne-paris-nord.hal.science/hal-03876023v1">hal-03876023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7b94ff" table:style-name="7b94ff">
          <table:table-column table:style-name="7b94ff.0"/>
          <table:table-row>
            <table:table-cell office:value-type="string">
              <text:p text:style-name="Normal"><text:a xlink:type="simple" xlink:href="https://sorbonne-paris-nord.hal.science/hal-04007473v1">L'appréciation du &amp;quot;travail bien fait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Izabel Galvao">Izabel Galvao</text:a></text:p>
              <text:p text:style-name="Normal"><text:span>Martine Janner-Raimondi; Alizée Delpierrre; Gaspard Lion.<text:s/></text:span><text:span>Les femmes de ménage dans l'intimité du domicile. Une relation de travail complexe</text:span><text:span>, Téraèdre, pp.136-183, 2023, (Eclaboussements), 978-2-36085-123-2</text:span></text:p>
              <text:p text:style-name="Normal"><text:span>Chapitre d'ouvrage</text:span></text:p>
              <text:p text:style-name="Normal"><text:a xlink:type="simple" xlink:href="https://sorbonne-paris-nord.hal.science/hal-04007473v1">hal-0400747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07482v1">Conclusion</text:a></text:p>
              <text:p text:style-name="Normal"><text:a xlink:type="simple" xlink:href="https://hal.science/search/index/?q=*&amp;authFullName_s=Alizée Delpierre">Alizée Delpierre</text:a><text:span>,</text:span><text:a xlink:type="simple" xlink:href="https://hal.science/search/index/?q=*&amp;authFullName_s=Izabel Galvao">Izabel Galvao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Gaspard Lion">Gaspard Lion</text:a></text:p>
              <text:p text:style-name="Normal"><text:span>Martine Janner-Raimondi; Alizée Delpierrre; Gaspard Lion.<text:s/></text:span><text:span>Les femmes de ménage dans l'intimité du domicile. Une relation de travail complexe</text:span><text:span>, Téraèdre, pp.184-190, 2023, (Eclaboussements), 9782360851232</text:span></text:p>
              <text:p text:style-name="Normal"><text:span>Chapitre d'ouvrage</text:span></text:p>
              <text:p text:style-name="Normal"><text:a xlink:type="simple" xlink:href="https://sorbonne-paris-nord.hal.science/hal-04007482v1">hal-040074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25856v1">L'appréciation du travail 'bien fait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Izabel Galvao">Izabel Galvao</text:a></text:p>
              <text:p text:style-name="Normal"><text:span>Dans l'intime du domicile : des femmes de ménage travaillent</text:span><text:span>, 2022</text:span></text:p>
              <text:p text:style-name="Normal"><text:span>Chapitre d'ouvrage</text:span></text:p>
              <text:p text:style-name="Normal"><text:a xlink:type="simple" xlink:href="https://sorbonne-paris-nord.hal.science/hal-03825856v1">hal-0382585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25860v1">Conclusion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Alizée Delpierre">Alizée Delpierre</text:a><text:span>,</text:span><text:a xlink:type="simple" xlink:href="https://hal.science/search/index/?q=*&amp;authFullName_s=Lion Gaspard">Lion Gaspard</text:a><text:span>,</text:span><text:a xlink:type="simple" xlink:href="https://hal.science/search/index/?q=*&amp;authFullName_s=Izabel Galvao">Izabel Galvao</text:a><text:span>,</text:span><text:a xlink:type="simple" xlink:href="https://hal.science/search/index/?q=*&amp;authFullName_s=Yann Benoist">Yann Benoist</text:a></text:p>
              <text:p text:style-name="Normal"><text:span>Les femmes de ménage dans l'intimité du domicile: Une relation de travail complexe</text:span><text:span>, A paraître, 9782360851232</text:span></text:p>
              <text:p text:style-name="Normal"><text:span>Chapitre d'ouvrage</text:span></text:p>
              <text:p text:style-name="Normal"><text:a xlink:type="simple" xlink:href="https://sorbonne-paris-nord.hal.science/hal-03825860v1">hal-0382586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752v1">Récit d’investigation professionnell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Jean-Claude Bourguignon">Jean-Claude Bourguignon</text:a></text:p>
              <text:p text:style-name="Normal"><text:span>Vocabulaire de recherche biographique en éducation</text:span><text:span>, 2019</text:span></text:p>
              <text:p text:style-name="Normal"><text:span>Chapitre d'ouvrage</text:span></text:p>
              <text:p text:style-name="Normal"><text:a xlink:type="simple" xlink:href="https://sorbonne-paris-nord.hal.science/hal-03875752v1">hal-0387575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861v1">La « non-participation » à la lumière des impasses de l’offre participative et des mutations de l’action collectiv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Marilia Pontes Sposito">Marilia Pontes Sposito</text:a></text:p>
              <text:p text:style-name="Normal"><text:span>I. Galvao (dir.) Le pouvoir d’agir des habitants : arts de faire, arts de vivre. Paris : Téraèdre (55-74).</text:span><text:span>, 2019</text:span></text:p>
              <text:p text:style-name="Normal"><text:span>Chapitre d'ouvrage</text:span></text:p>
              <text:p text:style-name="Normal"><text:a xlink:type="simple" xlink:href="https://sorbonne-paris-nord.hal.science/hal-03875861v1">hal-0387586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886v1">A la découverte d’un territoire et des envies de ses habitants.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Christophe Blanchard">Christophe Blanchard</text:a></text:p>
              <text:p text:style-name="Normal"><text:span>Le pouvoir d’agir des habitants : arts de faire, arts de vivre. Paris : Téraèdre (88-102).</text:span><text:span>, 2019</text:span></text:p>
              <text:p text:style-name="Normal"><text:span>Chapitre d'ouvrage</text:span></text:p>
              <text:p text:style-name="Normal"><text:a xlink:type="simple" xlink:href="https://sorbonne-paris-nord.hal.science/hal-03875886v1">hal-0387588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797v1">Intervention sociale et la prise en compte du pouvoir d’agir des habitants : une démarche de recherche-action</text:a></text:p>
              <text:p text:style-name="Normal"><text:a xlink:type="simple" xlink:href="https://hal.science/search/index/?q=*&amp;authFullName_s=Izabel Galvao">Izabel Galvao</text:a></text:p>
              <text:p text:style-name="Normal"><text:span>Le pouvoir d’agir des habitants : arts de faire, arts de vivre. I. Galvao (dir.) Paris : éd. Téraèdre</text:span><text:span>, 2019</text:span></text:p>
              <text:p text:style-name="Normal"><text:span>Chapitre d'ouvrage</text:span></text:p>
              <text:p text:style-name="Normal"><text:a xlink:type="simple" xlink:href="https://sorbonne-paris-nord.hal.science/hal-03875797v1">hal-0387579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5900v1">De la mémoire collective à la mobilisation : récit d’une collaboration avec un foyer de travailleurs migrants</text:a></text:p>
              <text:p text:style-name="Normal"><text:a xlink:type="simple" xlink:href="https://hal.science/search/index/?q=*&amp;authFullName_s=Izabel Galvao">Izabel Galvao</text:a></text:p>
              <text:p text:style-name="Normal"><text:span>Le pouvoir d’agir des habitants : arts de faire, arts de vivre. Téraèdre (103-117).</text:span><text:span>, 2019</text:span></text:p>
              <text:p text:style-name="Normal"><text:span>Chapitre d'ouvrage</text:span></text:p>
              <text:p text:style-name="Normal"><text:a xlink:type="simple" xlink:href="https://sorbonne-paris-nord.hal.science/hal-03875900v1">hal-0387590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329v1">A educação de Victor de Aveyron: do isolamento na floresta ao isolamento em sociedade.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Heloysa Dantas">Heloysa Dantas</text:a></text:p>
              <text:p text:style-name="Normal"><text:span>O garoto selvagem e Jean Itard : historia e dialogos contemporaneous. L. Banks-Leite, D. Dainêz &amp; I. Galvao (dir.) Campinas : Editora Mercado das Letras (65 – 78).</text:span><text:span>, 2017</text:span></text:p>
              <text:p text:style-name="Normal"><text:span>Chapitre d'ouvrage</text:span></text:p>
              <text:p text:style-name="Normal"><text:a xlink:type="simple" xlink:href="https://sorbonne-paris-nord.hal.science/hal-03876329v1">hal-0387632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309v1">O selvagem do Aveyron : aspectos históricos e debates para o século XXI</text:a></text:p>
              <text:p text:style-name="Normal"><text:a xlink:type="simple" xlink:href="https://hal.science/search/index/?q=*&amp;authFullName_s=Luci Banks-Leite">Luci Banks-Leite</text:a><text:span>,</text:span><text:a xlink:type="simple" xlink:href="https://hal.science/search/index/?q=*&amp;authFullName_s=Izabel Galvao">Izabel Galvao</text:a></text:p>
              <text:p text:style-name="Normal"><text:span>O garoto selvagem e Jean Itard : historia e dialogos contemporaneos. L. Banks-Leite, D. Dâinez, I. Galvao (dir.) Campinas : Editora Mercado das Letras (9-40)</text:span><text:span>, 2017</text:span></text:p>
              <text:p text:style-name="Normal"><text:span>Chapitre d'ouvrage</text:span></text:p>
              <text:p text:style-name="Normal"><text:a xlink:type="simple" xlink:href="https://sorbonne-paris-nord.hal.science/hal-03876309v1">hal-03876309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46cb41" table:style-name="46cb41">
          <table:table-column table:style-name="46cb41.0"/>
          <table:table-row>
            <table:table-cell office:value-type="string">
              <text:p text:style-name="Normal"><text:a xlink:type="simple" xlink:href="https://sorbonne-paris-nord.hal.science/hal-03876275v1">Escutar as crianças de corpo inteiro : expressividade et intersubjetividade nas narrativas infantis</text:a></text:p>
              <text:p text:style-name="Normal"><text:a xlink:type="simple" xlink:href="https://hal.science/search/index/?q=*&amp;authFullName_s=Izabel Galvao">Izabel Galvao</text:a></text:p>
              <text:p text:style-name="Normal"><text:span>III Colóquio internacional de pesquisa (auto)biográfica com crianças e jovens (CINPAC)</text:span><text:span>, Dec 2022, Natal, Rio Grande do Norte, Brazil</text:span></text:p>
              <text:p text:style-name="Normal"><text:span>Communication dans un congrès</text:span></text:p>
              <text:p text:style-name="Normal"><text:a xlink:type="simple" xlink:href="https://sorbonne-paris-nord.hal.science/hal-03876275v1">hal-0387627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035v1">Échanges internationaux dans le cadre de la formation universitaire en intervention sociale : une démarche de formation-recherch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Sarah Atukpe">Sarah Atukpe</text:a></text:p>
              <text:p text:style-name="Normal"><text:span>Journée d’études Éducation et enseignement de l’interculturel en questions : de la théorie à la mise en pratique</text:span><text:span>, Oct 2021, Créteil, France</text:span></text:p>
              <text:p text:style-name="Normal"><text:span>Communication dans un congrès</text:span></text:p>
              <text:p text:style-name="Normal"><text:a xlink:type="simple" xlink:href="https://sorbonne-paris-nord.hal.science/hal-03876035v1">hal-038760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101v1">Regarder autrement le territoire pour transformer les pratiques</text:a></text:p>
              <text:p text:style-name="Normal"><text:a xlink:type="simple" xlink:href="https://hal.science/search/index/?q=*&amp;authFullName_s=Izabel Galvao">Izabel Galvao</text:a></text:p>
              <text:p text:style-name="Normal"><text:span>Colloque international Inter-congrès AREF "Politiques et territoire en éducation et formation : enjeux, débats et perspectives"</text:span><text:span>, Jun 2021, En ligne, France</text:span></text:p>
              <text:p text:style-name="Normal"><text:span>Communication dans un congrès</text:span></text:p>
              <text:p text:style-name="Normal"><text:a xlink:type="simple" xlink:href="https://sorbonne-paris-nord.hal.science/hal-03876101v1">hal-0387610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088v1">Echanges franco-allemands : les effets formatifs d’un voyage d’études dans le cadre de la formation universitaire en intervention sociale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Ulrike Brizay">Ulrike Brizay</text:a></text:p>
              <text:p text:style-name="Normal"><text:span>Une école OFAJ : perspectives pour la recherche franco-allemande, EXPERICE/OFAJ</text:span><text:span>, Jun 2021, En ligne, France</text:span></text:p>
              <text:p text:style-name="Normal"><text:span>Communication dans un congrès</text:span></text:p>
              <text:p text:style-name="Normal"><text:a xlink:type="simple" xlink:href="https://sorbonne-paris-nord.hal.science/hal-03876088v1">hal-0387608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048v1">L’université populaire de parents : dans le 19ème à Paris, un groupe de mères devient chercheuses</text:a></text:p>
              <text:p text:style-name="Normal"><text:a xlink:type="simple" xlink:href="https://hal.science/search/index/?q=*&amp;authFullName_s=Izabel Galvao">Izabel Galvao</text:a></text:p>
              <text:p text:style-name="Normal"><text:span>Journée d’études Écritures et publications en recherche-action / recherche-création, EXPERICE, Université Paris 8</text:span><text:span>, Aug 2021, Aubervilliers, Campus Condorcet, France</text:span></text:p>
              <text:p text:style-name="Normal"><text:span>Communication dans un congrès</text:span></text:p>
              <text:p text:style-name="Normal"><text:a xlink:type="simple" xlink:href="https://sorbonne-paris-nord.hal.science/hal-03876048v1">hal-0387604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186v1">L’accompagnement par les pairs : une nouvelle forme d’intervention sociale ? (coordination symposium)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Christophe Blanchard">Christophe Blanchard</text:a></text:p>
              <text:p text:style-name="Normal"><text:span>Colloque international : Recherche biographique en situations et en dialogue, EXPERICE</text:span><text:span>, Oct 2019, Aubervilliers, MSH/Nord, France</text:span></text:p>
              <text:p text:style-name="Normal"><text:span>Communication dans un congrès</text:span></text:p>
              <text:p text:style-name="Normal"><text:a xlink:type="simple" xlink:href="https://sorbonne-paris-nord.hal.science/hal-03876186v1">hal-0387618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200v1">Une rencontre dans l'espace du sensible autour de lettres adressées à des résidents d'un centre d'hébergement en voie de fermeture</text:a></text:p>
              <text:p text:style-name="Normal"><text:a xlink:type="simple" xlink:href="https://hal.science/search/index/?q=*&amp;authFullName_s=Izabel Galvao">Izabel Galvao</text:a></text:p>
              <text:p text:style-name="Normal"><text:span>Colloque international La recherche biographique en situations et en dialogues. Enjeux et perspectives, EXPERICE</text:span><text:span>, Oct 2019, Aubervilliers, Maison des Sciences de l'Homme Nord, France</text:span></text:p>
              <text:p text:style-name="Normal"><text:span>Communication dans un congrès</text:span></text:p>
              <text:p text:style-name="Normal"><text:a xlink:type="simple" xlink:href="https://sorbonne-paris-nord.hal.science/hal-03876200v1">hal-0387620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286v1">Pouvoir d’agir des habitants : les centres sociaux comme levier des processus d’émancipation sur les territoires</text:a></text:p>
              <text:p text:style-name="Normal"><text:a xlink:type="simple" xlink:href="https://hal.science/search/index/?q=*&amp;authFullName_s=Izabel Galvao">Izabel Galvao</text:a></text:p>
              <text:p text:style-name="Normal"><text:span>La journée des centres sociaux parisiens « Faire société à Paris : place et enjeux pour les centres sociaux</text:span><text:span>, Jun 2019, Paris, France</text:span></text:p>
              <text:p text:style-name="Normal"><text:span>Communication dans un congrès</text:span></text:p>
              <text:p text:style-name="Normal"><text:a xlink:type="simple" xlink:href="https://sorbonne-paris-nord.hal.science/hal-03876286v1">hal-0387628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224v1">À partir de lettres adressées à des personnes rencontrées dans un centre d’hébergement en voie de fermeture.</text:a></text:p>
              <text:p text:style-name="Normal"><text:a xlink:type="simple" xlink:href="https://hal.science/search/index/?q=*&amp;authFullName_s=Izabel Galvao">Izabel Galvao</text:a></text:p>
              <text:p text:style-name="Normal"><text:span>Chantiers du Collège international de recherche biographique en éducation 4</text:span><text:span>, Jun 2018, Créteil, Université Paris Est Créteil, France</text:span></text:p>
              <text:p text:style-name="Normal"><text:span>Communication dans un congrès</text:span></text:p>
              <text:p text:style-name="Normal"><text:a xlink:type="simple" xlink:href="https://sorbonne-paris-nord.hal.science/hal-03876224v1">hal-0387622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249v1">Récit collectif et pouvoir d'agir : entre production de connaissance et accompagnement des acteurs en situation d’invisibilité sociale.</text:a></text:p>
              <text:p text:style-name="Normal"><text:a xlink:type="simple" xlink:href="https://hal.science/search/index/?q=*&amp;authFullName_s=Izabel Galvao">Izabel Galvao</text:a></text:p>
              <text:p text:style-name="Normal"><text:span>Chantiers du Collège international de recherche biographique en éducation 3</text:span><text:span>, May 2017, Créteil, Université Paris Est Créteil, France</text:span></text:p>
              <text:p text:style-name="Normal"><text:span>Communication dans un congrès</text:span></text:p>
              <text:p text:style-name="Normal"><text:a xlink:type="simple" xlink:href="https://sorbonne-paris-nord.hal.science/hal-03876249v1">hal-0387624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76240v1">Climat scolaire : quelle place pour les émotions et le corps à l’école ?</text:a></text:p>
              <text:p text:style-name="Normal"><text:a xlink:type="simple" xlink:href="https://hal.science/search/index/?q=*&amp;authFullName_s=Izabel Galvao">Izabel Galvao</text:a></text:p>
              <text:p text:style-name="Normal"><text:span>Colloque Le bien être dans l’éducation, Lab School Network</text:span><text:span>, Oct 2017, Paris, Hotel de Ville, France</text:span></text:p>
              <text:p text:style-name="Normal"><text:span>Communication dans un congrès</text:span></text:p>
              <text:p text:style-name="Normal"><text:a xlink:type="simple" xlink:href="https://sorbonne-paris-nord.hal.science/hal-03876240v1">hal-0387624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77ead" table:style-name="777ead">
          <table:table-column table:style-name="777ead.0"/>
          <table:table-row>
            <table:table-cell office:value-type="string">
              <text:p text:style-name="Normal"><text:a xlink:type="simple" xlink:href="https://hal.science/hal-03773922v1">La construction du « travail bien fait » au domicile (2020-2022)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Alizée Delpierre">Alizée Delpierre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Gaspard Lion">Gaspard Lion</text:a><text:span>,</text:span><text:a xlink:type="simple" xlink:href="https://hal.science/search/index/?q=*&amp;authFullName_s=Yann Benoist">Yann Benoist</text:a><text:span>et al.</text:span></text:p>
              <text:p text:style-name="Normal"><text:span>[Research Report] Université Paris 13 Sorbonne Paris Nord. 2022</text:span></text:p>
              <text:p text:style-name="Normal"><text:span>Rapport</text:span></text:p>
              <text:p text:style-name="Normal"><text:a xlink:type="simple" xlink:href="https://hal.science/hal-03773922v1">hal-03773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abel Galvao</dc:title>
    <dc:subject/>
    <dc:description>CV</dc:description>
    <dc:creator/>
    <dc:date>2026-05-27T03:11:58.000</dc:date>
    <meta:generator>PHPWord</meta:generator>
    <meta:initial-creator>CCSD</meta:initial-creator>
    <meta:creation-date>2026-05-27T03:11:58.000</meta:creation-date>
    <meta:keyword/>
    <meta:user-defined meta:name="Category"/>
    <meta:user-defined meta:name="Company"/>
    <meta:user-defined meta:name="Manager"/>
  </office:meta>
</office:document-meta>
</file>