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876" style:family="table">
      <style:table-properties style:rel-width="100" table:align="center"/>
    </style:style>
    <style:style style:name="d60876.0" style:family="table-column">
      <style:table-column-properties style:column-width="0.00cm"/>
    </style:style>
    <style:style style:name="8c1281" style:family="table">
      <style:table-properties style:rel-width="100" table:align="center"/>
    </style:style>
    <style:style style:name="8c1281.0" style:family="table-column">
      <style:table-column-properties style:column-width="0.00cm"/>
    </style:style>
    <style:style style:name="f67cff" style:family="table">
      <style:table-properties style:rel-width="100" table:align="center"/>
    </style:style>
    <style:style style:name="f67cff.0" style:family="table-column">
      <style:table-column-properties style:column-width="0.00cm"/>
    </style:style>
    <style:style style:name="6b64cb" style:family="table">
      <style:table-properties style:rel-width="100" table:align="center"/>
    </style:style>
    <style:style style:name="6b6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zabela Wagner<text:s/></text:span><text:span text:style-name="T2">Professeure en Sociologie et anthropologie des migrations à l'Université Paris C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d60876" table:style-name="d60876">
          <table:table-column table:style-name="d60876.0"/>
          <table:table-row>
            <table:table-cell office:value-type="string">
              <text:p text:style-name="Normal"><text:a xlink:type="simple" xlink:href="https://hal.science/hal-05530020v1">Harming by Interviewing? Methodological and Ethical Dilemmas of In‐Depth Interviews With People on the Move</text:a></text:p>
              <text:p text:style-name="Normal"><text:a xlink:type="simple" xlink:href="https://hal.science/search/index/?q=*&amp;authFullName_s=Robert Rydzewski">Robert Rydzewski</text:a><text:span>,</text:span><text:a xlink:type="simple" xlink:href="https://hal.science/search/index/?q=*&amp;authFullName_s=Izabela Wagner">Izabela Wagner</text:a></text:p>
              <text:p text:style-name="Normal"><text:span>Population, Space and Place</text:span><text:span>, 2025, 31 (7),<text:s/></text:span><text:a xlink:type="simple" xlink:href="https://dx.doi.org/10.1002/psp.70089">⟨10.1002/psp.70089⟩</text:a></text:p>
              <text:p text:style-name="Normal"><text:span>Article dans une revue</text:span></text:p>
              <text:p text:style-name="Normal"><text:a xlink:type="simple" xlink:href="https://hal.science/hal-05530020v1">hal-055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714v1">Biografie als Patchwork - Zygmunt Baumans Aufzeichnungen</text:a></text:p>
              <text:p text:style-name="Normal"><text:a xlink:type="simple" xlink:href="https://hal.science/search/index/?q=*&amp;authFullName_s=Izabela Wagner">Izabela Wagner</text:a></text:p>
              <text:p text:style-name="Normal"><text:span>SKOPUS</text:span><text:span>, 2025, Jewish History &amp; Culture, 08, pp.42</text:span></text:p>
              <text:p text:style-name="Normal"><text:span>Article dans une revue</text:span></text:p>
              <text:p text:style-name="Normal"><text:a xlink:type="simple" xlink:href="https://hal.science/hal-05531714v1">hal-055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73v1">Impossible Agape: a Fieldwork in the World of Refugees and the Limits to the Re- searcher’s Role</text:a></text:p>
              <text:p text:style-name="Normal"><text:a xlink:type="simple" xlink:href="https://hal.science/search/index/?q=*&amp;authFullName_s=Izabela Wagner">Izabela Wagner</text:a></text:p>
              <text:p text:style-name="Normal"><text:span>Social Research: An International Quarterly</text:span><text:span>, 2023, 90 (1), pp.189-214.<text:s/></text:span><text:a xlink:type="simple" xlink:href="https://dx.doi.org/10.1353/sor.2023.0008">⟨10.1353/sor.2023.0008⟩</text:a></text:p>
              <text:p text:style-name="Normal"><text:span>Article dans une revue</text:span></text:p>
              <text:p text:style-name="Normal"><text:a xlink:type="simple" xlink:href="https://hal.science/hal-05533673v1">hal-0553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26v1">Auto-censura (self-censorship) – an ordinary and integral part of research life(?) Work in Progress in a form of an essay</text:a></text:p>
              <text:p text:style-name="Normal"><text:a xlink:type="simple" xlink:href="https://hal.science/search/index/?q=*&amp;authFullName_s=Izabela Wagner">Izabela Wagner</text:a></text:p>
              <text:p text:style-name="Normal"><text:span>Zoon Politikon</text:span><text:span>, 2022, pp.130 - 174.<text:s/></text:span><text:a xlink:type="simple" xlink:href="https://dx.doi.org/10.4467/2543408XZOP">⟨10.4467/2543408XZOP⟩</text:a></text:p>
              <text:p text:style-name="Normal"><text:span>Article dans une revue</text:span></text:p>
              <text:p text:style-name="Normal"><text:a xlink:type="simple" xlink:href="https://hal.science/hal-04622826v1">hal-0462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23v1">Career Coupling: Career Making in the Elite World of Musicians and Scientists</text:a></text:p>
              <text:p text:style-name="Normal"><text:a xlink:type="simple" xlink:href="https://hal.science/search/index/?q=*&amp;authFullName_s=Izabela Wagner">Izabela Wagner</text:a></text:p>
              <text:p text:style-name="Normal"><text:span>Qualitative Sociology Review</text:span><text:span>, 2022, 2 (3), pp.79-98.<text:s/></text:span><text:a xlink:type="simple" xlink:href="https://dx.doi.org/10.18778/1733-8077.2.3.06">⟨10.18778/1733-8077.2.3.06⟩</text:a></text:p>
              <text:p text:style-name="Normal"><text:span>Article dans une revue</text:span></text:p>
              <text:p text:style-name="Normal"><text:a xlink:type="simple" xlink:href="https://hal.science/hal-05536923v1">hal-0553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34v1">The Unexpected Effect of Coronavirus: The Re-Birth of Sociology [and Sociologists]?!?</text:a></text:p>
              <text:p text:style-name="Normal"><text:a xlink:type="simple" xlink:href="https://hal.science/search/index/?q=*&amp;authFullName_s=Izabela Wagner">Izabela Wagner</text:a></text:p>
              <text:p text:style-name="Normal"><text:span>Thesis Eleven</text:span><text:span>, 2020, Living and Thinking Crisis (11)</text:span></text:p>
              <text:p text:style-name="Normal"><text:span>Article dans une revue</text:span></text:p>
              <text:p text:style-name="Normal"><text:a xlink:type="simple" xlink:href="https://hal.science/hal-05533634v1">hal-055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23v1">THE ETHNOGRAPHICAL ESSAY: CINE CLUB IN THE REFUGEE CAMP -THE STORY OF A DOUBLE EMPOWERMENT</text:a></text:p>
              <text:p text:style-name="Normal"><text:a xlink:type="simple" xlink:href="https://hal.science/search/index/?q=*&amp;authFullName_s=Izabela Wagner">Izabela Wagner</text:a></text:p>
              <text:p text:style-name="Normal"><text:span>Zoon Politikon</text:span><text:span>, 2019, ZOON POLITIKON,<text:s/></text:span><text:a xlink:type="simple" xlink:href="https://dx.doi.org/10.4467/2543408XZOP">⟨10.4467/2543408XZOP⟩</text:a></text:p>
              <text:p text:style-name="Normal"><text:span>Article dans une revue</text:span></text:p>
              <text:p text:style-name="Normal"><text:a xlink:type="simple" xlink:href="https://hal.science/hal-04622823v1">hal-046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61v1">Agape and Sociological Imagination: Advancement in Theory and Practice</text:a></text:p>
              <text:p text:style-name="Normal"><text:a xlink:type="simple" xlink:href="https://hal.science/search/index/?q=*&amp;authFullName_s=Izabela Wagner">Izabela Wagner</text:a><text:span>,</text:span><text:a xlink:type="simple" xlink:href="https://hal.science/search/index/?q=*&amp;authFullName_s=Mariusz Finkielsztein">Mariusz Finkielsztein</text:a><text:span>,</text:span><text:a xlink:type="simple" xlink:href="https://hal.science/search/index/?q=*&amp;authFullName_s=Agata Czarnacka">Agata Czarnacka</text:a></text:p>
              <text:p text:style-name="Normal"><text:span>European Educational Research Journal</text:span><text:span>, 2017, 16 (2-3), pp.141-165.<text:s/></text:span><text:a xlink:type="simple" xlink:href="https://dx.doi.org/10.1177/1474904116688023">⟨10.1177/1474904116688023⟩</text:a></text:p>
              <text:p text:style-name="Normal"><text:span>Article dans une revue</text:span></text:p>
              <text:p text:style-name="Normal"><text:a xlink:type="simple" xlink:href="https://hal.science/hal-05536861v1">hal-055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64v1">Double absence&amp;quot;: Sayad–Bourdieu – case study współpracy naukowej</text:a></text:p>
              <text:p text:style-name="Normal"><text:a xlink:type="simple" xlink:href="https://hal.science/search/index/?q=*&amp;authFullName_s=Izabela Wagner">Izabela Wagner</text:a></text:p>
              <text:p text:style-name="Normal"><text:span>Studia Litteraria et Historica</text:span><text:span>, 2017, 6,<text:s/></text:span><text:a xlink:type="simple" xlink:href="https://dx.doi.org/10.11649/slh.1557">⟨10.11649/slh.1557⟩</text:a></text:p>
              <text:p text:style-name="Normal"><text:span>Article dans une revue</text:span></text:p>
              <text:p text:style-name="Normal"><text:a xlink:type="simple" xlink:href="https://hal.science/hal-05536864v1">hal-055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895v1">Quand agape est en train de mourrir… Le cas d’etude extrême d’une société “post-communiste”</text:a></text:p>
              <text:p text:style-name="Normal"><text:a xlink:type="simple" xlink:href="https://hal.science/search/index/?q=*&amp;authFullName_s=Izabela Wagner">Izabela Wagner</text:a><text:span>,</text:span><text:a xlink:type="simple" xlink:href="https://hal.science/search/index/?q=*&amp;authFullName_s=Philippe Saffray">Philippe Saffray</text:a></text:p>
              <text:p text:style-name="Normal"><text:span>Revista de Estudos AntiUtilitaristas e PosColoniais</text:span><text:span>, 2016, 6 (1), pp.68</text:span></text:p>
              <text:p text:style-name="Normal"><text:span>Article dans une revue</text:span></text:p>
              <text:p text:style-name="Normal"><text:a xlink:type="simple" xlink:href="https://hal.science/hal-05536895v1">hal-0553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13v1">Between double absence and transnational professional – the unrevealed side of scientific mobility</text:a></text:p>
              <text:p text:style-name="Normal"><text:a xlink:type="simple" xlink:href="https://hal.science/search/index/?q=*&amp;authFullName_s=Izabela Wagner">Izabela Wagner</text:a></text:p>
              <text:p text:style-name="Normal"><text:span>Comunicação e Sociedade</text:span><text:span>, 2015, 28, pp.401-420.<text:s/></text:span><text:a xlink:type="simple" xlink:href="https://dx.doi.org/10.17231/comsoc.28(2015).2288">⟨10.17231/comsoc.28(2015).2288⟩</text:a></text:p>
              <text:p text:style-name="Normal"><text:span>Article dans une revue</text:span></text:p>
              <text:p text:style-name="Normal"><text:a xlink:type="simple" xlink:href="https://hal.science/hal-05536913v1">hal-0553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95v1">Selektywna analiza problemu publikacji humanistów i przedstawicieli nauk społecznych w języku angielskim</text:a></text:p>
              <text:p text:style-name="Normal"><text:a xlink:type="simple" xlink:href="https://hal.science/search/index/?q=*&amp;authFullName_s=Izabela Wagner">Izabela Wagner</text:a></text:p>
              <text:p text:style-name="Normal"><text:span>Qualitative Sociology Review</text:span><text:span>, 2012, Qualitative Sociology Review, VIII (1), pp.167</text:span></text:p>
              <text:p text:style-name="Normal"><text:span>Article dans une revue</text:span></text:p>
              <text:p text:style-name="Normal"><text:a xlink:type="simple" xlink:href="https://hal.science/hal-05536995v1">hal-0553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45v1">Coupling career fairy tale “Fascinating Sociology Class”.</text:a></text:p>
              <text:p text:style-name="Normal"><text:a xlink:type="simple" xlink:href="https://hal.science/search/index/?q=*&amp;authFullName_s=Izabela Wagner">Izabela Wagner</text:a></text:p>
              <text:p text:style-name="Normal"><text:span>Qualitative Sociology Review</text:span><text:span>, 2009, 5 (3), pp.26-35</text:span></text:p>
              <text:p text:style-name="Normal"><text:span>Article dans une revue</text:span></text:p>
              <text:p text:style-name="Normal"><text:a xlink:type="simple" xlink:href="https://hal.science/hal-05536945v1">hal-055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956v1">Career Coupling: Career Making in the Elite World of Musicians and Scientists</text:a></text:p>
              <text:p text:style-name="Normal"><text:a xlink:type="simple" xlink:href="https://hal.science/search/index/?q=*&amp;authFullName_s=Izabela Wagner">Izabela Wagner</text:a></text:p>
              <text:p text:style-name="Normal"><text:span>Qualitative Sociology Review</text:span><text:span>, 2006</text:span></text:p>
              <text:p text:style-name="Normal"><text:span>Article dans une revue</text:span></text:p>
              <text:p text:style-name="Normal"><text:a xlink:type="simple" xlink:href="https://hal.science/hal-05536956v1">hal-05536956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8c1281" table:style-name="8c1281">
          <table:table-column table:style-name="8c1281.0"/>
          <table:table-row>
            <table:table-cell office:value-type="string">
              <text:p text:style-name="Normal"><text:a xlink:type="simple" xlink:href="https://hal.science/hal-04623128v1">Janina Bauman in Film Polski- Window to the Free World</text:a></text:p>
              <text:p text:style-name="Normal"><text:a xlink:type="simple" xlink:href="https://hal.science/search/index/?q=*&amp;authFullName_s=Izabela Wagner">Izabela Wagner</text:a></text:p>
              <text:p text:style-name="Normal"><text:span>The Photographs of Zygmunt Bauman</text:span><text:span>, 2023, ISBN: 978-1-5261-6842-9</text:span></text:p>
              <text:p text:style-name="Normal"><text:span>Chapitre d'ouvrage</text:span></text:p>
              <text:p text:style-name="Normal"><text:a xlink:type="simple" xlink:href="https://hal.science/hal-04623128v1">hal-0462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845v1">Janina and Zygmunt Bauman A case study of inspiring collaboration</text:a></text:p>
              <text:p text:style-name="Normal"><text:a xlink:type="simple" xlink:href="https://hal.science/search/index/?q=*&amp;authFullName_s=Izabela Wagner">Izabela Wagner</text:a></text:p>
              <text:p text:style-name="Normal"><text:span>Revisiting Modernity and the Holocaust</text:span><text:span>, 1,<text:s/></text:span><text:a xlink:type="simple" xlink:href="https://www.routledge.com/Revisiting-Modernity-and-the-Holocaust-Heritage-Dilemmas-Extensions/Palmer-Brzezinski/p/book/9780367637552">Routledge</text:a><text:span>, pp.156 - 176, 2022, ISBN 9780367637552.<text:s/></text:span><text:a xlink:type="simple" xlink:href="https://dx.doi.org/10.4324/9781003120551-14">⟨10.4324/9781003120551-14⟩</text:a></text:p>
              <text:p text:style-name="Normal"><text:span>Chapitre d'ouvrage</text:span></text:p>
              <text:p text:style-name="Normal"><text:a xlink:type="simple" xlink:href="https://hal.science/hal-04622845v1">hal-04622845v1</text:a></text:p>
            </table:table-cell>
          </table:table-row>
        </table:table>
        <text:p text:style-name="P14"/>
        <text:p text:style-name="Heading2"><text:span text:style-name="T6">Traduction (2)</text:span></text:p>
        <text:p text:style-name="P16"/>
        <table:table table:name="f67cff" table:style-name="f67cff">
          <table:table-column table:style-name="f67cff.0"/>
          <table:table-row>
            <table:table-cell office:value-type="string">
              <text:p text:style-name="Normal"><text:a xlink:type="simple" xlink:href="https://hal.science/hal-04623138v1">Bauman: Una biografía</text:a></text:p>
              <text:p text:style-name="Normal"><text:a xlink:type="simple" xlink:href="https://hal.science/search/index/?q=*&amp;authFullName_s=Izabela Wagner">Izabela Wagner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science/hal-04623138v1">hal-046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135v1">Bauman: Uma biografia (Portuguese Edition)</text:a></text:p>
              <text:p text:style-name="Normal"><text:a xlink:type="simple" xlink:href="https://hal.science/search/index/?q=*&amp;authFullName_s=Izabela Wagner">Izabela Wagner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623135v1">hal-04623135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6b64cb" table:style-name="6b64cb">
          <table:table-column table:style-name="6b64cb.0"/>
          <table:table-row>
            <table:table-cell office:value-type="string">
              <text:p text:style-name="Normal"><text:a xlink:type="simple" xlink:href="https://hal.science/hal-05526067v1">Producing excellence</text:a></text:p>
              <text:p text:style-name="Normal"><text:a xlink:type="simple" xlink:href="https://hal.science/search/index/?q=*&amp;authFullName_s=Izabela Wagner">Izabela Wagner</text:a></text:p>
              <text:p text:style-name="Normal"><text:span>East China Normal University. 2016, 9787567522121</text:span></text:p>
              <text:p text:style-name="Normal"><text:span>Ouvrages</text:span></text:p>
              <text:p text:style-name="Normal"><text:a xlink:type="simple" xlink:href="https://hal.science/hal-05526067v1">hal-0552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89v1">Producing Excellence: The Making of Virtuosos.</text:a></text:p>
              <text:p text:style-name="Normal"><text:a xlink:type="simple" xlink:href="https://hal.science/search/index/?q=*&amp;authFullName_s=Izabela Wagner">Izabela Wagner</text:a></text:p>
              <text:p text:style-name="Normal"><text:span>2015, 0813570069</text:span></text:p>
              <text:p text:style-name="Normal"><text:span>Ouvrages</text:span></text:p>
              <text:p text:style-name="Normal"><text:a xlink:type="simple" xlink:href="https://hal.science/hal-04625289v1">hal-0462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379v1">Becoming Transnational Professional Kariery i mobilnosc: polskich elit naukowych.</text:a></text:p>
              <text:p text:style-name="Normal"><text:a xlink:type="simple" xlink:href="https://hal.science/search/index/?q=*&amp;authFullName_s=Izabela Wagner">Izabela Wagner</text:a></text:p>
              <text:p text:style-name="Normal"><text:span>2011, 8373834435</text:span></text:p>
              <text:p text:style-name="Normal"><text:span>Ouvrages</text:span></text:p>
              <text:p text:style-name="Normal"><text:a xlink:type="simple" xlink:href="https://hal.science/hal-04625379v1">hal-04625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abela Wagner</dc:title>
    <dc:subject/>
    <dc:description>CV</dc:description>
    <dc:creator/>
    <dc:date>2026-05-19T20:40:24.000</dc:date>
    <meta:generator>PHPWord</meta:generator>
    <meta:initial-creator>CCSD</meta:initial-creator>
    <meta:creation-date>2026-05-19T20:40:24.000</meta:creation-date>
    <meta:keyword/>
    <meta:user-defined meta:name="Category"/>
    <meta:user-defined meta:name="Company"/>
    <meta:user-defined meta:name="Manager"/>
  </office:meta>
</office:document-meta>
</file>