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c9c9" style:family="table">
      <style:table-properties style:rel-width="100" table:align="center"/>
    </style:style>
    <style:style style:name="48c9c9.0" style:family="table-column">
      <style:table-column-properties style:column-width="0.00cm"/>
    </style:style>
    <style:style style:name="8c5afb" style:family="table">
      <style:table-properties style:rel-width="100" table:align="center"/>
    </style:style>
    <style:style style:name="8c5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 Deltour<text:s/></text:span><text:span text:style-name="T2">Doctorant en Psychologie de l'Interculturation et ATER au sein du Département de Psychologie Clinique du Suj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-deltour">j-delt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850-7118">0009-0009-3850-71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48c9c9" table:style-name="48c9c9">
          <table:table-column table:style-name="48c9c9.0"/>
          <table:table-row>
            <table:table-cell office:value-type="string">
              <text:p text:style-name="Normal"><text:a xlink:type="simple" xlink:href="https://hal.science/hal-04694664v1">Peut-on se construire en dehors de la binarité de genre ?</text:a></text:p>
              <text:p text:style-name="Normal"><text:a xlink:type="simple" xlink:href="https://hal.science/search/index/?q=*&amp;authFullName_s=Al Baylac">Al Baylac</text:a><text:span>,</text:span><text:a xlink:type="simple" xlink:href="https://hal.science/search/index/?q=*&amp;authFullName_s=Jule Deltour">Jule Deltour</text:a></text:p>
              <text:p text:style-name="Normal"><text:span>Peut-on se construire en dehors de la binarité de genre ?</text:span><text:span>, 2024, https://exploreur.univ-toulouse.fr/peut-se-construire-en-dehors-de-la-binarite-de-genre</text:span></text:p>
              <text:p text:style-name="Normal"><text:span>Autre publication scientifique</text:span></text:p>
              <text:p text:style-name="Normal"><text:a xlink:type="simple" xlink:href="https://hal.science/hal-04694664v1">hal-04694664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8c5afb" table:style-name="8c5afb">
          <table:table-column table:style-name="8c5afb.0"/>
          <table:table-row>
            <table:table-cell office:value-type="string">
              <text:p text:style-name="Normal"><text:a xlink:type="simple" xlink:href="https://hal.science/hal-04695594v1">Présentation annuelle des travaux doctoraux</text:a></text:p>
              <text:p text:style-name="Normal"><text:a xlink:type="simple" xlink:href="https://hal.science/search/index/?q=*&amp;authFullName_s=Jule Deltour">Jule Deltour</text:a></text:p>
              <text:p text:style-name="Normal"><text:span>Séminaire mensuel de l'IPCC</text:span><text:span>, Pôle Interculturation Psychique et Contacts Culturels du LCPI, Mar 2024, Toulouse, France</text:span></text:p>
              <text:p text:style-name="Normal"><text:span>Communication dans un congrès</text:span></text:p>
              <text:p text:style-name="Normal"><text:a xlink:type="simple" xlink:href="https://hal.science/hal-04695594v1">hal-046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74v1">Transidentités et apports des transféminismes</text:a></text:p>
              <text:p text:style-name="Normal"><text:a xlink:type="simple" xlink:href="https://hal.science/search/index/?q=*&amp;authFullName_s=Jule Deltour">Jule Deltour</text:a></text:p>
              <text:p text:style-name="Normal"><text:span>Avons-nous encore besoin du féminisme ?</text:span><text:span>, Nouveau Théâtre de la Vidalbade, Aug 2024, Aguts, France</text:span></text:p>
              <text:p text:style-name="Normal"><text:span>Communication dans un congrès</text:span></text:p>
              <text:p text:style-name="Normal"><text:a xlink:type="simple" xlink:href="https://hal.science/hal-04703174v1">hal-047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84v1">Devenirs non-binaires en Occident au regard de la psychologie interculturelle</text:a></text:p>
              <text:p text:style-name="Normal"><text:a xlink:type="simple" xlink:href="https://hal.science/search/index/?q=*&amp;authFullName_s=Jule Deltour">Jule Deltour</text:a></text:p>
              <text:p text:style-name="Normal"><text:span>3ème Congrès International de l'Institut de Genre : No(s) Futur(s). Genre 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534384v1">hal-045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02v1">L’épistémê de l’interculturation comme outil d’approche d’un au-delà de la binarité de genre</text:a></text:p>
              <text:p text:style-name="Normal"><text:a xlink:type="simple" xlink:href="https://hal.science/search/index/?q=*&amp;authFullName_s=Jule Deltour">Jule Deltour</text:a></text:p>
              <text:p text:style-name="Normal"><text:span>2nd Colloque Doctoral du LCPI : Identités, corps et espaces</text:span><text:span>, Laboratoire Cliniques Psychopathologique et Interculturelle, Nov 2023, Toulouse, France</text:span></text:p>
              <text:p text:style-name="Normal"><text:span>Communication dans un congrès</text:span></text:p>
              <text:p text:style-name="Normal"><text:a xlink:type="simple" xlink:href="https://hal.science/hal-04534402v1">hal-045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56v1">Traverser la rivière du genre. Processus migratoires chez les jeunes trans, réceptions sociétales et réponses institutionnelles au regard de l'interculturation narrative du soi</text:a></text:p>
              <text:p text:style-name="Normal"><text:a xlink:type="simple" xlink:href="https://hal.science/search/index/?q=*&amp;authFullName_s=Jule Deltour">Jule Deltour</text:a><text:span>,</text:span><text:a xlink:type="simple" xlink:href="https://hal.science/search/index/?q=*&amp;authFullName_s=Patrick Denoux">Patrick Denoux</text:a></text:p>
              <text:p text:style-name="Normal"><text:span>XIXème Congrès international de l’ARIC</text:span><text:span>, Association internationale pour la recherche interculturelle; Équipe de recherche en partenariat sur la diversité culturelle et la migration dans la région de Québec, Jun 2023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531356v1">hal-045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10v1">Présentation annuelle des travaux doctoraux</text:a></text:p>
              <text:p text:style-name="Normal"><text:a xlink:type="simple" xlink:href="https://hal.science/search/index/?q=*&amp;authFullName_s=Jule Deltour">Jule Deltour</text:a></text:p>
              <text:p text:style-name="Normal"><text:span>Séminaire mensuel de l'IPCC</text:span><text:span>, Pôle Interculturation Psychique et Contacts Culturels du LCPI, Feb 2023, Toulouse, France</text:span></text:p>
              <text:p text:style-name="Normal"><text:span>Communication dans un congrès</text:span></text:p>
              <text:p text:style-name="Normal"><text:a xlink:type="simple" xlink:href="https://hal.science/hal-04695610v1">hal-046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23v1">Interculturation de genre et création de soi</text:a></text:p>
              <text:p text:style-name="Normal"><text:a xlink:type="simple" xlink:href="https://hal.science/search/index/?q=*&amp;authFullName_s=Jule Deltour">Jule Deltour</text:a></text:p>
              <text:p text:style-name="Normal"><text:span>9ème Journée Scientifique de l'IPCC</text:span><text:span>, Pôle Interculturation Psychique des Contacts Culturels, LCPI, Nov 2022, Toulouse, France</text:span></text:p>
              <text:p text:style-name="Normal"><text:span>Communication dans un congrès</text:span></text:p>
              <text:p text:style-name="Normal"><text:a xlink:type="simple" xlink:href="https://hal.science/hal-04531323v1">hal-045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27v1">Présentation annuelle des travaux doctoraux</text:a></text:p>
              <text:p text:style-name="Normal"><text:a xlink:type="simple" xlink:href="https://hal.science/search/index/?q=*&amp;authFullName_s=Jule Deltour">Jule Deltour</text:a></text:p>
              <text:p text:style-name="Normal"><text:span>Séminaire mensuel de l'IPCC</text:span><text:span>, Pôle Interculturation Psychique et Contacts Culturels du LCPI, Feb 2022, Toulouse, France</text:span></text:p>
              <text:p text:style-name="Normal"><text:span>Communication dans un congrès</text:span></text:p>
              <text:p text:style-name="Normal"><text:a xlink:type="simple" xlink:href="https://hal.science/hal-04695627v1">hal-04695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 Deltour</dc:title>
    <dc:subject/>
    <dc:description>CV</dc:description>
    <dc:creator/>
    <dc:date>2026-05-01T18:45:46.000</dc:date>
    <meta:generator>PHPWord</meta:generator>
    <meta:initial-creator>CCSD</meta:initial-creator>
    <meta:creation-date>2026-05-01T18:45:46.000</meta:creation-date>
    <meta:keyword/>
    <meta:user-defined meta:name="Category"/>
    <meta:user-defined meta:name="Company"/>
    <meta:user-defined meta:name="Manager"/>
  </office:meta>
</office:document-meta>
</file>