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f103" style:family="table">
      <style:table-properties style:rel-width="100" table:align="center"/>
    </style:style>
    <style:style style:name="46f103.0" style:family="table-column">
      <style:table-column-properties style:column-width="0.00cm"/>
    </style:style>
    <style:style style:name="58a407" style:family="table">
      <style:table-properties style:rel-width="100" table:align="center"/>
    </style:style>
    <style:style style:name="58a4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Favenn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46f103" table:style-name="46f103">
          <table:table-column table:style-name="46f103.0"/>
          <table:table-row>
            <table:table-cell office:value-type="string">
              <text:p text:style-name="Normal"><text:a xlink:type="simple" xlink:href="https://hal.science/hal-04506970v1">Quarter-Wavelength and Open-End Half-Wavelength Four-Section Coaxial Stepped Impedance Resonators for High-Power Space Bandpass Filters</text:a></text:p>
              <text:p text:style-name="Normal"><text:a xlink:type="simple" xlink:href="https://hal.science/search/index/?q=*&amp;authFullName_s=Jessica Benedicto">Jessica Benedict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Alexandre Bonizec">Alexandre Bonizec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Alejandro Buitrago Bernal">Alejandro Buitrago Bernal</text:a><text:span>et al.</text:span></text:p>
              <text:p text:style-name="Normal"><text:span>IEEE Transactions on Microwave Theory and Techniques</text:span><text:span>, 2023, 72 (7), pp.4229 - 4245.<text:s/></text:span><text:a xlink:type="simple" xlink:href="https://dx.doi.org/10.1109/TMTT.2023.3338531">⟨10.1109/TMTT.2023.3338531⟩</text:a></text:p>
              <text:p text:style-name="Normal"><text:span>Article dans une revue</text:span></text:p>
              <text:p text:style-name="Normal"><text:a xlink:type="simple" xlink:href="https://hal.science/hal-04506970v1">hal-0450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932v1">Quarter-Wavelength Two-Section Coaxial Stepped Impedance Resonators With Parallel Central Sections for Constraint Reduction in Compact Tx Bandpass Filters</text:a></text:p>
              <text:p text:style-name="Normal"><text:a xlink:type="simple" xlink:href="https://hal.science/search/index/?q=*&amp;authFullName_s=Alejandro Buitrago-Bernal">Alejandro Buitrago-Bernal</text:a><text:span>,</text:span><text:a xlink:type="simple" xlink:href="https://hal.science/search/index/?q=*&amp;authFullName_s=Jessica Benedicto">Jessica Benedict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/text:p>
              <text:p text:style-name="Normal"><text:span>IEEE Transactions on Components, Packaging and Manufacturing Technology</text:span><text:span>, 2023, 13 (4), pp.537-544.<text:s/></text:span><text:a xlink:type="simple" xlink:href="https://dx.doi.org/10.1109/TCPMT.2023.3274368">⟨10.1109/TCPMT.2023.3274368⟩</text:a></text:p>
              <text:p text:style-name="Normal"><text:span>Article dans une revue</text:span></text:p>
              <text:p text:style-name="Normal"><text:a xlink:type="simple" xlink:href="https://hal.science/hal-04506932v1">hal-0450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940v1">Modelization Methodology for the Quality Factor of Quarter-Wavelength n-Section Coaxial Stepped Impedance Resonators</text:a></text:p>
              <text:p text:style-name="Normal"><text:a xlink:type="simple" xlink:href="https://hal.science/search/index/?q=*&amp;authFullName_s=Jessica Benedicto">Jessica Benedict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Alejandro Buitrago Bernal">Alejandro Buitrago Bernal</text:a><text:span>,</text:span><text:a xlink:type="simple" xlink:href="https://hal.science/search/index/?q=*&amp;authFullName_s=Eric Rius">Eric Rius</text:a></text:p>
              <text:p text:style-name="Normal"><text:span>IEEE Journal of Microwaves</text:span><text:span>, 2022, 2 (4), pp.726-737.<text:s/></text:span><text:a xlink:type="simple" xlink:href="https://dx.doi.org/10.1109/JMW.2022.3204801">⟨10.1109/JMW.2022.3204801⟩</text:a></text:p>
              <text:p text:style-name="Normal"><text:span>Article dans une revue</text:span></text:p>
              <text:p text:style-name="Normal"><text:a xlink:type="simple" xlink:href="https://hal.science/hal-04506940v1">hal-0450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937v1">Analytical Modeling of Three-Section Coaxial Stepped Impedance Resonators for the Design of Compact Tx Bandpass Filters</text:a></text:p>
              <text:p text:style-name="Normal"><text:a xlink:type="simple" xlink:href="https://hal.science/search/index/?q=*&amp;authFullName_s=Jessica Benedicto">Jessica Benedicto</text:a><text:span>,</text:span><text:a xlink:type="simple" xlink:href="https://hal.science/search/index/?q=*&amp;authFullName_s=Marc Hakim Aouidad">Marc Hakim Aouidad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Annaig Martin-Guennou">Annaig Martin-Guennou</text:a><text:span>et al.</text:span></text:p>
              <text:p text:style-name="Normal"><text:span>IEEE Transactions on Microwave Theory and Techniques</text:span><text:span>, 2022, 70 (9), pp.4140-4155.<text:s/></text:span><text:a xlink:type="simple" xlink:href="https://dx.doi.org/10.1109/TMTT.2022.3194095">⟨10.1109/TMTT.2022.3194095⟩</text:a></text:p>
              <text:p text:style-name="Normal"><text:span>Article dans une revue</text:span></text:p>
              <text:p text:style-name="Normal"><text:a xlink:type="simple" xlink:href="https://hal.science/hal-04506937v1">hal-0450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946v1">A compact L-band bandpass filter based on SIR coaxial resonators with high multipactor threshold</text:a></text:p>
              <text:p text:style-name="Normal"><text:a xlink:type="simple" xlink:href="https://hal.science/search/index/?q=*&amp;authFullName_s=J. Benedicto">J. Benedicto</text:a><text:span>,</text:span><text:a xlink:type="simple" xlink:href="https://hal.science/search/index/?q=*&amp;authFullName_s=E. Rius">E.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D. Pacaud">D. Pacaud</text:a><text:span>,</text:span><text:a xlink:type="simple" xlink:href="https://hal.science/search/index/?q=*&amp;authFullName_s=L. Carpentier">L. Carpentier</text:a><text:span>et al.</text:span></text:p>
              <text:p text:style-name="Normal"><text:span>International Journal of Microwave and Wireless Technologies</text:span><text:span>, 2021, 14 (3), pp.270-281.<text:s/></text:span><text:a xlink:type="simple" xlink:href="https://dx.doi.org/10.1017/S1759078720001786">⟨10.1017/S1759078720001786⟩</text:a></text:p>
              <text:p text:style-name="Normal"><text:span>Article dans une revue</text:span></text:p>
              <text:p text:style-name="Normal"><text:a xlink:type="simple" xlink:href="https://hal.science/hal-04506946v1">hal-0450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957v1">An RF-MEMS-Based Digitally Tunable SIW Filter in X-Band for Communication Satellite Applications</text:a></text:p>
              <text:p text:style-name="Normal"><text:a xlink:type="simple" xlink:href="https://hal.science/search/index/?q=*&amp;authFullName_s=Abbas El Mostrah">Abbas El Mostrah</text:a><text:span>,</text:span><text:a xlink:type="simple" xlink:href="https://hal.science/search/index/?q=*&amp;authFullName_s=Andrei Muller">Andrei Muller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Alexandre Manchec">Alexandre Manchec</text:a><text:span>et al.</text:span></text:p>
              <text:p text:style-name="Normal"><text:span>Applied Sciences</text:span><text:span>, 2019, 9 (9), pp.1838.<text:s/></text:span><text:a xlink:type="simple" xlink:href="https://dx.doi.org/10.3390/app9091838">⟨10.3390/app9091838⟩</text:a></text:p>
              <text:p text:style-name="Normal"><text:span>Article dans une revue</text:span></text:p>
              <text:p text:style-name="Normal"><text:a xlink:type="simple" xlink:href="https://hal.science/hal-04506957v1">hal-0450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383v1">An RF-MEMS-Based Digitally Tunable SIW Filter in X-Band for Communication Satellite Applications</text:a></text:p>
              <text:p text:style-name="Normal"><text:a xlink:type="simple" xlink:href="https://hal.science/search/index/?q=*&amp;authFullName_s=Abbas El Mostrah">Abbas El Mostrah</text:a><text:span>,</text:span><text:a xlink:type="simple" xlink:href="https://hal.science/search/index/?q=*&amp;authFullName_s=Andrei Muller">Andrei Muller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Alexandre Manchec">Alexandre Manchec</text:a><text:span>et al.</text:span></text:p>
              <text:p text:style-name="Normal"><text:span>Applied Sciences</text:span><text:span>, 2019, 9 (9), pp.1838.<text:s/></text:span><text:a xlink:type="simple" xlink:href="https://dx.doi.org/10.3390/app9091838">⟨10.3390/app9091838⟩</text:a></text:p>
              <text:p text:style-name="Normal"><text:span>Article dans une revue</text:span></text:p>
              <text:p text:style-name="Normal"><text:a xlink:type="simple" xlink:href="https://hal.science/hal-02137383v1">hal-0213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482v1">Optimization of an Air Filled Compact Re-Entrant Coaxial Resonator for a C-Band Bandpass Filter</text:a></text:p>
              <text:p text:style-name="Normal"><text:a xlink:type="simple" xlink:href="https://hal.science/search/index/?q=*&amp;authFullName_s=Christophe Hallet">Christophe Hallet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ssica Benedicto">Jessica Benedicto</text:a><text:span>,</text:span><text:a xlink:type="simple" xlink:href="https://hal.science/search/index/?q=*&amp;authFullName_s=Ludovic Carpentier">Ludovic Carpentier</text:a><text:span>et al.</text:span></text:p>
              <text:p text:style-name="Normal"><text:span>IEEE Access</text:span><text:span>, 2018</text:span></text:p>
              <text:p text:style-name="Normal"><text:span>Article dans une revue</text:span></text:p>
              <text:p text:style-name="Normal"><text:a xlink:type="simple" xlink:href="https://hal.science/hal-02138482v1">hal-0213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978v1">Ku-Band Cross-Coupled Ceramic SIW Filter Using a Novel Electric Cross-Coupling</text:a></text:p>
              <text:p text:style-name="Normal"><text:a xlink:type="simple" xlink:href="https://hal.science/search/index/?q=*&amp;authFullName_s=Daouda Lamine Diedhiou">Daouda Lamine Diedhiou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Abbas El Mostrah">Abbas El Mostrah</text:a></text:p>
              <text:p text:style-name="Normal"><text:span>IEEE Microwave and Wireless Components Letters</text:span><text:span>, 2015, 25 (2), pp.109-111</text:span></text:p>
              <text:p text:style-name="Normal"><text:span>Article dans une revue</text:span></text:p>
              <text:p text:style-name="Normal"><text:a xlink:type="simple" xlink:href="https://hal.science/hal-01139978v1">hal-0113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313v1">UHF second order bandpass filters based on miniature two-section SIR coaxial resonators</text:a></text:p>
              <text:p text:style-name="Normal"><text:a xlink:type="simple" xlink:href="https://hal.science/search/index/?q=*&amp;authFullName_s=Hakim Aouidad">Hakim Aouidad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/text:p>
              <text:p text:style-name="Normal"><text:span>International Journal of Microwave and Wireless Technologies</text:span><text:span>, 2015</text:span></text:p>
              <text:p text:style-name="Normal"><text:span>Article dans une revue</text:span></text:p>
              <text:p text:style-name="Normal"><text:a xlink:type="simple" xlink:href="https://hal.science/hal-01300313v1">hal-0130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241v1">Miniaturized C-Band SIW Filters Using High-Permittivity Ceramic Substrates</text:a></text:p>
              <text:p text:style-name="Normal"><text:a xlink:type="simple" xlink:href="https://hal.science/search/index/?q=*&amp;authFullName_s=Michel Le Coq">Michel Le Coq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Benjamin Potelon">Benjamin Potelon</text:a><text:span>et al.</text:span></text:p>
              <text:p text:style-name="Normal"><text:span>IEEE Transactions on Components, Packaging and Manufacturing Technology</text:span><text:span>, 2015, 5 (5), pp.620-626</text:span></text:p>
              <text:p text:style-name="Normal"><text:span>Article dans une revue</text:span></text:p>
              <text:p text:style-name="Normal"><text:a xlink:type="simple" xlink:href="https://hal.science/hal-01300241v1">hal-0130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242v1">A Novel Technique for the External Coupling of Coaxial Dielectric Microwave Filters</text:a></text:p>
              <text:p text:style-name="Normal"><text:a xlink:type="simple" xlink:href="https://hal.science/search/index/?q=*&amp;authFullName_s=Hakim Aouidad">Hakim Aouidad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Alexandre Manchec">Alexandre Manchec</text:a></text:p>
              <text:p text:style-name="Normal"><text:span>IEEE Transactions on Components, Packaging and Manufacturing Technology</text:span><text:span>, 2015, 5 (4), pp.496-501</text:span></text:p>
              <text:p text:style-name="Normal"><text:span>Article dans une revue</text:span></text:p>
              <text:p text:style-name="Normal"><text:a xlink:type="simple" xlink:href="https://hal.science/hal-01300242v1">hal-0130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425v1">Association of HPWRs and DBRs for a High Rejection C-Band Filter With Post-Tuning Elements</text:a></text:p>
              <text:p text:style-name="Normal"><text:a xlink:type="simple" xlink:href="https://hal.science/search/index/?q=*&amp;authFullName_s=Abbas El Mostrah">Abbas El Mostrah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IEEE Microwave and Wireless Components Letters</text:span><text:span>, 2013, 23 (6), pp.297-299</text:span></text:p>
              <text:p text:style-name="Normal"><text:span>Article dans une revue</text:span></text:p>
              <text:p text:style-name="Normal"><text:a xlink:type="simple" xlink:href="https://hal.science/hal-00982425v1">hal-0098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589v1">Development of a microsystem based on a microfluidic network to tune and reconfigure RF circuits</text:a></text:p>
              <text:p text:style-name="Normal"><text:a xlink:type="simple" xlink:href="https://hal.science/search/index/?q=*&amp;authFullName_s=Stéphane Pinon">Stéphane Pinon</text:a><text:span>,</text:span><text:a xlink:type="simple" xlink:href="https://hal.science/search/index/?q=*&amp;authFullName_s=Daouda Lamine Diedhiou">Daouda Lamine Diedhiou</text:a><text:span>,</text:span><text:a xlink:type="simple" xlink:href="https://hal.science/search/index/?q=*&amp;authFullName_s=Anne Marie Gué">Anne Marie Gué</text:a><text:span>,</text:span><text:a xlink:type="simple" xlink:href="https://hal.science/search/index/?q=*&amp;authFullName_s=Norbert Fabre">Norbert Fabre</text:a><text:span>,</text:span><text:a xlink:type="simple" xlink:href="https://hal.science/search/index/?q=*&amp;authFullName_s=Gaëtan Prigent">Gaëtan Prigent</text:a><text:span>et al.</text:span></text:p>
              <text:p text:style-name="Normal"><text:span>Journal of Micromechanics and Microengineering</text:span><text:span>, 2012, 22 (7), pp.article id. 074005</text:span></text:p>
              <text:p text:style-name="Normal"><text:span>Article dans une revue</text:span></text:p>
              <text:p text:style-name="Normal"><text:a xlink:type="simple" xlink:href="https://hal.science/hal-00855589v1">hal-0085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90v1">Design of Bandpass Filter Based on Hybrid Planar Waveguide Resonator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Serge Verdeyme">Serge Verdeyme</text:a></text:p>
              <text:p text:style-name="Normal"><text:span>IEEE Transactions on Microwave Theory and Techniques</text:span><text:span>, 2010, 58 (3), pp.635 - 644.<text:s/></text:span><text:a xlink:type="simple" xlink:href="https://dx.doi.org/10.1109/TMTT.2010.2040351">⟨10.1109/TMTT.2010.2040351⟩</text:a></text:p>
              <text:p text:style-name="Normal"><text:span>Article dans une revue</text:span></text:p>
              <text:p text:style-name="Normal"><text:a xlink:type="simple" xlink:href="https://hal.science/hal-00491990v1">hal-0049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84v1">Packaged X-band capacitive-coupled dual behavior resonator filter</text:a></text:p>
              <text:p text:style-name="Normal"><text:a xlink:type="simple" xlink:href="https://hal.science/search/index/?q=*&amp;authFullName_s=Adonis Bikiny">Adonis Bikiny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IEEE Microwave Magazine</text:span><text:span>, 2009, 10 (1), pp.151 - 155.<text:s/></text:span><text:a xlink:type="simple" xlink:href="https://dx.doi.org/10.1109/MMM.2008.930754">⟨10.1109/MMM.2008.930754⟩</text:a></text:p>
              <text:p text:style-name="Normal"><text:span>Article dans une revue</text:span></text:p>
              <text:p text:style-name="Normal"><text:a xlink:type="simple" xlink:href="https://hal.science/hal-00491984v1">hal-0049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79v1">Design of a Substrate Integrated Waveguide (SIW) Filter Using a Novel Topology of Coupling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text:span>et al.</text:span></text:p>
              <text:p text:style-name="Normal"><text:span>IEEE Microwave and Wireless Components Letters</text:span><text:span>, 2008, 18 (9), pp.596 - 598.<text:s/></text:span><text:a xlink:type="simple" xlink:href="https://dx.doi.org/10.1109/LMWC.2008.2002454">⟨10.1109/LMWC.2008.2002454⟩</text:a></text:p>
              <text:p text:style-name="Normal"><text:span>Article dans une revue</text:span></text:p>
              <text:p text:style-name="Normal"><text:a xlink:type="simple" xlink:href="https://hal.science/hal-00491979v1">hal-0049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46v1">General Synthesis of “N”-Band Resonator Based on “N”-Order Dual Behavior Resonator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IEEE Microwave and Wireless Components Letters</text:span><text:span>, 2007, 17 (5), pp.337 - 339.<text:s/></text:span><text:a xlink:type="simple" xlink:href="https://dx.doi.org/10.1109/LMWC.2007.895697">⟨10.1109/LMWC.2007.895697⟩</text:a></text:p>
              <text:p text:style-name="Normal"><text:span>Article dans une revue</text:span></text:p>
              <text:p text:style-name="Normal"><text:a xlink:type="simple" xlink:href="https://hal.science/hal-00492046v1">hal-0049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45v1">C-Band Multilayer Bandpass Filter Using Open-Loop Resonators with Floating Metallic Patches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hristian Person">Christian Person</text:a><text:span>et al.</text:span></text:p>
              <text:p text:style-name="Normal"><text:span>IEEE Microwave and Wireless Components Letters</text:span><text:span>, 2007, 17 (9), pp.646 - 648.<text:s/></text:span><text:a xlink:type="simple" xlink:href="https://dx.doi.org/10.1109/LMWC.2007.903438">⟨10.1109/LMWC.2007.903438⟩</text:a></text:p>
              <text:p text:style-name="Normal"><text:span>Article dans une revue</text:span></text:p>
              <text:p text:style-name="Normal"><text:a xlink:type="simple" xlink:href="https://hal.science/hal-00492045v1">hal-0049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52v1">Design of Microstrip Dual Behavior Resonators Filters: A Practical Guide</text:a></text:p>
              <text:p text:style-name="Normal"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Christian Person">Christian Person</text:a><text:span>et al.</text:span></text:p>
              <text:p text:style-name="Normal"><text:span>Microwave journal</text:span><text:span>, 2006, 49 (12), pp.72-92</text:span></text:p>
              <text:p text:style-name="Normal"><text:span>Article dans une revue</text:span></text:p>
              <text:p text:style-name="Normal"><text:a xlink:type="simple" xlink:href="https://hal.science/hal-00492052v1">hal-0049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47v1">Synthesis of Capacitive-Coupled Dual Behavior Resonator (CCDBR) Filters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/text:p>
              <text:p text:style-name="Normal"><text:span>IEEE Transactions on Microwave Theory and Techniques</text:span><text:span>, 2006, 54 (6), pp.2346 - 2355.<text:s/></text:span><text:a xlink:type="simple" xlink:href="https://dx.doi.org/10.1109/TMTT.2006.875271">⟨10.1109/TMTT.2006.875271⟩</text:a></text:p>
              <text:p text:style-name="Normal"><text:span>Article dans une revue</text:span></text:p>
              <text:p text:style-name="Normal"><text:a xlink:type="simple" xlink:href="https://hal.science/hal-00492047v1">hal-0049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48v1">Synthesis of Dual Behavior Resonator (DBR) Filters With Integrated Low-Pass Structures for Spurious Responses Suppression.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François Favennec">Jean-François Favennec</text:a></text:p>
              <text:p text:style-name="Normal"><text:span>IEEE Microwave and Wireless Components Letters</text:span><text:span>, 2006, 16 (1), pp.4 - 6.<text:s/></text:span><text:a xlink:type="simple" xlink:href="https://dx.doi.org/10.1109/LMWC.2005.861361">⟨10.1109/LMWC.2005.861361⟩</text:a></text:p>
              <text:p text:style-name="Normal"><text:span>Article dans une revue</text:span></text:p>
              <text:p text:style-name="Normal"><text:a xlink:type="simple" xlink:href="https://hal.science/hal-00492048v1">hal-00492048v1</text:a></text:p>
            </table:table-cell>
          </table:table-row>
        </table:table>
        <text:p text:style-name="P10"/>
        <text:p text:style-name="Heading2"><text:span text:style-name="T4">Communication dans un congrès (91)</text:span></text:p>
        <text:p text:style-name="P12"/>
        <table:table table:name="58a407" table:style-name="58a407">
          <table:table-column table:style-name="58a407.0"/>
          <table:table-row>
            <table:table-cell office:value-type="string">
              <text:p text:style-name="Normal"><text:a xlink:type="simple" xlink:href="https://hal.science/hal-05446904v1">Recent advances on both numerical and experimental multipactor predictions</text:a></text:p>
              <text:p text:style-name="Normal"><text:a xlink:type="simple" xlink:href="https://hal.science/search/index/?q=*&amp;authFullName_s=Nicolas Fil">Nicolas Fil</text:a><text:span>,</text:span><text:a xlink:type="simple" xlink:href="https://hal.science/search/index/?q=*&amp;authFullName_s=Mohamed Belhaj">Mohamed Belhaj</text:a><text:span>,</text:span><text:a xlink:type="simple" xlink:href="https://hal.science/search/index/?q=*&amp;authFullName_s=Pierre Sarrailh">Pierre Sarrailh</text:a><text:span>,</text:span><text:a xlink:type="simple" xlink:href="https://hal.science/search/index/?q=*&amp;authFullName_s=Christophe Inguimbert">Christophe Inguimbert</text:a><text:span>,</text:span><text:a xlink:type="simple" xlink:href="https://hal.science/search/index/?q=*&amp;authFullName_s=Ludivine Leclercq">Ludivine Leclercq</text:a><text:span>et al.</text:span></text:p>
              <text:p text:style-name="Normal"><text:span>MULCOPIM 2025 (11TH INTERNATIONAL WORKSHOP ON MULTIPACTOR, CORONA AND PASSIVE INTERMODULATION IN SPACE RF HARDWARE)</text:span><text:span>, Oct 2025, Valence (Espagne), Spain</text:span></text:p>
              <text:p text:style-name="Normal"><text:span>Communication dans un congrès</text:span></text:p>
              <text:p text:style-name="Normal"><text:a xlink:type="simple" xlink:href="https://hal.science/hal-05446904v1">hal-0544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206v1">Cellule de Caractérisation en Bande Ku de la Conductivité Électrique de Matériaux Conducteurs</text:a></text:p>
              <text:p text:style-name="Normal"><text:a xlink:type="simple" xlink:href="https://hal.science/search/index/?q=*&amp;authFullName_s=Alejandro Buitrago Bernal">Alejandro Buitrago Bernal</text:a><text:span>,</text:span><text:a xlink:type="simple" xlink:href="https://hal.science/search/index/?q=*&amp;authFullName_s=Jessica Benedicto">Jessica Benedict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Damien Pacaud">Damien Pacaud</text:a><text:span>et al.</text:span></text:p>
              <text:p text:style-name="Normal"><text:span>Journées Nationales Microondes 2022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4928206v1">hal-0492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461v1">Filtre coupe-bande à effet SIR fonctionnant en bande L</text:a></text:p>
              <text:p text:style-name="Normal"><text:a xlink:type="simple" xlink:href="https://hal.science/search/index/?q=*&amp;authFullName_s=Kilian Donnart">Kilian Donnart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Hakim Aouidad">Hakim Aouidad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38461v1">hal-0213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713v1">Résonateurs « Matriochka » optimisés pour une application spatiale en bande C</text:a></text:p>
              <text:p text:style-name="Normal"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ssica Benedicto">Jessica Benedicto</text:a><text:span>,</text:span><text:a xlink:type="simple" xlink:href="https://hal.science/search/index/?q=*&amp;authFullName_s=Ludovic Carpentier">Ludovic Carpentier</text:a><text:span>,</text:span><text:a xlink:type="simple" xlink:href="https://hal.science/search/index/?q=*&amp;authFullName_s=Damien Pacaud">Damien Pacaud</text:a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38713v1">hal-0213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619v1">Design Flexibility of SIR Coaxial Resonators for UHF Filters</text:a></text:p>
              <text:p text:style-name="Normal"><text:a xlink:type="simple" xlink:href="https://hal.science/search/index/?q=*&amp;authFullName_s=Marc Hakim Aouidad">Marc Hakim Aouidad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Alexandre Manchec">Alexandre Manchec</text:a></text:p>
              <text:p text:style-name="Normal"><text:span>2019 Asia Pacific Microwave Conference, APMC 2019</text:span><text:span>, Dec 2019, Singapore, Singapore</text:span></text:p>
              <text:p text:style-name="Normal"><text:span>Communication dans un congrès</text:span></text:p>
              <text:p text:style-name="Normal"><text:a xlink:type="simple" xlink:href="https://hal.science/hal-02473619v1">hal-0247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730v1">Filtre coaxial Matriochka optimisé en puissance pour des applications spatiales en bande L</text:a></text:p>
              <text:p text:style-name="Normal"><text:a xlink:type="simple" xlink:href="https://hal.science/search/index/?q=*&amp;authFullName_s=Jessica Benedicto">Jessica Benedict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Damien Pacaud">Damien Pacaud</text:a><text:span>,</text:span><text:a xlink:type="simple" xlink:href="https://hal.science/search/index/?q=*&amp;authFullName_s=Ludovic Carpentier">Ludovic Carpentier</text:a><text:span>et al.</text:span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38730v1">hal-0213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636v1">Miniature Air-Filled SIR Coaxial Resonators filter made by 3D printing SLA</text:a></text:p>
              <text:p text:style-name="Normal"><text:a xlink:type="simple" xlink:href="https://hal.science/search/index/?q=*&amp;authFullName_s=Kilian Donnart">Kilian Donnart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Julien Haumant">Julien Haumant</text:a><text:span>,</text:span><text:a xlink:type="simple" xlink:href="https://hal.science/search/index/?q=*&amp;authFullName_s=Gwendal Cochet">Gwendal Cochet</text:a><text:span>,</text:span><text:a xlink:type="simple" xlink:href="https://hal.science/search/index/?q=*&amp;authFullName_s=Daouda Lamine Diedhiou">Daouda Lamine Diedhiou</text:a><text:span>et al.</text:span></text:p>
              <text:p text:style-name="Normal"><text:span>Microwave Technology and Techniques Workshop, ESA – ESTEC</text:span><text:span>, Apr 2019, Noordwijk, Netherlands</text:span></text:p>
              <text:p text:style-name="Normal"><text:span>Communication dans un congrès</text:span></text:p>
              <text:p text:style-name="Normal"><text:a xlink:type="simple" xlink:href="https://hal.science/hal-02473636v1">hal-0247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391v1">Recent Advances on Technological Aspects of Compact or Tunable SIW Filters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/text:p>
              <text:p text:style-name="Normal"><text:span>Workshop, European Microwave Week 2019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138391v1">hal-0213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310v1">Planar and SIW tunable devices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Rozenn Allanic">Rozenn Allanic</text:a><text:span>et al.</text:span></text:p>
              <text:p text:style-name="Normal"><text:span>Worshop, European Microwave Week 2019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138310v1">hal-0213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503v1">Generic UHF Bandpass Filter with Air-Filled SIR Coaxial Resonators</text:a></text:p>
              <text:p text:style-name="Normal"><text:a xlink:type="simple" xlink:href="https://hal.science/search/index/?q=*&amp;authFullName_s=Marc Hakim Aouidad">Marc Hakim Aouidad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Alexandre Manchec">Alexandre Manchec</text:a></text:p>
              <text:p text:style-name="Normal"><text:span>Asian Pacific Microwave Conference (APMC 2018)</text:span><text:span>, Nov 2018, Kyoto, Japan</text:span></text:p>
              <text:p text:style-name="Normal"><text:span>Communication dans un congrès</text:span></text:p>
              <text:p text:style-name="Normal"><text:a xlink:type="simple" xlink:href="https://hal.science/hal-02138503v1">hal-0213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663v1">Optimized Compact Coaxial Filters for Space Applications in L-band</text:a></text:p>
              <text:p text:style-name="Normal"><text:a xlink:type="simple" xlink:href="https://hal.science/search/index/?q=*&amp;authFullName_s=Eric Rius">Eric Rius</text:a><text:span>,</text:span><text:a xlink:type="simple" xlink:href="https://hal.science/search/index/?q=*&amp;authFullName_s=Christophe Hallet">Christophe Hallet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Jessica Benedicto">Jessica Benedicto</text:a><text:span>,</text:span><text:a xlink:type="simple" xlink:href="https://hal.science/search/index/?q=*&amp;authFullName_s=Ludovic Carpentier">Ludovic Carpentier</text:a></text:p>
              <text:p text:style-name="Normal"><text:span>7th International Workshop on Microwave Filters, IWMF 2018, ESA-ESTEC</text:span><text:span>, Apr 2018, Noordwijk, Netherlands</text:span></text:p>
              <text:p text:style-name="Normal"><text:span>Communication dans un congrès</text:span></text:p>
              <text:p text:style-name="Normal"><text:a xlink:type="simple" xlink:href="https://hal.science/hal-02473663v1">hal-0247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087v1">Filtre UHF à résonateurs coaxiaux Matriochka à deux et trois sections en fabrication additive</text:a></text:p>
              <text:p text:style-name="Normal"><text:a xlink:type="simple" xlink:href="https://hal.science/search/index/?q=*&amp;authFullName_s=Marc Hakim Aouidad">Marc Hakim Aouidad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Yves Quéré">Yves Quéré</text:a><text:span>et al.</text:span></text:p>
              <text:p text:style-name="Normal"><text:span>20èmes Journées Nationales Micro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700087v1">hal-0170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489v1">Synthèse de filtres DBR bi-bandes à stubs en circuit-ouvert avec prise en compte des paramètres de pente</text:a></text:p>
              <text:p text:style-name="Normal"><text:a xlink:type="simple" xlink:href="https://hal.science/search/index/?q=*&amp;authFullName_s=Erwan Fourn">Erwan Fourn</text:a><text:span>,</text:span><text:a xlink:type="simple" xlink:href="https://hal.science/search/index/?q=*&amp;authFullName_s=Antoine Calleau">Antoine Calleau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/text:p>
              <text:p text:style-name="Normal"><text:span>XXèmes Journées Nationales Micro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634489v1">hal-0163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75v1">Tunable bandstop resonator based on dual behavior resonator principle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/text:p>
              <text:p text:style-name="Normal"><text:span>2017 IEEE AFRICON</text:span><text:span>, Sep 2017, Cape Town, France.<text:s/></text:span><text:a xlink:type="simple" xlink:href="https://dx.doi.org/10.1109/AFRCON.2017.8095542">⟨10.1109/AFRCON.2017.8095542⟩</text:a></text:p>
              <text:p text:style-name="Normal"><text:span>Communication dans un congrès</text:span></text:p>
              <text:p text:style-name="Normal"><text:a xlink:type="simple" xlink:href="https://hal.science/hal-01697975v1">hal-0169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054v1">Filtre UHF à résonateurs coaxiaux Matriochka à deux sections</text:a></text:p>
              <text:p text:style-name="Normal"><text:a xlink:type="simple" xlink:href="https://hal.science/search/index/?q=*&amp;authFullName_s=Hakim Aouidad">Hakim Aouidad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/text:p>
              <text:p text:style-name="Normal"><text:span>XIXèmes 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140054v1">hal-0114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244v1">A Tunable Filter Based on Miniature SIR Coaxial Resonators</text:a></text:p>
              <text:p text:style-name="Normal"><text:a xlink:type="simple" xlink:href="https://hal.science/search/index/?q=*&amp;authFullName_s=Hakim Aouidad">Hakim Aouidad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/text:p>
              <text:p text:style-name="Normal"><text:span>IEEE European Microwave Conference 2015, 45th EuMC<text:s/></text:span><text:span>, Sep 2015, Paris, France. pp.1224 - 1227</text:span></text:p>
              <text:p text:style-name="Normal"><text:span>Communication dans un congrès</text:span></text:p>
              <text:p text:style-name="Normal"><text:a xlink:type="simple" xlink:href="https://hal.science/hal-01300244v1">hal-0130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057v1">Filtre semi-volumique UHF à résonateurs coaxiaux céramiques</text:a></text:p>
              <text:p text:style-name="Normal"><text:a xlink:type="simple" xlink:href="https://hal.science/search/index/?q=*&amp;authFullName_s=Hakim Aouidad">Hakim Aouidad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Alexandre Manchec">Alexandre Manchec</text:a></text:p>
              <text:p text:style-name="Normal"><text:span>XIXèmes 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140057v1">hal-0114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249v1">On the Sum of the Reflection and Transmission Coefficient on the Smith Chart and 3D Smith Chart</text:a></text:p>
              <text:p text:style-name="Normal"><text:a xlink:type="simple" xlink:href="https://hal.science/search/index/?q=*&amp;authFullName_s=Andrei Muller">Andrei Muller</text:a><text:span>,</text:span><text:a xlink:type="simple" xlink:href="https://hal.science/search/index/?q=*&amp;authFullName_s=Esther Sanabria-Codesal">Esther Sanabria-Codesal</text:a><text:span>,</text:span><text:a xlink:type="simple" xlink:href="https://hal.science/search/index/?q=*&amp;authFullName_s=Alin Moldoveanu">Alin Moldoveanu</text:a><text:span>,</text:span><text:a xlink:type="simple" xlink:href="https://hal.science/search/index/?q=*&amp;authFullName_s=Victor Asavei">Victor Asavei</text:a><text:span>,</text:span><text:a xlink:type="simple" xlink:href="https://hal.science/search/index/?q=*&amp;authFullName_s=Jean-François Favennec">Jean-François Favennec</text:a></text:p>
              <text:p text:style-name="Normal"><text:span>2015 Asia-Pacific Microwave Conference (APMC)</text:span><text:span>, Dec 2015, Nanjing, China</text:span></text:p>
              <text:p text:style-name="Normal"><text:span>Communication dans un congrès</text:span></text:p>
              <text:p text:style-name="Normal"><text:a xlink:type="simple" xlink:href="https://hal.science/hal-01300249v1">hal-0130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026v1">Design of Bandpass Filter using SIR Coaxial Resonators</text:a></text:p>
              <text:p text:style-name="Normal"><text:a xlink:type="simple" xlink:href="https://hal.science/search/index/?q=*&amp;authFullName_s=Hakim Aouidad">Hakim Aouidad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/text:p>
              <text:p text:style-name="Normal"><text:span>6th CNES/ESA International Workshop on Microwave Filters</text:span><text:span>, Mar 2015, Toulouse, France</text:span></text:p>
              <text:p text:style-name="Normal"><text:span>Communication dans un congrès</text:span></text:p>
              <text:p text:style-name="Normal"><text:a xlink:type="simple" xlink:href="https://hal.science/hal-01140026v1">hal-0114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018v1">C-band SIW Bandpass Filters on High-Permittivity Ceramic Substrates</text:a></text:p>
              <text:p text:style-name="Normal"><text:a xlink:type="simple" xlink:href="https://hal.science/search/index/?q=*&amp;authFullName_s=Michel Le Coq">Michel Le Coq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Benjamin Potelon">Benjamin Potelon</text:a><text:span>et al.</text:span></text:p>
              <text:p text:style-name="Normal"><text:span>6th CNES/ESA International Workshop on Microwave Filters</text:span><text:span>, Mar 2015, Toulouse, France</text:span></text:p>
              <text:p text:style-name="Normal"><text:span>Communication dans un congrès</text:span></text:p>
              <text:p text:style-name="Normal"><text:a xlink:type="simple" xlink:href="https://hal.science/hal-01140018v1">hal-0114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248v1">Coupling Matrix Filter Synthesis Based on Reflection Matrices</text:a></text:p>
              <text:p text:style-name="Normal"><text:a xlink:type="simple" xlink:href="https://hal.science/search/index/?q=*&amp;authFullName_s=Andrei Muller">Andrei Muller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sther Sanabria-Codesal">Esther Sanabria-Codesal</text:a></text:p>
              <text:p text:style-name="Normal"><text:span>2015 Asia-Pacific Microwave Conference (APMC)</text:span><text:span>, Dec 2015, Nanjing, China</text:span></text:p>
              <text:p text:style-name="Normal"><text:span>Communication dans un congrès</text:span></text:p>
              <text:p text:style-name="Normal"><text:a xlink:type="simple" xlink:href="https://hal.science/hal-01300248v1">hal-0130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061v1">Nouvelle technique de couplage aux accès pour les filtres à résonateurs coaxiaux céramiques</text:a></text:p>
              <text:p text:style-name="Normal"><text:a xlink:type="simple" xlink:href="https://hal.science/search/index/?q=*&amp;authFullName_s=Hakim Aouidad">Hakim Aouidad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Alexandre Manchec">Alexandre Manchec</text:a></text:p>
              <text:p text:style-name="Normal"><text:span>XIXèmes 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140061v1">hal-0114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046v1">Filtre accordable à résonateurs coaxiaux Matriochka à deux sections</text:a></text:p>
              <text:p text:style-name="Normal"><text:a xlink:type="simple" xlink:href="https://hal.science/search/index/?q=*&amp;authFullName_s=Hakim Aouidad">Hakim Aouidad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/text:p>
              <text:p text:style-name="Normal"><text:span>XIXèmes 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140046v1">hal-0114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315v1">High K ceramic for the size reduction of RF filters</text:a></text:p>
              <text:p text:style-name="Normal"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Yann Clavet">Yann Clavet</text:a><text:span>et al.</text:span></text:p>
              <text:p text:style-name="Normal"><text:span>IEEE International Wireless Symposium, 2nd IWS, IWS 2014</text:span><text:span>, Mar 2014, X'ian, China</text:span></text:p>
              <text:p text:style-name="Normal"><text:span>Communication dans un congrès</text:span></text:p>
              <text:p text:style-name="Normal"><text:a xlink:type="simple" xlink:href="https://hal.science/hal-01300315v1">hal-0130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408v1">Mise en oeuvre d'une topologie en A pour la conception d'un filtre SIW rétrocouplé</text:a></text:p>
              <text:p text:style-name="Normal"><text:a xlink:type="simple" xlink:href="https://hal.science/search/index/?q=*&amp;authFullName_s=Daouda Lamine Diedhiou">Daouda Lamine Diedhiou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Benjamin Potelon">Benjamin Potelon</text:a></text:p>
              <text:p text:style-name="Normal"><text:span>18èmes Journées Nationales Microondes</text:span><text:span>, May 2013, Paris, France. pp.J2-DP2-4</text:span></text:p>
              <text:p text:style-name="Normal"><text:span>Communication dans un congrès</text:span></text:p>
              <text:p text:style-name="Normal"><text:a xlink:type="simple" xlink:href="https://hal.science/hal-00982408v1">hal-0098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398v1">Nouvelle conception de filtre coupe-bande planaire basée sur une technique de symétrisation</text:a></text:p>
              <text:p text:style-name="Normal"><text:a xlink:type="simple" xlink:href="https://hal.science/search/index/?q=*&amp;authFullName_s=Mathieu Cariou">Mathieu Cariou</text:a><text:span>,</text:span><text:a xlink:type="simple" xlink:href="https://hal.science/search/index/?q=*&amp;authFullName_s=S. Cadiou">S. Cadiou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et al.</text:span></text:p>
              <text:p text:style-name="Normal"><text:span>18èmes Journées Nationales Microondes</text:span><text:span>, May 2013, Paris, France. pp.J1-DP-P10</text:span></text:p>
              <text:p text:style-name="Normal"><text:span>Communication dans un congrès</text:span></text:p>
              <text:p text:style-name="Normal"><text:a xlink:type="simple" xlink:href="https://hal.science/hal-00982398v1">hal-0098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386v1">Conception de filtres SIW miniatures sur un substrat céramique de forte permittivité</text:a></text:p>
              <text:p text:style-name="Normal"><text:a xlink:type="simple" xlink:href="https://hal.science/search/index/?q=*&amp;authFullName_s=Michel Le Coq">Michel Le Coq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et al.</text:span></text:p>
              <text:p text:style-name="Normal"><text:span>18èmes Journées Nationales Microondes</text:span><text:span>, May 2013, Paris, France. pp.J1-DP-P6</text:span></text:p>
              <text:p text:style-name="Normal"><text:span>Communication dans un congrès</text:span></text:p>
              <text:p text:style-name="Normal"><text:a xlink:type="simple" xlink:href="https://hal.science/hal-00982386v1">hal-0098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899v1">Comparative Study of Two C-band SIW Filter Topologies for a Space Application</text:a></text:p>
              <text:p text:style-name="Normal"><text:a xlink:type="simple" xlink:href="https://hal.science/search/index/?q=*&amp;authFullName_s=Abbas El Mostrah">Abbas El Mostrah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European Microwave Conference 2012, 42th EuMC</text:span><text:span>, Oct 2012, Amsterdam, Netherlands. pp.EuMC19 - Page 364 - 367</text:span></text:p>
              <text:p text:style-name="Normal"><text:span>Communication dans un congrès</text:span></text:p>
              <text:p text:style-name="Normal"><text:a xlink:type="simple" xlink:href="https://hal.science/hal-00819899v1">hal-0081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426v1">High K ceramic for the miniaturization of planar and SIW filters</text:a></text:p>
              <text:p text:style-name="Normal"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Yann Clavet">Yann Clavet</text:a><text:span>et al.</text:span></text:p>
              <text:p text:style-name="Normal"><text:span>European Microwave Conference 2012, 42th EuMC</text:span><text:span>, Oct 2012, Amsterdam, France. pp.W07 (EuMC)</text:span></text:p>
              <text:p text:style-name="Normal"><text:span>Communication dans un congrès</text:span></text:p>
              <text:p text:style-name="Normal"><text:a xlink:type="simple" xlink:href="https://hal.science/hal-00855426v1">hal-0085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168v1">Fabrication and characterization of a fully integrated biosensor associating microfluidic device and RF circuit</text:a></text:p>
              <text:p text:style-name="Normal"><text:a xlink:type="simple" xlink:href="https://hal.science/search/index/?q=*&amp;authFullName_s=Stéphane Pinon">Stéphane Pinon</text:a><text:span>,</text:span><text:a xlink:type="simple" xlink:href="https://hal.science/search/index/?q=*&amp;authFullName_s=Daouda Lamine Diedhiou">Daouda Lamine Diedhiou</text:a><text:span>,</text:span><text:a xlink:type="simple" xlink:href="https://hal.science/search/index/?q=*&amp;authFullName_s=Ali Boukabache">Ali Boukabache</text:a><text:span>,</text:span><text:a xlink:type="simple" xlink:href="https://hal.science/search/index/?q=*&amp;authFullName_s=Véronique Conédéra">Véronique Conédéra</text:a><text:span>,</text:span><text:a xlink:type="simple" xlink:href="https://hal.science/search/index/?q=*&amp;authFullName_s=David Bourrier">David Bourrier</text:a><text:span>et al.</text:span></text:p>
              <text:p text:style-name="Normal"><text:span>IMS 2012 - Microwave Symposium Digest (MTT), 2012 IEEE MTT-S</text:span><text:span>, Jun 2012, Montréal, Canada. pp.THPN-1 1330</text:span></text:p>
              <text:p text:style-name="Normal"><text:span>Communication dans un congrès</text:span></text:p>
              <text:p text:style-name="Normal"><text:a xlink:type="simple" xlink:href="https://hal.science/hal-00856168v1">hal-0085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830v1">Ultra-compact X-band SIW filter in LTCC technology using high permittivity substrate for a space application</text:a></text:p>
              <text:p text:style-name="Normal"><text:a xlink:type="simple" xlink:href="https://hal.science/search/index/?q=*&amp;authFullName_s=Jonathan Garreau">Jonathan Garreau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et al.</text:span></text:p>
              <text:p text:style-name="Normal"><text:span>IMS 2012 - Microwave Symposium Digest (MTT), 2012 IEEE MTT-S International</text:span><text:span>, Jun 2012, Montréal, Canada. pp.TU3H-3</text:span></text:p>
              <text:p text:style-name="Normal"><text:span>Communication dans un congrès</text:span></text:p>
              <text:p text:style-name="Normal"><text:a xlink:type="simple" xlink:href="https://hal.science/hal-00776830v1">hal-0077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212v1">Miniaturization of a Dual Behavior Resonator Filter Based on a High-Permittivity Ceramic Substrate</text:a></text:p>
              <text:p text:style-name="Normal"><text:a xlink:type="simple" xlink:href="https://hal.science/search/index/?q=*&amp;authFullName_s=Michel Le Coq">Michel Le Coq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et al.</text:span></text:p>
              <text:p text:style-name="Normal"><text:span>IEEE 5th International Workshop on Microwave Filters, IWMF 2012, CNES-ESA</text:span><text:span>, Oct 2012, Toulouse, France. pp 167-170</text:span></text:p>
              <text:p text:style-name="Normal"><text:span>Communication dans un congrès</text:span></text:p>
              <text:p text:style-name="Normal"><text:a xlink:type="simple" xlink:href="https://hal.science/hal-00855212v1">hal-0085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098v1">Compact SIW Filter in High-K LTCC Technology for a Space Application</text:a></text:p>
              <text:p text:style-name="Normal"><text:a xlink:type="simple" xlink:href="https://hal.science/search/index/?q=*&amp;authFullName_s=Jonathan Garreau">Jonathan Garreau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et al.</text:span></text:p>
              <text:p text:style-name="Normal"><text:span>IEEE 5th International Workshop on Microwave Filters, IWMF 2012, CNES-ESA</text:span><text:span>, Oct 2012, Toulouse, France. pp 9-12</text:span></text:p>
              <text:p text:style-name="Normal"><text:span>Communication dans un congrès</text:span></text:p>
              <text:p text:style-name="Normal"><text:a xlink:type="simple" xlink:href="https://hal.science/hal-00855098v1">hal-0085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101v1">Design of a Mixed planar/SIW Filter for a Space Application</text:a></text:p>
              <text:p text:style-name="Normal"><text:a xlink:type="simple" xlink:href="https://hal.science/search/index/?q=*&amp;authFullName_s=Abbas El Mostrah">Abbas El Mostrah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IEEE 5th International Workshop on Microwave Filters, IWMF 2012, CNES-ESA</text:span><text:span>, Oct 2012, Toulouse, France. pp 21-24</text:span></text:p>
              <text:p text:style-name="Normal"><text:span>Communication dans un congrès</text:span></text:p>
              <text:p text:style-name="Normal"><text:a xlink:type="simple" xlink:href="https://hal.science/hal-00855101v1">hal-0085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105v1">Hybrid Simulation Technique for Planar Filters Electromagnetic Optimization</text:a></text:p>
              <text:p text:style-name="Normal"><text:a xlink:type="simple" xlink:href="https://hal.science/search/index/?q=*&amp;authFullName_s=Mathieu Cariou">Mathieu Cariou</text:a><text:span>,</text:span><text:a xlink:type="simple" xlink:href="https://hal.science/search/index/?q=*&amp;authFullName_s=S. Cadiou">S. Cadiou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et al.</text:span></text:p>
              <text:p text:style-name="Normal"><text:span>IEEE 5th International Workshop on Microwave Filters, IWMF 2012, CNES-ESA</text:span><text:span>, Oct 2012, France. pp 155-158</text:span></text:p>
              <text:p text:style-name="Normal"><text:span>Communication dans un congrès</text:span></text:p>
              <text:p text:style-name="Normal"><text:a xlink:type="simple" xlink:href="https://hal.science/hal-00855105v1">hal-0085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790v1">Miniaturisation de filtres hyperfréquences par l'utilisation de substrats à forte permittivité</text:a></text:p>
              <text:p text:style-name="Normal"><text:a xlink:type="simple" xlink:href="https://hal.science/search/index/?q=*&amp;authFullName_s=Michel Le Coq">Michel Le Coq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et al.</text:span></text:p>
              <text:p text:style-name="Normal"><text:span>17èmes Journées Nationales Microondes</text:span><text:span>, May 2011, Brest, France. pp.6D-4</text:span></text:p>
              <text:p text:style-name="Normal"><text:span>Communication dans un congrès</text:span></text:p>
              <text:p text:style-name="Normal"><text:a xlink:type="simple" xlink:href="https://hal.science/hal-00670790v1">hal-0067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176v1">Hybrid lumped/distributed band-pass filter in IPD technology for ultra-wideband applications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Claire Laporte">Claire Laport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Hilal Ezzeddine">Hilal Ezzeddine</text:a><text:span>,</text:span><text:a xlink:type="simple" xlink:href="https://hal.science/search/index/?q=*&amp;authFullName_s=Yann Clavet">Yann Clavet</text:a><text:span>et al.</text:span></text:p>
              <text:p text:style-name="Normal"><text:span>Microwave Symposium Digest (MTT), 2011 IEEE MTT-S International</text:span><text:span>, Jun 2011, Baltimore, United States. pp.THPF-2</text:span></text:p>
              <text:p text:style-name="Normal"><text:span>Communication dans un congrès</text:span></text:p>
              <text:p text:style-name="Normal"><text:a xlink:type="simple" xlink:href="https://hal.science/hal-00671176v1">hal-0067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577v1">Multiplexeur hyperfréquence 16 canaux dans la bande 2-18GHz en technologie triplaque</text:a></text:p>
              <text:p text:style-name="Normal"><text:a xlink:type="simple" xlink:href="https://hal.science/search/index/?q=*&amp;authFullName_s=S. Cadiou">S. Cadiou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Benjamin Potelon">Benjamin Potelon</text:a><text:span>et al.</text:span></text:p>
              <text:p text:style-name="Normal"><text:span>17èmes Journées Nationales Microondes</text:span><text:span>, May 2011, Brest, France. pp.4F-13</text:span></text:p>
              <text:p text:style-name="Normal"><text:span>Communication dans un congrès</text:span></text:p>
              <text:p text:style-name="Normal"><text:a xlink:type="simple" xlink:href="https://hal.science/hal-00669577v1">hal-0066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161v1">Miniature microstrip filter using high-permittivity ceramic substrates (er = 90)</text:a></text:p>
              <text:p text:style-name="Normal"><text:a xlink:type="simple" xlink:href="https://hal.science/search/index/?q=*&amp;authFullName_s=Michel Le Coq">Michel Le Coq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Microwave Symposium Digest (MTT), 2011 IEEE MTT-S International</text:span><text:span>, Jun 2011, Baltimore, United States. pp.TH2A-1</text:span></text:p>
              <text:p text:style-name="Normal"><text:span>Communication dans un congrès</text:span></text:p>
              <text:p text:style-name="Normal"><text:a xlink:type="simple" xlink:href="https://hal.science/hal-00671161v1">hal-0067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562v1">Synthèse d'un filtre planaire large bande à base de résonateurs série et parallèle</text:a></text:p>
              <text:p text:style-name="Normal"><text:a xlink:type="simple" xlink:href="https://hal.science/search/index/?q=*&amp;authFullName_s=S. Cadiou">S. Cadiou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17èmes Journées Nationales Microondes</text:span><text:span>, May 2011, Brest, France. pp.4F-12</text:span></text:p>
              <text:p text:style-name="Normal"><text:span>Communication dans un congrès</text:span></text:p>
              <text:p text:style-name="Normal"><text:a xlink:type="simple" xlink:href="https://hal.science/hal-00669562v1">hal-0066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485v1">Méthode systématique de réglage de filtres planaires hyperfréquences à base de stubs</text:a></text:p>
              <text:p text:style-name="Normal"><text:a xlink:type="simple" xlink:href="https://hal.science/search/index/?q=*&amp;authFullName_s=Carles Musoll">Carles Musoll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Benjamin Potelon">Benjamin Potelon</text:a></text:p>
              <text:p text:style-name="Normal"><text:span>17èmes Journées Nationales Microondes</text:span><text:span>, May 2011, Brest, France. pp.4F-6</text:span></text:p>
              <text:p text:style-name="Normal"><text:span>Communication dans un congrès</text:span></text:p>
              <text:p text:style-name="Normal"><text:a xlink:type="simple" xlink:href="https://hal.science/hal-00669485v1">hal-0066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584v1">Evaluation des performances large bande d'un substrat à forte permittivité à partir d'un filtre à stubs en court-circuit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/text:p>
              <text:p text:style-name="Normal"><text:span>17èmes Journées Nationales Microondes</text:span><text:span>, May 2011, Brest, France. pp.4F-18</text:span></text:p>
              <text:p text:style-name="Normal"><text:span>Communication dans un congrès</text:span></text:p>
              <text:p text:style-name="Normal"><text:a xlink:type="simple" xlink:href="https://hal.science/hal-00669584v1">hal-0066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823v1">Etude de filtres millimétriques accordables en technologie microfluidique</text:a></text:p>
              <text:p text:style-name="Normal"><text:a xlink:type="simple" xlink:href="https://hal.science/search/index/?q=*&amp;authFullName_s=Daouda Lamine Diedhiou">Daouda Lamine Diedhiou</text:a><text:span>,</text:span><text:a xlink:type="simple" xlink:href="https://hal.science/search/index/?q=*&amp;authFullName_s=Stéphane Pinon">Stéphane Pin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17èmes Journées Nationales Microondes</text:span><text:span>, May 2011, Brest, France. pp.3D-1</text:span></text:p>
              <text:p text:style-name="Normal"><text:span>Communication dans un congrès</text:span></text:p>
              <text:p text:style-name="Normal"><text:a xlink:type="simple" xlink:href="https://hal.science/hal-00670823v1">hal-0067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471v1">Filtre Dual Behavior Resonator (DBR) à réponse plate en bande C</text:a></text:p>
              <text:p text:style-name="Normal"><text:a xlink:type="simple" xlink:href="https://hal.science/search/index/?q=*&amp;authFullName_s=Faramalala Ralarioely">Faramalala Ralarioely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Benjamin Potelon">Benjamin Potelon</text:a><text:span>et al.</text:span></text:p>
              <text:p text:style-name="Normal"><text:span>17èmes Journées Nationales Microondes</text:span><text:span>, May 2011, Brest, France. pp.1B-4</text:span></text:p>
              <text:p text:style-name="Normal"><text:span>Communication dans un congrès</text:span></text:p>
              <text:p text:style-name="Normal"><text:a xlink:type="simple" xlink:href="https://hal.science/hal-00669471v1">hal-0066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518v1">Filtre SIW reconfigurable en bande Ku avec des diodes PIN</text:a></text:p>
              <text:p text:style-name="Normal"><text:a xlink:type="simple" xlink:href="https://hal.science/search/index/?q=*&amp;authFullName_s=Abbas El Mostrah">Abbas El Mostrah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et al.</text:span></text:p>
              <text:p text:style-name="Normal"><text:span>17èmes Journées Nationales Microondes</text:span><text:span>, May 2011, Brest, France. pp.1B-1</text:span></text:p>
              <text:p text:style-name="Normal"><text:span>Communication dans un congrès</text:span></text:p>
              <text:p text:style-name="Normal"><text:a xlink:type="simple" xlink:href="https://hal.science/hal-00667518v1">hal-0066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482v1">Etude d'un résonateur stop-bande accordable basé sur le concept DBR (Dual Behavior Resonator)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/text:p>
              <text:p text:style-name="Normal"><text:span>17èmes Journées Nationales Microondes</text:span><text:span>, May 2011, Brest, France. pp.3D-3</text:span></text:p>
              <text:p text:style-name="Normal"><text:span>Communication dans un congrès</text:span></text:p>
              <text:p text:style-name="Normal"><text:a xlink:type="simple" xlink:href="https://hal.science/hal-00669482v1">hal-0066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552v1">Étude d'un filtre volumique SIW en technologie LTCC sur un substrat de forte permittivité en bande X</text:a></text:p>
              <text:p text:style-name="Normal"><text:a xlink:type="simple" xlink:href="https://hal.science/search/index/?q=*&amp;authFullName_s=Jonathan Garreau">Jonathan Garreau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et al.</text:span></text:p>
              <text:p text:style-name="Normal"><text:span>17èmes Journées Nationales Microondes</text:span><text:span>, May 2011, Brest, France. pp.4F-9</text:span></text:p>
              <text:p text:style-name="Normal"><text:span>Communication dans un congrès</text:span></text:p>
              <text:p text:style-name="Normal"><text:a xlink:type="simple" xlink:href="https://hal.science/hal-00669552v1">hal-0066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529v1">Filtre SIW d'ordre 6 en bande C avec un couplage croisé. Analyse expérimentale du comportement thermique.</text:a></text:p>
              <text:p text:style-name="Normal"><text:a xlink:type="simple" xlink:href="https://hal.science/search/index/?q=*&amp;authFullName_s=Abbas El Mostrah">Abbas El Mostrah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et al.</text:span></text:p>
              <text:p text:style-name="Normal"><text:span>17èmes Journées Nationales Microondes</text:span><text:span>, May 2011, Brest, France. pp.4F-8</text:span></text:p>
              <text:p text:style-name="Normal"><text:span>Communication dans un congrès</text:span></text:p>
              <text:p text:style-name="Normal"><text:a xlink:type="simple" xlink:href="https://hal.science/hal-00669529v1">hal-0066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852v1">Filtre passe-bande basé sur une topologie hybride localisée/distribuée en technologie IPD pour une application ultra large bande</text:a></text:p>
              <text:p text:style-name="Normal"><text:a xlink:type="simple" xlink:href="https://hal.science/search/index/?q=*&amp;authFullName_s=Claire Laporte">Claire Laporte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Hilal Ezzeddine">Hilal Ezzeddine</text:a><text:span>,</text:span><text:a xlink:type="simple" xlink:href="https://hal.science/search/index/?q=*&amp;authFullName_s=Eric Rius">Eric Rius</text:a><text:span>et al.</text:span></text:p>
              <text:p text:style-name="Normal"><text:span>17èmes Journées Nationales Microondes</text:span><text:span>, May 2011, Brest, France. pp.6D-2</text:span></text:p>
              <text:p text:style-name="Normal"><text:span>Communication dans un congrès</text:span></text:p>
              <text:p text:style-name="Normal"><text:a xlink:type="simple" xlink:href="https://hal.science/hal-00670852v1">hal-0067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009v1">Highly-Miniaturized Packaged UWB 7th-Order Bandpass Filter</text:a></text:p>
              <text:p text:style-name="Normal"><text:a xlink:type="simple" xlink:href="https://hal.science/search/index/?q=*&amp;authFullName_s=S. Cadiou">S. Cadiou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40 th Microwave Conference (EuMC), 2010 European</text:span><text:span>, Sep 2010, Paris, France. pp.EuMC46-3</text:span></text:p>
              <text:p text:style-name="Normal"><text:span>Communication dans un congrès</text:span></text:p>
              <text:p text:style-name="Normal"><text:a xlink:type="simple" xlink:href="https://hal.science/hal-00575009v1">hal-0057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766v1">N Band Planar Filters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/text:p>
              <text:p text:style-name="Normal"><text:span>Workshop on Recent Progress in Filters and Couplers, Asia-Pacific Microwave Conférence 2010</text:span><text:span>, Dec 2010, Yokohama, Japan. pp.WS2B-3</text:span></text:p>
              <text:p text:style-name="Normal"><text:span>Communication dans un congrès</text:span></text:p>
              <text:p text:style-name="Normal"><text:a xlink:type="simple" xlink:href="https://hal.science/hal-00579766v1">hal-0057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73v1">C-Band Inductive Post SIW Alumina Filter for a Space Application. Experimental Analysis of the Thermal Behavior.</text:a></text:p>
              <text:p text:style-name="Normal"><text:a xlink:type="simple" xlink:href="https://hal.science/search/index/?q=*&amp;authFullName_s=Abbas El Mostrah">Abbas El Mostrah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Microwave Conference, 2010. APMC 2010. Asia Pacific</text:span><text:span>, Dec 2010, Yokohama, Japan. pp.WE1F-2</text:span></text:p>
              <text:p text:style-name="Normal"><text:span>Communication dans un congrès</text:span></text:p>
              <text:p text:style-name="Normal"><text:a xlink:type="simple" xlink:href="https://hal.science/hal-00574973v1">hal-0057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006v1">C-band cross-coupled SIW filter using a novel topology of electric coupling</text:a></text:p>
              <text:p text:style-name="Normal"><text:a xlink:type="simple" xlink:href="https://hal.science/search/index/?q=*&amp;authFullName_s=Abbas El Mostrah">Abbas El Mostrah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/text:p>
              <text:p text:style-name="Normal"><text:span>40 th Microwave Conference (EuMC), 2010 European</text:span><text:span>, Sep 2010, Paris, France. pp.EuMC12-3</text:span></text:p>
              <text:p text:style-name="Normal"><text:span>Communication dans un congrès</text:span></text:p>
              <text:p text:style-name="Normal"><text:a xlink:type="simple" xlink:href="https://hal.science/hal-00575006v1">hal-0057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517v1">Substrate-Integrated Waveguide Filters on Alumina Substrates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/text:p>
              <text:p text:style-name="Normal"><text:span>Workshop on Recent Advances in Substrate Integrated Waveguide Filters: Simulations, Technologies and Performances 40th European Microwave Conference (2010)</text:span><text:span>, Sep 2010, Paris, France. pp.WHMO1 (EuMC 2010)</text:span></text:p>
              <text:p text:style-name="Normal"><text:span>Communication dans un congrès</text:span></text:p>
              <text:p text:style-name="Normal"><text:a xlink:type="simple" xlink:href="https://hal.science/hal-00579517v1">hal-0057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38v1">High Gain Conical Horn Antenna Integrated With a Planar Substrate for 60 GHz WPAN Applications</text:a></text:p>
              <text:p text:style-name="Normal"><text:a xlink:type="simple" xlink:href="https://hal.science/search/index/?q=*&amp;authFullName_s=Nolwenn Caillet">Nolwenn Caillet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Stéphane Pinel">Stéphane Pinel</text:a><text:span>et al.</text:span></text:p>
              <text:p text:style-name="Normal"><text:span>European Conference on Antennas and Propagation, EuCAP 2010</text:span><text:span>, Apr 2010, Barcelone, Spain. pp.A12-6</text:span></text:p>
              <text:p text:style-name="Normal"><text:span>Communication dans un congrès</text:span></text:p>
              <text:p text:style-name="Normal"><text:a xlink:type="simple" xlink:href="https://hal.science/hal-00492338v1">hal-0049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11v1">Design of high-permittivity ceramic UHF microstrip filter for a space application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et al.</text:span></text:p>
              <text:p text:style-name="Normal"><text:span>Microwave Conference, 2009. APMC 2009. Asia Pacific</text:span><text:span>, Dec 2009, Singapore, Singapore. pp.2160 - 2163,<text:s/></text:span><text:a xlink:type="simple" xlink:href="https://dx.doi.org/10.1109/APMC.2009.5385510">⟨10.1109/APMC.2009.5385510⟩</text:a></text:p>
              <text:p text:style-name="Normal"><text:span>Communication dans un congrès</text:span></text:p>
              <text:p text:style-name="Normal"><text:a xlink:type="simple" xlink:href="https://hal.science/hal-00492011v1">hal-0049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17v1">Comparaison de deux topologies de filtres Dual Behavior Resonator (DBR) en bande C</text:a></text:p>
              <text:p text:style-name="Normal"><text:a xlink:type="simple" xlink:href="https://hal.science/search/index/?q=*&amp;authFullName_s=Faramalala Ralarioely">Faramalala Ralarioely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16èmes Journées Nationales Microondes</text:span><text:span>, May 2009, Grenoble, France. pp.6B-6</text:span></text:p>
              <text:p text:style-name="Normal"><text:span>Communication dans un congrès</text:span></text:p>
              <text:p text:style-name="Normal"><text:a xlink:type="simple" xlink:href="https://hal.science/hal-00491917v1">hal-0049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04v1">Solution de Filtrage Triplaque en Bande Ku, sur la Base d'une Topologie hybride, Hairpin-DBR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16èmes Journées Nationales Microondes</text:span><text:span>, May 2009, Grenoble, France. pp.6B-2</text:span></text:p>
              <text:p text:style-name="Normal"><text:span>Communication dans un congrès</text:span></text:p>
              <text:p text:style-name="Normal"><text:a xlink:type="simple" xlink:href="https://hal.science/hal-00491904v1">hal-0049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98v1">Ka-band Lange coupler in multilayer thick-film technology</text:a></text:p>
              <text:p text:style-name="Normal"><text:a xlink:type="simple" xlink:href="https://hal.science/search/index/?q=*&amp;authFullName_s=Adonis Bikiny">Adonis Bikiny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hristian Person">Christian Person</text:a><text:span>et al.</text:span></text:p>
              <text:p text:style-name="Normal"><text:span>Microwave Symposium Digest, 2009. MTT '09. IEEE MTT-S International</text:span><text:span>, Jun 2009, Boston, MA, United States. pp.1001 - 1004,<text:s/></text:span><text:a xlink:type="simple" xlink:href="https://dx.doi.org/10.1109/MWSYM.2009.5165868">⟨10.1109/MWSYM.2009.5165868⟩</text:a></text:p>
              <text:p text:style-name="Normal"><text:span>Communication dans un congrès</text:span></text:p>
              <text:p text:style-name="Normal"><text:a xlink:type="simple" xlink:href="https://hal.science/hal-00491998v1">hal-0049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43v1">Quadriplexeur hyperfréquence DBR dans la bande 11 -18 GHz</text:a></text:p>
              <text:p text:style-name="Normal"><text:a xlink:type="simple" xlink:href="https://hal.science/search/index/?q=*&amp;authFullName_s=S. Cadiou">S. Cadiou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et al.</text:span></text:p>
              <text:p text:style-name="Normal"><text:span>16èmes Journées Nationales Microondes</text:span><text:span>, May 2009, Grenoble, France. pp.6B-8</text:span></text:p>
              <text:p text:style-name="Normal"><text:span>Communication dans un congrès</text:span></text:p>
              <text:p text:style-name="Normal"><text:a xlink:type="simple" xlink:href="https://hal.science/hal-00491943v1">hal-0049194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36662v1">Design of a Ku-Band Hybrid Stripline Hairpin-Dual Behavior Resonator Filter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European Microwave Conference</text:span><text:span>, Sep 2009, Rome, Italy. pp.1377-1380</text:span></text:p>
              <text:p text:style-name="Normal"><text:span>Communication dans un congrès</text:span></text:p>
              <text:p text:style-name="Normal"><text:a xlink:type="simple" xlink:href="https://hal.univ-brest.fr/hal-00436662v1">hal-0043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28v1">Tools for Microwave Filters Design - Application to Planar Multiplexers</text:a></text:p>
              <text:p text:style-name="Normal"><text:a xlink:type="simple" xlink:href="https://hal.science/search/index/?q=*&amp;authFullName_s=S. Cadiou">S. Cadiou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et al.</text:span></text:p>
              <text:p text:style-name="Normal"><text:span>IEEE International Workshop on Microwave Filters, IWMF 2009, CNES-ESA</text:span><text:span>, Nov 2009, Toulouse, France. pp.Inconnu</text:span></text:p>
              <text:p text:style-name="Normal"><text:span>Communication dans un congrès</text:span></text:p>
              <text:p text:style-name="Normal"><text:a xlink:type="simple" xlink:href="https://hal.science/hal-00492028v1">hal-0049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06v1">Miniature UHF-Band microstrip filter based on a high-permittivity ceramic material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et al.</text:span></text:p>
              <text:p text:style-name="Normal"><text:span>Microwave Conference, 2009. EuMC 2009. European</text:span><text:span>, Sep 2009, Rome, Italy. pp.563 - 566,<text:s/></text:span><text:a xlink:type="simple" xlink:href="https://dx.doi.org/10.1109/EUMC.2009.5296311">⟨10.1109/EUMC.2009.5296311⟩</text:a></text:p>
              <text:p text:style-name="Normal"><text:span>Communication dans un congrès</text:span></text:p>
              <text:p text:style-name="Normal"><text:a xlink:type="simple" xlink:href="https://hal.science/hal-00492006v1">hal-0049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862v1">Filtres miniatures microrubans en bande UHF sur matériaux céramiques à très forte permittivité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et al.</text:span></text:p>
              <text:p text:style-name="Normal"><text:span>16èmes Journées Nationales Microondes</text:span><text:span>, May 2009, Grenoble, France. pp.1E-4</text:span></text:p>
              <text:p text:style-name="Normal"><text:span>Communication dans un congrès</text:span></text:p>
              <text:p text:style-name="Normal"><text:a xlink:type="simple" xlink:href="https://hal.science/hal-00491862v1">hal-0049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31v1">Study of 6th Order Cross-Coupled Dual Behavior Resonator (DBR) Filter</text:a></text:p>
              <text:p text:style-name="Normal"><text:a xlink:type="simple" xlink:href="https://hal.science/search/index/?q=*&amp;authFullName_s=Faramalala Ralarioely">Faramalala Ralarioely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et al.</text:span></text:p>
              <text:p text:style-name="Normal"><text:span>IEEE International Workshop on Microwave Filters, IWMF 2009, CNES-ESA</text:span><text:span>, Nov 2009, Toulouse, France</text:span></text:p>
              <text:p text:style-name="Normal"><text:span>Communication dans un congrès</text:span></text:p>
              <text:p text:style-name="Normal"><text:a xlink:type="simple" xlink:href="https://hal.science/hal-00492031v1">hal-004920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38110v1">An 11-18 GHz Four-Channel DBR Multiplexer for Electronic Warfare Systems</text:a></text:p>
              <text:p text:style-name="Normal"><text:a xlink:type="simple" xlink:href="https://hal.science/search/index/?q=*&amp;authFullName_s=S. Cadiou">S. Cadiou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et al.</text:span></text:p>
              <text:p text:style-name="Normal"><text:span>European Microwave Conference</text:span><text:span>, Sep 2009, Rome, Italy. pp.679-683</text:span></text:p>
              <text:p text:style-name="Normal"><text:span>Communication dans un congrès</text:span></text:p>
              <text:p text:style-name="Normal"><text:a xlink:type="simple" xlink:href="https://hal.univ-brest.fr/hal-00438110v1">hal-0043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07v1">Design of a Ku-band hybrid stripline hairpin-dual behavior resonator filter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Microwave Conference, 2009. EuMC 2009. European</text:span><text:span>, Sep 2009, Rome, Italy. pp.1377 - 1380,<text:s/></text:span><text:a xlink:type="simple" xlink:href="https://dx.doi.org/10.1109/EUMC.2009.5296242">⟨10.1109/EUMC.2009.5296242⟩</text:a></text:p>
              <text:p text:style-name="Normal"><text:span>Communication dans un congrès</text:span></text:p>
              <text:p text:style-name="Normal"><text:a xlink:type="simple" xlink:href="https://hal.science/hal-00492007v1">hal-0049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33v1">Design of Substrate Integrated Waveguide (SIW) Filters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/text:p>
              <text:p text:style-name="Normal"><text:span>IEEE International Workshop on Microwave Filters, IWMF 2009, CNES-ESA</text:span><text:span>, Nov 2009, Toulouse, France</text:span></text:p>
              <text:p text:style-name="Normal"><text:span>Communication dans un congrès</text:span></text:p>
              <text:p text:style-name="Normal"><text:a xlink:type="simple" xlink:href="https://hal.science/hal-00492033v1">hal-0049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03v1">An 11–18 GHz four-channel DBR multiplexer for electronic warfare systems</text:a></text:p>
              <text:p text:style-name="Normal"><text:a xlink:type="simple" xlink:href="https://hal.science/search/index/?q=*&amp;authFullName_s=S. Cadiou">S. Cadiou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et al.</text:span></text:p>
              <text:p text:style-name="Normal"><text:span>Microwave Conference, 2009. EuMC 2009. European</text:span><text:span>, Sep 2009, Rome, Italy. pp.679 - 682,<text:s/></text:span><text:a xlink:type="simple" xlink:href="https://dx.doi.org/10.1109/EUMC.2009.5295943">⟨10.1109/EUMC.2009.5295943⟩</text:a></text:p>
              <text:p text:style-name="Normal"><text:span>Communication dans un congrès</text:span></text:p>
              <text:p text:style-name="Normal"><text:a xlink:type="simple" xlink:href="https://hal.science/hal-00492003v1">hal-0049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880v1">Coupleur de Lange Multicouche en bande Ka</text:a></text:p>
              <text:p text:style-name="Normal"><text:a xlink:type="simple" xlink:href="https://hal.science/search/index/?q=*&amp;authFullName_s=Adonis Bikiny">Adonis Bikiny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hristian Person">Christian Person</text:a><text:span>et al.</text:span></text:p>
              <text:p text:style-name="Normal"><text:span>16èmes Journées Nationales Microondes</text:span><text:span>, May 2009, Grenoble, France. pp.1E-21</text:span></text:p>
              <text:p text:style-name="Normal"><text:span>Communication dans un congrès</text:span></text:p>
              <text:p text:style-name="Normal"><text:a xlink:type="simple" xlink:href="https://hal.science/hal-00491880v1">hal-0049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42v1">C-Band alumina microstrip dual behavior resonator filters</text:a></text:p>
              <text:p text:style-name="Normal"><text:a xlink:type="simple" xlink:href="https://hal.science/search/index/?q=*&amp;authFullName_s=Faramalala Ralarioely">Faramalala Ralarioely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ESA-CNES Microwave Technology and Techniques Workshop 2008</text:span><text:span>, May 2008, Noordwijk, Netherlands</text:span></text:p>
              <text:p text:style-name="Normal"><text:span>Communication dans un congrès</text:span></text:p>
              <text:p text:style-name="Normal"><text:a xlink:type="simple" xlink:href="https://hal.science/hal-00492042v1">hal-0049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36v1">N-band planar filter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/text:p>
              <text:p text:style-name="Normal"><text:span>Workshop on Design and Implementation Techniques for Multiband Filters IEEE MTT-S International Microwave Symposium Digest, IMS 2008</text:span><text:span>, Jun 2008, Atlanta, United States</text:span></text:p>
              <text:p text:style-name="Normal"><text:span>Communication dans un congrès</text:span></text:p>
              <text:p text:style-name="Normal"><text:a xlink:type="simple" xlink:href="https://hal.science/hal-00492036v1">hal-004920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7094v1">Suppression des remontées parasites d'un filtre Dual-Behavior Resonator (DBR)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hristian Person">Christian Person</text:a></text:p>
              <text:p text:style-name="Normal"><text:span>15èmes Journées Nationales Microondes</text:span><text:span>, May 2007, Toulouse, France. pp.2.D.1</text:span></text:p>
              <text:p text:style-name="Normal"><text:span>Communication dans un congrès</text:span></text:p>
              <text:p text:style-name="Normal"><text:a xlink:type="simple" xlink:href="https://hal.univ-brest.fr/hal-00457094v1">hal-004570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7111v1">Cavités circulaires enterrées (SICC) : étude de la flexibilité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Juan-Carlos Bohorquez">Juan-Carlos Bohorquez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et al.</text:span></text:p>
              <text:p text:style-name="Normal"><text:span>15èmes Journées Nationales Microondes</text:span><text:span>, May 2007, Toulouse, France. pp.1.B.4</text:span></text:p>
              <text:p text:style-name="Normal"><text:span>Communication dans un congrès</text:span></text:p>
              <text:p text:style-name="Normal"><text:a xlink:type="simple" xlink:href="https://hal.univ-brest.fr/hal-00457111v1">hal-0045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130v1">Foam micromachined aperture-coupled antennas for V-Band low-cost applications</text:a></text:p>
              <text:p text:style-name="Normal"><text:a xlink:type="simple" xlink:href="https://hal.science/search/index/?q=*&amp;authFullName_s=Nolwenn Caillet">Nolwenn Caillet</text:a><text:span>,</text:span><text:a xlink:type="simple" xlink:href="https://hal.science/search/index/?q=*&amp;authFullName_s=Stéphane Pinel">Stéphane Pinel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Eric Rius">Eric Rius</text:a><text:span>et al.</text:span></text:p>
              <text:p text:style-name="Normal"><text:span>European Microwave Conference, 2007</text:span><text:span>, Oct 2007, Munich, Germany. pp.1066 - 1069,<text:s/></text:span><text:a xlink:type="simple" xlink:href="https://dx.doi.org/10.1109/EUMC.2007.4405381">⟨10.1109/EUMC.2007.4405381⟩</text:a></text:p>
              <text:p text:style-name="Normal"><text:span>Communication dans un congrès</text:span></text:p>
              <text:p text:style-name="Normal"><text:a xlink:type="simple" xlink:href="https://hal.science/hal-00492130v1">hal-0049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731v1">Filtre multicouche en bande C à résonateurs en boucle-ouverte carrée et plots métalliques flottants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hristian Person">Christian Person</text:a><text:span>et al.</text:span></text:p>
              <text:p text:style-name="Normal"><text:span>15èmes Journées Nationales Microondes</text:span><text:span>, May 2007, Toulouse, France. pp.2.D.3</text:span></text:p>
              <text:p text:style-name="Normal"><text:span>Communication dans un congrès</text:span></text:p>
              <text:p text:style-name="Normal"><text:a xlink:type="simple" xlink:href="https://hal.science/hal-00525731v1">hal-0052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18v1">Study of a C-band cross-coupled dual-behavior resonator filter with spurious responses suppression for a space application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European Microwave Conference, 2007.</text:span><text:span>, Oct 2007, Munich, Germany. pp.882 - 885,<text:s/></text:span><text:a xlink:type="simple" xlink:href="https://dx.doi.org/10.1109/EUMC.2007.4405334">⟨10.1109/EUMC.2007.4405334⟩</text:a></text:p>
              <text:p text:style-name="Normal"><text:span>Communication dans un congrès</text:span></text:p>
              <text:p text:style-name="Normal"><text:a xlink:type="simple" xlink:href="https://hal.science/hal-00492318v1">hal-0049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123v1">A Wideband Circularly Polarized Patch Array for V-band Low-Cost Applications</text:a></text:p>
              <text:p text:style-name="Normal"><text:a xlink:type="simple" xlink:href="https://hal.science/search/index/?q=*&amp;authFullName_s=Nolwenn Caillet">Nolwenn Caillet</text:a><text:span>,</text:span><text:a xlink:type="simple" xlink:href="https://hal.science/search/index/?q=*&amp;authFullName_s=Stéphane Pinel">Stéphane Pinel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Eric Rius">Eric Rius</text:a><text:span>et al.</text:span></text:p>
              <text:p text:style-name="Normal"><text:span>Microwave Conference, 2007. APMC 2007. Asia-Pacific</text:span><text:span>, Dec 2007, Bangkok, Thailand. pp.1 - 4,<text:s/></text:span><text:a xlink:type="simple" xlink:href="https://dx.doi.org/10.1109/APMC.2007.4555170">⟨10.1109/APMC.2007.4555170⟩</text:a></text:p>
              <text:p text:style-name="Normal"><text:span>Communication dans un congrès</text:span></text:p>
              <text:p text:style-name="Normal"><text:a xlink:type="simple" xlink:href="https://hal.science/hal-00492123v1">hal-004921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7128v1">Filtre Dual-Behavior Resonator (DBR) d'ordre 4 à couplages croisés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15èmes Journées Nationales Microondes</text:span><text:span>, May 2007, Toulouse, France. pp.2.D.2</text:span></text:p>
              <text:p text:style-name="Normal"><text:span>Communication dans un congrès</text:span></text:p>
              <text:p text:style-name="Normal"><text:a xlink:type="simple" xlink:href="https://hal.univ-brest.fr/hal-00457128v1">hal-0045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719v1">Exploitation des couplages de proximité dans une topologie de filtres à stubs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et al.</text:span></text:p>
              <text:p text:style-name="Normal"><text:span>15èmes Journées Nationales Microondes</text:span><text:span>, May 2007, Toulouse, France. pp.2.D.4</text:span></text:p>
              <text:p text:style-name="Normal"><text:span>Communication dans un congrès</text:span></text:p>
              <text:p text:style-name="Normal"><text:a xlink:type="simple" xlink:href="https://hal.science/hal-00525719v1">hal-0052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725v1">Etude de filtre Dual Behavior Resonator (DBR multicouche multiniveau à couplages croisés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et al.</text:span></text:p>
              <text:p text:style-name="Normal"><text:span>15èmes Journées Nationales Microondes</text:span><text:span>, May 2007, Toulouse, France. pp.1.B.1</text:span></text:p>
              <text:p text:style-name="Normal"><text:span>Communication dans un congrès</text:span></text:p>
              <text:p text:style-name="Normal"><text:a xlink:type="simple" xlink:href="https://hal.science/hal-00525725v1">hal-0052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414v1">Study of C-band dual-behavior resonator filters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Christian Person">Christian Person</text:a><text:span>et al.</text:span></text:p>
              <text:p text:style-name="Normal"><text:span>International Workshop on Microwave Filters, IWMF 2006, CNES-ESA</text:span><text:span>, Oct 2006, Toulouse, France</text:span></text:p>
              <text:p text:style-name="Normal"><text:span>Communication dans un congrès</text:span></text:p>
              <text:p text:style-name="Normal"><text:a xlink:type="simple" xlink:href="https://hal.science/hal-00492414v1">hal-0049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75v1">On the design flexibility of substrate-integrated circular cavities (SICCs)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Juan-Carlos Bohorquez">Juan-Carlos Bohorquez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et al.</text:span></text:p>
              <text:p text:style-name="Normal"><text:span>International Workshop on Microwave Filters, IWMF 2006, CNES-ESA</text:span><text:span>, Oct 2006, Toulouse, France</text:span></text:p>
              <text:p text:style-name="Normal"><text:span>Communication dans un congrès</text:span></text:p>
              <text:p text:style-name="Normal"><text:a xlink:type="simple" xlink:href="https://hal.science/hal-00492375v1">hal-0049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258v1">Cross-Coupled Microstrip Dual Behavior Resonator (DBR) Filter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European Microwave Conference, 2006. 36th</text:span><text:span>, Sep 2006, Manchester, United Kingdom. pp.556 - 559,<text:s/></text:span><text:a xlink:type="simple" xlink:href="https://dx.doi.org/10.1109/EUMC.2006.281452">⟨10.1109/EUMC.2006.281452⟩</text:a></text:p>
              <text:p text:style-name="Normal"><text:span>Communication dans un congrès</text:span></text:p>
              <text:p text:style-name="Normal"><text:a xlink:type="simple" xlink:href="https://hal.science/hal-00492258v1">hal-0049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133v1">Dual-Behavior Resonator (DBR) filters with spurious responses suppression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hristian Person">Christian Person</text:a></text:p>
              <text:p text:style-name="Normal"><text:span>Asia-Pacific Microwave Conference, 2006. APMC 2006</text:span><text:span>, Dec 2006, Yokohama, Japan. pp.1803 - 1806,<text:s/></text:span><text:a xlink:type="simple" xlink:href="https://dx.doi.org/10.1109/APMC.2006.4429759">⟨10.1109/APMC.2006.4429759⟩</text:a></text:p>
              <text:p text:style-name="Normal"><text:span>Communication dans un congrès</text:span></text:p>
              <text:p text:style-name="Normal"><text:a xlink:type="simple" xlink:href="https://hal.science/hal-00492133v1">hal-0049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265v1">Design of Ku-Band Filter based on Substrate-Integrated Circular Cavities (SICCs)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Juan-Carlos Bohorquez">Juan-Carlos Bohorquez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et al.</text:span></text:p>
              <text:p text:style-name="Normal"><text:span>IEEE MTT-S International Microwave Symposium Digest, 2006.</text:span><text:span>, Jun 2006, San Francisco, CA, United States. pp.1237 - 1240,<text:s/></text:span><text:a xlink:type="simple" xlink:href="https://dx.doi.org/10.1109/MWSYM.2006.249434">⟨10.1109/MWSYM.2006.249434⟩</text:a></text:p>
              <text:p text:style-name="Normal"><text:span>Communication dans un congrès</text:span></text:p>
              <text:p text:style-name="Normal"><text:a xlink:type="simple" xlink:href="https://hal.science/hal-00492265v1">hal-0049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422v1">Ku-Band Microstrip DBR Filter</text:a></text:p>
              <text:p text:style-name="Normal"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Christian Person">Christian Person</text:a><text:span>et al.</text:span></text:p>
              <text:p text:style-name="Normal"><text:span>ESA-CNES Microwave Technology and Techniques Workshop 2006</text:span><text:span>, May 2006, Noordwijk, Netherlands</text:span></text:p>
              <text:p text:style-name="Normal"><text:span>Communication dans un congrès</text:span></text:p>
              <text:p text:style-name="Normal"><text:a xlink:type="simple" xlink:href="https://hal.science/hal-00492422v1">hal-0049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88v1">Overview of multilayer multitechnology benefits for filter design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International Workshop on Microwave Filters, IWMF 2006, CNES-ESA</text:span><text:span>, Oct 2006, Toulouse, France</text:span></text:p>
              <text:p text:style-name="Normal"><text:span>Communication dans un congrès</text:span></text:p>
              <text:p text:style-name="Normal"><text:a xlink:type="simple" xlink:href="https://hal.science/hal-00492388v1">hal-0049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252v1">Dual-Behavior Resonator (DBR) C-band planar band-pass filter for a space application</text:a></text:p>
              <text:p text:style-name="Normal"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Christian Person">Christian Person</text:a><text:span>et al.</text:span></text:p>
              <text:p text:style-name="Normal"><text:span>Asia-Pacific Microwave Conference, 2006. APMC 2006.</text:span><text:span>, Dec 2006, Yokohama, Japan. pp.1807 - 1810,<text:s/></text:span><text:a xlink:type="simple" xlink:href="https://dx.doi.org/10.1109/APMC.2006.4429760">⟨10.1109/APMC.2006.4429760⟩</text:a></text:p>
              <text:p text:style-name="Normal"><text:span>Communication dans un congrès</text:span></text:p>
              <text:p text:style-name="Normal"><text:a xlink:type="simple" xlink:href="https://hal.science/hal-00492252v1">hal-0049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426v1">C-Band Miniaturized Multilayer Bandpass Filter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ESA-CNES Microwave Technology and Techniques Workshop 2006</text:span><text:span>, May 2006, Noordwijk, Netherlands</text:span></text:p>
              <text:p text:style-name="Normal"><text:span>Communication dans un congrès</text:span></text:p>
              <text:p text:style-name="Normal"><text:a xlink:type="simple" xlink:href="https://hal.science/hal-00492426v1">hal-0049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454v1">Computer Aided Design of Contiguous-band Output Multiplexers (COMUX)</text:a></text:p>
              <text:p text:style-name="Normal"><text:a xlink:type="simple" xlink:href="https://hal.science/search/index/?q=*&amp;authFullName_s=Gérard Tanné">Gérard Tanné</text:a><text:span>,</text:span><text:a xlink:type="simple" xlink:href="https://hal.science/search/index/?q=*&amp;authFullName_s=Serge Toutain">Serge Toutain</text:a><text:span>,</text:span><text:a xlink:type="simple" xlink:href="https://hal.science/search/index/?q=*&amp;authFullName_s=J.F Favennec">J.F Favennec</text:a><text:span>,</text:span><text:a xlink:type="simple" xlink:href="https://hal.science/search/index/?q=*&amp;authFullName_s=Pierre Jarry">Pierre Jarry</text:a><text:span>,</text:span><text:a xlink:type="simple" xlink:href="https://hal.science/search/index/?q=*&amp;authFullName_s=C. Boschet">C. Boschet</text:a></text:p>
              <text:p text:style-name="Normal"><text:span>European Microwave Conference EMC 94</text:span><text:span>, 1994, France. pp.1</text:span></text:p>
              <text:p text:style-name="Normal"><text:span>Communication dans un congrès</text:span></text:p>
              <text:p text:style-name="Normal"><text:a xlink:type="simple" xlink:href="https://hal.science/hal-00184454v1">hal-001844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Favennec</dc:title>
    <dc:subject/>
    <dc:description>CV</dc:description>
    <dc:creator/>
    <dc:date>2026-05-26T23:02:47.000</dc:date>
    <meta:generator>PHPWord</meta:generator>
    <meta:initial-creator>CCSD</meta:initial-creator>
    <meta:creation-date>2026-05-26T23:02:47.000</meta:creation-date>
    <meta:keyword/>
    <meta:user-defined meta:name="Category"/>
    <meta:user-defined meta:name="Company"/>
    <meta:user-defined meta:name="Manager"/>
  </office:meta>
</office:document-meta>
</file>