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7d34" style:family="table">
      <style:table-properties style:rel-width="100" table:align="center"/>
    </style:style>
    <style:style style:name="597d34.0" style:family="table-column">
      <style:table-column-properties style:column-width="0.00cm"/>
    </style:style>
    <style:style style:name="398e0d" style:family="table">
      <style:table-properties style:rel-width="100" table:align="center"/>
    </style:style>
    <style:style style:name="398e0d.0" style:family="table-column">
      <style:table-column-properties style:column-width="0.00cm"/>
    </style:style>
    <style:style style:name="fb3a81" style:family="table">
      <style:table-properties style:rel-width="100" table:align="center"/>
    </style:style>
    <style:style style:name="fb3a81.0" style:family="table-column">
      <style:table-column-properties style:column-width="0.00cm"/>
    </style:style>
    <style:style style:name="f83e0e" style:family="table">
      <style:table-properties style:rel-width="100" table:align="center"/>
    </style:style>
    <style:style style:name="f83e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Baille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4)</text:span></text:p>
        <text:p text:style-name="P9"/>
        <table:table table:name="597d34" table:style-name="597d34">
          <table:table-column table:style-name="597d34.0"/>
          <table:table-row>
            <table:table-cell office:value-type="string">
              <text:p text:style-name="Normal"><text:a xlink:type="simple" xlink:href="https://hal.science/hal-05128763v1">Identification de la conductivité thermique d'un composite à matrice thermodurcissable en cours de réticulation</text:a></text:p>
              <text:p text:style-name="Normal"><text:a xlink:type="simple" xlink:href="https://hal.science/search/index/?q=*&amp;authFullName_s=Rita Moussallem">Rita Moussallem</text:a><text:span>,</text:span><text:a xlink:type="simple" xlink:href="https://hal.science/search/index/?q=*&amp;authFullName_s=Elissa El Rassy">Elissa El Rassy</text:a><text:span>,</text:span><text:a xlink:type="simple" xlink:href="https://hal.science/search/index/?q=*&amp;authFullName_s=Jean-Luc Bailleul">Jean-Luc Bailleul</text:a></text:p>
              <text:p text:style-name="Normal"><text:span>Congrès Français de Thermique (SFT 2025)</text:span><text:span>, Jun 2025, Chambéry, France. pp.583-590,<text:s/></text:span><text:a xlink:type="simple" xlink:href="https://dx.doi.org/10.25855/SFT2025-037">⟨10.25855/SFT2025-037⟩</text:a></text:p>
              <text:p text:style-name="Normal"><text:span>Communication dans un congrès</text:span></text:p>
              <text:p text:style-name="Normal"><text:a xlink:type="simple" xlink:href="https://hal.science/hal-05128763v1">hal-0512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143v1">Adhésion de composites thermoplastiques. Caractérisation et modélisation pour des temps de contact courts</text:a></text:p>
              <text:p text:style-name="Normal"><text:a xlink:type="simple" xlink:href="https://hal.science/search/index/?q=*&amp;authFullName_s=Pierre Waroquier">Pierre Waroquier</text:a><text:span>,</text:span><text:a xlink:type="simple" xlink:href="https://hal.science/search/index/?q=*&amp;authFullName_s=Arthur Levy">Arthur Levy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Joël Serra">Joël Serra</text:a><text:span>et al.</text:span></text:p>
              <text:p text:style-name="Normal"><text:span>GDR Fibmat</text:span><text:span>, Nov 2025, Charleville Mézières, France</text:span></text:p>
              <text:p text:style-name="Normal"><text:span>Communication dans un congrès</text:span></text:p>
              <text:p text:style-name="Normal"><text:a xlink:type="simple" xlink:href="https://hal.science/hal-05472143v1">hal-0547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75v1">Recyclage par Reformage de Composites à Matrice Polyester</text:a></text:p>
              <text:p text:style-name="Normal"><text:a xlink:type="simple" xlink:href="https://hal.science/search/index/?q=*&amp;authFullName_s=Mohammad Jawad Berro">Mohammad Jawad Berro</text:a><text:span>,</text:span><text:a xlink:type="simple" xlink:href="https://hal.science/search/index/?q=*&amp;authFullName_s=Juliana Preisner">Juliana Preisner</text:a><text:span>,</text:span><text:a xlink:type="simple" xlink:href="https://hal.science/search/index/?q=*&amp;authFullName_s=Eric Le Gal La Salle">Eric Le Gal La Salle</text:a><text:span>,</text:span><text:a xlink:type="simple" xlink:href="https://hal.science/search/index/?q=*&amp;authFullName_s=Jean-Luc Bailleul">Jean-Luc Bailleul</text:a></text:p>
              <text:p text:style-name="Normal"><text:span>Congrès Français de Thermique (SFT 2025)</text:span><text:span>, Jun 2025, Chambéry, France. pp.675-682,<text:s/></text:span><text:a xlink:type="simple" xlink:href="https://dx.doi.org/10.25855/SFT2025-019">⟨10.25855/SFT2025-019⟩</text:a></text:p>
              <text:p text:style-name="Normal"><text:span>Communication dans un congrès</text:span></text:p>
              <text:p text:style-name="Normal"><text:a xlink:type="simple" xlink:href="https://hal.science/hal-05128775v1">hal-0512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810v1">Contrôle des conditions de mise en forme d'une pièce composite à matrice thermodurcissable de très forte épaisseur</text:a></text:p>
              <text:p text:style-name="Normal"><text:a xlink:type="simple" xlink:href="https://hal.science/search/index/?q=*&amp;authFullName_s=Rita Moussallem">Rita Moussallem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Vincent Sobotka">Vincent Sobotka</text:a></text:p>
              <text:p text:style-name="Normal"><text:span>Congrès Français de Thermique (SFT 2025)</text:span><text:span>, Jun 2025, Chambéry, France. pp.755-762</text:span></text:p>
              <text:p text:style-name="Normal"><text:span>Communication dans un congrès</text:span></text:p>
              <text:p text:style-name="Normal"><text:a xlink:type="simple" xlink:href="https://hal.science/hal-05128810v1">hal-0512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11v2">Recycling by reforming of composites made with a polyester matrix</text:a></text:p>
              <text:p text:style-name="Normal"><text:a xlink:type="simple" xlink:href="https://hal.science/search/index/?q=*&amp;authFullName_s=Mohammad J Berro">Mohammad J Berro</text:a><text:span>,</text:span><text:a xlink:type="simple" xlink:href="https://hal.science/search/index/?q=*&amp;authFullName_s=Juliana Preisner">Juliana Preisner</text:a><text:span>,</text:span><text:a xlink:type="simple" xlink:href="https://hal.science/search/index/?q=*&amp;authFullName_s=Eric Le Gal La Salle">Eric Le Gal La Salle</text:a><text:span>,</text:span><text:a xlink:type="simple" xlink:href="https://hal.science/search/index/?q=*&amp;authFullName_s=Jean-Luc Bailleul">Jean-Luc Bailleul</text:a></text:p>
              <text:p text:style-name="Normal"><text:span>21st European Conference on Composite Materials (ECCM21)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4747411v2">hal-047474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570v1">Identification de la conductivité thermique des polymères semi-cristallins en cours de transformation</text:a></text:p>
              <text:p text:style-name="Normal"><text:a xlink:type="simple" xlink:href="https://hal.science/search/index/?q=*&amp;authFullName_s=Rita Moussallem">Rita Moussallem</text:a><text:span>,</text:span><text:a xlink:type="simple" xlink:href="https://hal.science/search/index/?q=*&amp;authFullName_s=Elissa El Rassy">Elissa El Rassy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Jean Luc Bailleul">Jean Luc Bailleul</text:a></text:p>
              <text:p text:style-name="Normal"><text:span>32ième Congrès Français de Thermique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science/hal-04746570v1">hal-0474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93v1">Identification of the thermal conductivity of polymer materials during their crystallization</text:a></text:p>
              <text:p text:style-name="Normal"><text:a xlink:type="simple" xlink:href="https://hal.science/search/index/?q=*&amp;authFullName_s=Rita Moussallem">Rita Moussallem</text:a><text:span>,</text:span><text:a xlink:type="simple" xlink:href="https://hal.science/search/index/?q=*&amp;authFullName_s=Elissa El Rassy">Elissa El Rassy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Jean Luc Bailleul">Jean Luc Bailleul</text:a></text:p>
              <text:p text:style-name="Normal"><text:span>27th International ESAFORM Conference on Material Forming (ESAFORM 2024)</text:span><text:span>, Apr 2024, Toulouse, France. pp.2668-2677,<text:s/></text:span><text:a xlink:type="simple" xlink:href="https://dx.doi.org/10.21741/9781644903131-292">⟨10.21741/9781644903131-292⟩</text:a></text:p>
              <text:p text:style-name="Normal"><text:span>Communication dans un congrès</text:span></text:p>
              <text:p text:style-name="Normal"><text:a xlink:type="simple" xlink:href="https://hal.science/hal-04623193v1">hal-0462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88v1">Recycling of thermoplastic materials: Development of a self-adaptive process to the recycled materials</text:a></text:p>
              <text:p text:style-name="Normal"><text:a xlink:type="simple" xlink:href="https://hal.science/search/index/?q=*&amp;authFullName_s=Elena Farah">Elena Farah</text:a><text:span>,</text:span><text:a xlink:type="simple" xlink:href="https://hal.science/search/index/?q=*&amp;authFullName_s=Ghinwa El Hajj Sleiman">Ghinwa El Hajj Sleiman</text:a><text:span>,</text:span><text:a xlink:type="simple" xlink:href="https://hal.science/search/index/?q=*&amp;authFullName_s=Eric Le Gal La Salle">Eric Le Gal La Salle</text:a><text:span>,</text:span><text:a xlink:type="simple" xlink:href="https://hal.science/search/index/?q=*&amp;authFullName_s=Jean Luc Bailleul">Jean Luc Bailleul</text:a></text:p>
              <text:p text:style-name="Normal"><text:span>27th International ESAFORM Conference on Material Forming (ESAFORM 2024)</text:span><text:span>, Apr 2024, Toulouse, France. pp.2638-2647,<text:s/></text:span><text:a xlink:type="simple" xlink:href="https://dx.doi.org/10.21741/9781644903131-289">⟨10.21741/9781644903131-289⟩</text:a></text:p>
              <text:p text:style-name="Normal"><text:span>Communication dans un congrès</text:span></text:p>
              <text:p text:style-name="Normal"><text:a xlink:type="simple" xlink:href="https://hal.science/hal-04623188v1">hal-0462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02v1">Development of novel composites of incompatible barrier polymers and their optimal processing conditions for recyclable thermoformable food packaging sheet</text:a></text:p>
              <text:p text:style-name="Normal"><text:a xlink:type="simple" xlink:href="https://hal.science/search/index/?q=*&amp;authFullName_s=Alain Akiki">Alain Akiki</text:a><text:span>,</text:span><text:a xlink:type="simple" xlink:href="https://hal.science/search/index/?q=*&amp;authFullName_s=Elissa El Rassy">Elissa El Rassy</text:a><text:span>,</text:span><text:a xlink:type="simple" xlink:href="https://hal.science/search/index/?q=*&amp;authFullName_s=Georges Challita">Georges Challita</text:a><text:span>,</text:span><text:a xlink:type="simple" xlink:href="https://hal.science/search/index/?q=*&amp;authFullName_s=Ramy Abou Naccoul">Ramy Abou Naccoul</text:a><text:span>,</text:span><text:a xlink:type="simple" xlink:href="https://hal.science/search/index/?q=*&amp;authFullName_s=Jean Luc Bailleul">Jean Luc Bailleul</text:a></text:p>
              <text:p text:style-name="Normal"><text:span>27th International ESAFORM Conference on Material Forming (ESAFORM 2024)</text:span><text:span>, Apr 2024, Toulouse, France. pp.2628-2637,<text:s/></text:span><text:a xlink:type="simple" xlink:href="https://dx.doi.org/10.21741/9781644903131-288">⟨10.21741/9781644903131-288⟩</text:a></text:p>
              <text:p text:style-name="Normal"><text:span>Communication dans un congrès</text:span></text:p>
              <text:p text:style-name="Normal"><text:a xlink:type="simple" xlink:href="https://hal.science/hal-04623202v1">hal-0462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56v1">Identification of the thermophysical properties of polymer and composite materials during their transformation</text:a></text:p>
              <text:p text:style-name="Normal"><text:a xlink:type="simple" xlink:href="https://hal.science/search/index/?q=*&amp;authFullName_s=Rita Moussallem">Rita Moussallem</text:a><text:span>,</text:span><text:a xlink:type="simple" xlink:href="https://hal.science/search/index/?q=*&amp;authFullName_s=Elissa El Rassy">Elissa El Rassy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Jean-Luc Bailleul">Jean-Luc Bailleul</text:a></text:p>
              <text:p text:style-name="Normal"><text:span>International Heat Transfer Conference 17</text:span><text:span>, Aug 2023, Cape Town, South Africa. pp.11,<text:s/></text:span><text:a xlink:type="simple" xlink:href="https://dx.doi.org/10.1615/ihtc17.460-10">⟨10.1615/ihtc17.460-10⟩</text:a></text:p>
              <text:p text:style-name="Normal"><text:span>Communication dans un congrès</text:span></text:p>
              <text:p text:style-name="Normal"><text:a xlink:type="simple" xlink:href="https://hal.science/hal-04529356v1">hal-0452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69v1">Identifications de propriétés thermophysiques de matériaux polymères et composites en cours de transformation</text:a></text:p>
              <text:p text:style-name="Normal"><text:a xlink:type="simple" xlink:href="https://hal.science/search/index/?q=*&amp;authFullName_s=Rita Moussallem">Rita Moussallem</text:a><text:span>,</text:span><text:a xlink:type="simple" xlink:href="https://hal.science/search/index/?q=*&amp;authFullName_s=Elissa El Rassy">Elissa El Rassy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Ahmad Al Takash">Ahmad Al Takash</text:a><text:span>,</text:span><text:a xlink:type="simple" xlink:href="https://hal.science/search/index/?q=*&amp;authFullName_s=Nicolas Lefevre">Nicolas Lefevre</text:a><text:span>et al.</text:span></text:p>
              <text:p text:style-name="Normal"><text:span>31ième Congrès Français de Thermique (CFT) 2023</text:span><text:span>, SFT, May 2023, Reims, France</text:span></text:p>
              <text:p text:style-name="Normal"><text:span>Communication dans un congrès</text:span></text:p>
              <text:p text:style-name="Normal"><text:a xlink:type="simple" xlink:href="https://hal.science/hal-04121669v1">hal-0412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128v1">Development of a coupled diffusion-crystallization-degradation model during welding of paek thermoplastics</text:a></text:p>
              <text:p text:style-name="Normal"><text:a xlink:type="simple" xlink:href="https://hal.science/search/index/?q=*&amp;authFullName_s=Théo Baumard">Théo Baumard</text:a><text:span>,</text:span><text:a xlink:type="simple" xlink:href="https://hal.science/search/index/?q=*&amp;authFullName_s=Arthur Lévy">Arthur Lévy</text:a><text:span>,</text:span><text:a xlink:type="simple" xlink:href="https://hal.science/search/index/?q=*&amp;authFullName_s=Elissa El Rassy">Elissa El Rassy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Steven Le Corre">Steven Le Corre</text:a><text:span>et al.</text:span></text:p>
              <text:p text:style-name="Normal"><text:span>23rd International Conference on Composite Materials (ICCM23)</text:span><text:span>, Jul 2023, Belfast, United Kingdom</text:span></text:p>
              <text:p text:style-name="Normal"><text:span>Communication dans un congrès</text:span></text:p>
              <text:p text:style-name="Normal"><text:a xlink:type="simple" xlink:href="https://hal.science/hal-04208128v1">hal-0420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868v1">Développement d'un dispositif expérimental de surmoulage permettant la mesure de la résistance thermique de contact pièce polymère/pièce polymère en conditions industrielles</text:a></text:p>
              <text:p text:style-name="Normal"><text:a xlink:type="simple" xlink:href="https://hal.science/search/index/?q=*&amp;authFullName_s=Pierre Le Mouellic">Pierre Le Mouellic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Thierry Gaudry">Thierry Gaudry</text:a><text:span>et al.</text:span></text:p>
              <text:p text:style-name="Normal"><text:span>Congrès Français de Thermique SFT 2022</text:span><text:span>, May 2022, Valenciennes, France</text:span></text:p>
              <text:p text:style-name="Normal"><text:span>Communication dans un congrès</text:span></text:p>
              <text:p text:style-name="Normal"><text:a xlink:type="simple" xlink:href="https://hal.science/hal-03761868v1">hal-0376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266v1">Environmental impact assessment of thermo-stamping carbon fibres reinforced polyphenylene sulfide composite parts</text:a></text:p>
              <text:p text:style-name="Normal"><text:a xlink:type="simple" xlink:href="https://hal.science/search/index/?q=*&amp;authFullName_s=Vincent Lacoma">Vincent Lacoma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Sandy Moisan">Sandy Moisan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Olivier Kerbrat">Olivier Kerbrat</text:a></text:p>
              <text:p text:style-name="Normal"><text:span>20th European Conference on Composite Materials, ECCM20</text:span><text:span>, Jun 2022, Lausanne, Switzerland. pp.339-346</text:span></text:p>
              <text:p text:style-name="Normal"><text:span>Communication dans un congrès</text:span></text:p>
              <text:p text:style-name="Normal"><text:a xlink:type="simple" xlink:href="https://hal.science/hal-04039266v1">hal-040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10v1">Environmental impact assessment of manufacturing a carbon fibre reinforced polyphenylene sulfide composite part using the thermo-stamping process</text:a></text:p>
              <text:p text:style-name="Normal"><text:a xlink:type="simple" xlink:href="https://hal.science/search/index/?q=*&amp;authFullName_s=Vincent Lacoma">Vincent Lacoma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Sandy Moisan">Sandy Moisan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Olivier Kerbrat">Olivier Kerbrat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210v1">hal-0428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954v1">A stepwise method for the characterization of non-isothermal crystallization kinetics of poly(ether ether ketone) at processing-relevant cooling rates</text:a></text:p>
              <text:p text:style-name="Normal"><text:a xlink:type="simple" xlink:href="https://hal.science/search/index/?q=*&amp;authFullName_s=Théo Baumard">Théo Baumard</text:a><text:span>,</text:span><text:a xlink:type="simple" xlink:href="https://hal.science/search/index/?q=*&amp;authFullName_s=Elissa El Rassy">Elissa El Rassy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Jean-Luc Bailleul">Jean-Luc Bailleul</text:a><text:span>et al.</text:span></text:p>
              <text:p text:style-name="Normal"><text:span>20th European Conference on Composite Materials, ECCM20</text:span><text:span>, Jun 2022, Lausanne, Switzerland. pp.63-69</text:span></text:p>
              <text:p text:style-name="Normal"><text:span>Communication dans un congrès</text:span></text:p>
              <text:p text:style-name="Normal"><text:a xlink:type="simple" xlink:href="https://hal.science/hal-03761954v1">hal-0376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942v1">Thermal and mechanical interface behaviour of overmoulded vulcanized thermoplastic elastomers</text:a></text:p>
              <text:p text:style-name="Normal"><text:a xlink:type="simple" xlink:href="https://hal.science/search/index/?q=*&amp;authFullName_s=Pierre Le Mouellic">Pierre Le Mouellic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Thierry Gaudry">Thierry Gaudry</text:a><text:span>et al.</text:span></text:p>
              <text:p text:style-name="Normal"><text:span>20th European Conference on Composite Materials, ECCM20</text:span><text:span>, Jun 2022, Lausanne, Switzerland. pp.493-500</text:span></text:p>
              <text:p text:style-name="Normal"><text:span>Communication dans un congrès</text:span></text:p>
              <text:p text:style-name="Normal"><text:a xlink:type="simple" xlink:href="https://hal.science/hal-03761942v1">hal-0376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852v1">Caractérisation des cinétiques de cristallisation du poly(éther éther cétone) (PEEK) par mesure de la chaleur spécifique en calorimétrie différentielle à balayage rapide</text:a></text:p>
              <text:p text:style-name="Normal"><text:a xlink:type="simple" xlink:href="https://hal.science/search/index/?q=*&amp;authFullName_s=Théo Baumard">Théo Baumard</text:a><text:span>,</text:span><text:a xlink:type="simple" xlink:href="https://hal.science/search/index/?q=*&amp;authFullName_s=Elissa El Rassy">Elissa El Rassy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Jean Luc Bailleul">Jean Luc Bailleul</text:a><text:span>et al.</text:span></text:p>
              <text:p text:style-name="Normal"><text:span>Congrès Français de Thermique SFT 2022</text:span><text:span>, May 2022, Valenciennes, France.<text:s/></text:span><text:a xlink:type="simple" xlink:href="https://dx.doi.org/10.25855/SFT2022-116">⟨10.25855/SFT2022-116⟩</text:a></text:p>
              <text:p text:style-name="Normal"><text:span>Communication dans un congrès</text:span></text:p>
              <text:p text:style-name="Normal"><text:a xlink:type="simple" xlink:href="https://hal.science/hal-03761852v1">hal-0376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61v1">Temperature and contact pressure effects on the adhesion development of high performance thermoplastic composites</text:a></text:p>
              <text:p text:style-name="Normal"><text:a xlink:type="simple" xlink:href="https://hal.science/search/index/?q=*&amp;authFullName_s=Julien Avenet">Julien Avenet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J-L. Bailleul">J-L. Bailleul</text:a><text:span>,</text:span><text:a xlink:type="simple" xlink:href="https://hal.science/search/index/?q=*&amp;authFullName_s=Arthur Lévy">Arthur Lévy</text:a></text:p>
              <text:p text:style-name="Normal"><text:span>24th International Conference on Material Forming (ESAFORM 2021)</text:span><text:span>, Univsersité de Liège, Apr 2021, Liège, France.<text:s/></text:span><text:a xlink:type="simple" xlink:href="https://dx.doi.org/10.25518/esaform21.409">⟨10.25518/esaform21.409⟩</text:a></text:p>
              <text:p text:style-name="Normal"><text:span>Communication dans un congrès</text:span></text:p>
              <text:p text:style-name="Normal"><text:a xlink:type="simple" xlink:href="https://hal.science/hal-03203961v1">hal-0320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078v1">Thermal design methodology to hybrid manufacturing process of High Performance Thermoplastics Composites</text:a></text:p>
              <text:p text:style-name="Normal"><text:a xlink:type="simple" xlink:href="https://hal.science/search/index/?q=*&amp;authFullName_s=Enrique Reyes Rodriguez">Enrique Reyes Rodriguez</text:a><text:span>,</text:span><text:a xlink:type="simple" xlink:href="https://hal.science/search/index/?q=*&amp;authFullName_s=Xavier Tardif">Xavier Tardif</text:a><text:span>,</text:span><text:a xlink:type="simple" xlink:href="https://hal.science/search/index/?q=*&amp;authFullName_s=J-L. Bailleul">J-L. Bailleul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Vincent Sobotka">Vincent Sobotka</text:a></text:p>
              <text:p text:style-name="Normal"><text:span>24th International Conference on Material Forming (ESAFORM 2021)</text:span><text:span>, Université de Liège, Apr 2021, Liège, Belgium.<text:s/></text:span><text:a xlink:type="simple" xlink:href="https://dx.doi.org/10.25518/esaform21.3677">⟨10.25518/esaform21.3677⟩</text:a></text:p>
              <text:p text:style-name="Normal"><text:span>Communication dans un congrès</text:span></text:p>
              <text:p text:style-name="Normal"><text:a xlink:type="simple" xlink:href="https://hal.science/hal-03204078v1">hal-0320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278v1">Adhesion of High Temperature Thermoplastic Composites</text:a></text:p>
              <text:p text:style-name="Normal"><text:a xlink:type="simple" xlink:href="https://hal.science/search/index/?q=*&amp;authFullName_s=Julien Avenet">Julien Avenet</text:a><text:span>,</text:span><text:a xlink:type="simple" xlink:href="https://hal.science/search/index/?q=*&amp;authFullName_s=Thomas Cender">Thomas Cender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Arthur Levy">Arthur Levy</text:a></text:p>
              <text:p text:style-name="Normal"><text:span>23rd International Conference on Material Forming, ESAFORM 2020</text:span><text:span>, May 2020, Cottbus (virtual), Germany. pp.925-932,<text:s/></text:span><text:a xlink:type="simple" xlink:href="https://dx.doi.org/10.1016/j.promfg.2020.04.284">⟨10.1016/j.promfg.2020.04.284⟩</text:a></text:p>
              <text:p text:style-name="Normal"><text:span>Communication dans un congrès</text:span></text:p>
              <text:p text:style-name="Normal"><text:a xlink:type="simple" xlink:href="https://hal.science/hal-02865278v1">hal-0286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398v1">Mesure et prédiction des déformations et contraintes résiduelles lors du refroidissement d’un stratifié composite thermoplastique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Gilles Orange">Gilles Orange</text:a><text:span>,</text:span><text:a xlink:type="simple" xlink:href="https://hal.science/search/index/?q=*&amp;authFullName_s=J-L. Bailleul">J-L. Bailleul</text:a><text:span>et al.</text:span></text:p>
              <text:p text:style-name="Normal"><text:span>Journées Nationales des Composites 21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329398v1">hal-0232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69v1">Mesure et prédiction des déformations et contraintes résiduelles lors du refroidissement d'un stratifié composite thermoplastique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Gilles Orange">Gilles Orange</text:a><text:span>,</text:span><text:a xlink:type="simple" xlink:href="https://hal.science/search/index/?q=*&amp;authFullName_s=Jean-Luc Bailleul">Jean-Luc Bailleul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69v1">hal-0242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93v1">Analyse de sensibilité thermique sur la cristallisation d'un composite à base d'un polyamide 66</text:a></text:p>
              <text:p text:style-name="Normal"><text:a xlink:type="simple" xlink:href="https://hal.science/search/index/?q=*&amp;authFullName_s=Jalal Faraj">Jalal Faraj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Didier Delaunay">Didier Delaunay</text:a><text:span>,</text:span><text:a xlink:type="simple" xlink:href="https://hal.science/search/index/?q=*&amp;authFullName_s=Mahmoud Khaled">Mahmoud Khaled</text:a></text:p>
              <text:p text:style-name="Normal"><text:span>Congrès national de thermique SFT 2019 : « Thermique et industrie du futur»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329693v1">hal-0232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717v1">Experimental determination of friction coefficient between composite materials and metals athigh temperatures</text:a></text:p>
              <text:p text:style-name="Normal"><text:a xlink:type="simple" xlink:href="https://hal.science/search/index/?q=*&amp;authFullName_s=Arbia Nouigues">Arbia Nouigues</text:a><text:span>,</text:span><text:a xlink:type="simple" xlink:href="https://hal.science/search/index/?q=*&amp;authFullName_s=Eric Le Gal La Salle">Eric Le Gal La Salle</text:a><text:span>,</text:span><text:a xlink:type="simple" xlink:href="https://hal.science/search/index/?q=*&amp;authFullName_s=Jean Luc Bailleul">Jean Luc Bailleul</text:a></text:p>
              <text:p text:style-name="Normal"><text:span>Euromech Colloquium 602</text:span><text:span>, Mar 2019, Lyon, France</text:span></text:p>
              <text:p text:style-name="Normal"><text:span>Communication dans un congrès</text:span></text:p>
              <text:p text:style-name="Normal"><text:a xlink:type="simple" xlink:href="https://hal.science/hal-02375717v1">hal-023757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385071v1">Overmolding of a thermoplastic composite in industrial condtions - Parameters influence onthe adhesion quality</text:a></text:p>
              <text:p text:style-name="Normal"><text:a xlink:type="simple" xlink:href="https://hal.science/search/index/?q=*&amp;authFullName_s=Jean-Luc Bailleul">Jean-Luc Bailleul</text:a><text:span>,</text:span><text:a xlink:type="simple" xlink:href="https://hal.science/search/index/?q=*&amp;authFullName_s=Steven Le Corre">Steven Le Corre</text:a></text:p>
              <text:p text:style-name="Normal"><text:span>ECCM18</text:span><text:span>, Jun 2018, Athènes, Greece</text:span></text:p>
              <text:p text:style-name="Normal"><text:span>Communication dans un congrès</text:span></text:p>
              <text:p text:style-name="Normal"><text:a xlink:type="simple" xlink:href="https://nantes-universite.hal.science/hal-02385071v1">hal-0238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85v1">The experimental study of heat transfer around molds inside a model autoclave</text:a></text:p>
              <text:p text:style-name="Normal"><text:a xlink:type="simple" xlink:href="https://hal.science/search/index/?q=*&amp;authFullName_s=Taleb Ghamlouch">Taleb Ghamlouch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Vincent Sobotka">Vincent Sobotka</text:a></text:p>
              <text:p text:style-name="Normal"><text:span>21ST INTERNATIONAL ESAFORM CONFERENCE ON MATERIAL FORMING: ESAFORM 2018</text:span><text:span>, May 2018, Palermo, Italy. pp.120010,<text:s/></text:span><text:a xlink:type="simple" xlink:href="https://dx.doi.org/10.1063/1.5034978">⟨10.1063/1.5034978⟩</text:a></text:p>
              <text:p text:style-name="Normal"><text:span>Communication dans un congrès</text:span></text:p>
              <text:p text:style-name="Normal"><text:a xlink:type="simple" xlink:href="https://hal.science/hal-02375985v1">hal-0237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445v1">Caractérisation thermomécanique de composites polyester/verre en vue de leur recyclage</text:a></text:p>
              <text:p text:style-name="Normal"><text:a xlink:type="simple" xlink:href="https://hal.science/search/index/?q=*&amp;authFullName_s=Arbia Nouigues">Arbia Nouigues</text:a><text:span>,</text:span><text:a xlink:type="simple" xlink:href="https://hal.science/search/index/?q=*&amp;authFullName_s=Eric Le Gal La Salle">Eric Le Gal La Salle</text:a><text:span>,</text:span><text:a xlink:type="simple" xlink:href="https://hal.science/search/index/?q=*&amp;authFullName_s=Jean-Luc Bailleul">Jean-Luc Bailleul</text:a></text:p>
              <text:p text:style-name="Normal"><text:span>GDR MIC</text:span><text:span>, Nov 2018, Orléans, France</text:span></text:p>
              <text:p text:style-name="Normal"><text:span>Communication dans un congrès</text:span></text:p>
              <text:p text:style-name="Normal"><text:a xlink:type="simple" xlink:href="https://hal.science/hal-02899445v1">hal-0289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437v1">Etude de la thermique du surmoulage d'un insert composite par une résine thermoplastique en conditions industrielles</text:a></text:p>
              <text:p text:style-name="Normal"><text:a xlink:type="simple" xlink:href="https://hal.science/search/index/?q=*&amp;authFullName_s=Bruno Villatte">Bruno Villatte</text:a><text:span>,</text:span><text:a xlink:type="simple" xlink:href="https://hal.science/search/index/?q=*&amp;authFullName_s=Charbel Alhachach">Charbel Alhachach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Steven Le Corre">Steven Le Corre</text:a></text:p>
              <text:p text:style-name="Normal"><text:span>Congrès de la Société Française de Thermique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2479437v1">hal-0247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23v1">Thermal sensors to control polymer forming. Challenge and solutions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Franck Lemeunier">Franck Lemeunier</text:a><text:span>,</text:span><text:a xlink:type="simple" xlink:href="https://hal.science/search/index/?q=*&amp;authFullName_s=N. Boyard">N. Boyar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Christophe Plot">Christophe Plot</text:a><text:span>et al.</text:span></text:p>
              <text:p text:style-name="Normal"><text:span>PROCEEDINGS OF ESAFORM 2017</text:span><text:span>, Apr 2017, Belfast, Ireland.<text:s/></text:span><text:a xlink:type="simple" xlink:href="https://dx.doi.org/10.1063/1.5008144">⟨10.1063/1.5008144⟩</text:a></text:p>
              <text:p text:style-name="Normal"><text:span>Communication dans un congrès</text:span></text:p>
              <text:p text:style-name="Normal"><text:a xlink:type="simple" xlink:href="https://hal.science/hal-01837923v1">hal-0183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04v1">Caractérisation thermomécanique et prédiction des contraintes résiduelles dans un stratifié composite thermoplastique durant le refroidissement.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Nicolas Boyard">Nicolas Boyard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04v1">hal-0162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16v1">Modélisation de la cinétique de cristallisation dans les composites fibreux à matrice thermoplastique</text:a></text:p>
              <text:p text:style-name="Normal"><text:a xlink:type="simple" xlink:href="https://hal.science/search/index/?q=*&amp;authFullName_s=Nicolas Boyard">Nicolas Boyard</text:a><text:span>,</text:span><text:a xlink:type="simple" xlink:href="https://hal.science/search/index/?q=*&amp;authFullName_s=Audrey Durin">Audrey Durin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Jean-Marc Haudin">Jean-Marc Haudin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16v1">hal-0162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56v1">Rapid determination of the fatigue curve of a carbon fibers epoxy matrix composite laminates by thermography methodology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Christian Burtin">Christian Burtin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Patrick Rozycki">Patrick Rozycki</text:a><text:span>et al.</text:span></text:p>
              <text:p text:style-name="Normal"><text:span>13th Japanese-European Symposium on Composite Materials</text:span><text:span>, Nov 2013, Nantes, France</text:span></text:p>
              <text:p text:style-name="Normal"><text:span>Communication dans un congrès</text:span></text:p>
              <text:p text:style-name="Normal"><text:a xlink:type="simple" xlink:href="https://hal.science/hal-01240356v1">hal-0124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69v1">Comportement thermomécanique lors de dégradations de fatigue : caractérisation des propriétés mécaniques et thermiques d’un matériau composite à fibre de carbone et résine époxy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Tomasz Jurkowski">Tomasz Jurkowski</text:a><text:span>,</text:span><text:a xlink:type="simple" xlink:href="https://hal.science/search/index/?q=*&amp;authFullName_s=Patrick Rozycki">Patrick Rozycki</text:a><text:span>et al.</text:span></text:p>
              <text:p text:style-name="Normal"><text:span>18ième journées nationales sur les composites - JNC18</text:span><text:span>, Jun 2013, N, France</text:span></text:p>
              <text:p text:style-name="Normal"><text:span>Communication dans un congrès</text:span></text:p>
              <text:p text:style-name="Normal"><text:a xlink:type="simple" xlink:href="https://hal.science/hal-01240369v1">hal-01240369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398e0d" table:style-name="398e0d">
          <table:table-column table:style-name="398e0d.0"/>
          <table:table-row>
            <table:table-cell office:value-type="string">
              <text:p text:style-name="Normal"><text:a xlink:type="simple" xlink:href="https://nantes-universite.hal.science/hal-04971885v1">Identification of the thermal conductivity evolution of polypropylene during crystallization</text:a></text:p>
              <text:p text:style-name="Normal"><text:a xlink:type="simple" xlink:href="https://hal.science/search/index/?q=*&amp;authFullName_s=Rita Moussallem">Rita Moussallem</text:a><text:span>,</text:span><text:a xlink:type="simple" xlink:href="https://hal.science/search/index/?q=*&amp;authFullName_s=Elissa El Rassy">Elissa El Rassy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Jean Luc Bailleul">Jean Luc Bailleul</text:a></text:p>
              <text:p text:style-name="Normal"><text:span>Applied Thermal Engineering</text:span><text:span>, 2025, pp.125979.<text:s/></text:span><text:a xlink:type="simple" xlink:href="https://dx.doi.org/10.1016/j.applthermaleng.2025.125979">⟨10.1016/j.applthermaleng.2025.125979⟩</text:a></text:p>
              <text:p text:style-name="Normal"><text:span>Article dans une revue</text:span></text:p>
              <text:p text:style-name="Normal"><text:a xlink:type="simple" xlink:href="https://nantes-universite.hal.science/hal-04971885v1">hal-0497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825v1">Evaluation of the potential of Yushina alpina bamboo fibers from Cameroon for the manufacture of biocomposites</text:a></text:p>
              <text:p text:style-name="Normal"><text:a xlink:type="simple" xlink:href="https://hal.science/search/index/?q=*&amp;authFullName_s=Japhet Noubiap Ngouobe">Japhet Noubiap Ngouobe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Paul Salomon Ngohe-Ekam">Paul Salomon Ngohe-Ekam</text:a><text:span>,</text:span><text:a xlink:type="simple" xlink:href="https://hal.science/search/index/?q=*&amp;authFullName_s=Landry Hervé Penlap">Landry Hervé Penlap</text:a><text:span>,</text:span><text:a xlink:type="simple" xlink:href="https://hal.science/search/index/?q=*&amp;authFullName_s=Micheal Tiendjou Tiombou">Micheal Tiendjou Tiombou</text:a><text:span>et al.</text:span></text:p>
              <text:p text:style-name="Normal"><text:span>Heliyon</text:span><text:span>, 2024, 10 (13), pp.e32668.<text:s/></text:span><text:a xlink:type="simple" xlink:href="https://dx.doi.org/10.1016/j.heliyon.2024.e32668">⟨10.1016/j.heliyon.2024.e32668⟩</text:a></text:p>
              <text:p text:style-name="Normal"><text:span>Article dans une revue</text:span></text:p>
              <text:p text:style-name="Normal"><text:a xlink:type="simple" xlink:href="https://hal.science/hal-05344825v1">hal-0534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293v1">A method for identifying the temperature and relative crystallinity dependent thermal conductivity of thermoplastics during their crystallization</text:a></text:p>
              <text:p text:style-name="Normal"><text:a xlink:type="simple" xlink:href="https://hal.science/search/index/?q=*&amp;authFullName_s=Rita Moussallem">Rita Moussallem</text:a><text:span>,</text:span><text:a xlink:type="simple" xlink:href="https://hal.science/search/index/?q=*&amp;authFullName_s=Elissa El Rassy">Elissa El Rassy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Jean Luc Bailleul">Jean Luc Bailleul</text:a></text:p>
              <text:p text:style-name="Normal"><text:span>International Journal of Thermal Sciences</text:span><text:span>, 2024, 206, pp.109309.<text:s/></text:span><text:a xlink:type="simple" xlink:href="https://dx.doi.org/10.1016/j.ijthermalsci.2024.109309">⟨10.1016/j.ijthermalsci.2024.109309⟩</text:a></text:p>
              <text:p text:style-name="Normal"><text:span>Article dans une revue</text:span></text:p>
              <text:p text:style-name="Normal"><text:a xlink:type="simple" xlink:href="https://hal.science/hal-04673293v1">hal-0467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08v1">Comparative study of the physical and mechanical properties of Bambusa vulgaris fibers from Cameroon for application to hybrid composite materials</text:a></text:p>
              <text:p text:style-name="Normal"><text:a xlink:type="simple" xlink:href="https://hal.science/search/index/?q=*&amp;authFullName_s=Japhet Noubiap Ngouobe">Japhet Noubiap Ngouobe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Paul Salomon Ngohe-Ekam">Paul Salomon Ngohe-Ekam</text:a><text:span>,</text:span><text:a xlink:type="simple" xlink:href="https://hal.science/search/index/?q=*&amp;authFullName_s=Barnabas Neba Nfornkah">Barnabas Neba Nfornkah</text:a><text:span>,</text:span><text:a xlink:type="simple" xlink:href="https://hal.science/search/index/?q=*&amp;authFullName_s=Jean Luc Bailleul">Jean Luc Bailleul</text:a><text:span>et al.</text:span></text:p>
              <text:p text:style-name="Normal"><text:span>Industrial Crops and Products</text:span><text:span>, 2024, 222, pp.119725.<text:s/></text:span><text:a xlink:type="simple" xlink:href="https://dx.doi.org/10.1016/j.indcrop.2024.119725">⟨10.1016/j.indcrop.2024.119725⟩</text:a></text:p>
              <text:p text:style-name="Normal"><text:span>Article dans une revue</text:span></text:p>
              <text:p text:style-name="Normal"><text:a xlink:type="simple" xlink:href="https://hal.science/hal-04747408v1">hal-0474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45v1">A comparison of the thermal and mechanical interface behaviour of overmoulded vulcanized thermoplastic elastomers</text:a></text:p>
              <text:p text:style-name="Normal"><text:a xlink:type="simple" xlink:href="https://hal.science/search/index/?q=*&amp;authFullName_s=Pierre Le Mouellic">Pierre Le Mouellic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Thierry Gaudry">Thierry Gaudry</text:a><text:span>et al.</text:span></text:p>
              <text:p text:style-name="Normal"><text:span>Applied Thermal Engineering</text:span><text:span>, 2024, 255, pp.123934.<text:s/></text:span><text:a xlink:type="simple" xlink:href="https://dx.doi.org/10.1016/j.applthermaleng.2024.123934">⟨10.1016/j.applthermaleng.2024.123934⟩</text:a></text:p>
              <text:p text:style-name="Normal"><text:span>Article dans une revue</text:span></text:p>
              <text:p text:style-name="Normal"><text:a xlink:type="simple" xlink:href="https://hal.science/hal-04672745v1">hal-0467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29v1">Inventory analysis of the carbon fibres reinforced polyphenylene sulfide thermo-stamping manufacturing process</text:a></text:p>
              <text:p text:style-name="Normal"><text:a xlink:type="simple" xlink:href="https://hal.science/search/index/?q=*&amp;authFullName_s=Vincent Lacoma">Vincent Lacoma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Sandy Moisan">Sandy Moisan</text:a><text:span>,</text:span><text:a xlink:type="simple" xlink:href="https://hal.science/search/index/?q=*&amp;authFullName_s=Guillaume Vincent">Guillaume Vincent</text:a><text:span>,</text:span><text:a xlink:type="simple" xlink:href="https://hal.science/search/index/?q=*&amp;authFullName_s=Christophe Binetruy">Christophe Binetruy</text:a><text:span>et al.</text:span></text:p>
              <text:p text:style-name="Normal"><text:span>Journal of Cleaner Production</text:span><text:span>, 2023, pp.136337.<text:s/></text:span><text:a xlink:type="simple" xlink:href="https://dx.doi.org/10.1016/j.jclepro.2023.136337">⟨10.1016/j.jclepro.2023.136337⟩</text:a></text:p>
              <text:p text:style-name="Normal"><text:span>Article dans une revue</text:span></text:p>
              <text:p text:style-name="Normal"><text:a xlink:type="simple" xlink:href="https://hal.science/hal-03974629v1">hal-0397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34v1">Inverse heat transfer optimization of stamping with over-molding process involving high performance thermoplastic composites: experimental validation</text:a></text:p>
              <text:p text:style-name="Normal"><text:a xlink:type="simple" xlink:href="https://hal.science/search/index/?q=*&amp;authFullName_s=Enrique Reyes Rodriguez">Enrique Reyes Rodriguez</text:a><text:span>,</text:span><text:a xlink:type="simple" xlink:href="https://hal.science/search/index/?q=*&amp;authFullName_s=Xavier Tardif">Xavier Tardif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Vincent Sobotka">Vincent Sobotka</text:a></text:p>
              <text:p text:style-name="Normal"><text:span>International Journal of Material Forming</text:span><text:span>, 2022, 15 (1), pp.5.<text:s/></text:span><text:a xlink:type="simple" xlink:href="https://dx.doi.org/10.1007/s12289-022-01648-w">⟨10.1007/s12289-022-01648-w⟩</text:a></text:p>
              <text:p text:style-name="Normal"><text:span>Article dans une revue</text:span></text:p>
              <text:p text:style-name="Normal"><text:a xlink:type="simple" xlink:href="https://hal.science/hal-03560434v1">hal-0356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96v1">Development of an original overmoulding device to analyse heat transfer at polymer/polymer interface during overmoulding</text:a></text:p>
              <text:p text:style-name="Normal"><text:a xlink:type="simple" xlink:href="https://hal.science/search/index/?q=*&amp;authFullName_s=Pierre Le Mouellic">Pierre Le Mouellic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Thierry Gaudry">Thierry Gaudry</text:a><text:span>et al.</text:span></text:p>
              <text:p text:style-name="Normal"><text:span>Applied Thermal Engineering</text:span><text:span>, 2022, 216, pp.119042.<text:s/></text:span><text:a xlink:type="simple" xlink:href="https://dx.doi.org/10.1016/j.applthermaleng.2022.119042">⟨10.1016/j.applthermaleng.2022.119042⟩</text:a></text:p>
              <text:p text:style-name="Normal"><text:span>Article dans une revue</text:span></text:p>
              <text:p text:style-name="Normal"><text:a xlink:type="simple" xlink:href="https://hal.science/hal-03758496v1">hal-0375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60v1">Thermomechanical Behaviour and Interface of Overmoulded Soft Thermoplastic Vulcanizate Elastomers</text:a></text:p>
              <text:p text:style-name="Normal"><text:a xlink:type="simple" xlink:href="https://hal.science/search/index/?q=*&amp;authFullName_s=Pierre Le Mouellic">Pierre Le Mouellic</text:a><text:span>,</text:span><text:a xlink:type="simple" xlink:href="https://hal.science/search/index/?q=*&amp;authFullName_s=Sylvain Charles">Sylvain Charles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J-L. Bailleul">J-L. Bailleul</text:a><text:span>et al.</text:span></text:p>
              <text:p text:style-name="Normal"><text:span>Materials</text:span><text:span>, 2021, 14 (19), pp.5704.<text:s/></text:span><text:a xlink:type="simple" xlink:href="https://dx.doi.org/10.3390/ma14195704">⟨10.3390/ma14195704⟩</text:a></text:p>
              <text:p text:style-name="Normal"><text:span>Article dans une revue</text:span></text:p>
              <text:p text:style-name="Normal"><text:a xlink:type="simple" xlink:href="https://hal.science/hal-03374260v1">hal-0337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220v1">Experimental correlation of rheological relaxation and interface healing times in welding thermoplastic PEKK composites</text:a></text:p>
              <text:p text:style-name="Normal"><text:a xlink:type="simple" xlink:href="https://hal.science/search/index/?q=*&amp;authFullName_s=Julien Avenet">Julien Avenet</text:a><text:span>,</text:span><text:a xlink:type="simple" xlink:href="https://hal.science/search/index/?q=*&amp;authFullName_s=Thomas A Cender">Thomas A Cender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Arthur Lévy">Arthur Lévy</text:a></text:p>
              <text:p text:style-name="Normal"><text:span>Composites Part A: Applied Science and Manufacturing</text:span><text:span>, 2021, 149, pp.106489.<text:s/></text:span><text:a xlink:type="simple" xlink:href="https://dx.doi.org/10.1016/j.compositesa.2021.106489">⟨10.1016/j.compositesa.2021.106489⟩</text:a></text:p>
              <text:p text:style-name="Normal"><text:span>Article dans une revue</text:span></text:p>
              <text:p text:style-name="Normal"><text:a xlink:type="simple" xlink:href="https://hal.science/hal-03266220v1">hal-0326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733v1">Thermo-mechanical characterization of unsaturated polyester/glass fiber composites for recycling</text:a></text:p>
              <text:p text:style-name="Normal"><text:a xlink:type="simple" xlink:href="https://hal.science/search/index/?q=*&amp;authFullName_s=Eric Le Gal La Salle">Eric Le Gal La Salle</text:a><text:span>,</text:span><text:a xlink:type="simple" xlink:href="https://hal.science/search/index/?q=*&amp;authFullName_s=Arbia Nouigues">Arbia Nouigues</text:a><text:span>,</text:span><text:a xlink:type="simple" xlink:href="https://hal.science/search/index/?q=*&amp;authFullName_s=J-L. Bailleul">J-L. Bailleul</text:a></text:p>
              <text:p text:style-name="Normal"><text:span>International Journal of Material Forming</text:span><text:span>, 2021, pp.153-174.<text:s/></text:span><text:a xlink:type="simple" xlink:href="https://dx.doi.org/10.1007/s12289-020-01559-8">⟨10.1007/s12289-020-01559-8⟩</text:a></text:p>
              <text:p text:style-name="Normal"><text:span>Article dans une revue</text:span></text:p>
              <text:p text:style-name="Normal"><text:a xlink:type="simple" xlink:href="https://hal.science/hal-02868733v1">hal-0286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413v1">Adhesion of high performance thermoplastic composites: Development of a bench and procedure for kinetics identification</text:a></text:p>
              <text:p text:style-name="Normal"><text:a xlink:type="simple" xlink:href="https://hal.science/search/index/?q=*&amp;authFullName_s=Julien Avenet">Julien Avenet</text:a><text:span>,</text:span><text:a xlink:type="simple" xlink:href="https://hal.science/search/index/?q=*&amp;authFullName_s=Arthur Levy">Arthur Levy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Jérôme Delmas">Jérôme Delmas</text:a></text:p>
              <text:p text:style-name="Normal"><text:span>Composites Part A: Applied Science and Manufacturing</text:span><text:span>, 2020, 138, pp.106054.<text:s/></text:span><text:a xlink:type="simple" xlink:href="https://dx.doi.org/10.1016/j.compositesa.2020.106054">⟨10.1016/j.compositesa.2020.106054⟩</text:a></text:p>
              <text:p text:style-name="Normal"><text:span>Article dans une revue</text:span></text:p>
              <text:p text:style-name="Normal"><text:a xlink:type="simple" xlink:href="https://hal.science/hal-02924413v1">hal-0292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06v1">Measurement and prediction of residual strains and stresses during the cooling of a glass fibre reinforced PA66 matrix composite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Gilles Orange">Gilles Orange</text:a><text:span>,</text:span><text:a xlink:type="simple" xlink:href="https://hal.science/search/index/?q=*&amp;authFullName_s=Jérôme Bikard">Jérôme Bikard</text:a><text:span>et al.</text:span></text:p>
              <text:p text:style-name="Normal"><text:span>Composites Part A: Applied Science and Manufacturing</text:span><text:span>, 2020, 137, pp.106039.<text:s/></text:span><text:a xlink:type="simple" xlink:href="https://dx.doi.org/10.1016/j.compositesa.2020.106039">⟨10.1016/j.compositesa.2020.106039⟩</text:a></text:p>
              <text:p text:style-name="Normal"><text:span>Article dans une revue</text:span></text:p>
              <text:p text:style-name="Normal"><text:a xlink:type="simple" xlink:href="https://hal.science/hal-03004506v1">hal-0300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59v1">Thermomechanical characterization of a low viscosity PA66 thermoplastic matrix and associated continuous glass fibre composite under processing conditions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Gilles Orange">Gilles Orange</text:a><text:span>,</text:span><text:a xlink:type="simple" xlink:href="https://hal.science/search/index/?q=*&amp;authFullName_s=Jean-Luc Bailleul">Jean-Luc Bailleul</text:a><text:span>et al.</text:span></text:p>
              <text:p text:style-name="Normal"><text:span>Journal of Composite Materials</text:span><text:span>, 2019, 53 (22), pp.3169-3186.<text:s/></text:span><text:a xlink:type="simple" xlink:href="https://dx.doi.org/10.1177/0021998319862344">⟨10.1177/0021998319862344⟩</text:a></text:p>
              <text:p text:style-name="Normal"><text:span>Article dans une revue</text:span></text:p>
              <text:p text:style-name="Normal"><text:a xlink:type="simple" xlink:href="https://hal.science/hal-02327259v1">hal-0232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22v1">Continuous measurement of contact heat flux during minced meat grilling</text:a></text:p>
              <text:p text:style-name="Normal"><text:a xlink:type="simple" xlink:href="https://hal.science/search/index/?q=*&amp;authFullName_s=Richard Rocca-Poliméni">Richard Rocca-Poliméni</text:a><text:span>,</text:span><text:a xlink:type="simple" xlink:href="https://hal.science/search/index/?q=*&amp;authFullName_s=Nuria Zárate Vilet">Nuria Zárate Vilet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Bertrand Broyart">Bertrand Broyart</text:a></text:p>
              <text:p text:style-name="Normal"><text:span>Journal of Food Engineering</text:span><text:span>, 2019, 242, pp.163-171.<text:s/></text:span><text:a xlink:type="simple" xlink:href="https://dx.doi.org/10.1016/j.jfoodeng.2018.08.032">⟨10.1016/j.jfoodeng.2018.08.032⟩</text:a></text:p>
              <text:p text:style-name="Normal"><text:span>Article dans une revue</text:span></text:p>
              <text:p text:style-name="Normal"><text:a xlink:type="simple" xlink:href="https://hal.science/hal-02372822v1">hal-0237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94v1">Recovery and reuse of discontinuous carbon fibres by solvolysis: Realignment and properties of remanufactured materials</text:a></text:p>
              <text:p text:style-name="Normal"><text:a xlink:type="simple" xlink:href="https://hal.science/search/index/?q=*&amp;authFullName_s=Géraldine Oliveux">Géraldine Oliveux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Arnaud Gillet">Arnaud Gillet</text:a><text:span>,</text:span><text:a xlink:type="simple" xlink:href="https://hal.science/search/index/?q=*&amp;authFullName_s=Olivier Mantaux">Olivier Mantaux</text:a><text:span>,</text:span><text:a xlink:type="simple" xlink:href="https://hal.science/search/index/?q=*&amp;authFullName_s=Gary Leeke">Gary Leeke</text:a></text:p>
              <text:p text:style-name="Normal"><text:span>Composites Science and Technology</text:span><text:span>, 2017, 139, pp.99-108.<text:s/></text:span><text:a xlink:type="simple" xlink:href="https://dx.doi.org/10.1016/j.compscitech.2016.11.001">⟨10.1016/j.compscitech.2016.11.001⟩</text:a></text:p>
              <text:p text:style-name="Normal"><text:span>Article dans une revue</text:span></text:p>
              <text:p text:style-name="Normal"><text:a xlink:type="simple" xlink:href="https://hal.science/hal-02387394v1">hal-023873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434v1">Semianalytical models to predict the crystallization kinetics of thermoplastic fibrous composites</text:a></text:p>
              <text:p text:style-name="Normal"><text:a xlink:type="simple" xlink:href="https://hal.science/search/index/?q=*&amp;authFullName_s=Audrey Durin">Audrey Durin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Jean-Loup Chenot">Jean-Loup Chenot</text:a><text:span>et al.</text:span></text:p>
              <text:p text:style-name="Normal"><text:span>Journal of Applied Polymer Science</text:span><text:span>, 2017, 134 (8), pp.44508.<text:s/></text:span><text:a xlink:type="simple" xlink:href="https://dx.doi.org/10.1002/app.44508">⟨10.1002/app.44508⟩</text:a></text:p>
              <text:p text:style-name="Normal"><text:span>Article dans une revue</text:span></text:p>
              <text:p text:style-name="Normal"><text:a xlink:type="simple" xlink:href="https://minesparis-psl.hal.science/hal-01410434v1">hal-0141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82v1">Experimental study of heat and mass transfer phenomena during the contact heating of solid food models</text:a></text:p>
              <text:p text:style-name="Normal"><text:a xlink:type="simple" xlink:href="https://hal.science/search/index/?q=*&amp;authFullName_s=Jérémie Cernela">Jérémie Cernela</text:a><text:span>,</text:span><text:a xlink:type="simple" xlink:href="https://hal.science/search/index/?q=*&amp;authFullName_s=Bertrand Heyd">Bertrand Heyd</text:a><text:span>,</text:span><text:a xlink:type="simple" xlink:href="https://hal.science/search/index/?q=*&amp;authFullName_s=Séverine Keller">Séverine Keller</text:a><text:span>,</text:span><text:a xlink:type="simple" xlink:href="https://hal.science/search/index/?q=*&amp;authFullName_s=J L Bailleul">J L Bailleul</text:a><text:span>,</text:span><text:a xlink:type="simple" xlink:href="https://hal.science/search/index/?q=*&amp;authFullName_s=Marie-Noelle Maillard">Marie-Noelle Maillard</text:a><text:span>et al.</text:span></text:p>
              <text:p text:style-name="Normal"><text:span>Journal of Food Engineering</text:span><text:span>, 2015, 146, pp.99-106.<text:s/></text:span><text:a xlink:type="simple" xlink:href="https://dx.doi.org/10.1016/j.jfoodeng.2014.09.007">⟨10.1016/j.jfoodeng.2014.09.007⟩</text:a></text:p>
              <text:p text:style-name="Normal"><text:span>Article dans une revue</text:span></text:p>
              <text:p text:style-name="Normal"><text:a xlink:type="simple" xlink:href="https://api.istex.fr/ark:/67375/6H6-0MRXMT38-N/fulltext.pdf?sid=hal">istex</text:a></text:p>
              <text:p text:style-name="Normal"><text:a xlink:type="simple" xlink:href="https://hal.science/hal-01122982v1">hal-011229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3684v1">Simulating polymer crystallization in thin films: Numerical and analytical methods</text:a></text:p>
              <text:p text:style-name="Normal"><text:a xlink:type="simple" xlink:href="https://hal.science/search/index/?q=*&amp;authFullName_s=Audrey Durin">Audrey Durin</text:a><text:span>,</text:span><text:a xlink:type="simple" xlink:href="https://hal.science/search/index/?q=*&amp;authFullName_s=Jean-Loup Chenot">Jean-Loup Chenot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Jean-Luc Bailleul">Jean-Luc Bailleul</text:a></text:p>
              <text:p text:style-name="Normal"><text:span>European Polymer Journal</text:span><text:span>, 2015, 73, pp.1-16.<text:s/></text:span><text:a xlink:type="simple" xlink:href="https://dx.doi.org/10.1016/j.eurpolymj.2015.10.001">⟨10.1016/j.eurpolymj.2015.10.001⟩</text:a></text:p>
              <text:p text:style-name="Normal"><text:span>Article dans une revue</text:span></text:p>
              <text:p text:style-name="Normal"><text:a xlink:type="simple" xlink:href="https://api.istex.fr/ark:/67375/6H6-41VP7KQT-S/fulltext.pdf?sid=hal">istex</text:a></text:p>
              <text:p text:style-name="Normal"><text:a xlink:type="simple" xlink:href="https://minesparis-psl.hal.science/hal-01253684v1">hal-0125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52v1">Modeling of the thermal contact resistance time evolution at polymer–mold interface during injection molding: Effect of polymers' solidification</text:a></text:p>
              <text:p text:style-name="Normal"><text:a xlink:type="simple" xlink:href="https://hal.science/search/index/?q=*&amp;authFullName_s=Sâannibè Ciryle Somé">Sâannibè Ciryle Somé</text:a><text:span>,</text:span><text:a xlink:type="simple" xlink:href="https://hal.science/search/index/?q=*&amp;authFullName_s=Didier Delaunay">Didier Delaunay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Nicolas Boyard">Nicolas Boyard</text:a><text:span>et al.</text:span></text:p>
              <text:p text:style-name="Normal"><text:span>Applied Thermal Engineering</text:span><text:span>, 2015, 84, pp.150-157</text:span></text:p>
              <text:p text:style-name="Normal"><text:span>Article dans une revue</text:span></text:p>
              <text:p text:style-name="Normal"><text:a xlink:type="simple" xlink:href="https://hal.science/hal-01986552v1">hal-0198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82v1">Rapid Determination of the High Cycle Fatigue Limit Curve of Carbon Fiber Epoxy Matrix Composite Laminates by Thermography Methodology: Tests and Finite Element Simulation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Christian Burtin">Christian Burtin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Patrick Rozycki">Patrick Rozycki</text:a><text:span>et al.</text:span></text:p>
              <text:p text:style-name="Normal"><text:span>Procedia Engineering</text:span><text:span>, 2013, Fatigue Design 2013, International Conference Proceedings, 66, pp.697-704.<text:s/></text:span><text:a xlink:type="simple" xlink:href="https://dx.doi.org/10.1016/j.proeng.2013.12.123">⟨10.1016/j.proeng.2013.12.123⟩</text:a></text:p>
              <text:p text:style-name="Normal"><text:span>Article dans une revue</text:span></text:p>
              <text:p text:style-name="Normal"><text:a xlink:type="simple" xlink:href="https://hal.science/hal-01240282v1">hal-0124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60v1">Temperature measurement and control within moulded rubber during vulcanization process</text:a></text:p>
              <text:p text:style-name="Normal"><text:a xlink:type="simple" xlink:href="https://hal.science/search/index/?q=*&amp;authFullName_s=Abdulrahman El Labban">Abdulrahman El Labban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Alain Sarda">Alain Sarda</text:a></text:p>
              <text:p text:style-name="Normal"><text:span>Measurement - Journal of the International Measurement Confederation (IMEKO)</text:span><text:span>, 2009, 42 (6), pp.916-926.<text:s/></text:span><text:a xlink:type="simple" xlink:href="https://dx.doi.org/10.1016/j.measurement.2009.01.016">⟨10.1016/j.measurement.2009.01.016⟩</text:a></text:p>
              <text:p text:style-name="Normal"><text:span>Article dans une revue</text:span></text:p>
              <text:p text:style-name="Normal"><text:a xlink:type="simple" xlink:href="https://api.istex.fr/ark:/67375/6H6-6VPWX8WB-P/fulltext.pdf?sid=hal">istex</text:a></text:p>
              <text:p text:style-name="Normal"><text:a xlink:type="simple" xlink:href="https://hal.science/hal-01457060v1">hal-01457060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fb3a81" table:style-name="fb3a81">
          <table:table-column table:style-name="fb3a81.0"/>
          <table:table-row>
            <table:table-cell office:value-type="string">
              <text:p text:style-name="Normal"><text:a xlink:type="simple" xlink:href="https://hal.science/hal-03937936v1">Environmental impact assessment of manufacturing a carbon fibres reinforced polyphenylene sulfide composite parts using the thermo-stamping process</text:a></text:p>
              <text:p text:style-name="Normal"><text:a xlink:type="simple" xlink:href="https://hal.science/search/index/?q=*&amp;authFullName_s=V Lacoma">V Lacoma</text:a><text:span>,</text:span><text:a xlink:type="simple" xlink:href="https://hal.science/search/index/?q=*&amp;authFullName_s=J-L. Bailleul">J-L. Bailleul</text:a><text:span>,</text:span><text:a xlink:type="simple" xlink:href="https://hal.science/search/index/?q=*&amp;authFullName_s=S Moisan">S Moisan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Olivier Kerbrat">Olivier Kerbrat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3937936v1">hal-0393793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f83e0e" table:style-name="f83e0e">
          <table:table-column table:style-name="f83e0e.0"/>
          <table:table-row>
            <table:table-cell office:value-type="string">
              <text:p text:style-name="Normal"><text:a xlink:type="simple" xlink:href="https://hal.science/hal-01289950v1">Phase change kinetics within process conditions and coupling with heat transfers</text:a></text:p>
              <text:p text:style-name="Normal"><text:a xlink:type="simple" xlink:href="https://hal.science/search/index/?q=*&amp;authFullName_s=Mhamed Boutaous">Mhamed Boutaous</text:a><text:span>,</text:span><text:a xlink:type="simple" xlink:href="https://hal.science/search/index/?q=*&amp;authFullName_s=Mathieu Zinet">Mathieu Zinet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Jean Luc Bailleul">Jean Luc Bailleul</text:a></text:p>
              <text:p text:style-name="Normal"><text:span>ISTE-Wiley.<text:s/></text:span><text:span>Heat Transfer in Polymer Composite Materials<text:s/></text:span><text:span>, 2016</text:span></text:p>
              <text:p text:style-name="Normal"><text:span>Chapitre d'ouvrage</text:span></text:p>
              <text:p text:style-name="Normal"><text:a xlink:type="simple" xlink:href="https://hal.science/hal-01289950v1">hal-0128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08v1">Experimental determination and modeling of transformation kinetics</text:a></text:p>
              <text:p text:style-name="Normal"><text:a xlink:type="simple" xlink:href="https://hal.science/search/index/?q=*&amp;authFullName_s=Nicolas Boyard">Nicolas Boyard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Mathieu Zinet">Mathieu Zinet</text:a></text:p>
              <text:p text:style-name="Normal"><text:span>Heat Transfer in PolymerComposite Materials<text:s/></text:span><text:span>, ISTE-Wiley, 2016</text:span></text:p>
              <text:p text:style-name="Normal"><text:span>Chapitre d'ouvrage</text:span></text:p>
              <text:p text:style-name="Normal"><text:a xlink:type="simple" xlink:href="https://hal.science/hal-01289908v1">hal-0128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935v1">Phase Change Kinetics within Process Conditions and Coupling with Heat Transfer</text:a></text:p>
              <text:p text:style-name="Normal"><text:a xlink:type="simple" xlink:href="https://hal.science/search/index/?q=*&amp;authFullName_s=M’hamed Boutaous">M’hamed Boutaous</text:a><text:span>,</text:span><text:a xlink:type="simple" xlink:href="https://hal.science/search/index/?q=*&amp;authFullName_s=Matthieu Zinet">Matthieu Zinet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Jean-Luc Bailleul">Jean-Luc Bailleul</text:a></text:p>
              <text:p text:style-name="Normal"><text:span>Heat Transfer in Polymer Composite Materials</text:span><text:span>, John Wiley &amp; Sons, Inc., pp.121-155, 2016,<text:s/></text:span><text:a xlink:type="simple" xlink:href="https://dx.doi.org/10.1002/9781119116288.ch4">⟨10.1002/9781119116288.ch4⟩</text:a></text:p>
              <text:p text:style-name="Normal"><text:span>Chapitre d'ouvrage</text:span></text:p>
              <text:p text:style-name="Normal"><text:a xlink:type="simple" xlink:href="https://hal.science/hal-02432935v1">hal-0243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695v1">Experimental Determination and Modeling of Transformation Kinetics</text:a></text:p>
              <text:p text:style-name="Normal"><text:a xlink:type="simple" xlink:href="https://hal.science/search/index/?q=*&amp;authFullName_s=N. Boyard">N. Boyard</text:a><text:span>,</text:span><text:a xlink:type="simple" xlink:href="https://hal.science/search/index/?q=*&amp;authFullName_s=J.L. Bailleul">J.L. Bailleul</text:a><text:span>,</text:span><text:a xlink:type="simple" xlink:href="https://hal.science/search/index/?q=*&amp;authFullName_s=M’hamed Boutaous">M’hamed Boutaous</text:a></text:p>
              <text:p text:style-name="Normal"><text:span>Heat Transfer in Polymer Composite Materials</text:span><text:span>, 2016,<text:s/></text:span><text:a xlink:type="simple" xlink:href="https://dx.doi.org/10.1002/9781119116288.ch3">⟨10.1002/9781119116288.ch3⟩</text:a></text:p>
              <text:p text:style-name="Normal"><text:span>Chapitre d'ouvrage</text:span></text:p>
              <text:p text:style-name="Normal"><text:a xlink:type="simple" xlink:href="https://hal.science/hal-01465695v1">hal-01465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Bailleul</dc:title>
    <dc:subject/>
    <dc:description>CV</dc:description>
    <dc:creator/>
    <dc:date>2026-05-01T21:52:12.000</dc:date>
    <meta:generator>PHPWord</meta:generator>
    <meta:initial-creator>CCSD</meta:initial-creator>
    <meta:creation-date>2026-05-01T21:52:12.000</meta:creation-date>
    <meta:keyword/>
    <meta:user-defined meta:name="Category"/>
    <meta:user-defined meta:name="Company"/>
    <meta:user-defined meta:name="Manager"/>
  </office:meta>
</office:document-meta>
</file>