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49d4" style:family="table">
      <style:table-properties style:rel-width="100" table:align="center"/>
    </style:style>
    <style:style style:name="4549d4.0" style:family="table-column">
      <style:table-column-properties style:column-width="0.00cm"/>
    </style:style>
    <style:style style:name="335088" style:family="table">
      <style:table-properties style:rel-width="100" table:align="center"/>
    </style:style>
    <style:style style:name="335088.0" style:family="table-column">
      <style:table-column-properties style:column-width="0.00cm"/>
    </style:style>
    <style:style style:name="d7992f" style:family="table">
      <style:table-properties style:rel-width="100" table:align="center"/>
    </style:style>
    <style:style style:name="d799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OUIS ROCH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 honoraire, en histoire médiévale à l’université de Rouen Normandie.</text:span></text:p>
        <text:p text:style-name="P8"><text:span text:style-name="T4">Courriel :<text:s/></text:span><text:a xlink:type="simple" xlink:href="mailto:rochjeanlouis@orange.fr">rochjeanlouis@orange.fr</text:a></text:p>
        <text:p text:style-name="P10"><text:span text:style-name="T5">Professeur agrégé d’histoire (1973), a enseigné en collège et en lycée, avant d’être nommé comme maître de conférences à l’université de Rouen en septembre 1993. – Thèse de 3e cycle sous la direction de Michel Mollat, soutenue en juin 1986 : Les mots aussi sont de l’histoire. Vocabulaire de la pauvreté et marginalisation des pauvres, 1450-1550.</text:span></text:p>
        <text:p text:style-name="Heading2"><text:span text:style-name="T6">Thèmes de recherche</text:span></text:p>
        <text:p text:style-name="P13"><text:span text:style-name="T7">Assistance. – Histoire du travail. – Métiers. – Draperie médiévale. – Élites urbaines.</text:span></text:p>
        <text:p text:style-name="Heading2"><text:span text:style-name="T8">Groupes de recherche</text:span></text:p>
        <text:p text:style-name="P16"><text:span text:style-name="T9">Dans le cadre du GRHis, le groupe Tabellionage (Élisabeth Lalou, Alain Sadourny, Philippe Lardin, Jean-Louis Roch) a mis en place une base de données sur le tabellionage rouennais au Moyen Âge. Plusieurs journées d’études ont été consacrées à ce domaine : 19 mars 2007, 21 avril 2010, 14 novembre 2012. Cette dernière journée a été publiée sous le titre Tabellionages et juridiction gracieuse en France du nord au Moyen Âge.</text:span></text:p>
        <text:p text:style-name="P18"><text:span text:style-name="T10">Participation au groupe de traduction de la Chronique de SALIMBENE de Adam , avec Michèle Brossard et Gisèle Besson (à paraître chez Honoré Champion).</text:span></text:p>
        <text:p text:style-name="P20"/>
        <text:p text:style-name="Heading2"><text:span text:style-name="T11">Publications</text:span></text:p>
        <text:p text:style-name="P22"/>
        <text:p text:style-name="P23"/>
        <text:p text:style-name="Heading2"><text:span text:style-name="T12">Ouvrages (4)</text:span></text:p>
        <text:p text:style-name="P25"/>
        <table:table table:name="4549d4" table:style-name="4549d4">
          <table:table-column table:style-name="4549d4.0"/>
          <table:table-row>
            <table:table-cell office:value-type="string">
              <text:p text:style-name="Normal"><text:a xlink:type="simple" xlink:href="https://hal.science/hal-05121062v1">Vivre la misère au Moyen Âge</text:a></text:p>
              <text:p text:style-name="Normal"><text:a xlink:type="simple" xlink:href="https://hal.science/search/index/?q=*&amp;authFullName_s=Jean-louis Roch">Jean-louis Roch</text:a></text:p>
              <text:p text:style-name="Normal"><text:a xlink:type="simple" xlink:href="https://www.lesbelleslettres.com/livre/9782251454085/vivre-la-misere-au-moyen-age">Les Belles Lettres</text:a><text:span>, 156, pp.260, 2023, Histoire, 978-2251454085</text:span></text:p>
              <text:p text:style-name="Normal"><text:span>Ouvrages</text:span></text:p>
              <text:p text:style-name="Normal"><text:a xlink:type="simple" xlink:href="https://hal.science/hal-05121062v1">hal-0512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557v1">Les métiers au Moyen âge</text:a></text:p>
              <text:p text:style-name="Normal"><text:a xlink:type="simple" xlink:href="https://hal.science/search/index/?q=*&amp;authFullName_s=Jean-Louis Roch">Jean-Louis Roch</text:a></text:p>
              <text:p text:style-name="Normal"><text:span>éditions Jean-Paul Gisserot, 2014</text:span></text:p>
              <text:p text:style-name="Normal"><text:span>Ouvrages</text:span></text:p>
              <text:p text:style-name="Normal"><text:a xlink:type="simple" xlink:href="https://hal.science/hal-03315557v1">hal-0331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195v1">Un autre monde du travail. La draperie en Normandie au Moyen Âge</text:a></text:p>
              <text:p text:style-name="Normal"><text:a xlink:type="simple" xlink:href="https://hal.science/search/index/?q=*&amp;authFullName_s=Jean-Louis Roch">Jean-Louis Roch</text:a></text:p>
              <text:p text:style-name="Normal"><text:span>Presses Universitaires de Rouen et du Havre, 2013</text:span></text:p>
              <text:p text:style-name="Normal"><text:span>Ouvrages</text:span></text:p>
              <text:p text:style-name="Normal"><text:a xlink:type="simple" xlink:href="https://hal.science/hal-03310195v1">hal-0331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589v1">Des châteaux et des sources</text:a></text:p>
              <text:p text:style-name="Normal"><text:a xlink:type="simple" xlink:href="https://hal.science/search/index/?q=*&amp;authFullName_s=Bruno Lepeuple">Bruno Lepeuple</text:a><text:span>,</text:span><text:a xlink:type="simple" xlink:href="https://hal.science/search/index/?q=*&amp;authFullName_s=Élisabeth Lalou">Élisabeth Lalou</text:a><text:span>,</text:span><text:a xlink:type="simple" xlink:href="https://hal.science/search/index/?q=*&amp;authFullName_s=Jean-louis Roch">Jean-louis Roch</text:a></text:p>
              <text:p text:style-name="Normal"><text:span>Presses universitaires de Rouen et du Havre, pp.624, 2008, 978-2-87775-458-3.<text:s/></text:span><text:a xlink:type="simple" xlink:href="https://dx.doi.org/10.4000/books.purh.9939">⟨10.4000/books.purh.9939⟩</text:a></text:p>
              <text:p text:style-name="Normal"><text:span>Ouvrages</text:span></text:p>
              <text:p text:style-name="Normal"><text:a xlink:type="simple" xlink:href="https://hal.science/hal-05135589v1">hal-05135589v1</text:a></text:p>
            </table:table-cell>
          </table:table-row>
        </table:table>
        <text:p text:style-name="P26"/>
        <text:p text:style-name="Heading2"><text:span text:style-name="T13">Article dans une revue (8)</text:span></text:p>
        <text:p text:style-name="P28"/>
        <table:table table:name="335088" table:style-name="335088">
          <table:table-column table:style-name="335088.0"/>
          <table:table-row>
            <table:table-cell office:value-type="string">
              <text:p text:style-name="Normal"><text:a xlink:type="simple" xlink:href="https://hal.science/hal-05135695v1">Du désenchantement du monde au désenchantement du vocabulaire : analogie et mots à sens contraire</text:a></text:p>
              <text:p text:style-name="Normal"><text:a xlink:type="simple" xlink:href="https://hal.science/search/index/?q=*&amp;authFullName_s=Jean-louis Roch">Jean-louis Roch</text:a></text:p>
              <text:p text:style-name="Normal"><text:span>L'information grammaticale</text:span><text:span>, 2022, 175, pp.33-39</text:span></text:p>
              <text:p text:style-name="Normal"><text:span>Article dans une revue</text:span></text:p>
              <text:p text:style-name="Normal"><text:a xlink:type="simple" xlink:href="https://hal.science/hal-05135695v1">hal-0513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679v1">Artisans ou marchands : la draperie médiévale de l’Italie à la Normandie</text:a></text:p>
              <text:p text:style-name="Normal"><text:a xlink:type="simple" xlink:href="https://hal.science/search/index/?q=*&amp;authFullName_s=Jean-louis Roch">Jean-louis Roch</text:a></text:p>
              <text:p text:style-name="Normal"><text:span>Revue historique</text:span><text:span>, 2020, n° 695 (3), pp.39-58.<text:s/></text:span><text:a xlink:type="simple" xlink:href="https://dx.doi.org/10.3917/rhis.203.0039">⟨10.3917/rhis.203.0039⟩</text:a></text:p>
              <text:p text:style-name="Normal"><text:span>Article dans une revue</text:span></text:p>
              <text:p text:style-name="Normal"><text:a xlink:type="simple" xlink:href="https://hal.science/hal-05135679v1">hal-0513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205v1">La mélancolie des pauvres dans la littérature française à la fin du Moyen âge et au début de la Renaissance</text:a></text:p>
              <text:p text:style-name="Normal"><text:a xlink:type="simple" xlink:href="https://hal.science/search/index/?q=*&amp;authFullName_s=Jean-Louis Roch">Jean-Louis Roch</text:a></text:p>
              <text:p text:style-name="Normal"><text:span>Cahiers de Recherches Médiévales et Humanistes = Journal of Medieval and Humanistic Studies</text:span><text:span>, 2017, 33, pp.303-326</text:span></text:p>
              <text:p text:style-name="Normal"><text:span>Article dans une revue</text:span></text:p>
              <text:p text:style-name="Normal"><text:a xlink:type="simple" xlink:href="https://hal.science/hal-03316205v1">hal-0331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374v1">De la nature du drapier médiéval. L'exemple rouennais</text:a></text:p>
              <text:p text:style-name="Normal"><text:a xlink:type="simple" xlink:href="https://hal.science/search/index/?q=*&amp;authFullName_s=Jean-Louis Roch">Jean-Louis Roch</text:a></text:p>
              <text:p text:style-name="Normal"><text:span>Revue historique</text:span><text:span>, 2000, CCII, 1, p. 3-31</text:span></text:p>
              <text:p text:style-name="Normal"><text:span>Article dans une revue</text:span></text:p>
              <text:p text:style-name="Normal"><text:a xlink:type="simple" xlink:href="https://hal.science/hal-03308374v1">hal-0330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377v1">Innovations et résistances dans la draperie: exemples normands</text:a></text:p>
              <text:p text:style-name="Normal"><text:a xlink:type="simple" xlink:href="https://hal.science/search/index/?q=*&amp;authFullName_s=Jean-Louis Roch">Jean-Louis Roch</text:a></text:p>
              <text:p text:style-name="Normal"><text:span>Médiévales</text:span><text:span>, 2000, n° 39, p. 46-56</text:span></text:p>
              <text:p text:style-name="Normal"><text:span>Article dans une revue</text:span></text:p>
              <text:p text:style-name="Normal"><text:a xlink:type="simple" xlink:href="https://hal.science/hal-03308377v1">hal-0330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048v1">Entre draperie rurale et draperie urbaine ? La draperie foraine de Rouen à la fin du Moyen Âge</text:a></text:p>
              <text:p text:style-name="Normal"><text:a xlink:type="simple" xlink:href="https://hal.science/search/index/?q=*&amp;authFullName_s=Jean-Louis Roch">Jean-Louis Roch</text:a></text:p>
              <text:p text:style-name="Normal"><text:span>Annales de Normandie</text:span><text:span>, 1998, 47/3, p. 211-230</text:span></text:p>
              <text:p text:style-name="Normal"><text:span>Article dans une revue</text:span></text:p>
              <text:p text:style-name="Normal"><text:a xlink:type="simple" xlink:href="https://hal.science/hal-03306048v1">hal-0330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046v1">Le roi, le peuple et l'Âge d'or : la figure de Bon Temps entre le théâtre, la fête et la politique (1450-1550)</text:a></text:p>
              <text:p text:style-name="Normal"><text:a xlink:type="simple" xlink:href="https://hal.science/search/index/?q=*&amp;authFullName_s=Jean-Louis Roch">Jean-Louis Roch</text:a></text:p>
              <text:p text:style-name="Normal"><text:span>Médiévales</text:span><text:span>, 1992, 22-23, pp.187-206</text:span></text:p>
              <text:p text:style-name="Normal"><text:span>Article dans une revue</text:span></text:p>
              <text:p text:style-name="Normal"><text:a xlink:type="simple" xlink:href="https://hal.science/hal-03306046v1">hal-0330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044v1">Bélîtres, marauds et autres gueux : de l'histoire à l'étymologie</text:a></text:p>
              <text:p text:style-name="Normal"><text:a xlink:type="simple" xlink:href="https://hal.science/search/index/?q=*&amp;authFullName_s=Jean-Louis Roch">Jean-Louis Roch</text:a></text:p>
              <text:p text:style-name="Normal"><text:span>Travaux de linguistique et de philologie de l'Université de Strasbourg</text:span><text:span>, 1992, 30, p. 37-63</text:span></text:p>
              <text:p text:style-name="Normal"><text:span>Article dans une revue</text:span></text:p>
              <text:p text:style-name="Normal"><text:a xlink:type="simple" xlink:href="https://hal.science/hal-03306044v1">hal-03306044v1</text:a></text:p>
            </table:table-cell>
          </table:table-row>
        </table:table>
        <text:p text:style-name="P29"/>
        <text:p text:style-name="Heading2"><text:span text:style-name="T14">Chapitre d'ouvrage (17)</text:span></text:p>
        <text:p text:style-name="P31"/>
        <table:table table:name="d7992f" table:style-name="d7992f">
          <table:table-column table:style-name="d7992f.0"/>
          <table:table-row>
            <table:table-cell office:value-type="string">
              <text:p text:style-name="Normal"><text:a xlink:type="simple" xlink:href="https://hal.science/hal-05135663v1">Les Inconnus des réglementations de métiers : des vinages aux bonnes gens et aux prudhommes (XIIIe-XVe siècles)</text:a></text:p>
              <text:p text:style-name="Normal"><text:a xlink:type="simple" xlink:href="https://hal.science/search/index/?q=*&amp;authFullName_s=Jean-louis Roch">Jean-louis Roch</text:a></text:p>
              <text:p text:style-name="Normal"><text:span>Dans les règles du métiers : les acteurs des normes professionnelles au Moyen Âge et à l’époque moderne</text:span><text:span>, New Digital Frontier, pp.57-70, 2020, 978-88-85812-67-3</text:span></text:p>
              <text:p text:style-name="Normal"><text:span>Chapitre d'ouvrage</text:span></text:p>
              <text:p text:style-name="Normal"><text:a xlink:type="simple" xlink:href="https://hal.science/hal-05135663v1">hal-0513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650v1">De la peste noire à l’aube de la Renaissance</text:a></text:p>
              <text:p text:style-name="Normal"><text:a xlink:type="simple" xlink:href="https://hal.science/search/index/?q=*&amp;authFullName_s=Jean-louis Roch">Jean-louis Roch</text:a></text:p>
              <text:p text:style-name="Normal"><text:span>Histoire de Rouen Antiquité-1815</text:span><text:span>, Presses Universitaires de Rouen et du Havre, pp.105-131, 2019, 978-2-87775-967-0</text:span></text:p>
              <text:p text:style-name="Normal"><text:span>Chapitre d'ouvrage</text:span></text:p>
              <text:p text:style-name="Normal"><text:a xlink:type="simple" xlink:href="https://hal.science/hal-05135650v1">hal-0513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307v1">Chapitres 4 et 5: Au temps de la commune et De la peste noire à l'aube de la Renaissance</text:a></text:p>
              <text:p text:style-name="Normal"><text:a xlink:type="simple" xlink:href="https://hal.science/search/index/?q=*&amp;authFullName_s=Jean-Louis Roch">Jean-Louis Roch</text:a></text:p>
              <text:p text:style-name="Normal"><text:span>Histoire de Rouen. Antiquité-1815</text:span><text:span>, Presses Univ. de Rouen et du Havre, 2019</text:span></text:p>
              <text:p text:style-name="Normal"><text:span>Chapitre d'ouvrage</text:span></text:p>
              <text:p text:style-name="Normal"><text:a xlink:type="simple" xlink:href="https://hal.science/hal-03316307v1">hal-0331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636v1">Au temps de la commune</text:a></text:p>
              <text:p text:style-name="Normal"><text:a xlink:type="simple" xlink:href="https://hal.science/search/index/?q=*&amp;authFullName_s=Jean-louis Roch">Jean-louis Roch</text:a></text:p>
              <text:p text:style-name="Normal"><text:span>Histoire de Rouen Antiquités-1815</text:span><text:span>, Presses Universitaires de Rouen et du Havre, pp.87-104, 2019, 978-2-87775-967-0</text:span></text:p>
              <text:p text:style-name="Normal"><text:span>Chapitre d'ouvrage</text:span></text:p>
              <text:p text:style-name="Normal"><text:a xlink:type="simple" xlink:href="https://hal.science/hal-05135636v1">hal-0513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207v1">Les sceaux de plomb des draps</text:a></text:p>
              <text:p text:style-name="Normal"><text:a xlink:type="simple" xlink:href="https://hal.science/search/index/?q=*&amp;authFullName_s=Jean-Louis Roch">Jean-Louis Roch</text:a></text:p>
              <text:p text:style-name="Normal"><text:span>Empreintes du passé. 6000 ans de sceaux Exposition Archives dép. Seine-maritime, Musée des Antiquittés, 2015</text:span><text:span>, éd. Point de vues, p. 180-191, 2015</text:span></text:p>
              <text:p text:style-name="Normal"><text:span>Chapitre d'ouvrage</text:span></text:p>
              <text:p text:style-name="Normal"><text:a xlink:type="simple" xlink:href="https://hal.science/hal-03316207v1">hal-0331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206v1">Femmes et métiers dans la région rouennaise au Moyen âge</text:a></text:p>
              <text:p text:style-name="Normal"><text:a xlink:type="simple" xlink:href="https://hal.science/search/index/?q=*&amp;authFullName_s=Jean-Louis Roch">Jean-Louis Roch</text:a></text:p>
              <text:p text:style-name="Normal"><text:span>Tout ce qu'elle saura et pourra faire. Femmes, droits, travail en Normandie du Moyen âge à la grande guerre Exposition Femmes au travail en Seine-maritime, Archives départementales, 2015</text:span><text:span>, Presses univ. de Rouen et du Havre, pp.21-28, 2015</text:span></text:p>
              <text:p text:style-name="Normal"><text:span>Chapitre d'ouvrage</text:span></text:p>
              <text:p text:style-name="Normal"><text:a xlink:type="simple" xlink:href="https://hal.science/hal-03316206v1">hal-0331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556v1">Femmes et métiers en Normandie au Moyen âge</text:a></text:p>
              <text:p text:style-name="Normal"><text:a xlink:type="simple" xlink:href="https://hal.science/search/index/?q=*&amp;authFullName_s=Jean-Louis Roch">Jean-Louis Roch</text:a></text:p>
              <text:p text:style-name="Normal"><text:span>être femme(s) en Normandie</text:span><text:span>, Fésération des Sociétés historiques et archéologiques de Normandie, pp.257-268, 2014</text:span></text:p>
              <text:p text:style-name="Normal"><text:span>Chapitre d'ouvrage</text:span></text:p>
              <text:p text:style-name="Normal"><text:a xlink:type="simple" xlink:href="https://hal.science/hal-03315556v1">hal-0331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535v1">Tabellionages au Moyen âge en Normandie. Un notariat à découvrir</text:a></text:p>
              <text:p text:style-name="Normal"><text:a xlink:type="simple" xlink:href="https://hal.science/search/index/?q=*&amp;authFullName_s=Jean-Louis Roch">Jean-Louis Roch</text:a></text:p>
              <text:p text:style-name="Normal"><text:span>Tabellionages au Moyen âge en Normandie. Un notariat à découvrir</text:span><text:span>, Presses universitaires de Rouen et du Havre, pp.160, 2014</text:span></text:p>
              <text:p text:style-name="Normal"><text:span>Chapitre d'ouvrage</text:span></text:p>
              <text:p text:style-name="Normal"><text:a xlink:type="simple" xlink:href="https://hal.science/hal-03315535v1">hal-0331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194v1">La crise de la draperie rouennaise à la fin du XVe siècle</text:a></text:p>
              <text:p text:style-name="Normal"><text:a xlink:type="simple" xlink:href="https://hal.science/search/index/?q=*&amp;authFullName_s=Jean-Louis Roch">Jean-Louis Roch</text:a></text:p>
              <text:p text:style-name="Normal"><text:span>La Normandie dans l'économie européenne (XIIe-XVIIe siècle) Actes du colloque de Cerisy-la-Salle (4-8 octobre 2006)</text:span><text:span>, Publications du CRAHM, p.153-177, 2010</text:span></text:p>
              <text:p text:style-name="Normal"><text:span>Chapitre d'ouvrage</text:span></text:p>
              <text:p text:style-name="Normal"><text:a xlink:type="simple" xlink:href="https://hal.science/hal-03310194v1">hal-0331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193v1">Au sujet des élites rouennaises aux derniers siècles du Moyen Âge</text:a></text:p>
              <text:p text:style-name="Normal"><text:a xlink:type="simple" xlink:href="https://hal.science/search/index/?q=*&amp;authFullName_s=Jean-Louis Roch">Jean-Louis Roch</text:a></text:p>
              <text:p text:style-name="Normal"><text:span>Des chÂteaux et des sources. Archéologie et histoire dans la Normandie médiévale. Mélanges en l'honneur d'Anne-Marie Flambard Héricher</text:span><text:span>, Publications des Universités de Rouen et du Havre, p. 429-448, 2008</text:span></text:p>
              <text:p text:style-name="Normal"><text:span>Chapitre d'ouvrage</text:span></text:p>
              <text:p text:style-name="Normal"><text:a xlink:type="simple" xlink:href="https://hal.science/hal-03310193v1">hal-0331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733v1">L'organisation sociale de la draperie rouennaise aux XIVe et XVe siècles</text:a></text:p>
              <text:p text:style-name="Normal"><text:a xlink:type="simple" xlink:href="https://hal.science/search/index/?q=*&amp;authFullName_s=Jean-Louis Roch">Jean-Louis Roch</text:a></text:p>
              <text:p text:style-name="Normal"><text:span>Les villes normandes au Moyen Âge, renaissance, essor, crise Actes du colloque international de Cerisy-la-Salle, sept. 2003</text:span><text:span>, Presses Universitaires de Caen, pp.225-240, 2006</text:span></text:p>
              <text:p text:style-name="Normal"><text:span>Chapitre d'ouvrage</text:span></text:p>
              <text:p text:style-name="Normal"><text:a xlink:type="simple" xlink:href="https://hal.science/hal-03310733v1">hal-0331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548v1">Les métiers en procession: une image de la hiérarchie sociale dans les villes du Bas Moyen Age</text:a></text:p>
              <text:p text:style-name="Normal"><text:a xlink:type="simple" xlink:href="https://hal.science/search/index/?q=*&amp;authFullName_s=Jean-Louis Roch">Jean-Louis Roch</text:a></text:p>
              <text:p text:style-name="Normal"><text:span>Dieux et hommes. Histoire et iconographie des sociétés païennes et chrétiennes de l'antiquité à nos jours. Mélanges Françoise Thélamon</text:span><text:span>, Publications des universités de Rouen et du Havre, pp.431-457, 2005</text:span></text:p>
              <text:p text:style-name="Normal"><text:span>Chapitre d'ouvrage</text:span></text:p>
              <text:p text:style-name="Normal"><text:a xlink:type="simple" xlink:href="https://hal.science/hal-03309548v1">hal-0330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687v1">La Normandie fut-elle une grande région industrielle ? Recherche sur l'importance de la production drapière normande au Bas Moyen Age</text:a></text:p>
              <text:p text:style-name="Normal"><text:a xlink:type="simple" xlink:href="https://hal.science/search/index/?q=*&amp;authFullName_s=Jean-Louis Roch">Jean-Louis Roch</text:a></text:p>
              <text:p text:style-name="Normal"><text:span>La draperie en Normandie du XIIIe siècle au XXe siècle</text:span><text:span>, Publications de l'Université de Rouen, pp.21-66, 2003</text:span></text:p>
              <text:p text:style-name="Normal"><text:span>Chapitre d'ouvrage</text:span></text:p>
              <text:p text:style-name="Normal"><text:a xlink:type="simple" xlink:href="https://hal.science/hal-03309687v1">hal-0330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419v1">Les guerres du peuple: autodéfense, révolte et pillage dans la guerre de Cent Ans</text:a></text:p>
              <text:p text:style-name="Normal"><text:a xlink:type="simple" xlink:href="https://hal.science/search/index/?q=*&amp;authFullName_s=Jean-Louis Roch">Jean-Louis Roch</text:a></text:p>
              <text:p text:style-name="Normal"><text:span>Images de la guerre de Cent Ans Actes du colloque de Rouen</text:span><text:span>, p. 47-61, 2002, Publ. de l'Université de Rouen</text:span></text:p>
              <text:p text:style-name="Normal"><text:span>Chapitre d'ouvrage</text:span></text:p>
              <text:p text:style-name="Normal"><text:a xlink:type="simple" xlink:href="https://hal.science/hal-03308419v1">hal-0330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371v1">Villes et bourgs drapiers en Haute Normandie à la fin du Moyen Age</text:a></text:p>
              <text:p text:style-name="Normal"><text:a xlink:type="simple" xlink:href="https://hal.science/search/index/?q=*&amp;authFullName_s=Jean-Louis Roch">Jean-Louis Roch</text:a></text:p>
              <text:p text:style-name="Normal"><text:span>La ville médiévale en deça et au delà de ses murs. Mélanges Jean-Pierre Leguay</text:span><text:span>, Publications de l'Univ. de Rouen, p. 85-101, 2000</text:span></text:p>
              <text:p text:style-name="Normal"><text:span>Chapitre d'ouvrage</text:span></text:p>
              <text:p text:style-name="Normal"><text:a xlink:type="simple" xlink:href="https://hal.science/hal-03308371v1">hal-0330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037v1">De l'usage social des lieux communs : le pauvre peuple et le gueux sans souci à la fin du Moyen Âge</text:a></text:p>
              <text:p text:style-name="Normal"><text:a xlink:type="simple" xlink:href="https://hal.science/search/index/?q=*&amp;authFullName_s=Jean-Louis Roch">Jean-Louis Roch</text:a></text:p>
              <text:p text:style-name="Normal"><text:span>Lieux communs, topiî, stéréotypes, clichés</text:span><text:span>, Kymé, pp.204-217, 1993</text:span></text:p>
              <text:p text:style-name="Normal"><text:span>Chapitre d'ouvrage</text:span></text:p>
              <text:p text:style-name="Normal"><text:a xlink:type="simple" xlink:href="https://hal.science/hal-03306037v1">hal-0330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043v1">Aux marges de la nomenclature sociale, le faux mendiant dans les textes littéraires et non littéraires (1350-1630)</text:a></text:p>
              <text:p text:style-name="Normal"><text:a xlink:type="simple" xlink:href="https://hal.science/search/index/?q=*&amp;authFullName_s=Jean-Louis Roch">Jean-Louis Roch</text:a></text:p>
              <text:p text:style-name="Normal"><text:span>Grammaire des fautes et français non conventionnels</text:span><text:span>, Presses de l'ENS, p. 85-94, 1992</text:span></text:p>
              <text:p text:style-name="Normal"><text:span>Chapitre d'ouvrage</text:span></text:p>
              <text:p text:style-name="Normal"><text:a xlink:type="simple" xlink:href="https://hal.science/hal-03306043v1">hal-033060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OUIS ROCH</dc:title>
    <dc:subject/>
    <dc:description>CV</dc:description>
    <dc:creator/>
    <dc:date>2026-05-03T22:27:37.000</dc:date>
    <meta:generator>PHPWord</meta:generator>
    <meta:initial-creator>CCSD</meta:initial-creator>
    <meta:creation-date>2026-05-03T22:27:37.000</meta:creation-date>
    <meta:keyword/>
    <meta:user-defined meta:name="Category"/>
    <meta:user-defined meta:name="Company"/>
    <meta:user-defined meta:name="Manager"/>
  </office:meta>
</office:document-meta>
</file>