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daf" style:family="table">
      <style:table-properties style:rel-width="100" table:align="center"/>
    </style:style>
    <style:style style:name="75ddaf.0" style:family="table-column">
      <style:table-column-properties style:column-width="0.00cm"/>
    </style:style>
    <style:style style:name="bb702b" style:family="table">
      <style:table-properties style:rel-width="100" table:align="center"/>
    </style:style>
    <style:style style:name="bb702b.0" style:family="table-column">
      <style:table-column-properties style:column-width="0.00cm"/>
    </style:style>
    <style:style style:name="5615dc" style:family="table">
      <style:table-properties style:rel-width="100" table:align="center"/>
    </style:style>
    <style:style style:name="5615dc.0" style:family="table-column">
      <style:table-column-properties style:column-width="0.00cm"/>
    </style:style>
    <style:style style:name="0a39ef" style:family="table">
      <style:table-properties style:rel-width="100" table:align="center"/>
    </style:style>
    <style:style style:name="0a39ef.0" style:family="table-column">
      <style:table-column-properties style:column-width="0.00cm"/>
    </style:style>
    <style:style style:name="fbca45" style:family="table">
      <style:table-properties style:rel-width="100" table:align="center"/>
    </style:style>
    <style:style style:name="fbca45.0" style:family="table-column">
      <style:table-column-properties style:column-width="0.00cm"/>
    </style:style>
    <style:style style:name="aa981b" style:family="table">
      <style:table-properties style:rel-width="100" table:align="center"/>
    </style:style>
    <style:style style:name="aa981b.0" style:family="table-column">
      <style:table-column-properties style:column-width="0.00cm"/>
    </style:style>
    <style:style style:name="97b0cd" style:family="table">
      <style:table-properties style:rel-width="100" table:align="center"/>
    </style:style>
    <style:style style:name="97b0cd.0" style:family="table-column">
      <style:table-column-properties style:column-width="0.00cm"/>
    </style:style>
    <style:style style:name="4ec7c6" style:family="table">
      <style:table-properties style:rel-width="100" table:align="center"/>
    </style:style>
    <style:style style:name="4ec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. M. Christian Basti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versité de Lorrain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75ddaf" table:style-name="75ddaf">
          <table:table-column table:style-name="75ddaf.0"/>
          <table:table-row>
            <table:table-cell office:value-type="string">
              <text:p text:style-name="Normal"><text:a xlink:type="simple" xlink:href="https://hal.science/hal-03127419v1">Conception d’une échelle française d’évaluation de l’utilisabilité des nouvelles technologies éducatives par l’enfant</text:a></text:p>
              <text:p text:style-name="Normal"><text:a xlink:type="simple" xlink:href="https://hal.science/search/index/?q=*&amp;authFullName_s=Charlotte Baraudon">Charlotte Baraudon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Stéphanie Fleck">Stéphanie Fleck</text:a></text:p>
              <text:p text:style-name="Normal"><text:span>Médiations et médiatisations - Revue internationale sur le numérique en éducation et communication</text:span><text:span>, 2021, Le numérique pour l’apprentissage collaboratif. Nouvelles interfaces, nouvelles interactions, 5, pp.44-67.<text:s/></text:span><text:a xlink:type="simple" xlink:href="https://dx.doi.org/10.52358/mm.vi5.174">⟨10.52358/mm.vi5.174⟩</text:a></text:p>
              <text:p text:style-name="Normal"><text:span>Article dans une revue</text:span></text:p>
              <text:p text:style-name="Normal"><text:a xlink:type="simple" xlink:href="https://hal.science/hal-03127419v1">hal-031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89v1">Combining usability evaluations to highlight the chain that leads from usability flaws to usage problems and then negative outcomes</text:a></text:p>
              <text:p text:style-name="Normal"><text:a xlink:type="simple" xlink:href="https://hal.science/search/index/?q=*&amp;authFullName_s=Ludivine Watbled">Ludivine Watbled</text:a><text:span>,</text:span><text:a xlink:type="simple" xlink:href="https://hal.science/search/index/?q=*&amp;authFullName_s=Romaric Marcilly">Romaric Marcilly</text:a><text:span>,</text:span><text:a xlink:type="simple" xlink:href="https://hal.science/search/index/?q=*&amp;authFullName_s=Sandra Guerlinger">Sandra Guerlinger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Marie-Catherine Beuscart-Zéphir">Marie-Catherine Beuscart-Zéphir</text:a><text:span>et al.</text:span></text:p>
              <text:p text:style-name="Normal"><text:span>Journal of Biomedical Informatics</text:span><text:span>, 2018, 78, pp.12-23.<text:s/></text:span><text:a xlink:type="simple" xlink:href="https://dx.doi.org/10.1016/j.jbi.2017.12.014">⟨10.1016/j.jbi.2017.12.014⟩</text:a></text:p>
              <text:p text:style-name="Normal"><text:span>Article dans une revue</text:span></text:p>
              <text:p text:style-name="Normal"><text:a xlink:type="simple" xlink:href="https://hal.science/hal-04092989v1">hal-04092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187v1">Patterns comportementaux sur la page d’accueil et performances de navigation sur les sites web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Gautier Drusch">Gautier Drusch</text:a></text:p>
              <text:p text:style-name="Normal"><text:span>Psychologie Française</text:span><text:span>, 2015, 60 (2), pp.159-171.<text:s/></text:span><text:a xlink:type="simple" xlink:href="https://dx.doi.org/10.1016/j.psfr.2015.03.004">⟨10.1016/j.psfr.2015.03.004⟩</text:a></text:p>
              <text:p text:style-name="Normal"><text:span>Article dans une revue</text:span></text:p>
              <text:p text:style-name="Normal"><text:a xlink:type="simple" xlink:href="https://api.istex.fr/ark:/67375/6H6-TRVL7ZK1-J/fulltext.pdf?sid=hal">istex</text:a></text:p>
              <text:p text:style-name="Normal"><text:a xlink:type="simple" xlink:href="https://hal.univ-lorraine.fr/hal-01453187v1">hal-0145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679v1">Analyzing Web pages visual scanpaths: between and within tasks variability</text:a></text:p>
              <text:p text:style-name="Normal"><text:a xlink:type="simple" xlink:href="https://hal.science/search/index/?q=*&amp;authFullName_s=Gautier Drusch">Gautier Drusch</text:a><text:span>,</text:span><text:a xlink:type="simple" xlink:href="https://hal.science/search/index/?q=*&amp;authFullName_s=Christian Joseph Maurice Bastien">Christian Joseph Maurice Bastien</text:a></text:p>
              <text:p text:style-name="Normal"><text:span>WORK: A Journal of Prevention, Assessment &amp; Rehabilitation</text:span><text:span>, 2012, 41, pp.1559-1566.<text:s/></text:span><text:a xlink:type="simple" xlink:href="https://dx.doi.org/10.3233/wor-2012-0353-1559">⟨10.3233/wor-2012-0353-1559⟩</text:a></text:p>
              <text:p text:style-name="Normal"><text:span>Article dans une revue</text:span></text:p>
              <text:p text:style-name="Normal"><text:a xlink:type="simple" xlink:href="https://shs.hal.science/halshs-01076679v1">halshs-010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48v1">Usability testing: a review of some methodological and technical aspects of the method</text:a></text:p>
              <text:p text:style-name="Normal"><text:a xlink:type="simple" xlink:href="https://hal.science/search/index/?q=*&amp;authFullName_s=J. M. Christian Bastien">J. M. Christian Bastien</text:a></text:p>
              <text:p text:style-name="Normal"><text:span>International Journal of Medical Informatics</text:span><text:span>, 2010, 79, pp.e18-e23.<text:s/></text:span><text:a xlink:type="simple" xlink:href="https://dx.doi.org/10.1016/j.ijmedinf.2008.12.004">⟨10.1016/j.ijmedinf.2008.12.004⟩</text:a></text:p>
              <text:p text:style-name="Normal"><text:span>Article dans une revue</text:span></text:p>
              <text:p text:style-name="Normal"><text:a xlink:type="simple" xlink:href="https://hal.science/hal-00522048v1">hal-005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10v1">Effects of the viewing context on peripheral target detection : Implications for road lighting design</text:a></text:p>
              <text:p text:style-name="Normal"><text:a xlink:type="simple" xlink:href="https://hal.science/search/index/?q=*&amp;authFullName_s=Anaïs Mayeur">Anaïs Mayeu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Christian Bastien">Christian Bastien</text:a></text:p>
              <text:p text:style-name="Normal"><text:span>Applied Ergonomics</text:span><text:span>, 2010, 41 (3), pp 461-468.<text:s/></text:span><text:a xlink:type="simple" xlink:href="https://dx.doi.org/10.1016/j.apergo.2009.10.002">⟨10.1016/j.apergo.2009.10.002⟩</text:a></text:p>
              <text:p text:style-name="Normal"><text:span>Article dans une revue</text:span></text:p>
              <text:p text:style-name="Normal"><text:a xlink:type="simple" xlink:href="https://api.istex.fr/ark:/67375/6H6-TMR1B0CB-V/fulltext.pdf?sid=hal">istex</text:a></text:p>
              <text:p text:style-name="Normal"><text:a xlink:type="simple" xlink:href="https://hal.science/hal-00550210v1">hal-005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11v1">The effect of the driving activity on target detection as a function of the visibility level : Implications for road lighting</text:a></text:p>
              <text:p text:style-name="Normal"><text:a xlink:type="simple" xlink:href="https://hal.science/search/index/?q=*&amp;authFullName_s=Anaïs Mayeur">Anaïs Mayeu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Christian Joseph Maurice Bastien">Christian Joseph Maurice Bastien</text:a></text:p>
              <text:p text:style-name="Normal"><text:span>Transportation Research Part F: Traffic Psychology and Behaviour</text:span><text:span>, 2010, 13 (2), pp 115-128.<text:s/></text:span><text:a xlink:type="simple" xlink:href="https://dx.doi.org/10.1016/j.trf.2009.12.004">⟨10.1016/j.trf.2009.12.004⟩</text:a></text:p>
              <text:p text:style-name="Normal"><text:span>Article dans une revue</text:span></text:p>
              <text:p text:style-name="Normal"><text:a xlink:type="simple" xlink:href="https://api.istex.fr/ark:/67375/6H6-6TGP18W3-Z/fulltext.pdf?sid=hal">istex</text:a></text:p>
              <text:p text:style-name="Normal"><text:a xlink:type="simple" xlink:href="https://hal.science/hal-00550211v1">hal-005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36v1">Effects of task and eccentricity of the target on detection thresholds in mesopic vision : Implication for road lighting</text:a></text:p>
              <text:p text:style-name="Normal"><text:a xlink:type="simple" xlink:href="https://hal.science/search/index/?q=*&amp;authFullName_s=Anaïs Mayeur">Anaïs Mayeu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Christian Bastien">Christian Bastien</text:a></text:p>
              <text:p text:style-name="Normal"><text:span>Human Factors</text:span><text:span>, 2008, 50 (4), pp 712-721.<text:s/></text:span><text:a xlink:type="simple" xlink:href="https://dx.doi.org/10.1518/001872008X312260">⟨10.1518/001872008X312260⟩</text:a></text:p>
              <text:p text:style-name="Normal"><text:span>Article dans une revue</text:span></text:p>
              <text:p text:style-name="Normal"><text:a xlink:type="simple" xlink:href="https://api.istex.fr/ark:/67375/M70-72N6XZ4X-8/fulltext.pdf?sid=hal">istex</text:a></text:p>
              <text:p text:style-name="Normal"><text:a xlink:type="simple" xlink:href="https://hal.science/hal-00419336v1">hal-00419336v1</text:a></text:p>
            </table:table-cell>
          </table:table-row>
        </table:table>
        <text:p text:style-name="P14"/>
        <text:p text:style-name="Heading2"><text:span text:style-name="T6">Communication dans un congrès (33)</text:span></text:p>
        <text:p text:style-name="P16"/>
        <table:table table:name="bb702b" table:style-name="bb702b">
          <table:table-column table:style-name="bb702b.0"/>
          <table:table-row>
            <table:table-cell office:value-type="string">
              <text:p text:style-name="Normal"><text:a xlink:type="simple" xlink:href="https://hal.univ-lorraine.fr/hal-05155878v1">Measuring Eudaimonic Experiences in Schools: Preliminary Results from the QEES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Guillaume Gronier">Guillaume Gronier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Stéphanie Fleck">Stéphanie Fleck</text:a></text:p>
              <text:p text:style-name="Normal"><text:span>IDC '24: Interaction Design and Children</text:span><text:span>, Jun 2024, Delft (Netherlands), Netherlands. pp.850-855,<text:s/></text:span><text:a xlink:type="simple" xlink:href="https://dx.doi.org/10.1145/3628516.3659406">⟨10.1145/3628516.3659406⟩</text:a></text:p>
              <text:p text:style-name="Normal"><text:span>Communication dans un congrès</text:span></text:p>
              <text:p text:style-name="Normal"><text:a xlink:type="simple" xlink:href="https://hal.univ-lorraine.fr/hal-05155878v1">hal-051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60v1">Le TanISe : Une interface utilisateur tangible pour soutenir l’apprentissage de l’autorégulation en contexte scolaire ?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Stéphanie Fleck">Stéphanie Fleck</text:a></text:p>
              <text:p text:style-name="Normal"><text:span>Annexes des actes de la 32e conférence francophone sur l'Interaction Humain-Machine (IHM'20.21)</text:span><text:span>, Apr 2021, Virtual Event, France. pp.3:1-6,<text:s/></text:span><text:a xlink:type="simple" xlink:href="https://dx.doi.org/10.1145/3451148.3458638">⟨10.1145/3451148.3458638⟩</text:a></text:p>
              <text:p text:style-name="Normal"><text:span>Communication dans un congrès</text:span></text:p>
              <text:p text:style-name="Normal"><text:a xlink:type="simple" xlink:href="https://hal.science/hal-03562160v1">hal-035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33v1">PrisMe: a Tangible User Interface for Group Work Regulation</text:a></text:p>
              <text:p text:style-name="Normal"><text:a xlink:type="simple" xlink:href="https://hal.science/search/index/?q=*&amp;authFullName_s=Alexis Olry">Alexis Olry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J. M. Christian Bastien">J. M. Christian Bastien</text:a><text:span>et al.</text:span></text:p>
              <text:p text:style-name="Normal"><text:span>European Tangible Interaction Studio 2020</text:span><text:span>, Nov 2020, Siena, Italy</text:span></text:p>
              <text:p text:style-name="Normal"><text:span>Communication dans un congrès</text:span></text:p>
              <text:p text:style-name="Normal"><text:a xlink:type="simple" xlink:href="https://hal.science/hal-03238833v1">hal-03238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7040v1">Vers une hétérorégulation instrumentale pour l'apprentissage de l'autorégulation en contexte scolaire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Stephanie Fleck">Stephanie Fleck</text:a></text:p>
              <text:p text:style-name="Normal"><text:span>Colloque international éTIC 4 : « École et TIC » Quelle scolarisation des TIC à l'école ?</text:span><text:span>, Nov 2021, Caen, France</text:span></text:p>
              <text:p text:style-name="Normal"><text:span>Communication dans un congrès</text:span></text:p>
              <text:p text:style-name="Normal"><text:a xlink:type="simple" xlink:href="https://hal.univ-lorraine.fr/hal-03767040v1">hal-03767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217v1">Human Systems Design: Towards an Integrative Conceptual Framework</text:a></text:p>
              <text:p text:style-name="Normal"><text:a xlink:type="simple" xlink:href="https://hal.science/search/index/?q=*&amp;authFullName_s=Didier Fass">Didier Fass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Franck Gechter">Franck Gechter</text:a></text:p>
              <text:p text:style-name="Normal"><text:span>AHFE 2020 Virtual Conference on Human Factors and Systems Interaction</text:span><text:span>, Jul 2020, Florida, United States</text:span></text:p>
              <text:p text:style-name="Normal"><text:span>Communication dans un congrès</text:span></text:p>
              <text:p text:style-name="Normal"><text:a xlink:type="simple" xlink:href="https://hal.univ-lorraine.fr/hal-02945217v1">hal-029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55v1">Les éléments persuasifs persuadent-ils ? Étude oculométrique des éléments &amp;quot;persuasifs&amp;quot; sur site Web</text:a></text:p>
              <text:p text:style-name="Normal"><text:a xlink:type="simple" xlink:href="https://hal.science/search/index/?q=*&amp;authFullName_s=Laura Déléant">Laura Déléant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Valérie Fointiat">Valérie Fointiat</text:a></text:p>
              <text:p text:style-name="Normal"><text:span>31e conférence francophone sur l'Interaction Homme-Machine (IHM 2019)</text:span><text:span>, Dec 2019, Grenoble, France. pp.9:1-6,<text:s/></text:span><text:a xlink:type="simple" xlink:href="https://dx.doi.org/10.1145/3366551.3370348">⟨10.1145/3366551.3370348⟩</text:a></text:p>
              <text:p text:style-name="Normal"><text:span>Communication dans un congrès</text:span></text:p>
              <text:p text:style-name="Normal"><text:a xlink:type="simple" xlink:href="https://hal.science/hal-02388855v1">hal-02388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276v1">Reducing kitting errors in automotive industry through the reorganization of workstations layout: a mental workload approach</text:a></text:p>
              <text:p text:style-name="Normal"><text:a xlink:type="simple" xlink:href="https://hal.science/search/index/?q=*&amp;authFullName_s=Lisa Jeanson">Lisa Jeanson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Javier Barcenilla">Javier Barcenilla</text:a></text:p>
              <text:p text:style-name="Normal"><text:span>The 3rd International Symposium on Human Mental Workload: Models and Applications (H-WORKLOAD 2019)</text:span><text:span>, Nov 2019, Rome, Italy.<text:s/></text:span><text:a xlink:type="simple" xlink:href="https://dx.doi.org/10.1007/978-3-030-32423-0">⟨10.1007/978-3-030-32423-0⟩</text:a></text:p>
              <text:p text:style-name="Normal"><text:span>Communication dans un congrès</text:span></text:p>
              <text:p text:style-name="Normal"><text:a xlink:type="simple" xlink:href="https://hal.univ-lorraine.fr/hal-03220276v1">hal-032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43v1">Les technologies persuasives pour favoriser les attitudes et/ou comportements pro environnementaux. Revue de la littérature des travaux en psychologie sociale et interaction homme-machine.</text:a></text:p>
              <text:p text:style-name="Normal"><text:a xlink:type="simple" xlink:href="https://hal.science/search/index/?q=*&amp;authFullName_s=Laura Déléant">Laura Déléant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Valérie Fointiat">Valérie Fointiat</text:a></text:p>
              <text:p text:style-name="Normal"><text:span>4ème colloque de psychologie sociale de la communication : "De la communication interpersonnelle aux interactions virtuelles"</text:span><text:span>, Oct 2019, Metz, France</text:span></text:p>
              <text:p text:style-name="Normal"><text:span>Communication dans un congrès</text:span></text:p>
              <text:p text:style-name="Normal"><text:a xlink:type="simple" xlink:href="https://hal.science/hal-02333143v1">hal-02333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0229v1">The Research-Practice Gap: An Explanatory Factor for Automotive HMI Customers’ Complaints?</text:a></text:p>
              <text:p text:style-name="Normal"><text:a xlink:type="simple" xlink:href="https://hal.science/search/index/?q=*&amp;authFullName_s=Fares Zaidi">Fares Zaidi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Xavier Chalandon">Xavier Chalandon</text:a><text:span>,</text:span><text:a xlink:type="simple" xlink:href="https://hal.science/search/index/?q=*&amp;authFullName_s=Laurent Moiselet">Laurent Moiselet</text:a><text:span>,</text:span><text:a xlink:type="simple" xlink:href="https://hal.science/search/index/?q=*&amp;authFullName_s=Emmanuelle Thianche">Emmanuelle Thianche</text:a></text:p>
              <text:p text:style-name="Normal"><text:span>Congress of the International Ergonomics Association</text:span><text:span>, Aug 2018, Florence, Italy.<text:s/></text:span><text:a xlink:type="simple" xlink:href="https://dx.doi.org/10.1007/978-3-319-96071-5_78">⟨10.1007/978-3-319-96071-5_78⟩</text:a></text:p>
              <text:p text:style-name="Normal"><text:span>Communication dans un congrès</text:span></text:p>
              <text:p text:style-name="Normal"><text:a xlink:type="simple" xlink:href="https://hal.univ-lorraine.fr/hal-02130229v1">hal-021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12v1">Pique and pop-up windows: increasing influence and persuasion of a website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J. M. Christian Bastien">J. M. Christian Bastien</text:a></text:p>
              <text:p text:style-name="Normal"><text:span>Digital society as a cultural and historical context of human development</text:span><text:span>, Feb 2017, Kolomna, Russia</text:span></text:p>
              <text:p text:style-name="Normal"><text:span>Communication dans un congrès</text:span></text:p>
              <text:p text:style-name="Normal"><text:a xlink:type="simple" xlink:href="https://hal.science/hal-02988012v1">hal-0298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47v1">Augmented and Tangible Environments: A Tool for Physicalization of Contents by Children in School Context?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Robin Vivian">Robin Vivian</text:a><text:span>et al.</text:span></text:p>
              <text:p text:style-name="Normal"><text:span>Designing Interactive System 2017</text:span><text:span>, Jun 2017, Edinburgh, United Kingdom</text:span></text:p>
              <text:p text:style-name="Normal"><text:span>Communication dans un congrès</text:span></text:p>
              <text:p text:style-name="Normal"><text:a xlink:type="simple" xlink:href="https://hal.science/hal-01877347v1">hal-01877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158v1">N’oubliez pas de brancher les connecteurs : automatismes et traitement de l’information</text:a></text:p>
              <text:p text:style-name="Normal"><text:a xlink:type="simple" xlink:href="https://hal.science/search/index/?q=*&amp;authFullName_s=Lisa Jeanson">Lisa Jeanson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Javier Barcenilla">Javier Barcenilla</text:a><text:span>,</text:span><text:a xlink:type="simple" xlink:href="https://hal.science/search/index/?q=*&amp;authFullName_s=J. M. Christian Bastien">J. M. Christian Bastien</text:a></text:p>
              <text:p text:style-name="Normal"><text:span>52ème Congrès de la SELF - Présent et Futur de l’Ergonomie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univ-lorraine.fr/hal-03220158v1">hal-032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81v1">Human Machine : From Interaction to Integration</text:a></text:p>
              <text:p text:style-name="Normal"><text:a xlink:type="simple" xlink:href="https://hal.science/search/index/?q=*&amp;authFullName_s=Rémi Nazin">Rémi Nazin</text:a><text:span>,</text:span><text:a xlink:type="simple" xlink:href="https://hal.science/search/index/?q=*&amp;authFullName_s=Didier Fass">Didier Fass</text:a><text:span>,</text:span><text:a xlink:type="simple" xlink:href="https://hal.science/search/index/?q=*&amp;authFullName_s=J. M. Christian Bastien">J. M. Christian Bastien</text:a></text:p>
              <text:p text:style-name="Normal"><text:span>Joint Life Science Meeting ‘Life in Space for Life on Earth’ - 14th European Life Sciences Symposium - 37th Annual International Gravitational Physiology Meeting</text:span><text:span>, CNES, ISGP and ESA, Jun 2016, Toulouse, France</text:span></text:p>
              <text:p text:style-name="Normal"><text:span>Communication dans un congrès</text:span></text:p>
              <text:p text:style-name="Normal"><text:a xlink:type="simple" xlink:href="https://hal.science/hal-03198381v1">hal-031983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277v1">La conception centrée sur l’opérateur humain en situation de handicap : questions de méthodes</text:a></text:p>
              <text:p text:style-name="Normal"><text:a xlink:type="simple" xlink:href="https://hal.science/search/index/?q=*&amp;authFullName_s=Christopher Paglia">Christopher Paglia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J. M. Christian Bastien">J. M. Christian Bastien</text:a></text:p>
              <text:p text:style-name="Normal"><text:span>8e colloque EPIQUE</text:span><text:span>, Jul 2015, Aix-en-Provence, France. pp.341-348</text:span></text:p>
              <text:p text:style-name="Normal"><text:span>Communication dans un congrès</text:span></text:p>
              <text:p text:style-name="Normal"><text:a xlink:type="simple" xlink:href="https://uphf.hal.science/hal-03457277v1">hal-0345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835v1">Marker-based augmented reality: Instructional-design to improve children interactions with astronomical concept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Christian Joseph Maurice Bastien">Christian Joseph Maurice Bastien</text:a></text:p>
              <text:p text:style-name="Normal"><text:span>Interaction Design and Children</text:span><text:span>, ACM SIGCHI, Jun 2015, Boston, United States</text:span></text:p>
              <text:p text:style-name="Normal"><text:span>Communication dans un congrès</text:span></text:p>
              <text:p text:style-name="Normal"><text:a xlink:type="simple" xlink:href="https://inria.hal.science/hal-01136835v1">hal-01136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48v1">AIBLE: An Inquiry-Based Augmented Reality Environment for Teaching Astronomical Phenomena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Christian Joseph Maurice Bastien">Christian Joseph Maurice Bastien</text:a></text:p>
              <text:p text:style-name="Normal"><text:span>13th IEEE International Symposium on Mixed and Augmented Reality - ISMAR 2014</text:span><text:span>, Sep 2014, Munich, Germany</text:span></text:p>
              <text:p text:style-name="Normal"><text:span>Communication dans un congrès</text:span></text:p>
              <text:p text:style-name="Normal"><text:a xlink:type="simple" xlink:href="https://inria.hal.science/hal-01009548v1">hal-010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43v1">Analysing eye-tracking data: From scanpaths and heatmaps to the dynamic visualisation of areas of interest</text:a></text:p>
              <text:p text:style-name="Normal"><text:a xlink:type="simple" xlink:href="https://hal.science/search/index/?q=*&amp;authFullName_s=Gautier Drusch">Gautier Drusch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Stéfane Paris">Stéfane Paris</text:a></text:p>
              <text:p text:style-name="Normal"><text:span>International Conference on Applied Human Factors and Ergonomics</text:span><text:span>, 2014, Krakow, Poland</text:span></text:p>
              <text:p text:style-name="Normal"><text:span>Communication dans un congrès</text:span></text:p>
              <text:p text:style-name="Normal"><text:a xlink:type="simple" xlink:href="https://hal.science/hal-01223743v1">hal-01223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8780v1">Astronomy learning in elementary grades: Influences of an augmented reality learning environment on conceptual change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ian Bastien">Christian Bastien</text:a></text:p>
              <text:p text:style-name="Normal"><text:span>ICAP 2014 28th International Congress of Applied Psychology: From crisis to sustainable well-being</text:span><text:span>, Jul 2014, Paris, France</text:span></text:p>
              <text:p text:style-name="Normal"><text:span>Communication dans un congrès</text:span></text:p>
              <text:p text:style-name="Normal"><text:a xlink:type="simple" xlink:href="https://inria.hal.science/hal-03168780v1">hal-03168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607v1">Astronomy learning in elementary grades: Influences of an augmented reality learning environment on conceptual change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Javier Barcenilla">Javier Barcenilla</text:a></text:p>
              <text:p text:style-name="Normal"><text:span>ICAP 2014 28th International Congress of Applied Psychology: From crisis to sustainable well-being</text:span><text:span>, Jul 2014, Paris, France</text:span></text:p>
              <text:p text:style-name="Normal"><text:span>Communication dans un congrès</text:span></text:p>
              <text:p text:style-name="Normal"><text:a xlink:type="simple" xlink:href="https://hal.univ-lorraine.fr/hal-01377607v1">hal-01377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237v1">Enrichir la créativité des ingénieurs avec l’analyse de l’activité et les personas : le cas d’un projet d’ergonomie prospective</text:a></text:p>
              <text:p text:style-name="Normal"><text:a xlink:type="simple" xlink:href="https://hal.science/search/index/?q=*&amp;authFullName_s=Corinne Bornet">Corinne Bornet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Philippe Deck">Philippe Deck</text:a><text:span>,</text:span><text:a xlink:type="simple" xlink:href="https://hal.science/search/index/?q=*&amp;authFullName_s=Javier Barcenilla">Javier Barcenilla</text:a><text:span>,</text:span><text:a xlink:type="simple" xlink:href="https://hal.science/search/index/?q=*&amp;authFullName_s=Christian Bastien">Christian Bastien</text:a></text:p>
              <text:p text:style-name="Normal"><text:span>SELF’2013, Congrès International d’Ergonomie: Ergonomie et Société : quelles attentes, quelles réponses ?<text:s/></text:span><text:span>, Société d’Ergonomie de Langue Française. Sep 2013, Paris, France</text:span></text:p>
              <text:p text:style-name="Normal"><text:span>Communication dans un congrès</text:span></text:p>
              <text:p text:style-name="Normal"><text:a xlink:type="simple" xlink:href="https://hal.univ-lorraine.fr/hal-01377237v1">hal-01377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87v2">Heuristics for Video Games Evaluation: How Players Rate Their Relevance for Different Game Genres According to Their Experience</text:a></text:p>
              <text:p text:style-name="Normal"><text:a xlink:type="simple" xlink:href="https://hal.science/search/index/?q=*&amp;authFullName_s=Florentin Rodio">Florentin Rodio</text:a><text:span>,</text:span><text:a xlink:type="simple" xlink:href="https://hal.science/search/index/?q=*&amp;authFullName_s=J. M. Christian Bastien">J. M. Christian Bastien</text:a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15">⟨10.1145/2534903.2534915⟩</text:a></text:p>
              <text:p text:style-name="Normal"><text:span>Communication dans un congrès</text:span></text:p>
              <text:p text:style-name="Normal"><text:a xlink:type="simple" xlink:href="https://inria.hal.science/hal-00877287v2">hal-0087728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459v1">Navigation sur le web : de nouveaux indicateurs pour l'identification de patterns comportementaux</text:a></text:p>
              <text:p text:style-name="Normal"><text:a xlink:type="simple" xlink:href="https://hal.science/search/index/?q=*&amp;authFullName_s=M. Becker">M. Becker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G. Dursch">G. Dursch</text:a></text:p>
              <text:p text:style-name="Normal"><text:span>7ème Conférence ÉPIQUE 2013<text:s/></text:span><text:span>, ARPEGE – Association pour la Recherche en Psychologie Ergonomique et Ergonomie, Jul 2013, Bruxelles, France</text:span></text:p>
              <text:p text:style-name="Normal"><text:span>Communication dans un congrès</text:span></text:p>
              <text:p text:style-name="Normal"><text:a xlink:type="simple" xlink:href="https://hal.univ-lorraine.fr/hal-01377459v1">hal-01377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135v1">Impact de la représentation graphique de points d'intérêt sur la perception des distances en réalité augmentée</text:a></text:p>
              <text:p text:style-name="Normal"><text:a xlink:type="simple" xlink:href="https://hal.science/search/index/?q=*&amp;authFullName_s=Thomas Dazeniere">Thomas Dazeniere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Pascal Gaden">Pascal Gaden</text:a><text:span>,</text:span><text:a xlink:type="simple" xlink:href="https://hal.science/search/index/?q=*&amp;authFullName_s=Jordane G. Grenier">Jordane G. Grenier</text:a></text:p>
              <text:p text:style-name="Normal"><text:span>ErgoIHM 2012 : Nouvelles interactions, créativité et usages</text:span><text:span>, Ecole d'ingénieur ESTIA, Oct 2012, Bidart-Biarritz, France. pp.197-200,<text:s/></text:span><text:a xlink:type="simple" xlink:href="https://dx.doi.org/10.1145/2652574.2653431">⟨10.1145/2652574.2653431⟩</text:a></text:p>
              <text:p text:style-name="Normal"><text:span>Communication dans un congrès</text:span></text:p>
              <text:p text:style-name="Normal"><text:a xlink:type="simple" xlink:href="https://hal.univ-lorraine.fr/hal-01383135v1">hal-0138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209v1">La pique et le pop-up : augmenter la persuasion du site Web visité par l'injection d'une technique de soumission dans le pop-up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Stéphanie Crucio">Stéphanie Crucio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J. M. Christian Bastien">J. M. Christian Bastien</text:a></text:p>
              <text:p text:style-name="Normal"><text:span>ErgoIHM 2012 : Nouvelles interactions, créativité et usages</text:span><text:span>, Ecole d'ingénieur ESTIA, Oct 2012, Bidart-Biarritz, France. pp.181-184,<text:s/></text:span><text:a xlink:type="simple" xlink:href="https://dx.doi.org/10.1145/2652574.2653431">⟨10.1145/2652574.2653431⟩</text:a></text:p>
              <text:p text:style-name="Normal"><text:span>Communication dans un congrès</text:span></text:p>
              <text:p text:style-name="Normal"><text:a xlink:type="simple" xlink:href="https://hal.univ-lorraine.fr/hal-01383209v1">hal-01383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138v1">Analyzing visual scanpaths on the Web using the mean shift procedure and T-pattern detection: a bottom-up approach</text:a></text:p>
              <text:p text:style-name="Normal"><text:a xlink:type="simple" xlink:href="https://hal.science/search/index/?q=*&amp;authFullName_s=Gautier Drusch">Gautier Drusch</text:a><text:span>,</text:span><text:a xlink:type="simple" xlink:href="https://hal.science/search/index/?q=*&amp;authFullName_s=J. M. Christian Bastien">J. M. Christian Bastien</text:a></text:p>
              <text:p text:style-name="Normal"><text:span>ErgoIHM 2012 : Nouvelles interactions, créativité et usages</text:span><text:span>, Ecole d'ingénieur ESTIA, Oct 2012, Bidart-Biarritz, France. pp.181-184,<text:s/></text:span><text:a xlink:type="simple" xlink:href="https://dx.doi.org/10.1145/2652574.2653431">⟨10.1145/2652574.2653431⟩</text:a></text:p>
              <text:p text:style-name="Normal"><text:span>Communication dans un congrès</text:span></text:p>
              <text:p text:style-name="Normal"><text:a xlink:type="simple" xlink:href="https://hal.univ-lorraine.fr/hal-01383138v1">hal-01383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5815v1">Analyser les scanpaths : quelles méthodes pour quels résultats ?</text:a></text:p>
              <text:p text:style-name="Normal"><text:a xlink:type="simple" xlink:href="https://hal.science/search/index/?q=*&amp;authFullName_s=Gautier Drusch">Gautier Drusch</text:a><text:span>,</text:span><text:a xlink:type="simple" xlink:href="https://hal.science/search/index/?q=*&amp;authFullName_s=Christian Joseph Maurice Bastien">Christian Joseph Maurice Bastien</text:a></text:p>
              <text:p text:style-name="Normal"><text:span>Epique'2011. Sixième Colloque de Psychologie Ergonomique</text:span><text:span>, Sep 2011, Metz, France. pp.435-448</text:span></text:p>
              <text:p text:style-name="Normal"><text:span>Communication dans un congrès</text:span></text:p>
              <text:p text:style-name="Normal"><text:a xlink:type="simple" xlink:href="https://hal.univ-lorraine.fr/hal-01455815v1">hal-014558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1626v1">From gaze plots to eye fixation patterns using a clustering method based on Hausdorff distances</text:a></text:p>
              <text:p text:style-name="Normal"><text:a xlink:type="simple" xlink:href="https://hal.science/search/index/?q=*&amp;authFullName_s=Gautier Drusch">Gautier Drusch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Jérôme Dinet">Jérôme Dinet</text:a></text:p>
              <text:p text:style-name="Normal"><text:span>IHM'11 23th French speaking Conference on Human-Computer Interaction<text:s/></text:span><text:span>, Oct 2011, Nice, France. pp.Article N° 1,<text:s/></text:span><text:a xlink:type="simple" xlink:href="https://dx.doi.org/10.1145/2044354.2044356">⟨10.1145/2044354.2044356⟩</text:a></text:p>
              <text:p text:style-name="Normal"><text:span>Communication dans un congrès</text:span></text:p>
              <text:p text:style-name="Normal"><text:a xlink:type="simple" xlink:href="https://enac.hal.science/hal-01521626v1">hal-01521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5811v1">La norme &amp;quot; d'aptitude à l'utilisation &amp;quot; IEC 62366:2007 : difficultés de mise en œuvre par des non spécialistes</text:a></text:p>
              <text:p text:style-name="Normal"><text:a xlink:type="simple" xlink:href="https://hal.science/search/index/?q=*&amp;authFullName_s=Sabrina Bras da Costa">Sabrina Bras da Costa</text:a><text:span>,</text:span><text:a xlink:type="simple" xlink:href="https://hal.science/search/index/?q=*&amp;authFullName_s=Sylvia Pelayo">Sylvia Pelayo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Marie-Catherine Beuscart-Zéphir">Marie-Catherine Beuscart-Zéphir</text:a></text:p>
              <text:p text:style-name="Normal"><text:span>Epique'2011. Sixième Colloque de Psychologie Ergonomique</text:span><text:span>, Sep 2011, Metz, France. pp.63-77</text:span></text:p>
              <text:p text:style-name="Normal"><text:span>Communication dans un congrès</text:span></text:p>
              <text:p text:style-name="Normal"><text:a xlink:type="simple" xlink:href="https://hal.univ-lorraine.fr/hal-01455811v1">hal-01455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5762v1">La technique du tri de cartes : effets du type de tri, du nombre de participants et du nombre de cartes sur la fiabilité des résultats</text:a></text:p>
              <text:p text:style-name="Normal"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Michaël Masseroni">Michaël Masseroni</text:a></text:p>
              <text:p text:style-name="Normal"><text:span>Epique'2011. Sixième Colloque de Psychologie Ergonomique</text:span><text:span>, Sep 2011, Metz, France. pp.53-62</text:span></text:p>
              <text:p text:style-name="Normal"><text:span>Communication dans un congrès</text:span></text:p>
              <text:p text:style-name="Normal"><text:a xlink:type="simple" xlink:href="https://hal.univ-lorraine.fr/hal-01455762v1">hal-0145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38v1">Conception de l'aménagement routier et sécurité routière : Quels problèmes et quelles solutions ?</text:a></text:p>
              <text:p text:style-name="Normal"><text:a xlink:type="simple" xlink:href="https://hal.science/search/index/?q=*&amp;authFullName_s=Anaïs Mayeur">Anaïs Mayeu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Christian Bastien">Christian Bastien</text:a></text:p>
              <text:p text:style-name="Normal"><text:span>SELF 2008</text:span><text:span>, Sep 2008, France. 8p</text:span></text:p>
              <text:p text:style-name="Normal"><text:span>Communication dans un congrès</text:span></text:p>
              <text:p text:style-name="Normal"><text:a xlink:type="simple" xlink:href="https://hal.science/hal-00419338v1">hal-004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18v1">Vers l'étude de l'influence de la tâche de conduite sur les modèles de dimensionnement de l'éclairage : Une première approche</text:a></text:p>
              <text:p text:style-name="Normal"><text:a xlink:type="simple" xlink:href="https://hal.science/search/index/?q=*&amp;authFullName_s=Anaïs Mayeur">Anaïs Mayeu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Christian Bastien">Christian Bastien</text:a></text:p>
              <text:p text:style-name="Normal"><text:span>ERGO-IA 2008</text:span><text:span>, Oct 2008, France. 9p</text:span></text:p>
              <text:p text:style-name="Normal"><text:span>Communication dans un congrès</text:span></text:p>
              <text:p text:style-name="Normal"><text:a xlink:type="simple" xlink:href="https://hal.science/hal-00419718v1">hal-0041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78v1">Towards a General Guidance and Support Tool for Usability Optimization</text:a></text:p>
              <text:p text:style-name="Normal"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Dominique L. Scapin">Dominique L. Scapin</text:a></text:p>
              <text:p text:style-name="Normal"><text:span>9th International Conference on on Human-Computer Interaction (HCI 2001)</text:span><text:span>, Aug 2001, New Orleans, USA, France</text:span></text:p>
              <text:p text:style-name="Normal"><text:span>Communication dans un congrès</text:span></text:p>
              <text:p text:style-name="Normal"><text:a xlink:type="simple" xlink:href="https://hal.science/hal-03667078v1">hal-036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628v1">A Framework for Organizing Web Usability Guidelines</text:a></text:p>
              <text:p text:style-name="Normal"><text:a xlink:type="simple" xlink:href="https://hal.science/search/index/?q=*&amp;authFullName_s=Dominique Scapin">Dominique Scapin</text:a><text:span>,</text:span><text:a xlink:type="simple" xlink:href="https://hal.science/search/index/?q=*&amp;authFullName_s=Corinne Leulier">Corinne Leulier</text:a><text:span>,</text:span><text:a xlink:type="simple" xlink:href="https://hal.science/search/index/?q=*&amp;authFullName_s=Jean Vanderdonckt">Jean Vanderdonckt</text:a><text:span>,</text:span><text:a xlink:type="simple" xlink:href="https://hal.science/search/index/?q=*&amp;authFullName_s=Céline Mariage">Céline Mariage</text:a><text:span>,</text:span><text:a xlink:type="simple" xlink:href="https://hal.science/search/index/?q=*&amp;authFullName_s=Christian Bastien">Christian Bastien</text:a><text:span>et al.</text:span></text:p>
              <text:p text:style-name="Normal"><text:span>6th Conference on Human Factors and the Web (HF Web 2000)</text:span><text:span>, Jun 2000, Austin, United States</text:span></text:p>
              <text:p text:style-name="Normal"><text:span>Communication dans un congrès</text:span></text:p>
              <text:p text:style-name="Normal"><text:a xlink:type="simple" xlink:href="https://hal.science/hal-01319628v1">hal-0131962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5615dc" table:style-name="5615dc">
          <table:table-column table:style-name="5615dc.0"/>
          <table:table-row>
            <table:table-cell office:value-type="string">
              <text:p text:style-name="Normal"><text:a xlink:type="simple" xlink:href="https://hal.univ-lorraine.fr/hal-02395201v1">Travail collectif en classe et numérique : quelles pratiques ? quels facteurs facilitateur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Colloque e-Fran Enseigner et apprendre : les apports de la recherche Méthodes et premiers résultats</text:span><text:span>, Oct 2019, Paris, France. , 2019</text:span></text:p>
              <text:p text:style-name="Normal"><text:span>Poster de conférence</text:span></text:p>
              <text:p text:style-name="Normal"><text:a xlink:type="simple" xlink:href="https://hal.univ-lorraine.fr/hal-02395201v1">hal-02395201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0a39ef" table:style-name="0a39ef">
          <table:table-column table:style-name="0a39ef.0"/>
          <table:table-row>
            <table:table-cell office:value-type="string">
              <text:p text:style-name="Normal"><text:a xlink:type="simple" xlink:href="https://hal.science/hal-03567343v1">Actes de la 32e conférence internationale francophone sur l'Interaction Homme-Machine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David Bertolo">David Bertolo</text:a></text:p>
              <text:p text:style-name="Normal"><text:span>The Association for Computing Machinery, 2021, 978-1-4503-8362-2</text:span></text:p>
              <text:p text:style-name="Normal"><text:span>Ouvrages</text:span></text:p>
              <text:p text:style-name="Normal"><text:a xlink:type="simple" xlink:href="https://hal.science/hal-03567343v1">hal-035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69v1">Technologies persuasives</text:a></text:p>
              <text:p text:style-name="Normal"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Gaëlle Calvary">Gaëlle Calvary</text:a></text:p>
              <text:p text:style-name="Normal"><text:span>Bastien C., Calvary G. Episciences, pp.1-200, 2015</text:span></text:p>
              <text:p text:style-name="Normal"><text:span>Ouvrages</text:span></text:p>
              <text:p text:style-name="Normal"><text:a xlink:type="simple" xlink:href="https://hal.science/hal-01492569v1">hal-014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1v1">Ergo'IA '14: Proceedings of the 2014 &amp;quot;Ergonomie Et Informatique Avancée&amp;quot; Conference - Design, Ergonomie et IHM: Quelle Articulation Pour La Co-conception De L'Interaction</text:a></text:p>
              <text:p text:style-name="Normal"><text:a xlink:type="simple" xlink:href="https://hal.science/search/index/?q=*&amp;authFullName_s=Nadine Couture">Nadine Couture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Tomas Dorta">Tomas Dorta</text:a></text:p>
              <text:p text:style-name="Normal"><text:span>ACM, 2014, 978-1-4503-2970-5</text:span></text:p>
              <text:p text:style-name="Normal"><text:span>Ouvrages</text:span></text:p>
              <text:p text:style-name="Normal"><text:a xlink:type="simple" xlink:href="https://hal.science/hal-01312331v1">hal-01312331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fbca45" table:style-name="fbca45">
          <table:table-column table:style-name="fbca45.0"/>
          <table:table-row>
            <table:table-cell office:value-type="string">
              <text:p text:style-name="Normal"><text:a xlink:type="simple" xlink:href="https://hal.univ-lorraine.fr/hal-03218512v1">Remote Usability Testing</text:a></text:p>
              <text:p text:style-name="Normal"><text:a xlink:type="simple" xlink:href="https://hal.science/search/index/?q=*&amp;authFullName_s=J. M. Christian Bastien">J. M. Christian Bastien</text:a><text:span>,</text:span><text:a xlink:type="simple" xlink:href="https://hal.science/search/index/?q=*&amp;authFullName_s=Kevin Falzone">Kevin Falzone</text:a></text:p>
              <text:p text:style-name="Normal"><text:span>Soares, Marcelo M.; Rebelo, Francisco; Ahram, Tareq.<text:s/></text:span><text:span>Handbook of Usability and User-Experience</text:span><text:span>, CRC Press Taylor &amp; Francis Group, 2022, 9780367357702</text:span></text:p>
              <text:p text:style-name="Normal"><text:span>Chapitre d'ouvrage</text:span></text:p>
              <text:p text:style-name="Normal"><text:a xlink:type="simple" xlink:href="https://hal.univ-lorraine.fr/hal-03218512v1">hal-032185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70190v1">L'évaluation de documents multimédias, état de l'art</text:a></text:p>
              <text:p text:style-name="Normal"><text:a xlink:type="simple" xlink:href="https://hal.science/search/index/?q=*&amp;authFullName_s=Julien Huart">Julien Huart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J. M. Christian Bastien">J. M. Christian Bastien</text:a></text:p>
              <text:p text:style-name="Normal"><text:span>Sylvie Leleu-Merviel.<text:s/></text:span><text:span>Objectiver l'humain ? Volume 1, Qualification, quantification</text:span><text:span>, Lavoisier-Hermès, pp.211-250, 2008, 978-2-7462-1553-5</text:span></text:p>
              <text:p text:style-name="Normal"><text:span>Chapitre d'ouvrage</text:span></text:p>
              <text:p text:style-name="Normal"><text:a xlink:type="simple" xlink:href="https://uphf.hal.science/hal-03270190v1">hal-03270190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aa981b" table:style-name="aa981b">
          <table:table-column table:style-name="aa981b.0"/>
          <table:table-row>
            <table:table-cell office:value-type="string">
              <text:p text:style-name="Normal"><text:a xlink:type="simple" xlink:href="https://hal.univ-lorraine.fr/hal-02430638v1">Introduction au numéro spécial n°2 sur les technologies persuasives</text:a></text:p>
              <text:p text:style-name="Normal"><text:a xlink:type="simple" xlink:href="https://hal.science/search/index/?q=*&amp;authFullName_s=J. M. Christian Bastien">J. M. Christian Bastien</text:a><text:span>,</text:span><text:a xlink:type="simple" xlink:href="https://hal.science/search/index/?q=*&amp;authFullName_s=Calvary Gaëlle">Calvary Gaë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2430638v1">hal-02430638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97b0cd" table:style-name="97b0cd">
          <table:table-column table:style-name="97b0cd.0"/>
          <table:table-row>
            <table:table-cell office:value-type="string">
              <text:p text:style-name="Normal"><text:a xlink:type="simple" xlink:href="https://hal.science/hal-04046128v1">Using Scarf Plots to Visualize Moment-to-Moment Visual Search Behavior on Websites</text:a></text:p>
              <text:p text:style-name="Normal"><text:a xlink:type="simple" xlink:href="https://hal.science/search/index/?q=*&amp;authFullName_s=Kevin Falzone">Kevin Falzone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Thibaut Grébert">Thibaut Grébert</text:a><text:span>,</text:span><text:a xlink:type="simple" xlink:href="https://hal.science/search/index/?q=*&amp;authFullName_s=J. M. Christian Bastien">J. M. Christian Basti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128v1">hal-04046128v1</text:a></text:p>
            </table:table-cell>
          </table:table-row>
        </table:table>
        <text:p text:style-name="P32"/>
        <text:p text:style-name="Heading2"><text:span text:style-name="T12">Rapport (4)</text:span></text:p>
        <text:p text:style-name="P34"/>
        <table:table table:name="4ec7c6" table:style-name="4ec7c6">
          <table:table-column table:style-name="4ec7c6.0"/>
          <table:table-row>
            <table:table-cell office:value-type="string">
              <text:p text:style-name="Normal"><text:a xlink:type="simple" xlink:href="https://inria.hal.science/inria-00073791v1">Inspection d'interfaces et critères ergonomiques</text:a></text:p>
              <text:p text:style-name="Normal"><text:a xlink:type="simple" xlink:href="https://hal.science/search/index/?q=*&amp;authFullName_s=Dominique L. Scapin">Dominique L. Scapin</text:a><text:span>,</text:span><text:a xlink:type="simple" xlink:href="https://hal.science/search/index/?q=*&amp;authFullName_s=Christian Joseph Maurice Bastien">Christian Joseph Maurice Bastien</text:a></text:p>
              <text:p text:style-name="Normal"><text:span>[Rapport de recherche] RR-2901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91v1">inria-0007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48v1">Evaluating a user interface with ergonomic criteria</text:a></text:p>
              <text:p text:style-name="Normal"><text:a xlink:type="simple" xlink:href="https://hal.science/search/index/?q=*&amp;authFullName_s=Christian Bastien">Christian Bastien</text:a><text:span>,</text:span><text:a xlink:type="simple" xlink:href="https://hal.science/search/index/?q=*&amp;authFullName_s=Dominique Scapin">Dominique Scapin</text:a></text:p>
              <text:p text:style-name="Normal"><text:span>[Research Report] RR-2326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48v1">inria-00074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12v1">Ergonomic criteria for the evaluation of human-computer interfaces</text:a></text:p>
              <text:p text:style-name="Normal"><text:a xlink:type="simple" xlink:href="https://hal.science/search/index/?q=*&amp;authFullName_s=Christian Bastien">Christian Bastien</text:a><text:span>,</text:span><text:a xlink:type="simple" xlink:href="https://hal.science/search/index/?q=*&amp;authFullName_s=Dominique Scapin">Dominique Scapin</text:a></text:p>
              <text:p text:style-name="Normal"><text:span>RT-0156, INRIA. 1993, pp.79</text:span></text:p>
              <text:p text:style-name="Normal"><text:span>Rapport</text:span></text:p>
              <text:p text:style-name="Normal"><text:a xlink:type="simple" xlink:href="https://inria.hal.science/inria-00070012v1">inria-00070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33v1">Validation de criteres ergonomiques pour l'evaluation d'interfaces utilisateurs</text:a></text:p>
              <text:p text:style-name="Normal"><text:a xlink:type="simple" xlink:href="https://hal.science/search/index/?q=*&amp;authFullName_s=Christian Bastien">Christian Bastien</text:a></text:p>
              <text:p text:style-name="Normal"><text:span>[Rapport de recherche] RR-1427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33v1">inria-00075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. M. Christian Bastien</dc:title>
    <dc:subject/>
    <dc:description>CV</dc:description>
    <dc:creator/>
    <dc:date>2026-05-10T23:24:37.000</dc:date>
    <meta:generator>PHPWord</meta:generator>
    <meta:initial-creator>CCSD</meta:initial-creator>
    <meta:creation-date>2026-05-10T23:24:37.000</meta:creation-date>
    <meta:keyword/>
    <meta:user-defined meta:name="Category"/>
    <meta:user-defined meta:name="Company"/>
    <meta:user-defined meta:name="Manager"/>
  </office:meta>
</office:document-meta>
</file>