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6994" style:family="table">
      <style:table-properties style:rel-width="100" table:align="center"/>
    </style:style>
    <style:style style:name="866994.0" style:family="table-column">
      <style:table-column-properties style:column-width="0.00cm"/>
    </style:style>
    <style:style style:name="baa1b8" style:family="table">
      <style:table-properties style:rel-width="100" table:align="center"/>
    </style:style>
    <style:style style:name="baa1b8.0" style:family="table-column">
      <style:table-column-properties style:column-width="0.00cm"/>
    </style:style>
    <style:style style:name="88832d" style:family="table">
      <style:table-properties style:rel-width="100" table:align="center"/>
    </style:style>
    <style:style style:name="88832d.0" style:family="table-column">
      <style:table-column-properties style:column-width="0.00cm"/>
    </style:style>
    <style:style style:name="c2f288" style:family="table">
      <style:table-properties style:rel-width="100" table:align="center"/>
    </style:style>
    <style:style style:name="c2f2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866994" table:style-name="866994">
          <table:table-column table:style-name="866994.0"/>
          <table:table-row>
            <table:table-cell office:value-type="string">
              <text:p text:style-name="Normal"><text:a xlink:type="simple" xlink:href="https://hal.univ-lorraine.fr/tel-01748728v1">Transport d'hydrocarbures aromatiques polycycliques et de métaux dans les sols non saturés</text:a></text:p>
              <text:p text:style-name="Normal"><text:a xlink:type="simple" xlink:href="https://hal.science/search/index/?q=*&amp;authFullName_s=Julien Michel">Julien Michel</text:a></text:p>
              <text:p text:style-name="Normal"><text:span>Autre. Institut National Polytechnique de Lorraine, 2009. Français.<text:s/></text:span><text:a xlink:type="simple" xlink:href="https://www.theses.fr/2009INPL058N">⟨NNT : 2009INPL058N⟩</text:a></text:p>
              <text:p text:style-name="Normal"><text:span>Thèse</text:span></text:p>
              <text:p text:style-name="Normal"><text:a xlink:type="simple" xlink:href="https://hal.univ-lorraine.fr/tel-01748728v1">tel-01748728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baa1b8" table:style-name="baa1b8">
          <table:table-column table:style-name="baa1b8.0"/>
          <table:table-row>
            <table:table-cell office:value-type="string">
              <text:p text:style-name="Normal"><text:a xlink:type="simple" xlink:href="https://ineris.hal.science/ineris-03827320v1">A comparative study of the sorption of O-PAHs and PAHs onto soils to understand their transport in soils and groundwater</text:a></text:p>
              <text:p text:style-name="Normal"><text:a xlink:type="simple" xlink:href="https://hal.science/search/index/?q=*&amp;authFullName_s=W. Almouallem">W. Almouallem</text:a><text:span>,</text:span><text:a xlink:type="simple" xlink:href="https://hal.science/search/index/?q=*&amp;authFullName_s=J. Michel">J. Michel</text:a><text:span>,</text:span><text:a xlink:type="simple" xlink:href="https://hal.science/search/index/?q=*&amp;authFullName_s=S. Dorge">S. Dorge</text:a><text:span>,</text:span><text:a xlink:type="simple" xlink:href="https://hal.science/search/index/?q=*&amp;authFullName_s=C. Joyeux">C. Joyeux</text:a><text:span>,</text:span><text:a xlink:type="simple" xlink:href="https://hal.science/search/index/?q=*&amp;authFullName_s=G. Trouvé">G. Trouvé</text:a><text:span>et al.</text:span></text:p>
              <text:p text:style-name="Normal"><text:span>Journal of Environmental Sciences</text:span><text:span>, 2023, 124, pp.61-75.<text:s/></text:span><text:a xlink:type="simple" xlink:href="https://dx.doi.org/10.1016/j.jes.2021.11.001">⟨10.1016/j.jes.2021.11.001⟩</text:a></text:p>
              <text:p text:style-name="Normal"><text:span>Article dans une revue</text:span></text:p>
              <text:p text:style-name="Normal"><text:a xlink:type="simple" xlink:href="https://ineris.hal.science/ineris-03827320v1">ineris-0382732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18172v1">Development of a Liquid/Liquid Extraction Method and GC/MS Analysis Dedicated to the Quantitative Analysis of PAHs and O-PACs in Groundwater from Contaminated Sites and Soils</text:a></text:p>
              <text:p text:style-name="Normal"><text:a xlink:type="simple" xlink:href="https://hal.science/search/index/?q=*&amp;authFullName_s=G. Trouvé">G. Trouvé</text:a><text:span>,</text:span><text:a xlink:type="simple" xlink:href="https://hal.science/search/index/?q=*&amp;authFullName_s=C. Ngo">C. Ngo</text:a><text:span>,</text:span><text:a xlink:type="simple" xlink:href="https://hal.science/search/index/?q=*&amp;authFullName_s=W. Almouallem">W. Almouallem</text:a><text:span>,</text:span><text:a xlink:type="simple" xlink:href="https://hal.science/search/index/?q=*&amp;authFullName_s=C. Joyeux">C. Joyeux</text:a><text:span>,</text:span><text:a xlink:type="simple" xlink:href="https://hal.science/search/index/?q=*&amp;authFullName_s=S. Dorge">S. Dorge</text:a><text:span>et al.</text:span></text:p>
              <text:p text:style-name="Normal"><text:span>Polycyclic Aromatic Compounds</text:span><text:span>, 2021, pp.1-19.<text:s/></text:span><text:a xlink:type="simple" xlink:href="https://dx.doi.org/10.1080/10406638.2021.1880449">⟨10.1080/10406638.2021.1880449⟩</text:a></text:p>
              <text:p text:style-name="Normal"><text:span>Article dans une revue</text:span></text:p>
              <text:p text:style-name="Normal"><text:a xlink:type="simple" xlink:href="https://ineris.hal.science/ineris-03218172v1">ineris-032181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2363v1">Aging as the main factor controlling PAH and polar-PAC (polycyclic aromatic compound) release mechanisms in historically coal-tar-contaminated soils</text:a></text:p>
              <text:p text:style-name="Normal"><text:a xlink:type="simple" xlink:href="https://hal.science/search/index/?q=*&amp;authFullName_s=Marine Boulange">Marine Boulang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Raymond Michels">Raymond Michels</text:a><text:span>et al.</text:span></text:p>
              <text:p text:style-name="Normal"><text:span>Environmental Science and Pollution Research</text:span><text:span>, 2019, 26 (2), pp.1693-1705.<text:s/></text:span><text:a xlink:type="simple" xlink:href="https://dx.doi.org/10.1007/s11356-018-3708-1">⟨10.1007/s11356-018-3708-1⟩</text:a></text:p>
              <text:p text:style-name="Normal"><text:span>Article dans une revue</text:span></text:p>
              <text:p text:style-name="Normal"><text:a xlink:type="simple" xlink:href="https://hal.univ-lorraine.fr/hal-02132363v1">hal-021323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7215v1">Sensitivity, estimability and correlation of parameters describing equilibrium and nonequilibrium transports of bromide tracer in the field lysimeter</text:a></text:p>
              <text:p text:style-name="Normal"><text:a xlink:type="simple" xlink:href="https://hal.science/search/index/?q=*&amp;authFullName_s=Viet V. Ngo">Viet V. Ngo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Lise Lucas">Lise Lucas</text:a><text:span>,</text:span><text:a xlink:type="simple" xlink:href="https://hal.science/search/index/?q=*&amp;authFullName_s=M. Abderrazak Latifi">M. Abderrazak Latifi</text:a><text:span>,</text:span><text:a xlink:type="simple" xlink:href="https://hal.science/search/index/?q=*&amp;authFullName_s=Marie-Odile Simonnot">Marie-Odile Simonnot</text:a></text:p>
              <text:p text:style-name="Normal"><text:span>European Journal of Environmental and Civil Engineering</text:span><text:span>, 2015, 19 (4), pp.445-466.<text:s/></text:span><text:a xlink:type="simple" xlink:href="https://dx.doi.org/10.1080/19648189.2014.950759">⟨10.1080/19648189.2014.950759⟩</text:a></text:p>
              <text:p text:style-name="Normal"><text:span>Article dans une revue</text:span></text:p>
              <text:p text:style-name="Normal"><text:a xlink:type="simple" xlink:href="https://hal.univ-lorraine.fr/hal-01267215v1">hal-0126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707v1">Parameters describing nonequilibrium transport of polycyclic aromatic hydrocarbons through contaminated soil columns: Estimability analysis, correlation, and optimization</text:a></text:p>
              <text:p text:style-name="Normal"><text:a xlink:type="simple" xlink:href="https://hal.science/search/index/?q=*&amp;authFullName_s=Viet V. Ngo">Viet V. Ngo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Valérie Gujisaite">Valérie Gujisaite</text:a><text:span>,</text:span><text:a xlink:type="simple" xlink:href="https://hal.science/search/index/?q=*&amp;authFullName_s=Mohamed Abderrazak Latifi">Mohamed Abderrazak Latifi</text:a><text:span>,</text:span><text:a xlink:type="simple" xlink:href="https://hal.science/search/index/?q=*&amp;authFullName_s=Marie-Odile Simonnot">Marie-Odile Simonnot</text:a></text:p>
              <text:p text:style-name="Normal"><text:span>Journal of Contaminant Hydrology</text:span><text:span>, 2014, 158, pp.93-109.<text:s/></text:span><text:a xlink:type="simple" xlink:href="https://dx.doi.org/10.1016/j.jconhyd.2014.01.005">⟨10.1016/j.jconhyd.2014.01.005⟩</text:a></text:p>
              <text:p text:style-name="Normal"><text:span>Article dans une revue</text:span></text:p>
              <text:p text:style-name="Normal"><text:a xlink:type="simple" xlink:href="https://api.istex.fr/ark:/67375/6H6-G32HV264-9/fulltext.pdf?sid=hal">istex</text:a></text:p>
              <text:p text:style-name="Normal"><text:a xlink:type="simple" xlink:href="https://hal.science/hal-00944707v1">hal-009447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272v1">Le transport d’hydrocarbures aromatiques polycycliques (HAP) dans les sols non saturés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Sébastien Denys">Sébastien Denys</text:a></text:p>
              <text:p text:style-name="Normal"><text:span>Rapport Scientifique INERIS</text:span><text:span>, 2010, 2009-2010, pp.38-40</text:span></text:p>
              <text:p text:style-name="Normal"><text:span>Article dans une revue</text:span></text:p>
              <text:p text:style-name="Normal"><text:a xlink:type="simple" xlink:href="https://ineris.hal.science/ineris-01869272v1">ineris-01869272v1</text:a></text:p>
            </table:table-cell>
          </table:table-row>
        </table:table>
        <text:p text:style-name="P13"/>
        <text:p text:style-name="Heading2"><text:span text:style-name="T5">Communication dans un congrès (43)</text:span></text:p>
        <text:p text:style-name="P15"/>
        <table:table table:name="88832d" table:style-name="88832d">
          <table:table-column table:style-name="88832d.0"/>
          <table:table-row>
            <table:table-cell office:value-type="string">
              <text:p text:style-name="Normal"><text:a xlink:type="simple" xlink:href="https://ineris.hal.science/ineris-04016652v1">Comportement des CAP-O (composés aromatiques polycycliques oxygénés) dans les sols</text:a></text:p>
              <text:p text:style-name="Normal"><text:a xlink:type="simple" xlink:href="https://hal.science/search/index/?q=*&amp;authFullName_s=Julien Michel">Julien Michel</text:a></text:p>
              <text:p text:style-name="Normal"><text:span>18. Journée technique d’information et de retour d’expérience de la gestion des sites et sols pollués</text:span><text:span>, Dec 2022, Paris, France</text:span></text:p>
              <text:p text:style-name="Normal"><text:span>Communication dans un congrès</text:span></text:p>
              <text:p text:style-name="Normal"><text:a xlink:type="simple" xlink:href="https://ineris.hal.science/ineris-04016652v1">ineris-0401665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034906v1">Study on the sorption of Oxygenated Polycyclic Aromatic Compounds onto soil: towards a better human health risk-oriented remediation of PAH-contaminated sites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Wassim Almouallem">Wassim Almouallem</text:a><text:span>,</text:span><text:a xlink:type="simple" xlink:href="https://hal.science/search/index/?q=*&amp;authFullName_s=S. Dorge">S. Dorge</text:a><text:span>,</text:span><text:a xlink:type="simple" xlink:href="https://hal.science/search/index/?q=*&amp;authFullName_s=C. Joyeux">C. Joyeux</text:a><text:span>,</text:span><text:a xlink:type="simple" xlink:href="https://hal.science/search/index/?q=*&amp;authFullName_s=G. Trouve">G. Trouve</text:a><text:span>et al.</text:span></text:p>
              <text:p text:style-name="Normal"><text:span>International Conference on Sustainable Use and Management of Soil, Sediment and Water Resources (AquaConSoil 2021)</text:span><text:span>, Jun 2021, Online, Netherlands</text:span></text:p>
              <text:p text:style-name="Normal"><text:span>Communication dans un congrès</text:span></text:p>
              <text:p text:style-name="Normal"><text:a xlink:type="simple" xlink:href="https://ineris.hal.science/ineris-04034906v1">ineris-040349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14904v1">First step towards understanding the behavior of oxygenated polycyclic aromatic compounds (O-PACs) in soils and groundwater</text:a></text:p>
              <text:p text:style-name="Normal"><text:a xlink:type="simple" xlink:href="https://hal.science/search/index/?q=*&amp;authFullName_s=Wassim Almouallem">Wassim Almouallem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Sophie Dorge">Sophie Dorge</text:a><text:span>,</text:span><text:a xlink:type="simple" xlink:href="https://hal.science/search/index/?q=*&amp;authFullName_s=Cécile Joyeux">Cécile Joyeux</text:a><text:span>,</text:span><text:a xlink:type="simple" xlink:href="https://hal.science/search/index/?q=*&amp;authFullName_s=Didier Le Nouen">Didier Le Nouen</text:a><text:span>et al.</text:span></text:p>
              <text:p text:style-name="Normal"><text:span>Congrès-Exposition International sur les sols sédiments et l'eau (INTERSOL 2021)</text:span><text:span>, Sep 2021, Paris, France</text:span></text:p>
              <text:p text:style-name="Normal"><text:span>Communication dans un congrès</text:span></text:p>
              <text:p text:style-name="Normal"><text:a xlink:type="simple" xlink:href="https://ineris.hal.science/ineris-03514904v1">ineris-035149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928v1">Les composés aromatiques polycycliques oxygénés (CAP-O) dans les sols et les eaux souterraines : Comportement sur site atelier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Fabrice Richez">Fabrice Richez</text:a><text:span>,</text:span><text:a xlink:type="simple" xlink:href="https://hal.science/search/index/?q=*&amp;authFullName_s=Marine Boulange">Marine Boulang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Fabrice Golfier">Fabrice Golfier</text:a><text:span>et al.</text:span></text:p>
              <text:p text:style-name="Normal"><text:span>4èmes Rencontres nationales de la recherche sur les sites et sols pollués</text:span><text:span>, Nov 2019, Paris, France</text:span></text:p>
              <text:p text:style-name="Normal"><text:span>Communication dans un congrès</text:span></text:p>
              <text:p text:style-name="Normal"><text:a xlink:type="simple" xlink:href="https://ineris.hal.science/ineris-03319928v1">ineris-033199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931v1">Mobilisation et transfert des Composés Aromatiques Polycycliques (CAP) dans les sols historiquement contaminés par des goudrons de houille : Expérimentations au laboratoire et in situ</text:a></text:p>
              <text:p text:style-name="Normal"><text:a xlink:type="simple" xlink:href="https://hal.science/search/index/?q=*&amp;authFullName_s=Marine Boulange">Marine Boulang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Raymond Michels">Raymond Michels</text:a><text:span>et al.</text:span></text:p>
              <text:p text:style-name="Normal"><text:span>4èmes Rencontres nationales de la recherche sur les sites et sols pollués</text:span><text:span>, Nov 2019, Paris, France</text:span></text:p>
              <text:p text:style-name="Normal"><text:span>Communication dans un congrès</text:span></text:p>
              <text:p text:style-name="Normal"><text:a xlink:type="simple" xlink:href="https://ineris.hal.science/ineris-03319931v1">ineris-033199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241v1">Contaminant mass flux measurement in groundwater with passive samplers coupled with flowmeter measurements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Goedele Verreydt">Goedele Verreydt</text:a><text:span>,</text:span><text:a xlink:type="simple" xlink:href="https://hal.science/search/index/?q=*&amp;authFullName_s=Fabrice Richez">Fabrice Richez</text:a><text:span>,</text:span><text:a xlink:type="simple" xlink:href="https://hal.science/search/index/?q=*&amp;authFullName_s=Hélène Demougeot-Renard">Hélène Demougeot-Renard</text:a></text:p>
              <text:p text:style-name="Normal"><text:span>15. International Conference on Sustainable Use and Management of Soil, Sediment and Water Resources (AquaConSoil 2019)</text:span><text:span>, May 2019, Anvers, Belgium</text:span></text:p>
              <text:p text:style-name="Normal"><text:span>Communication dans un congrès</text:span></text:p>
              <text:p text:style-name="Normal"><text:a xlink:type="simple" xlink:href="https://ineris.hal.science/ineris-03237241v1">ineris-0323724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240v1">Oxygenated polycyclic aromatic compounds (O-PACs) transfer in soil and groundwater - Experiments at the laboratory scale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Jue Wang">Jue Wang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Sophie Dorge">Sophie Dorge</text:a><text:span>,</text:span><text:a xlink:type="simple" xlink:href="https://hal.science/search/index/?q=*&amp;authFullName_s=Cécile Joyeux">Cécile Joyeux</text:a><text:span>et al.</text:span></text:p>
              <text:p text:style-name="Normal"><text:span>AquaConSoil 2019 15th International Conference Sustainable Use and Management of Soil, Sediment and Water Resources</text:span><text:span>, May 2019, Anvers, Belgium</text:span></text:p>
              <text:p text:style-name="Normal"><text:span>Communication dans un congrès</text:span></text:p>
              <text:p text:style-name="Normal"><text:a xlink:type="simple" xlink:href="https://ineris.hal.science/ineris-03237240v1">ineris-032372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84v1">What is the risk of drinking water downstream from sites polluted with polycyclic aromatic hydrocarbons (PAHs) ? Comparative toxicity of oxygenated polycyclic aromatic compounds (O-PACs) to associated PAHs</text:a></text:p>
              <text:p text:style-name="Normal"><text:a xlink:type="simple" xlink:href="https://hal.science/search/index/?q=*&amp;authFullName_s=Michèle Bisson">Michèle Bisson</text:a><text:span>,</text:span><text:a xlink:type="simple" xlink:href="https://hal.science/search/index/?q=*&amp;authFullName_s=E. Granier">E. Granier</text:a><text:span>,</text:span><text:a xlink:type="simple" xlink:href="https://hal.science/search/index/?q=*&amp;authFullName_s=Julien Michel">Julien Michel</text:a></text:p>
              <text:p text:style-name="Normal"><text:span>55. Congress of the European Societies of Toxicology (EUROTOX 2019)</text:span><text:span>, Sep 2019, Helsinki, Finland. pp.S255-S256</text:span></text:p>
              <text:p text:style-name="Normal"><text:span>Communication dans un congrès</text:span></text:p>
              <text:p text:style-name="Normal"><text:a xlink:type="simple" xlink:href="https://ineris.hal.science/ineris-03237784v1">ineris-0323778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94v1">Mesure de flux massiques de contaminants dans les eaux souterraines. Tests sur sites atelier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Goedele Verreydt">Goedele Verreydt</text:a><text:span>,</text:span><text:a xlink:type="simple" xlink:href="https://hal.science/search/index/?q=*&amp;authFullName_s=Fabrice Richez">Fabrice Richez</text:a><text:span>,</text:span><text:a xlink:type="simple" xlink:href="https://hal.science/search/index/?q=*&amp;authFullName_s=Hélène Demougeot-Renard">Hélène Demougeot-Renard</text:a></text:p>
              <text:p text:style-name="Normal"><text:span>4. Rencontres nationales de la recherche sur les sites et sols pollués</text:span><text:span>, Nov 2019, Paris, France</text:span></text:p>
              <text:p text:style-name="Normal"><text:span>Communication dans un congrès</text:span></text:p>
              <text:p text:style-name="Normal"><text:a xlink:type="simple" xlink:href="https://ineris.hal.science/ineris-03237794v1">ineris-0323779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265177v1">Tests d'outils innovants pour la caractérisation haute résolution des sites pollués</text:a></text:p>
              <text:p text:style-name="Normal"><text:a xlink:type="simple" xlink:href="https://hal.science/search/index/?q=*&amp;authFullName_s=Valérie Guérin">Valérie Guérin</text:a><text:span>,</text:span><text:a xlink:type="simple" xlink:href="https://hal.science/search/index/?q=*&amp;authFullName_s=Olivier Atteia">Olivier Atteia</text:a><text:span>,</text:span><text:a xlink:type="simple" xlink:href="https://hal.science/search/index/?q=*&amp;authFullName_s=Jean-Marie Côme">Jean-Marie Côme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Elicia Verardo">Elicia Verardo</text:a></text:p>
              <text:p text:style-name="Normal"><text:span>Quatrièmes Rencontres nationales de la Recherche sur les sites et sols pollués</text:span><text:span>, Nov 2019, Montrouge, France</text:span></text:p>
              <text:p text:style-name="Normal"><text:span>Communication dans un congrès</text:span></text:p>
              <text:p text:style-name="Normal"><text:a xlink:type="simple" xlink:href="https://brgm.hal.science/hal-02265177v1">hal-022651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8125v1">Mobilization and transfer of PAC (Polycyclic Aromatic Compounds): laboratory and lysimeter column experiments</text:a></text:p>
              <text:p text:style-name="Normal"><text:a xlink:type="simple" xlink:href="https://hal.science/search/index/?q=*&amp;authFullName_s=Marine Boulangé">Marine Boulangé</text:a><text:span>,</text:span><text:a xlink:type="simple" xlink:href="https://hal.science/search/index/?q=*&amp;authFullName_s=Lucie Maurice">Lucie Mauric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Noële Enjelvin">Noële Enjelvin</text:a><text:span>et al.</text:span></text:p>
              <text:p text:style-name="Normal"><text:span>TERENO International Conference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univ-lorraine.fr/hal-03178125v1">hal-031781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8167v1">Polar PAC (Polycyclic Aromatic Compound) Mobilization And Transfer In Water From Coal Tar Contaminated Soils: From Batch To Lysimeter Column Expériments</text:a></text:p>
              <text:p text:style-name="Normal"><text:a xlink:type="simple" xlink:href="https://hal.science/search/index/?q=*&amp;authFullName_s=Marine Boulangé">Marine Boulangé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Julien Michel">Julien Michel</text:a><text:span>et al.</text:span></text:p>
              <text:p text:style-name="Normal"><text:span>Contaminated Site Management in Europe (CSME)</text:span><text:span>, Oct 2018, Nancy, France</text:span></text:p>
              <text:p text:style-name="Normal"><text:span>Communication dans un congrès</text:span></text:p>
              <text:p text:style-name="Normal"><text:a xlink:type="simple" xlink:href="https://hal.univ-lorraine.fr/hal-03178167v1">hal-031781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9384v1">Les échantillonneurs passifs de flux pour la mesure de la qualité des eaux souterraines</text:a></text:p>
              <text:p text:style-name="Normal"><text:a xlink:type="simple" xlink:href="https://hal.science/search/index/?q=*&amp;authFullName_s=Julien Michel">Julien Michel</text:a></text:p>
              <text:p text:style-name="Normal"><text:span>Journée technique d'information et de retour d'expérience de la gestion des sols pollués</text:span><text:span>, Nov 2018, Paris, France</text:span></text:p>
              <text:p text:style-name="Normal"><text:span>Communication dans un congrès</text:span></text:p>
              <text:p text:style-name="Normal"><text:a xlink:type="simple" xlink:href="https://ineris.hal.science/ineris-03239384v1">ineris-0323938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94v1">Polar PAC (Polycyclic Aromatic Compound) mobilization and transfer in water in coal tar contaminated soils</text:a></text:p>
              <text:p text:style-name="Normal"><text:a xlink:type="simple" xlink:href="https://hal.science/search/index/?q=*&amp;authFullName_s=Marine Boulange">Marine Boulang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Pierre Faure">Pierre Faure</text:a></text:p>
              <text:p text:style-name="Normal"><text:span>14. International Conference on Sustainable Use and Management of Soil, Sediment and Water Resources (AquaConSoil 2017)</text:span><text:span>, Jun 2017, Lyon, France. pp.331</text:span></text:p>
              <text:p text:style-name="Normal"><text:span>Communication dans un congrès</text:span></text:p>
              <text:p text:style-name="Normal"><text:a xlink:type="simple" xlink:href="https://ineris.hal.science/ineris-01853494v1">ineris-0185349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93v1">Assessing the impact of contaminated sites on karst - Feedback on the exposure of integrative passive samplers in 17 springs of the Jura mountains</text:a></text:p>
              <text:p text:style-name="Normal"><text:a xlink:type="simple" xlink:href="https://hal.science/search/index/?q=*&amp;authFullName_s=Hélène Demougeot-Renard">Hélène Demougeot-Renard</text:a><text:span>,</text:span><text:a xlink:type="simple" xlink:href="https://hal.science/search/index/?q=*&amp;authFullName_s=Celia Trunz">Celia Trunz</text:a><text:span>,</text:span><text:a xlink:type="simple" xlink:href="https://hal.science/search/index/?q=*&amp;authFullName_s=André Bapst">André Bapst</text:a><text:span>,</text:span><text:a xlink:type="simple" xlink:href="https://hal.science/search/index/?q=*&amp;authFullName_s=Phillippe Renard">Phillippe Renard</text:a><text:span>,</text:span><text:a xlink:type="simple" xlink:href="https://hal.science/search/index/?q=*&amp;authFullName_s=Laurence Fischer">Laurence Fischer</text:a><text:span>et al.</text:span></text:p>
              <text:p text:style-name="Normal"><text:span>14. International Conference on Sustainable Use and Management of Soil, Sediment and Water Resources (AquaConSoil 2017)</text:span><text:span>, Jun 2017, Lyon, France. pp.51</text:span></text:p>
              <text:p text:style-name="Normal"><text:span>Communication dans un congrès</text:span></text:p>
              <text:p text:style-name="Normal"><text:a xlink:type="simple" xlink:href="https://ineris.hal.science/ineris-01853493v1">ineris-0185349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84v1">Émission et transfert de composés aromatiques polycycliques oxygénés (CAP-O) dans les sols et les eaux souterraines</text:a></text:p>
              <text:p text:style-name="Normal"><text:a xlink:type="simple" xlink:href="https://hal.science/search/index/?q=*&amp;authFullName_s=Julien Michel">Julien Michel</text:a></text:p>
              <text:p text:style-name="Normal"><text:span>14. Journée technique d'information et de retour d'expérience de la gestion des sols pollués</text:span><text:span>, Nov 2017, Paris, France</text:span></text:p>
              <text:p text:style-name="Normal"><text:span>Communication dans un congrès</text:span></text:p>
              <text:p text:style-name="Normal"><text:a xlink:type="simple" xlink:href="https://ineris.hal.science/ineris-01853584v1">ineris-0185358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97v1">Projet Passiflux : Tests d’échantillonneurs passifs de flux dans les eaux souterraines</text:a></text:p>
              <text:p text:style-name="Normal"><text:a xlink:type="simple" xlink:href="https://hal.science/search/index/?q=*&amp;authFullName_s=Julien Michel">Julien Michel</text:a></text:p>
              <text:p text:style-name="Normal"><text:span>Colloque ADEME sur les sites et sols pollués "Quelles innovations pour les outils et méthodes de diagnostic"</text:span><text:span>, May 2017, Paris, France</text:span></text:p>
              <text:p text:style-name="Normal"><text:span>Communication dans un congrès</text:span></text:p>
              <text:p text:style-name="Normal"><text:a xlink:type="simple" xlink:href="https://ineris.hal.science/ineris-01853597v1">ineris-018535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87v1">Projet &amp;quot;PASSIFLUX&amp;quot; : Les échantillonneurs passifs de flux pour la mesure de la qualité des eaux souterraines</text:a></text:p>
              <text:p text:style-name="Normal"><text:a xlink:type="simple" xlink:href="https://hal.science/search/index/?q=*&amp;authFullName_s=Julien Michel">Julien Michel</text:a></text:p>
              <text:p text:style-name="Normal"><text:span>Séminaire "Quelles obligations et nouveautés pour le suivi des eaux souterraines dans le cadre des ICPE et des sites pollués ?"</text:span><text:span>, Oct 2017, Martigues, France</text:span></text:p>
              <text:p text:style-name="Normal"><text:span>Communication dans un congrès</text:span></text:p>
              <text:p text:style-name="Normal"><text:a xlink:type="simple" xlink:href="https://ineris.hal.science/ineris-01853587v1">ineris-018535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95v1">Contaminant mass flux measurement in groundwater with passive samplers - A field application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Goedele Verreydt">Goedele Verreydt</text:a><text:span>,</text:span><text:a xlink:type="simple" xlink:href="https://hal.science/search/index/?q=*&amp;authFullName_s=Fabrice Richez">Fabrice Richez</text:a></text:p>
              <text:p text:style-name="Normal"><text:span>14. International Conference on Sustainable Use and Management of Soil, Sediment and Water Resources (AquaConSoil 2017)</text:span><text:span>, Jun 2017, Lyon, France. pp.316</text:span></text:p>
              <text:p text:style-name="Normal"><text:span>Communication dans un congrès</text:span></text:p>
              <text:p text:style-name="Normal"><text:a xlink:type="simple" xlink:href="https://ineris.hal.science/ineris-01853495v1">ineris-0185349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69v1">Pharmaceuticals in soil leachates after raw and treated sludge spreading : impact of sludge treatments</text:a></text:p>
              <text:p text:style-name="Normal"><text:a xlink:type="simple" xlink:href="https://hal.science/search/index/?q=*&amp;authFullName_s=D. Patureau">D. Patureau</text:a><text:span>,</text:span><text:a xlink:type="simple" xlink:href="https://hal.science/search/index/?q=*&amp;authFullName_s=M. Bourdat-Deschamps">M. Bourdat-Deschamps</text:a><text:span>,</text:span><text:a xlink:type="simple" xlink:href="https://hal.science/search/index/?q=*&amp;authFullName_s=S. Fehri">S. Fehri</text:a><text:span>,</text:span><text:a xlink:type="simple" xlink:href="https://hal.science/search/index/?q=*&amp;authFullName_s=N. Bernet">N. Bernet</text:a><text:span>,</text:span><text:a xlink:type="simple" xlink:href="https://hal.science/search/index/?q=*&amp;authFullName_s=A. Rabillon">A. Rabillon</text:a><text:span>et al.</text:span></text:p>
              <text:p text:style-name="Normal"><text:span>1st International conference on risk assessment of pharmaceuticals in the environment (ICRAPHE)</text:span><text:span>, Sep 2016, Paris, France</text:span></text:p>
              <text:p text:style-name="Normal"><text:span>Communication dans un congrès</text:span></text:p>
              <text:p text:style-name="Normal"><text:a xlink:type="simple" xlink:href="https://ineris.hal.science/ineris-01854269v1">ineris-018542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06v1">Compréhension des mécanismes de mobilisation et de transfert de CAP oxygénés dans les eaux souterraines et les sols. Projet MEMOTRACES</text:a></text:p>
              <text:p text:style-name="Normal"><text:a xlink:type="simple" xlink:href="https://hal.science/search/index/?q=*&amp;authFullName_s=Julien Michel">Julien Michel</text:a></text:p>
              <text:p text:style-name="Normal"><text:span>Congrès-Exposition International sur les sols sédiments et l'eau (INTERSOL 2015)</text:span><text:span>, Mar 2015, Paris, France</text:span></text:p>
              <text:p text:style-name="Normal"><text:span>Communication dans un congrès</text:span></text:p>
              <text:p text:style-name="Normal"><text:a xlink:type="simple" xlink:href="https://ineris.hal.science/ineris-01853006v1">ineris-018530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02v1">Parameters controlling oxygenated polycyclic aromatic compounds mobilization in pah contaminated soils</text:a></text:p>
              <text:p text:style-name="Normal"><text:a xlink:type="simple" xlink:href="https://hal.science/search/index/?q=*&amp;authFullName_s=Marine Boulange">Marine Boulang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Pierre Faure">Pierre Faure</text:a></text:p>
              <text:p text:style-name="Normal"><text:span>25. International Symposium on Polycyclic Aromatic Compounds (ISPAC 2015)</text:span><text:span>, Sep 2015, Bordeaux, France</text:span></text:p>
              <text:p text:style-name="Normal"><text:span>Communication dans un congrès</text:span></text:p>
              <text:p text:style-name="Normal"><text:a xlink:type="simple" xlink:href="https://ineris.hal.science/ineris-01855102v1">ineris-018551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625v1">Emission et transfert de composés aromatiques polycycliques (CAP) oxygénés dans les sols : Premiers résultats de recherche</text:a></text:p>
              <text:p text:style-name="Normal"><text:a xlink:type="simple" xlink:href="https://hal.science/search/index/?q=*&amp;authFullName_s=Julien Michel">Julien Michel</text:a></text:p>
              <text:p text:style-name="Normal"><text:span>Journée technique "Gestion des sites et des sols pollués - Caractérisation et surveillance des milieux (eaux, sols, gaz du sol et air intérieur), exposition et évaluation des risques sanitaires (bioaccessibilité, ..)"</text:span><text:span>, Oct 2014, Paris, France</text:span></text:p>
              <text:p text:style-name="Normal"><text:span>Communication dans un congrès</text:span></text:p>
              <text:p text:style-name="Normal"><text:a xlink:type="simple" xlink:href="https://ineris.hal.science/ineris-01855625v1">ineris-018556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87v1">Compréhension des mécanismes de mobilisation et de transfert de CAP oxygénés dans les eaux souterraines et les sols</text:a></text:p>
              <text:p text:style-name="Normal"><text:a xlink:type="simple" xlink:href="https://hal.science/search/index/?q=*&amp;authFullName_s=Marine Boulange">Marine Boulange</text:a><text:span>,</text:span><text:a xlink:type="simple" xlink:href="https://hal.science/search/index/?q=*&amp;authFullName_s=Sitraka Andriatsihoarana">Sitraka Andriatsihoarana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Lise Lucas">Lise Lucas</text:a><text:span>,</text:span><text:a xlink:type="simple" xlink:href="https://hal.science/search/index/?q=*&amp;authFullName_s=Raymond Michels">Raymond Michels</text:a><text:span>et al.</text:span></text:p>
              <text:p text:style-name="Normal"><text:span>3. Rencontres nationales de la recherche sur les sites et sols pollués</text:span><text:span>, Nov 2014, Paris, France</text:span></text:p>
              <text:p text:style-name="Normal"><text:span>Communication dans un congrès</text:span></text:p>
              <text:p text:style-name="Normal"><text:a xlink:type="simple" xlink:href="https://ineris.hal.science/ineris-01862487v1">ineris-018624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852v1">Passive samplers as an efficient way to measure groundwater quality at contaminated sites : feedback from the field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Marie Lemoine">Marie Lemoine</text:a><text:span>,</text:span><text:a xlink:type="simple" xlink:href="https://hal.science/search/index/?q=*&amp;authFullName_s=Pauline Molina">Pauline Molina</text:a><text:span>,</text:span><text:a xlink:type="simple" xlink:href="https://hal.science/search/index/?q=*&amp;authFullName_s=Francis Guillot">Francis Guillot</text:a><text:span>,</text:span><text:a xlink:type="simple" xlink:href="https://hal.science/search/index/?q=*&amp;authFullName_s=Fabrice Richez">Fabrice Richez</text:a></text:p>
              <text:p text:style-name="Normal"><text:span>Conference Contaminated Site Management in Europe (CSME 2014) / Sustainable Approaches to Remediation of Contaminated Land in Europe (SARCLE 2014)</text:span><text:span>, Oct 2014, Bruxelles, Belgium</text:span></text:p>
              <text:p text:style-name="Normal"><text:span>Communication dans un congrès</text:span></text:p>
              <text:p text:style-name="Normal"><text:a xlink:type="simple" xlink:href="https://ineris.hal.science/ineris-01852852v1">ineris-0185285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81v1">Apports du DPT (Direct-Push Technology) pour la caractérisation des sols et des eaux souterraines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Steeve Simoes">Steeve Simoes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Corinne Hulot">Corinne Hulot</text:a><text:span>,</text:span><text:a xlink:type="simple" xlink:href="https://hal.science/search/index/?q=*&amp;authFullName_s=Marie Lemoine">Marie Lemoine</text:a><text:span>et al.</text:span></text:p>
              <text:p text:style-name="Normal"><text:span>3. Rencontres nationales de la recherche sur les sites et sols pollués</text:span><text:span>, Nov 2014, Paris, France</text:span></text:p>
              <text:p text:style-name="Normal"><text:span>Communication dans un congrès</text:span></text:p>
              <text:p text:style-name="Normal"><text:a xlink:type="simple" xlink:href="https://ineris.hal.science/ineris-01862481v1">ineris-0186248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73v1">Direct Push Technology : an efficient screening technique for an optimized site characterization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Guillaume Gay">Guillaume Gay</text:a><text:span>,</text:span><text:a xlink:type="simple" xlink:href="https://hal.science/search/index/?q=*&amp;authFullName_s=Bert van Goidsenhoven">Bert van Goidsenhoven</text:a></text:p>
              <text:p text:style-name="Normal"><text:span>12. International UFZ-Deltares Conference on Groundwater-Soil-Systems and Water Resource Management (AquaConSoil 2013)</text:span><text:span>, Apr 2013, Barcelone, Spain</text:span></text:p>
              <text:p text:style-name="Normal"><text:span>Communication dans un congrès</text:span></text:p>
              <text:p text:style-name="Normal"><text:a xlink:type="simple" xlink:href="https://ineris.hal.science/ineris-00971173v1">ineris-0097117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75v1">Risk perception and community involvement in a district with contaminated groundwater</text:a></text:p>
              <text:p text:style-name="Normal"><text:a xlink:type="simple" xlink:href="https://hal.science/search/index/?q=*&amp;authFullName_s=Veerle Labeeuw">Veerle Labeeuw</text:a><text:span>,</text:span><text:a xlink:type="simple" xlink:href="https://hal.science/search/index/?q=*&amp;authFullName_s=Astrid Verheyen">Astrid Verheyen</text:a><text:span>,</text:span><text:a xlink:type="simple" xlink:href="https://hal.science/search/index/?q=*&amp;authFullName_s=Koen Janssens">Koen Janssens</text:a><text:span>,</text:span><text:a xlink:type="simple" xlink:href="https://hal.science/search/index/?q=*&amp;authFullName_s=Katrien van de Wiele">Katrien van de Wiele</text:a><text:span>,</text:span><text:a xlink:type="simple" xlink:href="https://hal.science/search/index/?q=*&amp;authFullName_s=Frédéric Vandermoere">Frédéric Vandermoere</text:a><text:span>et al.</text:span></text:p>
              <text:p text:style-name="Normal"><text:span>12. International UFZ-Deltares Conference on Groundwater-Soil-Systems and Water Resource Management (AquaConSoil 2013)</text:span><text:span>, Apr 2013, Barcelone, Spain</text:span></text:p>
              <text:p text:style-name="Normal"><text:span>Communication dans un congrès</text:span></text:p>
              <text:p text:style-name="Normal"><text:a xlink:type="simple" xlink:href="https://ineris.hal.science/ineris-00971175v1">ineris-0097117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74v1">Passive samplers and natural vertical flow measurement as an innovative way of sampling groundwater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Marie Lemoine">Marie Lemoine</text:a><text:span>,</text:span><text:a xlink:type="simple" xlink:href="https://hal.science/search/index/?q=*&amp;authFullName_s=Lise Lucas">Lise Lucas</text:a><text:span>,</text:span><text:a xlink:type="simple" xlink:href="https://hal.science/search/index/?q=*&amp;authFullName_s=Francis Guillot">Francis Guillot</text:a><text:span>,</text:span><text:a xlink:type="simple" xlink:href="https://hal.science/search/index/?q=*&amp;authFullName_s=Fabrice Richez">Fabrice Richez</text:a></text:p>
              <text:p text:style-name="Normal"><text:span>12. International UFZ-Deltares Conference on Groundwater-Soil-Systems and Water Resource Management (AquaConSoil 2013)</text:span><text:span>, Apr 2013, Barcelone, Spain</text:span></text:p>
              <text:p text:style-name="Normal"><text:span>Communication dans un congrès</text:span></text:p>
              <text:p text:style-name="Normal"><text:a xlink:type="simple" xlink:href="https://ineris.hal.science/ineris-00971174v1">ineris-0097117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83v1">Transfer of chlorinated volatile organic compounds from soil and groundwater into indoor air buildings</text:a></text:p>
              <text:p text:style-name="Normal"><text:a xlink:type="simple" xlink:href="https://hal.science/search/index/?q=*&amp;authFullName_s=Amadou Thiam">Amadou Thiam</text:a><text:span>,</text:span><text:a xlink:type="simple" xlink:href="https://hal.science/search/index/?q=*&amp;authFullName_s=Guillaume Gay">Guillaume Gay</text:a><text:span>,</text:span><text:a xlink:type="simple" xlink:href="https://hal.science/search/index/?q=*&amp;authFullName_s=Corinne Hulot">Corinne Hulot</text:a><text:span>,</text:span><text:a xlink:type="simple" xlink:href="https://hal.science/search/index/?q=*&amp;authFullName_s=Benoît Hazebrouck">Benoît Hazebrouck</text:a><text:span>,</text:span><text:a xlink:type="simple" xlink:href="https://hal.science/search/index/?q=*&amp;authFullName_s=Julien Michel">Julien Michel</text:a></text:p>
              <text:p text:style-name="Normal"><text:span>8. International Conference "Remediation of Chlorinated and Recalcitrant Compounds"</text:span><text:span>, May 2012, Monterey, United States</text:span></text:p>
              <text:p text:style-name="Normal"><text:span>Communication dans un congrès</text:span></text:p>
              <text:p text:style-name="Normal"><text:a xlink:type="simple" xlink:href="https://ineris.hal.science/ineris-00970983v1">ineris-0097098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84v1">Assessing the efficiency of passive samplers for groundwater sampling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Marie Lemoine">Marie Lemoine</text:a><text:span>,</text:span><text:a xlink:type="simple" xlink:href="https://hal.science/search/index/?q=*&amp;authFullName_s=Claire Rollin">Claire Rollin</text:a><text:span>,</text:span><text:a xlink:type="simple" xlink:href="https://hal.science/search/index/?q=*&amp;authFullName_s=Guillaume Gay">Guillaume Gay</text:a><text:span>,</text:span><text:a xlink:type="simple" xlink:href="https://hal.science/search/index/?q=*&amp;authFullName_s=Fabrice Quiot">Fabrice Quiot</text:a><text:span>et al.</text:span></text:p>
              <text:p text:style-name="Normal"><text:span>8. International Conference "Remediation of Chlorinated and Recalcitrant Compounds"</text:span><text:span>, May 2012, Monterey, United States</text:span></text:p>
              <text:p text:style-name="Normal"><text:span>Communication dans un congrès</text:span></text:p>
              <text:p text:style-name="Normal"><text:a xlink:type="simple" xlink:href="https://ineris.hal.science/ineris-00970984v1">ineris-0097098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57v1">An innovative approach for groundwater contamination characterization : passive samplers coupled with vertical flow measurement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Marie Lemoine">Marie Lemoine</text:a><text:span>,</text:span><text:a xlink:type="simple" xlink:href="https://hal.science/search/index/?q=*&amp;authFullName_s=Francis Guillot">Francis Guillot</text:a><text:span>,</text:span><text:a xlink:type="simple" xlink:href="https://hal.science/search/index/?q=*&amp;authFullName_s=Fabrice Richez">Fabrice Richez</text:a></text:p>
              <text:p text:style-name="Normal"><text:span>11. Urban Environment Symposium (UES)</text:span><text:span>, Sep 2012, Karlsruhe, Germany</text:span></text:p>
              <text:p text:style-name="Normal"><text:span>Communication dans un congrès</text:span></text:p>
              <text:p text:style-name="Normal"><text:a xlink:type="simple" xlink:href="https://ineris.hal.science/ineris-00971057v1">ineris-009710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40v1">As transport characterization from the soil to the groundwater : an original laboratory study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Claire Rollin">Claire Rollin</text:a></text:p>
              <text:p text:style-name="Normal"><text:span>11. International Conference on the Biogeochemistry of Trace Elements (ICOBTE)</text:span><text:span>, Jul 2011, Florence, Italy. pp.NC</text:span></text:p>
              <text:p text:style-name="Normal"><text:span>Communication dans un congrès</text:span></text:p>
              <text:p text:style-name="Normal"><text:a xlink:type="simple" xlink:href="https://ineris.hal.science/ineris-00973640v1">ineris-009736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13v1">As transport characterization in the vadose zone of the soil : a combined study between field and laboratory experiments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Claire Rollin">Claire Rollin</text:a></text:p>
              <text:p text:style-name="Normal"><text:span>21. SETAC Europe annual meeting "Ecosystem protection in a sustainable world : a challenge for science and regulation"</text:span><text:span>, May 2011, Milan, Italy</text:span></text:p>
              <text:p text:style-name="Normal"><text:span>Communication dans un congrès</text:span></text:p>
              <text:p text:style-name="Normal"><text:a xlink:type="simple" xlink:href="https://ineris.hal.science/ineris-00973613v1">ineris-009736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76v1">PAH and heavy metal transport in a polluted soil : is there an alternative to field scale experiments ?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Sébastien Denys">Sébastien Denys</text:a><text:span>,</text:span><text:a xlink:type="simple" xlink:href="https://hal.science/search/index/?q=*&amp;authFullName_s=Marie-Odile Simonnot">Marie-Odile Simonnot</text:a></text:p>
              <text:p text:style-name="Normal"><text:span>11. International UFZ-Deltares/TNO Conference on management of soil, groundwater &amp; sediments (CONSOIL 2010)</text:span><text:span>, Sep 2010, Cagliari, Italy</text:span></text:p>
              <text:p text:style-name="Normal"><text:span>Communication dans un congrès</text:span></text:p>
              <text:p text:style-name="Normal"><text:a xlink:type="simple" xlink:href="https://ineris.hal.science/ineris-00970676v1">ineris-0097067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88v1">PAH and heavy metal transfer from the soil to the water table : a lysimeter study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Sébastien Denys">Sébastien Denys</text:a><text:span>,</text:span><text:a xlink:type="simple" xlink:href="https://hal.science/search/index/?q=*&amp;authFullName_s=Marie-Odile Simonnot">Marie-Odile Simonnot</text:a></text:p>
              <text:p text:style-name="Normal"><text:span>Ecotrons and Lysimeters 2010 "Key tools for studying terrestrial ecosystem respones to global change, to pollutants and the ecological engineering" (ECOTRONS 2010)</text:span><text:span>, Mar 2010, Nancy, France</text:span></text:p>
              <text:p text:style-name="Normal"><text:span>Communication dans un congrès</text:span></text:p>
              <text:p text:style-name="Normal"><text:a xlink:type="simple" xlink:href="https://ineris.hal.science/ineris-00970588v1">ineris-009705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80v1">PAH transport characterization in polluted soils using an innovative semi-empirical method at the field scale</text:a></text:p>
              <text:p text:style-name="Normal"><text:a xlink:type="simple" xlink:href="https://hal.science/search/index/?q=*&amp;authFullName_s=Lise Licas">Lise Licas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Sébastien Denys">Sébastien Denys</text:a></text:p>
              <text:p text:style-name="Normal"><text:span>ConSoil 2010. 11. International UFZ-Deltares/TNO Conference on management of soil, groundwater &amp; sediments</text:span><text:span>, Sep 2010, Salzburg, Austria. pp.NC</text:span></text:p>
              <text:p text:style-name="Normal"><text:span>Communication dans un congrès</text:span></text:p>
              <text:p text:style-name="Normal"><text:a xlink:type="simple" xlink:href="https://ineris.hal.science/ineris-00970680v1">ineris-009706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355v1">Les expériences de laboratoire permettent-elles de prévoir le transport de HAP et de métaux à l'échelle du lysimètre de terrain ?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Valérie Gujisaite">Valérie Gujisaite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Sébastien Denys">Sébastien Denys</text:a><text:span>,</text:span><text:a xlink:type="simple" xlink:href="https://hal.science/search/index/?q=*&amp;authFullName_s=Marie-Odile Simonnot">Marie-Odile Simonnot</text:a></text:p>
              <text:p text:style-name="Normal"><text:span>2. Rencontres Nationales de la Recherche sur les Sites et Sols Pollués. Pollutions locales et diffuses</text:span><text:span>, Oct 2009, Paris, France. pp.NC</text:span></text:p>
              <text:p text:style-name="Normal"><text:span>Communication dans un congrès</text:span></text:p>
              <text:p text:style-name="Normal"><text:a xlink:type="simple" xlink:href="https://ineris.hal.science/ineris-00973355v1">ineris-009733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56v1">Transport de HAP et de métaux dans les sols : du laboratoire au terrain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Sébastien Denys">Sébastien Denys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Marie-Odile Simonnot">Marie-Odile Simonnot</text:a></text:p>
              <text:p text:style-name="Normal"><text:span>12. Congrès de la Société Française de Génie des Procédés (SFGP 2009)</text:span><text:span>, Société Française de Génie des Procédés (SFGP). FRA., Oct 2009, Marseille, France</text:span></text:p>
              <text:p text:style-name="Normal"><text:span>Communication dans un congrès</text:span></text:p>
              <text:p text:style-name="Normal"><text:a xlink:type="simple" xlink:href="https://ineris.hal.science/ineris-00970556v1">ineris-00970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11v1">Particle diffusion controls PAH migration in polluted soils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Sébastien Denys">Sébastien Denys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Marie-Odile Simonnot">Marie-Odile Simonnot</text:a></text:p>
              <text:p text:style-name="Normal"><text:span>12. Congrès de la Société Française de Génie des Procédés (SFGP 2009)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inrae.fr/hal-02754211v1">hal-0275421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53v1">Evaluation à l'échelle du terrain du transfert vers la ressource en eau de HAP et métaux présents dans un sol de friches industrielles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Lise Lucas">Lise Lucas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Sébastien Denys">Sébastien Denys</text:a><text:span>,</text:span><text:a xlink:type="simple" xlink:href="https://hal.science/search/index/?q=*&amp;authFullName_s=Marie-Odile Simonnot">Marie-Odile Simonnot</text:a></text:p>
              <text:p text:style-name="Normal"><text:span>8. Congrès International du GRUTTEE "Ressources en eau : Quels outils scientifiques pour une gestion durable de leur qualité ?"</text:span><text:span>, Oct 2009, Nancy, France</text:span></text:p>
              <text:p text:style-name="Normal"><text:span>Communication dans un congrès</text:span></text:p>
              <text:p text:style-name="Normal"><text:a xlink:type="simple" xlink:href="https://ineris.hal.science/ineris-00970553v1">ineris-009705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54v1">PAH and heavy metal transport in soils : from laboratory tests to field scale experiments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Lise Lucas">Lise Lucas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Sébastien Denys">Sébastien Denys</text:a><text:span>,</text:span><text:a xlink:type="simple" xlink:href="https://hal.science/search/index/?q=*&amp;authFullName_s=Marie-Odile Simonnot">Marie-Odile Simonnot</text:a></text:p>
              <text:p text:style-name="Normal"><text:span>5. International Conference on Soils of Urban, Industrial, Traffic, Mining and Military Areas (SUITMA)</text:span><text:span>, Sep 2009, NewYork, United States</text:span></text:p>
              <text:p text:style-name="Normal"><text:span>Communication dans un congrès</text:span></text:p>
              <text:p text:style-name="Normal"><text:a xlink:type="simple" xlink:href="https://ineris.hal.science/ineris-00970554v1">ineris-0097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73v1">Influence of heavy metals on PAH sorption onto soils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Sébastien Denys">Sébastien Denys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Marie-Odile Simonnot">Marie-Odile Simonnot</text:a></text:p>
              <text:p text:style-name="Normal"><text:span>ConSoil 2008: 10th International Conference on Soil-Water System</text:span><text:span>, Jun 2008, Milan, Italy</text:span></text:p>
              <text:p text:style-name="Normal"><text:span>Communication dans un congrès</text:span></text:p>
              <text:p text:style-name="Normal"><text:a xlink:type="simple" xlink:href="https://hal.science/hal-01486373v1">hal-01486373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c2f288" table:style-name="c2f288">
          <table:table-column table:style-name="c2f288.0"/>
          <table:table-row>
            <table:table-cell office:value-type="string">
              <text:p text:style-name="Normal"><text:a xlink:type="simple" xlink:href="https://hal.science/hal-03322296v1">Oxygenated polycyclic aromatic compounds (O-PACs) transfer in soil and groundwater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J. Wang">J. Wang</text:a><text:span>,</text:span><text:a xlink:type="simple" xlink:href="https://hal.science/search/index/?q=*&amp;authFullName_s=O. Bour">O. Bour</text:a><text:span>,</text:span><text:a xlink:type="simple" xlink:href="https://hal.science/search/index/?q=*&amp;authFullName_s=Sophie Dorge">Sophie Dorge</text:a><text:span>,</text:span><text:a xlink:type="simple" xlink:href="https://hal.science/search/index/?q=*&amp;authFullName_s=Cécile Joyeux">Cécile Joyeux</text:a><text:span>et al.</text:span></text:p>
              <text:p text:style-name="Normal"><text:span>AquaConSoil 2019 15th International Conference Sustainable Use and Management of Soil, Sediment and Water Resources</text:span><text:span>, May 2019, Anvers, Belgium. 2019</text:span></text:p>
              <text:p text:style-name="Normal"><text:span>Poster de conférence</text:span></text:p>
              <text:p text:style-name="Normal"><text:a xlink:type="simple" xlink:href="https://hal.science/hal-03322296v1">hal-0332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402v1">PAH and heavy metal transfer from the soil to the water table: a lysimeter study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Sébastien Denys">Sébastien Denys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Marie-Odile Simonnot">Marie-Odile Simonnot</text:a></text:p>
              <text:p text:style-name="Normal"><text:span>Ecotrons and Lysimeters</text:span><text:span>, Mar 2010, Nancy, France. 2010</text:span></text:p>
              <text:p text:style-name="Normal"><text:span>Poster de conférence</text:span></text:p>
              <text:p text:style-name="Normal"><text:a xlink:type="simple" xlink:href="https://hal.science/hal-01486402v1">hal-01486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ICHEL</dc:title>
    <dc:subject/>
    <dc:description>CV</dc:description>
    <dc:creator/>
    <dc:date>2026-05-05T11:25:46.000</dc:date>
    <meta:generator>PHPWord</meta:generator>
    <meta:initial-creator>CCSD</meta:initial-creator>
    <meta:creation-date>2026-05-05T11:25:46.000</meta:creation-date>
    <meta:keyword/>
    <meta:user-defined meta:name="Category"/>
    <meta:user-defined meta:name="Company"/>
    <meta:user-defined meta:name="Manager"/>
  </office:meta>
</office:document-meta>
</file>