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68dd" style:family="table">
      <style:table-properties style:rel-width="100" table:align="center"/>
    </style:style>
    <style:style style:name="2268dd.0" style:family="table-column">
      <style:table-column-properties style:column-width="0.00cm"/>
    </style:style>
    <style:style style:name="0b1218" style:family="table">
      <style:table-properties style:rel-width="100" table:align="center"/>
    </style:style>
    <style:style style:name="0b1218.0" style:family="table-column">
      <style:table-column-properties style:column-width="0.00cm"/>
    </style:style>
    <style:style style:name="69f605" style:family="table">
      <style:table-properties style:rel-width="100" table:align="center"/>
    </style:style>
    <style:style style:name="69f605.0" style:family="table-column">
      <style:table-column-properties style:column-width="0.00cm"/>
    </style:style>
    <style:style style:name="dfc105" style:family="table">
      <style:table-properties style:rel-width="100" table:align="center"/>
    </style:style>
    <style:style style:name="dfc105.0" style:family="table-column">
      <style:table-column-properties style:column-width="0.00cm"/>
    </style:style>
    <style:style style:name="4079af" style:family="table">
      <style:table-properties style:rel-width="100" table:align="center"/>
    </style:style>
    <style:style style:name="4079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inthe AZEVEDO-FAVO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inthe-azevedo-favory">jacinthe-azevedo-favo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96-0805">0000-0002-2096-080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acinthe AZEVEDO FAVORYCNRS researcherLGDP (UMR5096 UPVD/CNRS)58 avenue Paul Alduy66860 PERPIGNANFRANCE</text:span></text:p>
        <text:p text:style-name="P14"><text:span text:style-name="T7">ACADEMIC DEGREES2001/10-2005/10:<text:s/></text:span><text:span text:style-name="T8">Ph.D. training in Biology</text:span><text:span text:style-name="T9"><text:s/>at the University Joseph Fourier (UJF), Grenoble France. Research in the team PDC laboratory (“Plastes et Différenciation Cellulaire”, UMR 5575 CNRS/UJF), in the « Transcription of plastidial genes and plastid division ». Funding: ministry research grant.</text:span></text:p>
        <text:list text:style-name="listStyle_1">
          <text:list-item>
            <text:p text:style-name="P19"><text:span text:style-name="T10">Ph.D. project: Characterization of a new protein family interacting potentially with the Nuclear Encoded Plastidal RNA polymerases (NEP).2000-2001:<text:s/></text:span></text:p>
            <text:p text:style-name="P20"><text:span text:style-name="T11">DEA/master’s degree in Cellular and Molecular Biology</text:span></text:p>
            <text:p text:style-name="P21"><text:span text:style-name="T12">, University Joseph Fourier, Grenoble, France; highest honors</text:span></text:p>
          </text:list-item>
        </text:list>
        <text:p text:style-name="P22"><text:span text:style-name="T13">POSITIONS HELDSince 2010/12:<text:s/></text:span><text:span text:style-name="T14">CNRS researcher</text:span><text:span text:style-name="T15"><text:s/>at the LGDP (Laboratoire Génome et Développement des Plantes, UMR5096 CNRS/UPVD), Perpignan, France.</text:span></text:p>
        <text:list text:style-name="listStyle_2">
          <text:list-item>
            <text:p text:style-name="P27"><text:span text:style-name="T16">Research projects on Gene regulation and RNA silencing in plants in the team leaded by Dr Thierry Lagrange.2007/02-2010/11:<text:s/></text:span></text:p>
            <text:p text:style-name="P28"><text:span text:style-name="T17">Postdoctoral position</text:span></text:p>
            <text:p text:style-name="P29"><text:span text:style-name="T18"><text:s/>at IBMP-CNRS, Strasbourg, France.</text:span></text:p>
          </text:list-item>
        </text:list>
        <text:list text:style-name="listStyle_2">
          <text:list-item>
            <text:p text:style-name="P31"><text:span text:style-name="T19">Research project in the “RNA silencing” team: study of anti-viral strategies and AGO1 associated complexes in A. thaliana. Work selected for a Genes and Development perspective in 2010 and as an editors’choice in Science “refusing to be silenced”, vol 328, 21 May 2010.2005/11-2006/02:<text:s/></text:span></text:p>
            <text:p text:style-name="P32"><text:span text:style-name="T20">Postdoctoral training</text:span></text:p>
            <text:p text:style-name="P33"><text:span text:style-name="T21"><text:s/>at University Joseph Fourier, Grenoble, France</text:span></text:p>
          </text:list-item>
        </text:list>
        <text:p text:style-name="P34"/>
        <text:p text:style-name="Heading2"><text:span text:style-name="T22">Publications</text:span></text:p>
        <text:p text:style-name="P36"/>
        <text:p text:style-name="P37"/>
        <text:p text:style-name="Heading2"><text:span text:style-name="T23">Article dans une revue (13)</text:span></text:p>
        <text:p text:style-name="P39"/>
        <table:table table:name="2268dd" table:style-name="2268dd">
          <table:table-column table:style-name="2268dd.0"/>
          <table:table-row>
            <table:table-cell office:value-type="string">
              <text:p text:style-name="Normal"><text:a xlink:type="simple" xlink:href="https://hal.science/hal-04805376v1">The evolutionary history and functional specialization of microRNA genes in Arabidopsis halleri and A. lyrata</text:a></text:p>
              <text:p text:style-name="Normal"><text:a xlink:type="simple" xlink:href="https://hal.science/search/index/?q=*&amp;authFullName_s=Flavia Pavan">Flavia Pavan</text:a><text:span>,</text:span><text:a xlink:type="simple" xlink:href="https://hal.science/search/index/?q=*&amp;authFullName_s=Jacinthe Azevedo Favory">Jacinthe Azevedo Favory</text:a><text:span>,</text:span><text:a xlink:type="simple" xlink:href="https://hal.science/search/index/?q=*&amp;authFullName_s=Eléanore Lacoste">Eléanore Lacoste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Firas Louis">Firas Louis</text:a><text:span>et al.</text:span></text:p>
              <text:p text:style-name="Normal"><text:span>The Plant cell</text:span><text:span>, 2025,<text:s/></text:span><text:a xlink:type="simple" xlink:href="https://dx.doi.org/10.1093/plcell/koaf168">⟨10.1093/plcell/koaf168⟩</text:a></text:p>
              <text:p text:style-name="Normal"><text:span>Article dans une revue</text:span></text:p>
              <text:p text:style-name="Normal"><text:a xlink:type="simple" xlink:href="https://hal.science/hal-04805376v1">hal-0480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756v1">R-Methylation in Plants: A Key Regulator of Plant Development and Response to the Environment</text:a></text:p>
              <text:p text:style-name="Normal"><text:a xlink:type="simple" xlink:href="https://hal.science/search/index/?q=*&amp;authFullName_s=Clément Barré-Villeneuve">Clément Barré-Villeneuve</text:a><text:span>,</text:span><text:a xlink:type="simple" xlink:href="https://hal.science/search/index/?q=*&amp;authFullName_s=Jacinthe Azevedo-Favory">Jacinthe Azevedo-Favory</text:a></text:p>
              <text:p text:style-name="Normal"><text:span>International Journal of Molecular Sciences</text:span><text:span>, 2024, 25 (18), pp.9937.<text:s/></text:span><text:a xlink:type="simple" xlink:href="https://dx.doi.org/10.3390/ijms25189937">⟨10.3390/ijms25189937⟩</text:a></text:p>
              <text:p text:style-name="Normal"><text:span>Article dans une revue</text:span></text:p>
              <text:p text:style-name="Normal"><text:a xlink:type="simple" xlink:href="https://hal.science/hal-04734756v1">hal-047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70v1">The unique dual targeting of AGO1 by two types of PRMT enzymes promotes phasiRNA loading in Arabidopsis thaliana</text:a></text:p>
              <text:p text:style-name="Normal"><text:a xlink:type="simple" xlink:href="https://hal.science/search/index/?q=*&amp;authFullName_s=Clément Barre-Villeneuve">Clément Barre-Villeneuve</text:a><text:span>,</text:span><text:a xlink:type="simple" xlink:href="https://hal.science/search/index/?q=*&amp;authFullName_s=Michèle Laudié">Michèle Laudié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Thierry Lagrange">Thierry Lagrange</text:a><text:span>et al.</text:span></text:p>
              <text:p text:style-name="Normal"><text:span>Nucleic Acids Research</text:span><text:span>, 2024,<text:s/></text:span><text:a xlink:type="simple" xlink:href="https://dx.doi.org/10.1093/nar/gkae045">⟨10.1093/nar/gkae045⟩</text:a></text:p>
              <text:p text:style-name="Normal"><text:span>Article dans une revue</text:span></text:p>
              <text:p text:style-name="Normal"><text:a xlink:type="simple" xlink:href="https://hal.science/hal-04484170v1">hal-0448417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82108v1">Loss of Polycomb proteins CLF and LHP1 leads to excessive RNA degradation in Arabidopsis</text:a></text:p>
              <text:p text:style-name="Normal"><text:a xlink:type="simple" xlink:href="https://hal.science/search/index/?q=*&amp;authFullName_s=David Séré">David Séré</text:a><text:span>,</text:span><text:a xlink:type="simple" xlink:href="https://hal.science/search/index/?q=*&amp;authFullName_s=Océane Cassan">Océane Cassa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Jossia Boucherez">Jossia Boucherez</text:a><text:span>et al.</text:span></text:p>
              <text:p text:style-name="Normal"><text:span>Journal of Experimental Botany</text:span><text:span>, 2022, 73 (16), pp.5400-5413.<text:s/></text:span><text:a xlink:type="simple" xlink:href="https://dx.doi.org/10.1093/jxb/erac216/6589967">⟨10.1093/jxb/erac216/6589967⟩</text:a></text:p>
              <text:p text:style-name="Normal"><text:span>Article dans une revue</text:span></text:p>
              <text:p text:style-name="Normal"><text:a xlink:type="simple" xlink:href="https://univ-perp.hal.science/hal-03682108v1">hal-03682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0158v1">Mapping rRNA 2’-O-methylations and identification of C/D snoRNAs in Arabidopsis thaliana plants</text:a></text:p>
              <text:p text:style-name="Normal"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lotte Montacié">Charlotte Montacié</text:a><text:span>,</text:span><text:a xlink:type="simple" xlink:href="https://hal.science/search/index/?q=*&amp;authFullName_s=Virginie Marchand">Virginie Marchand</text:a><text:span>et al.</text:span></text:p>
              <text:p text:style-name="Normal"><text:span>RNA Biology</text:span><text:span>, 2021, 18 (11), pp.1-18.<text:s/></text:span><text:a xlink:type="simple" xlink:href="https://dx.doi.org/10.1080/15476286.2020.1869892">⟨10.1080/15476286.2020.186989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3150158v1">hal-0315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28v1">The m 6 A pathway protects the transcriptome integrity by restricting RNA chimera formation in plants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Tao Xu">Tao Xu</text:a><text:span>et al.</text:span></text:p>
              <text:p text:style-name="Normal"><text:span>Life Science Alliance</text:span><text:span>, 2019, 2 (3), pp.e201900393.<text:s/></text:span><text:a xlink:type="simple" xlink:href="https://dx.doi.org/10.26508/lsa.201900393">⟨10.26508/lsa.201900393⟩</text:a></text:p>
              <text:p text:style-name="Normal"><text:span>Article dans une revue</text:span></text:p>
              <text:p text:style-name="Normal"><text:a xlink:type="simple" xlink:href="https://hal.science/hal-02505328v1">hal-0250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16v1">UAP56 associates with DRM2 and is localized to chromatin in Arabidopsis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Laurent Dureau">Laurent Dureau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ylvie Jaquinod-Kieffer">Sylvie Jaquinod-Kieffer</text:a><text:span>et al.</text:span></text:p>
              <text:p text:style-name="Normal"><text:span>FEBS Open Bio</text:span><text:span>, 2019, 9 (5), pp.973-985.<text:s/></text:span><text:a xlink:type="simple" xlink:href="https://dx.doi.org/10.1002/2211-5463.12627">⟨10.1002/2211-5463.12627⟩</text:a></text:p>
              <text:p text:style-name="Normal"><text:span>Article dans une revue</text:span></text:p>
              <text:p text:style-name="Normal"><text:a xlink:type="simple" xlink:href="https://hal.science/hal-02326416v1">hal-023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52v1">Taking RISCs with Ago hookers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Thierry Lagrange">Thierry Lagrange</text:a></text:p>
              <text:p text:style-name="Normal"><text:span>Current Opinion in Plant Biology</text:span><text:span>, 2011, 14 (5), pp.594-600.<text:s/></text:span><text:a xlink:type="simple" xlink:href="https://dx.doi.org/10.1016/j.pbi.2011.07.002">⟨10.1016/j.pbi.2011.07.002⟩</text:a></text:p>
              <text:p text:style-name="Normal"><text:span>Article dans une revue</text:span></text:p>
              <text:p text:style-name="Normal"><text:a xlink:type="simple" xlink:href="https://api.istex.fr/ark:/67375/6H6-K1VBKGBD-9/fulltext.pdf?sid=hal">istex</text:a></text:p>
              <text:p text:style-name="Normal"><text:a xlink:type="simple" xlink:href="https://hal.science/hal-02114352v1">hal-021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11v1">Argonaute quenching and global changes in Dicer homeostasis caused by a pathogen-encoded GW repeat protein.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Stephanie Ohnesorge">Stephanie Ohnesorge</text:a><text:span>,</text:span><text:a xlink:type="simple" xlink:href="https://hal.science/search/index/?q=*&amp;authFullName_s=Agnes Yu">Agnes Yu</text:a><text:span>et al.</text:span></text:p>
              <text:p text:style-name="Normal"><text:span>Genes and Development</text:span><text:span>, 2010, 24 (9), pp.904-15.<text:s/></text:span><text:a xlink:type="simple" xlink:href="https://dx.doi.org/10.1101/gad.1908710">⟨10.1101/gad.1908710⟩</text:a></text:p>
              <text:p text:style-name="Normal"><text:span>Article dans une revue</text:span></text:p>
              <text:p text:style-name="Normal"><text:a xlink:type="simple" xlink:href="https://hal.science/hal-00788111v1">hal-007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23v1">Intraplastidial trafficking of a phage-type RNA polymerase is mediated by a thylakoid RING-H2 protein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Florence Courtois">Florence Courtois</text:a><text:span>,</text:span><text:a xlink:type="simple" xlink:href="https://hal.science/search/index/?q=*&amp;authFullName_s=Mohamed-Ali Hakimi">Mohamed-Ali Hakimi</text:a><text:span>,</text:span><text:a xlink:type="simple" xlink:href="https://hal.science/search/index/?q=*&amp;authFullName_s=Emilie Demarsy">Emilie Demarsy</text:a><text:span>,</text:span><text:a xlink:type="simple" xlink:href="https://hal.science/search/index/?q=*&amp;authFullName_s=Thierry Lagrange">Thierry Lagrange</text:a><text:span>et al.</text:span></text:p>
              <text:p text:style-name="Normal"><text:span>Proceedings of the National Academy of Sciences of the United States of America</text:span><text:span>, 2008, 105 (26),<text:s/></text:span><text:a xlink:type="simple" xlink:href="https://dx.doi.org/10.1073/pnas.0800909105">⟨10.1073/pnas.0800909105⟩</text:a></text:p>
              <text:p text:style-name="Normal"><text:span>Article dans une revue</text:span></text:p>
              <text:p text:style-name="Normal"><text:a xlink:type="simple" xlink:href="https://hal.science/hal-02399523v1">hal-023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90v1">Sub-plastidial localization of two phage-type RNA polymerases in spinach chloroplasts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Florence Courtois">Florence Courtois</text:a><text:span>,</text:span><text:a xlink:type="simple" xlink:href="https://hal.science/search/index/?q=*&amp;authFullName_s=Silva Lerbs-Mache">Silva Lerbs-Mache</text:a></text:p>
              <text:p text:style-name="Normal"><text:span>Nucleic Acids Research</text:span><text:span>, 2006, 34, pp.436-444</text:span></text:p>
              <text:p text:style-name="Normal"><text:span>Article dans une revue</text:span></text:p>
              <text:p text:style-name="Normal"><text:a xlink:type="simple" xlink:href="https://hal.science/hal-00084590v1">hal-000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129v1">Building up of the plastid transcriptional machinery during germination and early plant development</text:a></text:p>
              <text:p text:style-name="Normal"><text:a xlink:type="simple" xlink:href="https://hal.science/search/index/?q=*&amp;authFullName_s=E. Demarsy">E. Demarsy</text:a><text:span>,</text:span><text:a xlink:type="simple" xlink:href="https://hal.science/search/index/?q=*&amp;authFullName_s=Florence Courtois">Florence Courtois</text:a><text:span>,</text:span><text:a xlink:type="simple" xlink:href="https://hal.science/search/index/?q=*&amp;authFullName_s=Jacinthe Azevedo">Jacinthe Azevedo</text:a><text:span>,</text:span><text:a xlink:type="simple" xlink:href="https://hal.science/search/index/?q=*&amp;authFullName_s=L. Buhot">L. Buhot</text:a><text:span>,</text:span><text:a xlink:type="simple" xlink:href="https://hal.science/search/index/?q=*&amp;authFullName_s=S. Lerbs-Mache">S. Lerbs-Mache</text:a></text:p>
              <text:p text:style-name="Normal"><text:span>Plant Physiology</text:span><text:span>, 2006, 142, pp.1-13</text:span></text:p>
              <text:p text:style-name="Normal"><text:span>Article dans une revue</text:span></text:p>
              <text:p text:style-name="Normal"><text:a xlink:type="simple" xlink:href="https://hal.science/hal-00264129v1">hal-002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172v1">Sub-plastidial localization of two different phage-type RNA polymerases in spinach chloroplasts</text:a></text:p>
              <text:p text:style-name="Normal"><text:a xlink:type="simple" xlink:href="https://hal.science/search/index/?q=*&amp;authFullName_s=Jacinthe Azevedo">Jacinthe Azevedo</text:a><text:span>,</text:span><text:a xlink:type="simple" xlink:href="https://hal.science/search/index/?q=*&amp;authFullName_s=Florence Courtois">Florence Courtois</text:a><text:span>,</text:span><text:a xlink:type="simple" xlink:href="https://hal.science/search/index/?q=*&amp;authFullName_s=S. Lerbs-Mache">S. Lerbs-Mache</text:a></text:p>
              <text:p text:style-name="Normal"><text:span>Nucleic Acids Research</text:span><text:span>, 2006, 34, pp.436-444</text:span></text:p>
              <text:p text:style-name="Normal"><text:span>Article dans une revue</text:span></text:p>
              <text:p text:style-name="Normal"><text:a xlink:type="simple" xlink:href="https://hal.science/hal-00264172v1">hal-00264172v1</text:a></text:p>
            </table:table-cell>
          </table:table-row>
        </table:table>
        <text:p text:style-name="P40"/>
        <text:p text:style-name="Heading2"><text:span text:style-name="T24">Communication dans un congrès (3)</text:span></text:p>
        <text:p text:style-name="P42"/>
        <table:table table:name="0b1218" table:style-name="0b1218">
          <table:table-column table:style-name="0b1218.0"/>
          <table:table-row>
            <table:table-cell office:value-type="string">
              <text:p text:style-name="Normal"><text:a xlink:type="simple" xlink:href="https://hal.inrae.fr/hal-04848906v1">Control of secondary cell wall formation by Musashi-type translational regulators in trees.</text:a></text:p>
              <text:p text:style-name="Normal"><text:a xlink:type="simple" xlink:href="https://hal.science/search/index/?q=*&amp;authFullName_s=Hélène Fouassier">Hélène Fouassier</text:a><text:span>,</text:span><text:a xlink:type="simple" xlink:href="https://hal.science/search/index/?q=*&amp;authFullName_s=Alicia Kairouani">Alicia Kairouani</text:a><text:span>,</text:span><text:a xlink:type="simple" xlink:href="https://hal.science/search/index/?q=*&amp;authFullName_s=D. Pontier">D. Pontier</text:a><text:span>,</text:span><text:a xlink:type="simple" xlink:href="https://hal.science/search/index/?q=*&amp;authFullName_s=C. Picart">C. Picart</text:a><text:span>,</text:span><text:a xlink:type="simple" xlink:href="https://hal.science/search/index/?q=*&amp;authFullName_s=Y Martinez">Y Martinez</text:a><text:span>et al.</text:span></text:p>
              <text:p text:style-name="Normal"><text:span>14e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48906v1">hal-0484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25v1">Mechanisms and impact of ribosomal 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ulien Henry">Julien Henry</text:a><text:span>et al.</text:span></text:p>
              <text:p text:style-name="Normal"><text:span>8ème colloque RNAOcc’ Club RNA Occitanie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841625v1">hal-048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44v1">Mapping rRNA 2'-O-Methylations and identification of C/D snoRNAs in Arabidopsis thaliana</text:a></text:p>
              <text:p text:style-name="Normal"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L Ayadi">L Ayadi</text:a><text:span>,</text:span><text:a xlink:type="simple" xlink:href="https://hal.science/search/index/?q=*&amp;authFullName_s=Charlotte Montacié">Charlotte Montacié</text:a><text:span>,</text:span><text:a xlink:type="simple" xlink:href="https://hal.science/search/index/?q=*&amp;authFullName_s=V. Marchand">V. Marchand</text:a><text:span>et al.</text:span></text:p>
              <text:p text:style-name="Normal"><text:span>RNAOcc’ Club RNA Occitanie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4843544v1">hal-04843544v1</text:a></text:p>
            </table:table-cell>
          </table:table-row>
        </table:table>
        <text:p text:style-name="P43"/>
        <text:p text:style-name="Heading2"><text:span text:style-name="T25">Poster de conférence (5)</text:span></text:p>
        <text:p text:style-name="P45"/>
        <table:table table:name="69f605" table:style-name="69f605">
          <table:table-column table:style-name="69f605.0"/>
          <table:table-row>
            <table:table-cell office:value-type="string">
              <text:p text:style-name="Normal"><text:a xlink:type="simple" xlink:href="https://hal.science/hal-04841568v1">Mechanisms and impact of ribosomal 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ulien Henry">Julien Henry</text:a><text:span>et al.</text:span></text:p>
              <text:p text:style-name="Normal"><text:span>The 2024 Post-transcriptional Gene Regulation in Plants meeting</text:span><text:span>, Sep 2024, Banyuls-Sur-Mer, France.<text:s/></text:span></text:p>
              <text:p text:style-name="Normal"><text:span>Poster de conférence</text:span></text:p>
              <text:p text:style-name="Normal"><text:a xlink:type="simple" xlink:href="https://hal.science/hal-04841568v1">hal-048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51v1">From mapping to mechanism: Ribosome r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Yuri Motorin">Yuri Motorin</text:a><text:span>et al.</text:span></text:p>
              <text:p text:style-name="Normal"><text:span>47th FEBS Congress</text:span><text:span>, Jul 2023, Tour, France</text:span></text:p>
              <text:p text:style-name="Normal"><text:span>Poster de conférence</text:span></text:p>
              <text:p text:style-name="Normal"><text:a xlink:type="simple" xlink:href="https://hal.science/hal-04841651v1">hal-048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26v1">Mapping rRNA 2'-O-Methylations and identification of C/D snoRNAs in Arabidopsis thaliana</text:a></text:p>
              <text:p text:style-name="Normal"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lotte Montacié">Charlotte Montacié</text:a><text:span>,</text:span><text:a xlink:type="simple" xlink:href="https://hal.science/search/index/?q=*&amp;authFullName_s=V. Marchand">V. Marchand</text:a><text:span>et al.</text:span></text:p>
              <text:p text:style-name="Normal"><text:span>Ribosome Synthesis</text:span><text:span>, Aug 2022, Engelberg, Switzerland</text:span></text:p>
              <text:p text:style-name="Normal"><text:span>Poster de conférence</text:span></text:p>
              <text:p text:style-name="Normal"><text:a xlink:type="simple" xlink:href="https://hal.science/hal-04843426v1">hal-048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34v1">The impact of post-translational modifications on the activity of ARGONAUTE1 in Arabidopsis thaliana</text:a></text:p>
              <text:p text:style-name="Normal"><text:a xlink:type="simple" xlink:href="https://hal.science/search/index/?q=*&amp;authFullName_s=Clément Barre-Villeneuve">Clément Barre-Villeneuve</text:a><text:span>,</text:span><text:a xlink:type="simple" xlink:href="https://hal.science/search/index/?q=*&amp;authFullName_s=Michele Laudie">Michele Laudie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Thierry Lagrange">Thierry Lagrange</text:a><text:span>et al.</text:span></text:p>
              <text:p text:style-name="Normal"><text:span>32th International Congress on Arabidopsis Research</text:span><text:span>, Jun 2022, Belfast, United Kingdom.<text:s/></text:span></text:p>
              <text:p text:style-name="Normal"><text:span>Poster de conférence</text:span></text:p>
              <text:p text:style-name="Normal"><text:a xlink:type="simple" xlink:href="https://hal.science/hal-04877434v1">hal-048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44v1">Mapping rRNA 2'-O-Methylation by RiboMethSeq and characterization of snoRNAs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L Ayadi">L Ayadi</text:a><text:span>,</text:span><text:a xlink:type="simple" xlink:href="https://hal.science/search/index/?q=*&amp;authFullName_s=Edouard Jobet">Edouard Jobet</text:a><text:span>et al.</text:span></text:p>
              <text:p text:style-name="Normal"><text:span>24th annual RNA Meetting</text:span><text:span>, Jun 2019, Cracovie, Poland</text:span></text:p>
              <text:p text:style-name="Normal"><text:span>Poster de conférence</text:span></text:p>
              <text:p text:style-name="Normal"><text:a xlink:type="simple" xlink:href="https://hal.science/hal-04844044v1">hal-04844044v1</text:a></text:p>
            </table:table-cell>
          </table:table-row>
        </table:table>
        <text:p text:style-name="P46"/>
        <text:p text:style-name="Heading2"><text:span text:style-name="T26">Pré-publication, Document de travail (1)</text:span></text:p>
        <text:p text:style-name="P48"/>
        <table:table table:name="dfc105" table:style-name="dfc105">
          <table:table-column table:style-name="dfc105.0"/>
          <table:table-row>
            <table:table-cell office:value-type="string">
              <text:p text:style-name="Normal"><text:a xlink:type="simple" xlink:href="https://hal.science/hal-04805332v1">Dominance modifiers at the Arabidopsis self-incompatibility locus retain proto-miRNA features and act through non-canonical pathways</text:a></text:p>
              <text:p text:style-name="Normal"><text:a xlink:type="simple" xlink:href="https://hal.science/search/index/?q=*&amp;authFullName_s=Rita A Batista">Rita A Batista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Monika Mörchen">Monika Mörche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Samson Simon">Samson Sim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5332v1">hal-04805332v1</text:a></text:p>
            </table:table-cell>
          </table:table-row>
        </table:table>
        <text:p text:style-name="P49"/>
        <text:p text:style-name="Heading2"><text:span text:style-name="T27">Thèse (1)</text:span></text:p>
        <text:p text:style-name="P51"/>
        <table:table table:name="4079af" table:style-name="4079af">
          <table:table-column table:style-name="4079af.0"/>
          <table:table-row>
            <table:table-cell office:value-type="string">
              <text:p text:style-name="Normal"><text:a xlink:type="simple" xlink:href="https://theses.hal.science/tel-00011722v1">Caractérisation d'une nouvelle famille de protéines susceptibles d'interagir avec les NEP plastidiales</text:a></text:p>
              <text:p text:style-name="Normal"><text:a xlink:type="simple" xlink:href="https://hal.science/search/index/?q=*&amp;authFullName_s=Jacinthe Armanda Azevedo">Jacinthe Armanda Azevedo</text:a></text:p>
              <text:p text:style-name="Normal"><text:span>Biochimie [q-bio.BM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22v1">tel-0001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inthe AZEVEDO-FAVORY</dc:title>
    <dc:subject/>
    <dc:description>CV</dc:description>
    <dc:creator/>
    <dc:date>2026-05-26T20:55:16.000</dc:date>
    <meta:generator>PHPWord</meta:generator>
    <meta:initial-creator>CCSD</meta:initial-creator>
    <meta:creation-date>2026-05-26T20:55:16.000</meta:creation-date>
    <meta:keyword/>
    <meta:user-defined meta:name="Category"/>
    <meta:user-defined meta:name="Company"/>
    <meta:user-defined meta:name="Manager"/>
  </office:meta>
</office:document-meta>
</file>