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9507" style:family="table">
      <style:table-properties style:rel-width="100" table:align="center"/>
    </style:style>
    <style:style style:name="519507.0" style:family="table-column">
      <style:table-column-properties style:column-width="0.00cm"/>
    </style:style>
    <style:style style:name="42ec6f" style:family="table">
      <style:table-properties style:rel-width="100" table:align="center"/>
    </style:style>
    <style:style style:name="42ec6f.0" style:family="table-column">
      <style:table-column-properties style:column-width="0.00cm"/>
    </style:style>
    <style:style style:name="8af350" style:family="table">
      <style:table-properties style:rel-width="100" table:align="center"/>
    </style:style>
    <style:style style:name="8af350.0" style:family="table-column">
      <style:table-column-properties style:column-width="0.00cm"/>
    </style:style>
    <style:style style:name="62c1a8" style:family="table">
      <style:table-properties style:rel-width="100" table:align="center"/>
    </style:style>
    <style:style style:name="62c1a8.0" style:family="table-column">
      <style:table-column-properties style:column-width="0.00cm"/>
    </style:style>
    <style:style style:name="2eb442" style:family="table">
      <style:table-properties style:rel-width="100" table:align="center"/>
    </style:style>
    <style:style style:name="2eb442.0" style:family="table-column">
      <style:table-column-properties style:column-width="0.00cm"/>
    </style:style>
    <style:style style:name="0e486e" style:family="table">
      <style:table-properties style:rel-width="100" table:align="center"/>
    </style:style>
    <style:style style:name="0e486e.0" style:family="table-column">
      <style:table-column-properties style:column-width="0.00cm"/>
    </style:style>
    <style:style style:name="4c620f" style:family="table">
      <style:table-properties style:rel-width="100" table:align="center"/>
    </style:style>
    <style:style style:name="4c620f.0" style:family="table-column">
      <style:table-column-properties style:column-width="0.00cm"/>
    </style:style>
    <style:style style:name="c1aa14" style:family="table">
      <style:table-properties style:rel-width="100" table:align="center"/>
    </style:style>
    <style:style style:name="c1aa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inthe Bessi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 de Conférence en Sociologie</text:span></text:p>
        <text:p text:style-name="P8"><text:span text:style-name="T4">Mes activités de recherche sont à la croisée de la sociologie du tourisme et de la sociologie du développement. Elles s’attachent, à travers l’étude des patrimoines alimentaires, à comprendre les processus et les mécanismes de développement en espace rural. Les travaux proposés cherchent notamment à comprendre le processus de patrimonialisation, analysé comme un construit social à la croisée des problématiques du tourisme et de l’alimentation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)</text:span></text:p>
        <text:p text:style-name="P15"/>
        <table:table table:name="519507" table:style-name="519507">
          <table:table-column table:style-name="519507.0"/>
          <table:table-row>
            <table:table-cell office:value-type="string">
              <text:p text:style-name="Normal"><text:a xlink:type="simple" xlink:href="https://hal.science/hal-05570300v1">wwoofing : en Ariège, les agriculteurs co-construisent des alternatives au tourisme</text:a></text:p>
              <text:p text:style-name="Normal"><text:a xlink:type="simple" xlink:href="https://hal.science/search/index/?q=*&amp;authFullName_s=Julian Goudet">Julian Goudet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Espaces. Tourisme et loisirs</text:span><text:span>, 2026</text:span></text:p>
              <text:p text:style-name="Normal"><text:span>Article dans une revue</text:span></text:p>
              <text:p text:style-name="Normal"><text:a xlink:type="simple" xlink:href="https://hal.science/hal-05570300v1">hal-055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893v1">Travail patrimonial et alimentation</text:a></text:p>
              <text:p text:style-name="Normal"><text:a xlink:type="simple" xlink:href="https://hal.science/search/index/?q=*&amp;authFullName_s=Jacinthe Bessière">Jacinthe Bessière</text:a></text:p>
              <text:p text:style-name="Normal"><text:span>Mondes du tourisme</text:span><text:span>, 2023,<text:s/></text:span><text:a xlink:type="simple" xlink:href="https://dx.doi.org/10.4000/tourisme.6684">⟨10.4000/tourisme.6684⟩</text:a></text:p>
              <text:p text:style-name="Normal"><text:span>Article dans une revue</text:span></text:p>
              <text:p text:style-name="Normal"><text:a xlink:type="simple" xlink:href="https://hal.science/hal-04874893v1">hal-0487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36v1">Staging agriculture during on-farm markets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Jacinthe Bessière">Jacinthe Bessière</text:a></text:p>
              <text:p text:style-name="Normal"><text:span>Journal of Rural Studies</text:span><text:span>, 2018, 63, pp.34-45.<text:s/></text:span><text:a xlink:type="simple" xlink:href="https://dx.doi.org/10.1016/j.jrurstud.2018.07.015">⟨10.1016/j.jrurstud.2018.07.015⟩</text:a></text:p>
              <text:p text:style-name="Normal"><text:span>Article dans une revue</text:span></text:p>
              <text:p text:style-name="Normal"><text:a xlink:type="simple" xlink:href="https://hal.science/hal-01942636v1">hal-0194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31v1">L’alimentation au cœur des sociabilités ville-campagne. L’exemple des marchés fermiers comme formes d’interactions entre populations agricoles et touristique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Anthropology of Food</text:span><text:span>, 2018, Tourism and Gastronomy, 13</text:span></text:p>
              <text:p text:style-name="Normal"><text:span>Article dans une revue</text:span></text:p>
              <text:p text:style-name="Normal"><text:a xlink:type="simple" xlink:href="https://hal.science/hal-01942631v1">hal-0194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4043v1">Tourism As a Strategy for Redeployment in the Local Agri-Food Supply: The Case of Midi-Pyrénées</text:a></text:p>
              <text:p text:style-name="Normal"><text:a xlink:type="simple" xlink:href="https://hal.science/search/index/?q=*&amp;authFullName_s=Jacinthe Bessière">Jacinthe Bessière</text:a></text:p>
              <text:p text:style-name="Normal"><text:span>Journal of Gastronomy and Tourism</text:span><text:span>, 2017, 2 (4), pp.273-285.<text:s/></text:span><text:a xlink:type="simple" xlink:href="https://dx.doi.org/10.3727/216929717X15046207899429">⟨10.3727/216929717X15046207899429⟩</text:a></text:p>
              <text:p text:style-name="Normal"><text:span>Article dans une revue</text:span></text:p>
              <text:p text:style-name="Normal"><text:a xlink:type="simple" xlink:href="https://shs.hal.science/halshs-03814043v1">halshs-0381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015v1">La ressource patrimoniale, outil de diversification touristique ? Le pôle d’excellence rurale du Néouvielle, entre innovation et recyclage</text:a></text:p>
              <text:p text:style-name="Normal"><text:a xlink:type="simple" xlink:href="https://hal.science/search/index/?q=*&amp;authFullName_s=Sylvie Clarimont">Sylvie Clarimont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Vincent Vlès">Vincent Vlès</text:a></text:p>
              <text:p text:style-name="Normal"><text:span>Natures Sciences Sociétés</text:span><text:span>, 2016, 24 (3), pp.217-229.<text:s/></text:span><text:a xlink:type="simple" xlink:href="https://dx.doi.org/10.1051/nss/2016034">⟨10.1051/nss/2016034⟩</text:a></text:p>
              <text:p text:style-name="Normal"><text:span>Article dans une revue</text:span></text:p>
              <text:p text:style-name="Normal"><text:a xlink:type="simple" xlink:href="https://shs.hal.science/halshs-01856015v1">halshs-018560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4981v1">Tourisme et expérience alimentair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Laurence Tibère">Laurence Tibère</text:a></text:p>
              <text:p text:style-name="Normal"><text:span>Teoros. Revue de recherche en tourisme</text:span><text:span>, 2016, Tourisme et Gastronomie, 35 (2)</text:span></text:p>
              <text:p text:style-name="Normal"><text:span>Article dans une revue</text:span></text:p>
              <text:p text:style-name="Normal"><text:a xlink:type="simple" xlink:href="https://univ-tlse2.hal.science/hal-01464981v1">hal-014649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2357v1">Traditional food and tourism : french tourist experience and food heritage in rural space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Laurence Tibère">Laurence Tibère</text:a></text:p>
              <text:p text:style-name="Normal"><text:span>Journal of the Science of Food and Agriculture</text:span><text:span>, 2013, pp.3420-3425.<text:s/></text:span><text:a xlink:type="simple" xlink:href="https://dx.doi.org/10.1002/jsfa.6284">⟨10.1002/jsfa.6284⟩</text:a></text:p>
              <text:p text:style-name="Normal"><text:span>Article dans une revue</text:span></text:p>
              <text:p text:style-name="Normal"><text:a xlink:type="simple" xlink:href="https://api.istex.fr/document/ACB8186014BD2B7E34258A2A911D8BD42ACA8F01/fulltext/pdf?sid=hal">istex</text:a></text:p>
              <text:p text:style-name="Normal"><text:a xlink:type="simple" xlink:href="https://univ-tlse2.hal.science/hal-01362357v1">hal-013623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2374v1">Heritagisation &amp;quot; , a challenge for tourism promotion and regional development : an example of food heritage</text:a></text:p>
              <text:p text:style-name="Normal"><text:a xlink:type="simple" xlink:href="https://hal.science/search/index/?q=*&amp;authFullName_s=Jacinthe Bessière">Jacinthe Bessière</text:a></text:p>
              <text:p text:style-name="Normal"><text:span>Journal of Heritage Tourism</text:span><text:span>, 2013, pp.271-295.<text:s/></text:span><text:a xlink:type="simple" xlink:href="https://dx.doi.org/10.1080/1743873X.2013.770861">⟨10.1080/1743873X.2013.770861⟩</text:a></text:p>
              <text:p text:style-name="Normal"><text:span>Article dans une revue</text:span></text:p>
              <text:p text:style-name="Normal"><text:a xlink:type="simple" xlink:href="https://univ-tlse2.hal.science/hal-01362374v1">hal-013623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025v1">Quand le patrimoine alimentaire innove. Essai d’analyse sociologique des processus d’innovation patrimoniale alimentaire au service des territoires.</text:a></text:p>
              <text:p text:style-name="Normal"><text:a xlink:type="simple" xlink:href="https://hal.science/search/index/?q=*&amp;authFullName_s=Jacinthe Bessière">Jacinthe Bessière</text:a></text:p>
              <text:p text:style-name="Normal"><text:span>Mondes du tourisme</text:span><text:span>, 2013, 7, pp.37-51</text:span></text:p>
              <text:p text:style-name="Normal"><text:span>Article dans une revue</text:span></text:p>
              <text:p text:style-name="Normal"><text:a xlink:type="simple" xlink:href="https://univ-tlse2.hal.science/hal-01465025v1">hal-014650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053v1">L’alimentation au cœur du voyage, le rôle du tourisme dans la valorisation des patrimoines alimentaires locaux.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/text:p>
              <text:p text:style-name="Normal"><text:span>Mondes du tourisme</text:span><text:span>, 2013, Tourisme et recherche, pp.71-82</text:span></text:p>
              <text:p text:style-name="Normal"><text:span>Article dans une revue</text:span></text:p>
              <text:p text:style-name="Normal"><text:a xlink:type="simple" xlink:href="https://univ-tlse2.hal.science/hal-01465053v1">hal-014650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2419v1">Innovation in food heritage. Typologisation in three rural areas of Midi-Pyrénée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Laurence Tibère">Laurence Tibère</text:a></text:p>
              <text:p text:style-name="Normal"><text:span>Anthropology of Food</text:span><text:span>, 2011, Patrimoines alimentaires, 8</text:span></text:p>
              <text:p text:style-name="Normal"><text:span>Article dans une revue</text:span></text:p>
              <text:p text:style-name="Normal"><text:a xlink:type="simple" xlink:href="https://univ-tlse2.hal.science/hal-01362419v1">hal-013624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008v1">Editorial : Patrimoines Alimentaire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Laurence Tibère">Laurence Tibère</text:a></text:p>
              <text:p text:style-name="Normal"><text:span>Anthropology of Food</text:span><text:span>, 2011, Patrimoines alimentaires, 8</text:span></text:p>
              <text:p text:style-name="Normal"><text:span>Article dans une revue</text:span></text:p>
              <text:p text:style-name="Normal"><text:a xlink:type="simple" xlink:href="https://univ-tlse2.hal.science/hal-01465008v1">hal-0146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39v1">Innovation et patrimoine alimentaire en Midi-Pyrénées. Formes d’innovations et lien au territoir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Laurence Tibère">Laurence Tibère</text:a></text:p>
              <text:p text:style-name="Normal"><text:span>Anthropology of Food</text:span><text:span>, 2011, 8</text:span></text:p>
              <text:p text:style-name="Normal"><text:span>Article dans une revue</text:span></text:p>
              <text:p text:style-name="Normal"><text:a xlink:type="simple" xlink:href="https://hal.science/hal-03999639v1">hal-039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52v1">Innovation et patrimonialisation alimentaire : quels rapports à la tradition ?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Laurence Tibère">Laurence Tibère</text:a></text:p>
              <text:p text:style-name="Normal"><text:span>Le mangeur</text:span><text:span>, 2010, pp.1-10</text:span></text:p>
              <text:p text:style-name="Normal"><text:span>Article dans une revue</text:span></text:p>
              <text:p text:style-name="Normal"><text:a xlink:type="simple" xlink:href="https://hal.science/hal-03999652v1">hal-039996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02498v1">EATING ELSEWHERE, EATING &amp;quot; LOCALLY&amp;quot;: THE ROLE OF REGIONAL GASTRONOMY IN TOURISM</text:a></text:p>
              <text:p text:style-name="Normal"><text:a xlink:type="simple" xlink:href="https://hal.science/search/index/?q=*&amp;authFullName_s=Jacinthe Bessière">Jacinthe Bessière</text:a></text:p>
              <text:p text:style-name="Normal"><text:span>Revue Tourisme</text:span><text:span>, 2008, 16, pp.155-161</text:span></text:p>
              <text:p text:style-name="Normal"><text:span>Article dans une revue</text:span></text:p>
              <text:p text:style-name="Normal"><text:a xlink:type="simple" xlink:href="https://univ-tlse2.hal.science/hal-04002498v1">hal-040024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02546v1">Terroir, gastronomie et tourisme. Manger ailleurs, manger local</text:a></text:p>
              <text:p text:style-name="Normal"><text:a xlink:type="simple" xlink:href="https://hal.science/search/index/?q=*&amp;authFullName_s=Jacinthe Bessière">Jacinthe Bessière</text:a></text:p>
              <text:p text:style-name="Normal"><text:span>Espaces. Tourisme et loisirs</text:span><text:span>, 2006, Gastronomie de terroir et tourisme, 242, pp.16-21</text:span></text:p>
              <text:p text:style-name="Normal"><text:span>Article dans une revue</text:span></text:p>
              <text:p text:style-name="Normal"><text:a xlink:type="simple" xlink:href="https://univ-tlse2.hal.science/hal-04002546v1">hal-040025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02481v1">Understanding the process of heritage building: constructing enhancement indicators around the issue of food heritage ownership</text:a></text:p>
              <text:p text:style-name="Normal"><text:a xlink:type="simple" xlink:href="https://hal.science/search/index/?q=*&amp;authFullName_s=Jacinthe Bessière">Jacinthe Bessière</text:a></text:p>
              <text:p text:style-name="Normal"><text:span>Revue Tourisme</text:span><text:span>, 2003, 17, pp.43-50</text:span></text:p>
              <text:p text:style-name="Normal"><text:span>Article dans une revue</text:span></text:p>
              <text:p text:style-name="Normal"><text:a xlink:type="simple" xlink:href="https://univ-tlse2.hal.science/hal-04002481v1">hal-040024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02602v1">La construction du patrimoine gastronomique ; l’émergence de terroirs de valorisation</text:a></text:p>
              <text:p text:style-name="Normal"><text:a xlink:type="simple" xlink:href="https://hal.science/search/index/?q=*&amp;authFullName_s=Jacinthe Bessière">Jacinthe Bessière</text:a></text:p>
              <text:p text:style-name="Normal"><text:span>Revue Tourisme</text:span><text:span>, 2000, 9, pp.3-16</text:span></text:p>
              <text:p text:style-name="Normal"><text:span>Article dans une revue</text:span></text:p>
              <text:p text:style-name="Normal"><text:a xlink:type="simple" xlink:href="https://univ-tlse2.hal.science/hal-04002602v1">hal-040026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02637v1">Le tourisme rural ou la quête d’une identité oubliée</text:a></text:p>
              <text:p text:style-name="Normal"><text:a xlink:type="simple" xlink:href="https://hal.science/search/index/?q=*&amp;authFullName_s=Jacinthe Bessière">Jacinthe Bessière</text:a></text:p>
              <text:p text:style-name="Normal"><text:span>Revue Tourisme</text:span><text:span>, 1998, 6, pp.117-135</text:span></text:p>
              <text:p text:style-name="Normal"><text:span>Article dans une revue</text:span></text:p>
              <text:p text:style-name="Normal"><text:a xlink:type="simple" xlink:href="https://univ-tlse2.hal.science/hal-04002637v1">hal-040026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013v1">Local development and heritage : traditional food and cuisine as a tourist attractions in rural areas</text:a></text:p>
              <text:p text:style-name="Normal"><text:a xlink:type="simple" xlink:href="https://hal.science/search/index/?q=*&amp;authFullName_s=Jacinthe Bessière">Jacinthe Bessière</text:a></text:p>
              <text:p text:style-name="Normal"><text:span>Sociologia Ruralis</text:span><text:span>, 1998, 38 (1), pp.21-34</text:span></text:p>
              <text:p text:style-name="Normal"><text:span>Article dans une revue</text:span></text:p>
              <text:p text:style-name="Normal"><text:a xlink:type="simple" xlink:href="https://univ-tlse2.hal.science/hal-01465013v1">hal-014650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0717v1">Le territoire, lieu d’apprentissage et de mémoire collective</text:a></text:p>
              <text:p text:style-name="Normal"><text:a xlink:type="simple" xlink:href="https://hal.science/search/index/?q=*&amp;authFullName_s=Jacinthe Bessière">Jacinthe Bessière</text:a></text:p>
              <text:p text:style-name="Normal"><text:span>Géodoc</text:span><text:span>, 1998, 46, pp.50-54</text:span></text:p>
              <text:p text:style-name="Normal"><text:span>Article dans une revue</text:span></text:p>
              <text:p text:style-name="Normal"><text:a xlink:type="simple" xlink:href="https://univ-tlse2.hal.science/hal-04010717v1">hal-040107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02622v1">Le Roquefort, un produit a-territorial ?</text:a></text:p>
              <text:p text:style-name="Normal"><text:a xlink:type="simple" xlink:href="https://hal.science/search/index/?q=*&amp;authFullName_s=Jacinthe Bessière">Jacinthe Bessière</text:a></text:p>
              <text:p text:style-name="Normal"><text:span>Les Cahiers d'espaces [1985-2012]</text:span><text:span>, 1998, 57, pp.73-77</text:span></text:p>
              <text:p text:style-name="Normal"><text:span>Article dans une revue</text:span></text:p>
              <text:p text:style-name="Normal"><text:a xlink:type="simple" xlink:href="https://univ-tlse2.hal.science/hal-04002622v1">hal-04002622v1</text:a></text:p>
            </table:table-cell>
          </table:table-row>
        </table:table>
        <text:p text:style-name="P16"/>
        <text:p text:style-name="Heading2"><text:span text:style-name="T7">Communication dans un congrès (42)</text:span></text:p>
        <text:p text:style-name="P18"/>
        <table:table table:name="42ec6f" table:style-name="42ec6f">
          <table:table-column table:style-name="42ec6f.0"/>
          <table:table-row>
            <table:table-cell office:value-type="string">
              <text:p text:style-name="Normal"><text:a xlink:type="simple" xlink:href="https://hal.science/hal-05502053v1">AGRITOURISM AS A PROCESS OF CO-CONSTRUCTION BETWEEN FARM AND NON-FARM POPULATIONS AROUND ISSUES OF FOOD AND AGRICULTUR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International Congress on Gastronomic Tourism</text:span><text:span>, Nov 2025, Barcelona (ES), France</text:span></text:p>
              <text:p text:style-name="Normal"><text:span>Communication dans un congrès</text:span></text:p>
              <text:p text:style-name="Normal"><text:a xlink:type="simple" xlink:href="https://hal.science/hal-05502053v1">hal-0550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79v1">Le wwoofing : un processus de co-construction ? Une analyse autour des pratiques agrialimentaires des wwoofeurs et hôtes wwoof en Couserans</text:a></text:p>
              <text:p text:style-name="Normal"><text:a xlink:type="simple" xlink:href="https://hal.science/search/index/?q=*&amp;authFullName_s=Julian Goudet">Julian Goudet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Tourisme et habitants : conflits, cohabitations et coopérations entre les visiteurs, les acteurs locaux et internationaux du tourisme et les populations des destinations</text:span><text:span>, Association Tourisme Recherche et Enseignement Supérieur, Dec 2025, Valenciennes, France</text:span></text:p>
              <text:p text:style-name="Normal"><text:span>Communication dans un congrès</text:span></text:p>
              <text:p text:style-name="Normal"><text:a xlink:type="simple" xlink:href="https://hal.science/hal-05533979v1">hal-055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058v1">Analyse des processus de co-construction entre population agricole et non-agricole en situation de rencontre agritouristiqu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Ysanne Lucien">Ysanne Lucien</text:a></text:p>
              <text:p text:style-name="Normal"><text:span>Colloque du Labex SMS, "Des Mondes Passés aux Futurs Emergents : Réseaux, Conflits et Solidarités"</text:span><text:span>, Sep 2025, Toulouse, France</text:span></text:p>
              <text:p text:style-name="Normal"><text:span>Communication dans un congrès</text:span></text:p>
              <text:p text:style-name="Normal"><text:a xlink:type="simple" xlink:href="https://hal.science/hal-05502058v1">hal-0550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31v1">Le rôle du tourisme dans l’appropriation des cultures alimentaires locales</text:a></text:p>
              <text:p text:style-name="Normal"><text:a xlink:type="simple" xlink:href="https://hal.science/search/index/?q=*&amp;authFullName_s=Jacinthe Bessière">Jacinthe Bessière</text:a></text:p>
              <text:p text:style-name="Normal"><text:span>Diversité des cultures alimentaires, ressources pour un monde durable ; Contraintes écologiques, économiques et sociales pour regarder la diversité des cultures alimentaires comme une ressource</text:span><text:span>, Académie Tunisienne des sciences des lettres et des arts et Université de Toulouse Jean Jaures, Jun 2024, Beit Al-Hikma - Carthage, Tunisie</text:span></text:p>
              <text:p text:style-name="Normal"><text:span>Communication dans un congrès</text:span></text:p>
              <text:p text:style-name="Normal"><text:a xlink:type="simple" xlink:href="https://hal.science/hal-04875031v1">hal-0487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48v1">Balinese food heritage : new resources for amore &amp;quot;sustainable&amp;quot; tourism development ?</text:a></text:p>
              <text:p text:style-name="Normal"><text:a xlink:type="simple" xlink:href="https://hal.science/search/index/?q=*&amp;authFullName_s=Jacinthe Bessière">Jacinthe Bessière</text:a></text:p>
              <text:p text:style-name="Normal"><text:span>Global changes and transformative future, 8th Asia Euro 2023 Tourism, Hospitality &amp; Gastronomy Conference</text:span><text:span>, ISTHIA; Taylor’s University, Nov 2023, Toulouse, France</text:span></text:p>
              <text:p text:style-name="Normal"><text:span>Communication dans un congrès</text:span></text:p>
              <text:p text:style-name="Normal"><text:a xlink:type="simple" xlink:href="https://hal.science/hal-04875048v1">hal-0487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51v1">Understanding agritourism as a form of interaction between farming and non-farming populations in the french context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Global changes and transformative future, 8th Asia Euro 2023 Tourism, Hospitality &amp; Gastronomy Conference</text:span><text:span>, ISTHIA; Taylor’s University, Nov 2023, Toulouse, France</text:span></text:p>
              <text:p text:style-name="Normal"><text:span>Communication dans un congrès</text:span></text:p>
              <text:p text:style-name="Normal"><text:a xlink:type="simple" xlink:href="https://hal.science/hal-04875051v1">hal-0487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28v1">Concilier agilité touristique et agricole : l'accueil a la ferme comme processus transitionnel.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11ème Colloque de l'Association Tourisme Recherche et Enseignement Supérieur (AsTRES), "L'agilité touristique en période de crises 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111828v1">hal-041118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903v1">Tourisme et valorisation des ressources agricoles et agro-alimentaires</text:a></text:p>
              <text:p text:style-name="Normal"><text:a xlink:type="simple" xlink:href="https://hal.science/search/index/?q=*&amp;authFullName_s=Jacinthe Bessière">Jacinthe Bessière</text:a></text:p>
              <text:p text:style-name="Normal"><text:span>Les têtes chercheuses du CRTL</text:span><text:span>, Comité Régional du Tourisme Occitanie, May 2020, En ligne, France</text:span></text:p>
              <text:p text:style-name="Normal"><text:span>Communication dans un congrès</text:span></text:p>
              <text:p text:style-name="Normal"><text:a xlink:type="simple" xlink:href="https://univ-tlse2.hal.science/hal-03278903v1">hal-032789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9049v1">Valoriser les ressources alimentaires et agricoles du territoire</text:a></text:p>
              <text:p text:style-name="Normal"><text:a xlink:type="simple" xlink:href="https://hal.science/search/index/?q=*&amp;authFullName_s=Jacinthe Bessière">Jacinthe Bessière</text:a></text:p>
              <text:p text:style-name="Normal"><text:span>Les rencontres du SICOVAL : Patrimoine alimentaire touristique et culturel</text:span><text:span>, Nov 2020, Toulouse, France</text:span></text:p>
              <text:p text:style-name="Normal"><text:span>Communication dans un congrès</text:span></text:p>
              <text:p text:style-name="Normal"><text:a xlink:type="simple" xlink:href="https://univ-tlse2.hal.science/hal-03279049v1">hal-032790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906v1">Table ronde sur l’alimentation locale et de proximité</text:a></text:p>
              <text:p text:style-name="Normal"><text:a xlink:type="simple" xlink:href="https://hal.science/search/index/?q=*&amp;authFullName_s=Jacinthe Bessière">Jacinthe Bessière</text:a></text:p>
              <text:p text:style-name="Normal"><text:span>Bien manger, le défi dans nos assiettes</text:span><text:span>, Quai du Savoir, Feb 2020, Toulouse, France</text:span></text:p>
              <text:p text:style-name="Normal"><text:span>Communication dans un congrès</text:span></text:p>
              <text:p text:style-name="Normal"><text:a xlink:type="simple" xlink:href="https://univ-tlse2.hal.science/hal-03278906v1">hal-032789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9072v1">Table Ronde &amp;quot;Regards croisés de chercheurs sur un tourisme en transition</text:a></text:p>
              <text:p text:style-name="Normal"><text:a xlink:type="simple" xlink:href="https://hal.science/search/index/?q=*&amp;authFullName_s=Jacinthe Bessière">Jacinthe Bessière</text:a></text:p>
              <text:p text:style-name="Normal"><text:span>2ème Rencontres Tourisme Ecoles - Universités</text:span><text:span>, Comité Régional du Tourisme Occitanie, Région académique Occitanie, Réseau des Ecoles-Universités et Lycées, Dec 2020, En ligne, France</text:span></text:p>
              <text:p text:style-name="Normal"><text:span>Communication dans un congrès</text:span></text:p>
              <text:p text:style-name="Normal"><text:a xlink:type="simple" xlink:href="https://univ-tlse2.hal.science/hal-03279072v1">hal-032790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9040v1">Quels est notre rapport aux produits alimentaires et quels sont les liens avec le patrimoine alimentaire ?</text:a></text:p>
              <text:p text:style-name="Normal"><text:a xlink:type="simple" xlink:href="https://hal.science/search/index/?q=*&amp;authFullName_s=Jacinthe Bessière">Jacinthe Bessière</text:a></text:p>
              <text:p text:style-name="Normal"><text:span>Wébinaire "Quels est notre rapport aux produits alimentaires et quels sont les liens avec le patrimoine alimentaire ?"</text:span><text:span>, Association Graine Occitanie, Nov 2020, En ligne, France</text:span></text:p>
              <text:p text:style-name="Normal"><text:span>Communication dans un congrès</text:span></text:p>
              <text:p text:style-name="Normal"><text:a xlink:type="simple" xlink:href="https://univ-tlse2.hal.science/hal-03279040v1">hal-032790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944v1">Balinese food heritage, a way to develop tourism ?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Diana Oliveira">Diana Oliveira</text:a></text:p>
              <text:p text:style-name="Normal"><text:span>The 16th Asean Food Conference : Outlook and Opportunities of Food Technology and Culinary for Tourism Industry</text:span><text:span>, Oct 2019, Bali, Indonesia</text:span></text:p>
              <text:p text:style-name="Normal"><text:span>Communication dans un congrès</text:span></text:p>
              <text:p text:style-name="Normal"><text:a xlink:type="simple" xlink:href="https://univ-tlse2.hal.science/hal-03278944v1">hal-032789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980v1">L’alimentation durable en Occitanie : zoom sur la transition agricole et alimentair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Colloque grand public sur l'alimentation durable en Occitanie</text:span><text:span>, Région Occitanie, Oct 2019, Toulouse, France</text:span></text:p>
              <text:p text:style-name="Normal"><text:span>Communication dans un congrès</text:span></text:p>
              <text:p text:style-name="Normal"><text:a xlink:type="simple" xlink:href="https://univ-tlse2.hal.science/hal-03278980v1">hal-032789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9003v1">Alimentation, tourisme et développement local : quelles articulations ? L’exemple de l’Aubrac</text:a></text:p>
              <text:p text:style-name="Normal"><text:a xlink:type="simple" xlink:href="https://hal.science/search/index/?q=*&amp;authFullName_s=Jacinthe Bessière">Jacinthe Bessière</text:a></text:p>
              <text:p text:style-name="Normal"><text:span>L’Étonnant Festin</text:span><text:span>, Effervescences, Sep 2019, Clermont-Ferrand, France</text:span></text:p>
              <text:p text:style-name="Normal"><text:span>Communication dans un congrès</text:span></text:p>
              <text:p text:style-name="Normal"><text:a xlink:type="simple" xlink:href="https://univ-tlse2.hal.science/hal-03279003v1">hal-032790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951v1">Les patrimoines alimentaires, des vecteurs de durabilité sociale et culturelle. L’exemple de l’agritourisme et des marchés fermier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V Congreso Internacional del Observatorio de la Alimentación y la Fundación Alícia : Patrimonios Alimentarios, Turismos y Sostenibilidades</text:span><text:span>, Jun 2019, Barcelone, Espagne</text:span></text:p>
              <text:p text:style-name="Normal"><text:span>Communication dans un congrès</text:span></text:p>
              <text:p text:style-name="Normal"><text:a xlink:type="simple" xlink:href="https://univ-tlse2.hal.science/hal-03278951v1">hal-032789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9017v1">Identité locale et alimentation</text:a></text:p>
              <text:p text:style-name="Normal"><text:a xlink:type="simple" xlink:href="https://hal.science/search/index/?q=*&amp;authFullName_s=Jacinthe Bessière">Jacinthe Bessière</text:a></text:p>
              <text:p text:style-name="Normal"><text:span>Conférence Exploreur : les rencontres</text:span><text:span>, Université Fédérale de Toulouse, Feb 2019, Foix, France</text:span></text:p>
              <text:p text:style-name="Normal"><text:span>Communication dans un congrès</text:span></text:p>
              <text:p text:style-name="Normal"><text:a xlink:type="simple" xlink:href="https://univ-tlse2.hal.science/hal-03279017v1">hal-032790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12v1">Les dimensions patrimoniales de l’alimentation</text:a></text:p>
              <text:p text:style-name="Normal"><text:a xlink:type="simple" xlink:href="https://hal.science/search/index/?q=*&amp;authFullName_s=Jacinthe Bessière">Jacinthe Bessière</text:a></text:p>
              <text:p text:style-name="Normal"><text:span>Tourisme, valeurs et terrioires</text:span><text:span>, Université de Nice Sophia Antipolis, Maison des Sciences de l'Homme et de la Société Sud-Est, Jan 2017, Nice, France</text:span></text:p>
              <text:p text:style-name="Normal"><text:span>Communication dans un congrès</text:span></text:p>
              <text:p text:style-name="Normal"><text:a xlink:type="simple" xlink:href="https://univ-tlse2.hal.science/hal-01466812v1">hal-014668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462v1">L’agritourisme : renforcement ou réduction de la distance sociale entre population agricole et non-agricole ?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La Renaissance rurale d'un siècle à l'autre ?</text:span><text:span>, Journées Rurales 2016 – 25 ans de Dynamiques Rurales, May 2016, Toulouse, France</text:span></text:p>
              <text:p text:style-name="Normal"><text:span>Communication dans un congrès</text:span></text:p>
              <text:p text:style-name="Normal"><text:a xlink:type="simple" xlink:href="https://univ-tlse2.hal.science/hal-01465462v1">hal-014654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458v1">Patrimonio alimentario e innovación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Elena Espeitx Bernat">Elena Espeitx Bernat</text:a></text:p>
              <text:p text:style-name="Normal"><text:span>XII Congreso Espanol de Sociologia, Grandes transformaciones sociales, nuevos desafios para la sociologia</text:span><text:span>, FES Féderacion Espanola de Sociologia, Jun 2016, Gijon, España</text:span></text:p>
              <text:p text:style-name="Normal"><text:span>Communication dans un congrès</text:span></text:p>
              <text:p text:style-name="Normal"><text:a xlink:type="simple" xlink:href="https://univ-tlse2.hal.science/hal-01465458v1">hal-0146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52v1">L’agritourisme : renforcement ou réduction du lien social entre population agricole et non-agricole ?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Jacinthe Bessière">Jacinthe Bessière</text:a></text:p>
              <text:p text:style-name="Normal"><text:span>Colloque international "La Renaissance rurale d'un siècle à l'autre ?" Journées Rurales 2016 – 25 ans de Dynamiques Rurales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703052v1">hal-017030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17v1">Quand l’alimentation s’invite dans le développement de nos territoires</text:a></text:p>
              <text:p text:style-name="Normal"><text:a xlink:type="simple" xlink:href="https://hal.science/search/index/?q=*&amp;authFullName_s=Jacinthe Bessière">Jacinthe Bessière</text:a></text:p>
              <text:p text:style-name="Normal"><text:span>Pour un développement local, Comité local de l'action locale</text:span><text:span>, Direction Départementale des Territoires de l’Ariège, CLAS, Jun 2016, Foix, France</text:span></text:p>
              <text:p text:style-name="Normal"><text:span>Communication dans un congrès</text:span></text:p>
              <text:p text:style-name="Normal"><text:a xlink:type="simple" xlink:href="https://univ-tlse2.hal.science/hal-01466817v1">hal-014668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461v1">L’alimentation au coeur des sociabilités ville campagne. L’exemple des marchés fermiers comme formes d’interactions entre population agricole et touristiqu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XXème congrès international des sociologues de langue française</text:span><text:span>, AISLF, Jul 2016, Montréal, Canada</text:span></text:p>
              <text:p text:style-name="Normal"><text:span>Communication dans un congrès</text:span></text:p>
              <text:p text:style-name="Normal"><text:a xlink:type="simple" xlink:href="https://univ-tlse2.hal.science/hal-01465461v1">hal-0146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49v1">“Welcome to the farm”: Agritourism and the reduction of social distance between the farm and the non-farm population in France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Jacinthe Bessière">Jacinthe Bessière</text:a></text:p>
              <text:p text:style-name="Normal"><text:span>RSS 2016 Annual Meeting</text:span><text:span>, Aug 2016, Toronto, Canada</text:span></text:p>
              <text:p text:style-name="Normal"><text:span>Communication dans un congrès</text:span></text:p>
              <text:p text:style-name="Normal"><text:a xlink:type="simple" xlink:href="https://hal.science/hal-01703049v1">hal-017030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467v1">Discover the other, the place and oneself by food. Food tourism as experiential process in rural areas</text:a></text:p>
              <text:p text:style-name="Normal"><text:a xlink:type="simple" xlink:href="https://hal.science/search/index/?q=*&amp;authFullName_s=Jacinthe Bessière">Jacinthe Bessière</text:a></text:p>
              <text:p text:style-name="Normal"><text:span>2nd, workshop « Gastronomy and Local Development » Quality of products quality of places, Quality of experiences</text:span><text:span>, La Rochelle Tourism Management Institute, Université d’Angers, Nov 2015, La Rochelle, France</text:span></text:p>
              <text:p text:style-name="Normal"><text:span>Communication dans un congrès</text:span></text:p>
              <text:p text:style-name="Normal"><text:a xlink:type="simple" xlink:href="https://univ-tlse2.hal.science/hal-01465467v1">hal-014654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775v1">Mémoires collectives et mise en tourisme. Quand l'immatériel devient ressource touristique pour les territoires.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Boistel Juliane">Boistel Juliane</text:a><text:span>,</text:span><text:a xlink:type="simple" xlink:href="https://hal.science/search/index/?q=*&amp;authFullName_s=Oliveira Diana">Oliveira Diana</text:a></text:p>
              <text:p text:style-name="Normal"><text:span>Colloque « Le tourisme de mémoire, un atout pour les collectivités territoriales ? »</text:span><text:span>, Apr 2015, Clermont Ferrand, France</text:span></text:p>
              <text:p text:style-name="Normal"><text:span>Communication dans un congrès</text:span></text:p>
              <text:p text:style-name="Normal"><text:a xlink:type="simple" xlink:href="https://univ-tlse2.hal.science/hal-01466775v1">hal-014667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475v1">La ressource patrimoniale, outil d’adaptation au changement et levier de diversification touristique ?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Sylvie Clarimont">Sylvie Clarimont</text:a></text:p>
              <text:p text:style-name="Normal"><text:span>Colloque International TRATSO « Trajectoires des stations et aires touristiques : dynamiques d’innovation, mises en tension et enjeux prospectifs »</text:span><text:span>, Maison des Sciences de l’Homme de l’Aquitaine (MSHA), Apr 2015, Bordeaux, France</text:span></text:p>
              <text:p text:style-name="Normal"><text:span>Communication dans un congrès</text:span></text:p>
              <text:p text:style-name="Normal"><text:a xlink:type="simple" xlink:href="https://univ-tlse2.hal.science/hal-01465475v1">hal-014654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36v1">Patrimoines alimentaires et innovation : données de cadrage et mise en perspective</text:a></text:p>
              <text:p text:style-name="Normal"><text:a xlink:type="simple" xlink:href="https://hal.science/search/index/?q=*&amp;authFullName_s=Jacinthe Bessière">Jacinthe Bessière</text:a></text:p>
              <text:p text:style-name="Normal"><text:span>Quatrième journée du Tourisme durable en Midi-Pyrénées</text:span><text:span>, Conseil Régional Midi –Pyrénées, Jul 2015, Toulouse, France</text:span></text:p>
              <text:p text:style-name="Normal"><text:span>Communication dans un congrès</text:span></text:p>
              <text:p text:style-name="Normal"><text:a xlink:type="simple" xlink:href="https://univ-tlse2.hal.science/hal-01466836v1">hal-014668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474v1">Patrimonio alimentario y turismo. Maneras de comer durante las vacaciones y diversidad de estrategias de valorizacion territoriales : une comparacion entre Francia y Espana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Elena Espeitx Bernat">Elena Espeitx Bernat</text:a></text:p>
              <text:p text:style-name="Normal"><text:span>IV Congreso Internacional des Observatorio de la Alimentacion y la Fundacion Alicia « Otras maneras de comer : elecciones, convicciones y restricciones »</text:span><text:span>, Universitad de Barcelona, Jun 2015, Barcelone, España</text:span></text:p>
              <text:p text:style-name="Normal"><text:span>Communication dans un congrès</text:span></text:p>
              <text:p text:style-name="Normal"><text:a xlink:type="simple" xlink:href="https://univ-tlse2.hal.science/hal-01465474v1">hal-014654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28v1">Food heritage, a challenge for tourism promotion and local development</text:a></text:p>
              <text:p text:style-name="Normal"><text:a xlink:type="simple" xlink:href="https://hal.science/search/index/?q=*&amp;authFullName_s=Jacinthe Bessière">Jacinthe Bessière</text:a></text:p>
              <text:p text:style-name="Normal"><text:span>International Seminar Food Heritage, « Harmony in Concordance and Harmony in Contrary »,</text:span><text:span>, Jul 2015, Bukit Jimbaran, Indonesia</text:span></text:p>
              <text:p text:style-name="Normal"><text:span>Communication dans un congrès</text:span></text:p>
              <text:p text:style-name="Normal"><text:a xlink:type="simple" xlink:href="https://univ-tlse2.hal.science/hal-01466828v1">hal-01466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760v1">La ressource patrimoniale : outil d’adaptation au changement et levier de diversification touristique ?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Sylvie Clarimont">Sylvie Clarimont</text:a></text:p>
              <text:p text:style-name="Normal"><text:span>Colloque international TRAST – Trajectoire des aires et stations touristiques : dynamiques d’innovation, mises en tension et enjeux prospectifs</text:span><text:span>, Apr 2015, Bordeaux, France</text:span></text:p>
              <text:p text:style-name="Normal"><text:span>Communication dans un congrès</text:span></text:p>
              <text:p text:style-name="Normal"><text:a xlink:type="simple" xlink:href="https://shs.hal.science/halshs-02177760v1">halshs-021777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46v1">An overview of heritagization mechanisms ; the case of food</text:a></text:p>
              <text:p text:style-name="Normal"><text:a xlink:type="simple" xlink:href="https://hal.science/search/index/?q=*&amp;authFullName_s=Jacinthe Bessière">Jacinthe Bessière</text:a></text:p>
              <text:p text:style-name="Normal"><text:span>International Meeting of Young Researchers on Heritage - PatrimoniUN10</text:span><text:span>, Universidad Internacional de Andalucía (UNIA), Nov 2014, Baeza, Jaen, Spain</text:span></text:p>
              <text:p text:style-name="Normal"><text:span>Communication dans un congrès</text:span></text:p>
              <text:p text:style-name="Normal"><text:a xlink:type="simple" xlink:href="https://univ-tlse2.hal.science/hal-01466846v1">hal-014668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478v1">Manger en vacances ; quand expérience alimentaire et expérience touristique se rencontrent.</text:a></text:p>
              <text:p text:style-name="Normal"><text:a xlink:type="simple" xlink:href="https://hal.science/search/index/?q=*&amp;authFullName_s=Jacinthe Bessière">Jacinthe Bessière</text:a></text:p>
              <text:p text:style-name="Normal"><text:span>3rd International Conference, Tourism and Gastronomy Heritage: Foodscapes, Gastroregions and Gastronomy Tourism</text:span><text:span>, UNITWIN UNESCO Chair “Culture, Tourism, Development” , Jun 2014, Barcelone, Espagne</text:span></text:p>
              <text:p text:style-name="Normal"><text:span>Communication dans un congrès</text:span></text:p>
              <text:p text:style-name="Normal"><text:a xlink:type="simple" xlink:href="https://univ-tlse2.hal.science/hal-01465478v1">hal-01465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611v1">Mutations organisationnelles dans les hauts lieux du tourisme en Midi-Pyrénées : l'action publique territoriale hors des sentiers battus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Sébastien Rayssac">Sébastien Rayssac</text:a></text:p>
              <text:p text:style-name="Normal"><text:span>4ème Colloque International de l'Association ASTRES " Le tourisme hors des sentiers battus : coulisses, interstices et nouveaux territoires touristiques "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1015611v1">halshs-010156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784v1">Le tourisme comme espace de redéploiement stratégique des acteurs de l’offre agro-alimentaire locale</text:a></text:p>
              <text:p text:style-name="Normal"><text:a xlink:type="simple" xlink:href="https://hal.science/search/index/?q=*&amp;authFullName_s=Jacinthe Bessière">Jacinthe Bessière</text:a></text:p>
              <text:p text:style-name="Normal"><text:span>4ème colloque international AsTRES « Le tourisme hors des sentiers battus »</text:span><text:span>, Université de Paris 1, la Sorbonne, May 2014, Paris, France</text:span></text:p>
              <text:p text:style-name="Normal"><text:span>Communication dans un congrès</text:span></text:p>
              <text:p text:style-name="Normal"><text:a xlink:type="simple" xlink:href="https://univ-tlse2.hal.science/hal-01466784v1">hal-014667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797v1">Les stratégies d’innovation patrimoniale alimentaire des territoires ruraux</text:a></text:p>
              <text:p text:style-name="Normal"><text:a xlink:type="simple" xlink:href="https://hal.science/search/index/?q=*&amp;authFullName_s=Jacinthe Bessière">Jacinthe Bessière</text:a></text:p>
              <text:p text:style-name="Normal"><text:span>Atelier interrégional, SCOT : Agriculture durable, alimentation, développement territorial et planification,</text:span><text:span>, Terres en Villes, Apr 2013, Negrepelisse, France</text:span></text:p>
              <text:p text:style-name="Normal"><text:span>Communication dans un congrès</text:span></text:p>
              <text:p text:style-name="Normal"><text:a xlink:type="simple" xlink:href="https://univ-tlse2.hal.science/hal-01466797v1">hal-014667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03v1">Quand le patrimoine alimentaire innove. Analyse sociologique des processus d’innovation patrimoniale alimentaire au service des territoires</text:a></text:p>
              <text:p text:style-name="Normal"><text:a xlink:type="simple" xlink:href="https://hal.science/search/index/?q=*&amp;authFullName_s=Jacinthe Bessière">Jacinthe Bessière</text:a></text:p>
              <text:p text:style-name="Normal"><text:span>Colloque Gastronomie et Développement local</text:span><text:span>, Université d’Angers, Oct 2012, Angers, France</text:span></text:p>
              <text:p text:style-name="Normal"><text:span>Communication dans un congrès</text:span></text:p>
              <text:p text:style-name="Normal"><text:a xlink:type="simple" xlink:href="https://univ-tlse2.hal.science/hal-01466803v1">hal-014668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487v1">Travelling and food experience : the case of south west of Franc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Laurence Tibère">Laurence Tibère</text:a></text:p>
              <text:p text:style-name="Normal"><text:span>4th Asia-Euro Conference 2012 in Tourism, Hospitality &amp; Gastronomy, The way forward: exploring multidisciplinary approaches</text:span><text:span>, Taylor’s University, Subang Jaya, Malaysia, Nov 2012, Kuala-Lumpur, Malaysia</text:span></text:p>
              <text:p text:style-name="Normal"><text:span>Communication dans un congrès</text:span></text:p>
              <text:p text:style-name="Normal"><text:a xlink:type="simple" xlink:href="https://univ-tlse2.hal.science/hal-01465487v1">hal-014654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489v1">Tourisme et expérience alimentaire : le cas du Sud Ouest françai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Laurence Tibère">Laurence Tibère</text:a></text:p>
              <text:p text:style-name="Normal"><text:span>Rendez-vous Champlain sur le Tourisme</text:span><text:span>, Université Libre de Bruxelles, May 2012, Bruxelles, Belgique</text:span></text:p>
              <text:p text:style-name="Normal"><text:span>Communication dans un congrès</text:span></text:p>
              <text:p text:style-name="Normal"><text:a xlink:type="simple" xlink:href="https://univ-tlse2.hal.science/hal-01465489v1">hal-014654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50v1">Traditional food and tourism. Tourist experience and food heritage in rural spaces: contribution to the definition of the “tourist-eater”</text:a></text:p>
              <text:p text:style-name="Normal"><text:a xlink:type="simple" xlink:href="https://hal.science/search/index/?q=*&amp;authFullName_s=Jacinthe Bessière">Jacinthe Bessière</text:a></text:p>
              <text:p text:style-name="Normal"><text:span>Traditional Food International (TFI) conference, Street Food Seminar, Colloque International</text:span><text:span>, Campus Universitario di Scienze degli alimenti, Food Science University Campus, Oct 2012, Bologne, Cesena, Italy</text:span></text:p>
              <text:p text:style-name="Normal"><text:span>Communication dans un congrès</text:span></text:p>
              <text:p text:style-name="Normal"><text:a xlink:type="simple" xlink:href="https://univ-tlse2.hal.science/hal-01466850v1">hal-014668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06v1">L’alimentation au cœur du voyage, le rôle du tourisme dans la valorisation des patrimoines alimentaires locaux</text:a></text:p>
              <text:p text:style-name="Normal"><text:a xlink:type="simple" xlink:href="https://hal.science/search/index/?q=*&amp;authFullName_s=Jacinthe Bessière">Jacinthe Bessière</text:a></text:p>
              <text:p text:style-name="Normal"><text:span>Colloque National AsTRES sur la Recherche et l’enseignement Supérieur en Tourisme</text:span><text:span>, Université de Toulouse le Mirail, May 2011, Toulouse, France</text:span></text:p>
              <text:p text:style-name="Normal"><text:span>Communication dans un congrès</text:span></text:p>
              <text:p text:style-name="Normal"><text:a xlink:type="simple" xlink:href="https://univ-tlse2.hal.science/hal-01466806v1">hal-014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40v1">Patrimoine alimentaire et innovations essai d'analyse typologique sur trois territoires de la Région Midi-Pyrénée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Jean Pilleboue">Jean Pilleboue</text:a><text:span>,</text:span><text:a xlink:type="simple" xlink:href="https://hal.science/search/index/?q=*&amp;authFullName_s=Sébastien Rayssac">Sébastien Rayssac</text:a><text:span>et al.</text:span></text:p>
              <text:p text:style-name="Normal"><text:span>ISDA 2010</text:span><text:span>, Jun 2010, Montpellier, France. pp.12</text:span></text:p>
              <text:p text:style-name="Normal"><text:span>Communication dans un congrès</text:span></text:p>
              <text:p text:style-name="Normal"><text:a xlink:type="simple" xlink:href="https://hal.science/hal-00521740v1">hal-00521740v1</text:a></text:p>
            </table:table-cell>
          </table:table-row>
        </table:table>
        <text:p text:style-name="P19"/>
        <text:p text:style-name="Heading2"><text:span text:style-name="T8">Ouvrages (6)</text:span></text:p>
        <text:p text:style-name="P21"/>
        <table:table table:name="8af350" table:style-name="8af350">
          <table:table-column table:style-name="8af350.0"/>
          <table:table-row>
            <table:table-cell office:value-type="string">
              <text:p text:style-name="Normal"><text:a xlink:type="simple" xlink:href="https://hal.science/hal-04874925v1">Travail patrimonial et alimentation</text:a></text:p>
              <text:p text:style-name="Normal"><text:a xlink:type="simple" xlink:href="https://hal.science/search/index/?q=*&amp;authFullName_s=Jacinthe Bessière">Jacinthe Bessière</text:a></text:p>
              <text:p text:style-name="Normal"><text:span>Octares. 2025</text:span></text:p>
              <text:p text:style-name="Normal"><text:span>Ouvrages</text:span></text:p>
              <text:p text:style-name="Normal"><text:a xlink:type="simple" xlink:href="https://hal.science/hal-04874925v1">hal-048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37v1">Tourisme et recherch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Jean-Pierre Poulain">Jean-Pierre Poulain</text:a></text:p>
              <text:p text:style-name="Normal"><text:span>Espaces Tourisme &amp; Loisirs; Collection Mondes du tourisme, 176 p., 2013, 2109-567</text:span></text:p>
              <text:p text:style-name="Normal"><text:span>Ouvrages</text:span></text:p>
              <text:p text:style-name="Normal"><text:a xlink:type="simple" xlink:href="https://hal.science/hal-01278437v1">hal-012784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2277v1">Innovation et patrimoine alimentaire en espace rural</text:a></text:p>
              <text:p text:style-name="Normal"><text:a xlink:type="simple" xlink:href="https://hal.science/search/index/?q=*&amp;authFullName_s=Jacinthe Bessière">Jacinthe Bessière</text:a></text:p>
              <text:p text:style-name="Normal"><text:span>Quae. Quae, pp.155, 2012, Update Sciences &amp; Technologies, 978-2-7592-1873-8</text:span></text:p>
              <text:p text:style-name="Normal"><text:span>Ouvrages</text:span></text:p>
              <text:p text:style-name="Normal"><text:a xlink:type="simple" xlink:href="https://univ-tlse2.hal.science/hal-01362277v1">hal-013622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2304v1">Food Heritag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Laurence Tibère">Laurence Tibère</text:a></text:p>
              <text:p text:style-name="Normal"><text:span>Revue Internationale Anthropology of Food.<text:s/></text:span><text:a xlink:type="simple" xlink:href="http://aof.revues.org/index6759.html">Revue Internationale Anthropology of Food</text:a><text:span>, 2011</text:span></text:p>
              <text:p text:style-name="Normal"><text:span>Ouvrages</text:span></text:p>
              <text:p text:style-name="Normal"><text:a xlink:type="simple" xlink:href="https://univ-tlse2.hal.science/hal-01362304v1">hal-013623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2234v1">Valorisation du patrimoine gastronomique et dynamiques de développement territorial : le Haut Plateau de l’Aubrac, le Pays de Roquefort et le Périgord Noir.</text:a></text:p>
              <text:p text:style-name="Normal"><text:a xlink:type="simple" xlink:href="https://hal.science/search/index/?q=*&amp;authFullName_s=Jacinthe Bessière">Jacinthe Bessière</text:a></text:p>
              <text:p text:style-name="Normal"><text:span>L'Harmattan. L'Harmattan, pp.365, 2001, Logiques Sociales, 2-7475-1261-4</text:span></text:p>
              <text:p text:style-name="Normal"><text:span>Ouvrages</text:span></text:p>
              <text:p text:style-name="Normal"><text:a xlink:type="simple" xlink:href="https://univ-tlse2.hal.science/hal-01362234v1">hal-013622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99521v1">Patrimoine culinaire et tourisme rural</text:a></text:p>
              <text:p text:style-name="Normal"><text:a xlink:type="simple" xlink:href="https://hal.science/search/index/?q=*&amp;authFullName_s=Jacinthe Bessière">Jacinthe Bessière</text:a></text:p>
              <text:p text:style-name="Normal"><text:span>TER. pp.58, 1996, Les Etudes</text:span></text:p>
              <text:p text:style-name="Normal"><text:span>Ouvrages</text:span></text:p>
              <text:p text:style-name="Normal"><text:a xlink:type="simple" xlink:href="https://univ-tlse2.hal.science/hal-03999521v1">hal-03999521v1</text:a></text:p>
            </table:table-cell>
          </table:table-row>
        </table:table>
        <text:p text:style-name="P22"/>
        <text:p text:style-name="Heading2"><text:span text:style-name="T9">Chapitre d'ouvrage (20)</text:span></text:p>
        <text:p text:style-name="P24"/>
        <table:table table:name="62c1a8" table:style-name="62c1a8">
          <table:table-column table:style-name="62c1a8.0"/>
          <table:table-row>
            <table:table-cell office:value-type="string">
              <text:p text:style-name="Normal"><text:a xlink:type="simple" xlink:href="https://hal.science/hal-04874986v1">Reconcile tourism and agricultural agility : on-farm activities and agritourist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S.Cristofle.<text:s/></text:span><text:span>L’agilité touristique en temps de crise et d’incertitudes 1, entre technologie et société</text:span><text:span>, ISTE Group, In press,<text:s/></text:span><text:a xlink:type="simple" xlink:href="https://dx.doi.org/10.51926/ISTE.9781836120100">⟨10.51926/ISTE.9781836120100⟩</text:a></text:p>
              <text:p text:style-name="Normal"><text:span>Chapitre d'ouvrage</text:span></text:p>
              <text:p text:style-name="Normal"><text:a xlink:type="simple" xlink:href="https://hal.science/hal-04874986v1">hal-0487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61v1">Concilier agilité touristique et agricole : accueil à la ferme et « agritouristes »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Noémie Ravas">Noémie Ravas</text:a></text:p>
              <text:p text:style-name="Normal"><text:span>Sylvie Christofle.<text:s/></text:span><text:span>L’agilité touristique en temps de crise et d’incertitudes. 1, entre technologie et société</text:span><text:span>, ISTE Éditions, pp.151-169, 2024, Tourisme et systèmes de mobilité, 978-1-83612-009-4</text:span></text:p>
              <text:p text:style-name="Normal"><text:span>Chapitre d'ouvrage</text:span></text:p>
              <text:p text:style-name="Normal"><text:a xlink:type="simple" xlink:href="https://hal.science/hal-04874961v1">hal-0487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93v1">L’agritourisme ou la production de lien social entre population agricole et non-agricole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Jacinthe Bessière">Jacinthe Bessière</text:a></text:p>
              <text:p text:style-name="Normal"><text:span>Michaël Pouzenc; Bernard Charlery de la Masselière.<text:s/></text:span><text:span>Étudier les ruralités contemporaines</text:span><text:span>, Presses universitaires du Midi, pp.275-287, 2020, 978-2-8107-0683-9</text:span></text:p>
              <text:p text:style-name="Normal"><text:span>Chapitre d'ouvrage</text:span></text:p>
              <text:p text:style-name="Normal"><text:a xlink:type="simple" xlink:href="https://hal.science/hal-03225693v1">hal-0322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08v1">Agricultrices et agriculteurs en transition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Geoffrey Carrère; Camille Dumat; Marie-Christine Zélem.<text:s/></text:span><text:span>Dans la fabrique des transitions écologiques : Permanence et changements</text:span><text:span>,<text:s/></text:span><text:a xlink:type="simple" xlink:href="https://www.editions-harmattan.fr/index.asp?navig=catalogue&amp;amp;obj=livre&amp;amp;no=64247">L'harmattan</text:a><text:span>, pp.231-258, 2019, 978-2-343-15110-6</text:span></text:p>
              <text:p text:style-name="Normal"><text:span>Chapitre d'ouvrage</text:span></text:p>
              <text:p text:style-name="Normal"><text:a xlink:type="simple" xlink:href="https://hal.science/hal-02511708v1">hal-025117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03143v1">Agriculteurs et agricultrices en transition : l'accueil à la ferme, voie de diversification agricole et alimentaire</text:a></text:p>
              <text:p text:style-name="Normal"><text:a xlink:type="simple" xlink:href="https://hal.science/search/index/?q=*&amp;authFullName_s=Jacinthe Bessière">Jacinthe Bessière</text:a></text:p>
              <text:p text:style-name="Normal"><text:span>Zelem M-C; Carrère G.; Dumat C.<text:s/></text:span><text:span>Dans la fabrique des transitions écologiques : Permanence et changements</text:span><text:span>, L'Harmattan, pp.231-258, 2019, 978-2-343-15110-6</text:span></text:p>
              <text:p text:style-name="Normal"><text:span>Chapitre d'ouvrage</text:span></text:p>
              <text:p text:style-name="Normal"><text:a xlink:type="simple" xlink:href="https://univ-tlse2.hal.science/hal-04003143v1">hal-040031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4934v1">Le tourisme, voie originale de redéploiement stratégique des acteurs de l’offre agro-alimentaire locale. Le cas midi-pyrénéen</text:a></text:p>
              <text:p text:style-name="Normal"><text:a xlink:type="simple" xlink:href="https://hal.science/search/index/?q=*&amp;authFullName_s=Jacinthe Bessière">Jacinthe Bessière</text:a></text:p>
              <text:p text:style-name="Normal"><text:span>Delaplace M.; Gravari-Barbas M.<text:s/></text:span><text:span>Nouveaux territoires touristiques, Invention, reconfigurations, repositionnements</text:span><text:span>,<text:s/></text:span><text:a xlink:type="simple" xlink:href="https://www.puq.ca/catalogue/livres/nouveaux-territoires-touristiques-3089.html">PRESSES UNIVERSITAIRES DU QUEBEC</text:a><text:span>, pp.125-147, 2016, 978-2-7605-4625-7</text:span></text:p>
              <text:p text:style-name="Normal"><text:span>Chapitre d'ouvrage</text:span></text:p>
              <text:p text:style-name="Normal"><text:a xlink:type="simple" xlink:href="https://univ-tlse2.hal.science/hal-01464934v1">hal-014649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2315v1">L’adaptation au changement. « Néouvielle, destination nature » ou la mobilisation de la ressource patrimoniale comme levier de diversification touristique.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Sylvie Clarimont">Sylvie Clarimont</text:a></text:p>
              <text:p text:style-name="Normal"><text:span>Vles V.; Bouneau L.<text:s/></text:span><text:span>Stations en tensions</text:span><text:span>, P.I.E. Peter Lang, pp.63-82, 2016, 978-2-87574-318-3</text:span></text:p>
              <text:p text:style-name="Normal"><text:span>Chapitre d'ouvrage</text:span></text:p>
              <text:p text:style-name="Normal"><text:a xlink:type="simple" xlink:href="https://univ-tlse2.hal.science/hal-01362315v1">hal-013623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2333v1">Mémoires collectives et mise en tourisme. Quand l'immatériel devient ressource touristique pour les territoires. Etude exploratoire sur le département de l'Arièg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Boistel Juliane">Boistel Juliane</text:a><text:span>,</text:span><text:a xlink:type="simple" xlink:href="https://hal.science/search/index/?q=*&amp;authFullName_s=Oliveira Diana">Oliveira Diana</text:a></text:p>
              <text:p text:style-name="Normal"><text:span>Rieutord L.; Spindler J.<text:s/></text:span><text:span>Le tourisme de mémoire, un atout pour les collectivités territoriales ? </text:span><text:span>, L'Harmattan, pp.57-67, 2015, 978-2-343-07733-8</text:span></text:p>
              <text:p text:style-name="Normal"><text:span>Chapitre d'ouvrage</text:span></text:p>
              <text:p text:style-name="Normal"><text:a xlink:type="simple" xlink:href="https://univ-tlse2.hal.science/hal-01362333v1">hal-013623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4942v1">Tourisme et Alimentation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Jean-Pierre Poulain">Jean-Pierre Poulain</text:a></text:p>
              <text:p text:style-name="Normal"><text:span>Poulain J-P.<text:s/></text:span><text:span>Dictionnaire des Cultures alimentaires</text:span><text:span>,<text:s/></text:span><text:a xlink:type="simple" xlink:href="https://www.puf.com/content/Dictionnaire_des_cultures_alimentaires">Presses Universitaires de France</text:a><text:span>, pp.1337-1344, 2012, 978-2-13-078613-9</text:span></text:p>
              <text:p text:style-name="Normal"><text:span>Chapitre d'ouvrage</text:span></text:p>
              <text:p text:style-name="Normal"><text:a xlink:type="simple" xlink:href="https://univ-tlse2.hal.science/hal-01464942v1">hal-014649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4946v1">Patrimoine alimentaire, patrimonialisation</text:a></text:p>
              <text:p text:style-name="Normal"><text:a xlink:type="simple" xlink:href="https://hal.science/search/index/?q=*&amp;authFullName_s=Jacinthe Bessière">Jacinthe Bessière</text:a></text:p>
              <text:p text:style-name="Normal"><text:span>Poulain J-P.<text:s/></text:span><text:span>Dictionnaire des cultures alimentaires</text:span><text:span>,<text:s/></text:span><text:a xlink:type="simple" xlink:href="https://www.puf.com/content/Dictionnaire_des_cultures_alimentaires">Presses Universitaires de France</text:a><text:span>, pp.978-985, 2012, 978-2-13-078613-9</text:span></text:p>
              <text:p text:style-name="Normal"><text:span>Chapitre d'ouvrage</text:span></text:p>
              <text:p text:style-name="Normal"><text:a xlink:type="simple" xlink:href="https://univ-tlse2.hal.science/hal-01464946v1">hal-014649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99v1">Transformation, recomposition des espaces ruraux et émergence de nouvelles demandes sociales</text:a></text:p>
              <text:p text:style-name="Normal"><text:a xlink:type="simple" xlink:href="https://hal.science/search/index/?q=*&amp;authFullName_s=Jacinthe Bessière">Jacinthe Bessière</text:a></text:p>
              <text:p text:style-name="Normal"><text:span>Bessière J.<text:s/></text:span><text:span>Innovation et patrimoine alimentaire en espace rural</text:span><text:span>, Quae Editions, 2012, 978-2-7592-1873-8</text:span></text:p>
              <text:p text:style-name="Normal"><text:span>Chapitre d'ouvrage</text:span></text:p>
              <text:p text:style-name="Normal"><text:a xlink:type="simple" xlink:href="https://univ-tlse2.hal.science/hal-01466899v1">hal-014668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94v1">Trois territoires ruraux midi-pyrénéens engagés dans des stratégies d’innovation patrimoniale alimentaire. Présentation globale des terrains à l’étude</text:a></text:p>
              <text:p text:style-name="Normal"><text:a xlink:type="simple" xlink:href="https://hal.science/search/index/?q=*&amp;authFullName_s=Jacinthe Bessière">Jacinthe Bessière</text:a></text:p>
              <text:p text:style-name="Normal"><text:span>Bessière J.<text:s/></text:span><text:span>Innovation et patrimoine alimentaire en espace rural</text:span><text:span>, Quae, pp.49-64, 2012, 978-2-7592-1873-8</text:span></text:p>
              <text:p text:style-name="Normal"><text:span>Chapitre d'ouvrage</text:span></text:p>
              <text:p text:style-name="Normal"><text:a xlink:type="simple" xlink:href="https://univ-tlse2.hal.science/hal-01466894v1">hal-014668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99539v1">L’innovation patrimoniale alimentaire : analyse d’un processus au service des territoires</text:a></text:p>
              <text:p text:style-name="Normal"><text:a xlink:type="simple" xlink:href="https://hal.science/search/index/?q=*&amp;authFullName_s=Jacinthe Bessière">Jacinthe Bessière</text:a></text:p>
              <text:p text:style-name="Normal"><text:span>Bessière J.<text:s/></text:span><text:span>Innovation et patrimoine alimentaire en espace rural</text:span><text:span>, QUAE, pp.35-48, 2012, Update Sciences &amp; technologies, 978-2-7592-1873-8</text:span></text:p>
              <text:p text:style-name="Normal"><text:span>Chapitre d'ouvrage</text:span></text:p>
              <text:p text:style-name="Normal"><text:a xlink:type="simple" xlink:href="https://univ-tlse2.hal.science/hal-03999539v1">hal-039995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57v1">Innovation et patrimoine alimentaire. Proposition d’une typologie de processus</text:a></text:p>
              <text:p text:style-name="Normal"><text:a xlink:type="simple" xlink:href="https://hal.science/search/index/?q=*&amp;authFullName_s=Jacinthe Bessière">Jacinthe Bessière</text:a></text:p>
              <text:p text:style-name="Normal"><text:span>Bessière J.<text:s/></text:span><text:span>Innovation et patrimoine alimentaire en espace rural</text:span><text:span>,<text:s/></text:span><text:a xlink:type="simple" xlink:href="https://www.quae.com/produit/1146/9782759220281/innovation-et-patrimoine-alimentaire-en-espace-rural">Quae</text:a><text:span>, pp.117-128, 2012, 9782759218738</text:span></text:p>
              <text:p text:style-name="Normal"><text:span>Chapitre d'ouvrage</text:span></text:p>
              <text:p text:style-name="Normal"><text:a xlink:type="simple" xlink:href="https://univ-tlse2.hal.science/hal-01466857v1">hal-014668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6863v1">Sources et conditions d'émergence de l'innovation patrimoniale alimentaire. Innovation et patrimoine alimentaire en espace rural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Elise Mognard">Elise Mognard</text:a></text:p>
              <text:p text:style-name="Normal"><text:span>Bessière J.<text:s/></text:span><text:span>Innovation et patrimoine alimentaire en espace rural</text:span><text:span>, Quae, pp.87-101, 2012, 978-2-7592-1873-8</text:span></text:p>
              <text:p text:style-name="Normal"><text:span>Chapitre d'ouvrage</text:span></text:p>
              <text:p text:style-name="Normal"><text:a xlink:type="simple" xlink:href="https://univ-tlse2.hal.science/hal-01466863v1">hal-014668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4954v1">Les terroirs de valorisation gastronomique</text:a></text:p>
              <text:p text:style-name="Normal"><text:a xlink:type="simple" xlink:href="https://hal.science/search/index/?q=*&amp;authFullName_s=Jacinthe Bessière">Jacinthe Bessière</text:a></text:p>
              <text:p text:style-name="Normal"><text:span>Delfosse C.<text:s/></text:span><text:span>La mode du terroir et les produits alimentaires</text:span><text:span>, La boutique de l’Histoire, pp.163-175, 2011</text:span></text:p>
              <text:p text:style-name="Normal"><text:span>Chapitre d'ouvrage</text:span></text:p>
              <text:p text:style-name="Normal"><text:a xlink:type="simple" xlink:href="https://univ-tlse2.hal.science/hal-01464954v1">hal-014649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99552v1">Des terroirs, des produits, des saveurs, le patrimoine gastronomique, marqueur de l’identité aveyronnaise</text:a></text:p>
              <text:p text:style-name="Normal"><text:a xlink:type="simple" xlink:href="https://hal.science/search/index/?q=*&amp;authFullName_s=Jacinthe Bessière">Jacinthe Bessière</text:a></text:p>
              <text:p text:style-name="Normal"><text:span>Briane G.; Aussibal D.<text:s/></text:span><text:span>Paysages Aveyronnais</text:span><text:span>, Editions du Rouergue, 2007</text:span></text:p>
              <text:p text:style-name="Normal"><text:span>Chapitre d'ouvrage</text:span></text:p>
              <text:p text:style-name="Normal"><text:a xlink:type="simple" xlink:href="https://univ-tlse2.hal.science/hal-03999552v1">hal-039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587v1">Patrimonialiser aujourd’hui : de la représentation à l’action de valorisation ; le patrimoine gastronomique au service des territoires</text:a></text:p>
              <text:p text:style-name="Normal"><text:a xlink:type="simple" xlink:href="https://hal.science/search/index/?q=*&amp;authFullName_s=Jacinthe Bessière">Jacinthe Bessière</text:a></text:p>
              <text:p text:style-name="Normal"><text:span>Fontaine G.; Poulain J-P.<text:s/></text:span><text:span>Tourisme dans les départements et territoires d’outre mer, patrimoine, culture, produits et territoires</text:span><text:span>, Lanore, pp.120-129, 2004, LT Sup</text:span></text:p>
              <text:p text:style-name="Normal"><text:span>Chapitre d'ouvrage</text:span></text:p>
              <text:p text:style-name="Normal"><text:a xlink:type="simple" xlink:href="https://hal.science/hal-03999587v1">hal-0399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467v1">The role of rural gastronomy in tourism</text:a></text:p>
              <text:p text:style-name="Normal"><text:a xlink:type="simple" xlink:href="https://hal.science/search/index/?q=*&amp;authFullName_s=Jacinthe Bessière">Jacinthe Bessière</text:a></text:p>
              <text:p text:style-name="Normal"><text:span>Roberts L.; Hall D.<text:s/></text:span><text:span>Rural tourism and recreation : principles to practice</text:span><text:span>, CABI Publishing; CAB International, pp.115-118, 2001</text:span></text:p>
              <text:p text:style-name="Normal"><text:span>Chapitre d'ouvrage</text:span></text:p>
              <text:p text:style-name="Normal"><text:a xlink:type="simple" xlink:href="https://hal.science/hal-04001467v1">hal-040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464v1">Valeurs rurales et imaginaire touristique</text:a></text:p>
              <text:p text:style-name="Normal"><text:a xlink:type="simple" xlink:href="https://hal.science/search/index/?q=*&amp;authFullName_s=Jacinthe Bessière">Jacinthe Bessière</text:a></text:p>
              <text:p text:style-name="Normal"><text:span>Amirou R.; Bachimon P.<text:s/></text:span><text:span>Le Tourisme Local, une culture de l’exotisme</text:span><text:span>, L'Harmattan, pp.71-92, 2000</text:span></text:p>
              <text:p text:style-name="Normal"><text:span>Chapitre d'ouvrage</text:span></text:p>
              <text:p text:style-name="Normal"><text:a xlink:type="simple" xlink:href="https://hal.science/hal-04001464v1">hal-04001464v1</text:a></text:p>
            </table:table-cell>
          </table:table-row>
        </table:table>
        <text:p text:style-name="P25"/>
        <text:p text:style-name="Heading2"><text:span text:style-name="T10">Autre publication scientifique (13)</text:span></text:p>
        <text:p text:style-name="P27"/>
        <table:table table:name="2eb442" table:style-name="2eb442">
          <table:table-column table:style-name="2eb442.0"/>
          <table:table-row>
            <table:table-cell office:value-type="string">
              <text:p text:style-name="Normal"><text:a xlink:type="simple" xlink:href="https://univ-tlse2.hal.science/hal-04004299v1">Manger local : comment faire entrer la campagne dans son quotidien ?</text:a></text:p>
              <text:p text:style-name="Normal"><text:a xlink:type="simple" xlink:href="https://hal.science/search/index/?q=*&amp;authFullName_s=Jacinthe Bessière">Jacinthe Bessière</text:a></text:p>
              <text:p text:style-name="Normal"><text:span>Exploreur Université Fédérale de Toulouse</text:span><text:span>, 2020</text:span></text:p>
              <text:p text:style-name="Normal"><text:span>Autre publication scientifique</text:span></text:p>
              <text:p text:style-name="Normal"><text:a xlink:type="simple" xlink:href="https://univ-tlse2.hal.science/hal-04004299v1">hal-040042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02715v1">Patrimoine agricole et alimentaire, le nouveau tourisme des territoires</text:a></text:p>
              <text:p text:style-name="Normal"><text:a xlink:type="simple" xlink:href="https://hal.science/search/index/?q=*&amp;authFullName_s=Jacinthe Bessière">Jacinthe Bessière</text:a></text:p>
              <text:p text:style-name="Normal"><text:span>L'instant Recherche, CPU n°14</text:span><text:span>, 2020</text:span></text:p>
              <text:p text:style-name="Normal"><text:span>Autre publication scientifique</text:span></text:p>
              <text:p text:style-name="Normal"><text:a xlink:type="simple" xlink:href="https://univ-tlse2.hal.science/hal-04002715v1">hal-040027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03860v1">Artisanat du savoir-faire, quand le tourisme se fait plus curieux</text:a></text:p>
              <text:p text:style-name="Normal"><text:a xlink:type="simple" xlink:href="https://hal.science/search/index/?q=*&amp;authFullName_s=Jacinthe Bessière">Jacinthe Bessière</text:a></text:p>
              <text:p text:style-name="Normal"><text:span>Magazine 360 °</text:span><text:span>, 2019, pp.49-53</text:span></text:p>
              <text:p text:style-name="Normal"><text:span>Autre publication scientifique</text:span></text:p>
              <text:p text:style-name="Normal"><text:a xlink:type="simple" xlink:href="https://univ-tlse2.hal.science/hal-04003860v1">hal-040038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0638v1">Le tourisme lent pour compenser le stress du quotidien</text:a></text:p>
              <text:p text:style-name="Normal"><text:a xlink:type="simple" xlink:href="https://hal.science/search/index/?q=*&amp;authFullName_s=Jacinthe Bessière">Jacinthe Bessière</text:a></text:p>
              <text:p text:style-name="Normal"><text:span>Haute Garonne Magazine n°144</text:span><text:span>, 2017, pp.15</text:span></text:p>
              <text:p text:style-name="Normal"><text:span>Autre publication scientifique</text:span></text:p>
              <text:p text:style-name="Normal"><text:a xlink:type="simple" xlink:href="https://univ-tlse2.hal.science/hal-04010638v1">hal-040106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0630v1">Entretien : le terroir une passion française</text:a></text:p>
              <text:p text:style-name="Normal"><text:a xlink:type="simple" xlink:href="https://hal.science/search/index/?q=*&amp;authFullName_s=Jacinthe Bessière">Jacinthe Bessière</text:a></text:p>
              <text:p text:style-name="Normal"><text:span>60 Millions de Consommateurs n° 1235</text:span><text:span>, 2017, pp.7-9</text:span></text:p>
              <text:p text:style-name="Normal"><text:span>Autre publication scientifique</text:span></text:p>
              <text:p text:style-name="Normal"><text:a xlink:type="simple" xlink:href="https://univ-tlse2.hal.science/hal-04010630v1">hal-040106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0694v1">Partir en campagne</text:a></text:p>
              <text:p text:style-name="Normal"><text:a xlink:type="simple" xlink:href="https://hal.science/search/index/?q=*&amp;authFullName_s=Jacinthe Bessière">Jacinthe Bessière</text:a></text:p>
              <text:p text:style-name="Normal"><text:span>Psychologie magazine n°317</text:span><text:span>, 2012, pp.66</text:span></text:p>
              <text:p text:style-name="Normal"><text:span>Autre publication scientifique</text:span></text:p>
              <text:p text:style-name="Normal"><text:a xlink:type="simple" xlink:href="https://univ-tlse2.hal.science/hal-04010694v1">hal-040106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0685v1">Entretien : &amp;quot;le Terroir Caisse</text:a></text:p>
              <text:p text:style-name="Normal"><text:a xlink:type="simple" xlink:href="https://hal.science/search/index/?q=*&amp;authFullName_s=Jacinthe Bessière">Jacinthe Bessière</text:a></text:p>
              <text:p text:style-name="Normal"><text:span>Gault et Millau n°55</text:span><text:span>, 2012, pp.40-43</text:span></text:p>
              <text:p text:style-name="Normal"><text:span>Autre publication scientifique</text:span></text:p>
              <text:p text:style-name="Normal"><text:a xlink:type="simple" xlink:href="https://univ-tlse2.hal.science/hal-04010685v1">hal-04010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75v1">Les Pôles d'Excellence Rurale : processus, gouvernance et plus-value dans les trajectoires de développement des territoires</text:a></text:p>
              <text:p text:style-name="Normal"><text:a xlink:type="simple" xlink:href="https://hal.science/search/index/?q=*&amp;authFullName_s=Sandrine Bacconnier-Baylet">Sandrine Bacconnier-Baylet</text:a><text:span>,</text:span><text:a xlink:type="simple" xlink:href="https://hal.science/search/index/?q=*&amp;authFullName_s=Monique Barrue-Pastor">Monique Barrue-Pastor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Jacinthe Bessière">Jacinthe Bessière</text:a><text:span>et al.</text:span></text:p>
              <text:p text:style-name="Normal"><text:span>2009, 135 p. : annexes, graph., tabl</text:span></text:p>
              <text:p text:style-name="Normal"><text:span>Autre publication scientifique</text:span></text:p>
              <text:p text:style-name="Normal"><text:a xlink:type="simple" xlink:href="https://shs.hal.science/halshs-00463775v1">halshs-004637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0709v1">Identités rurales et tourisme, Dissolution ou réactivation ?</text:a></text:p>
              <text:p text:style-name="Normal"><text:a xlink:type="simple" xlink:href="https://hal.science/search/index/?q=*&amp;authFullName_s=Jacinthe Bessière">Jacinthe Bessière</text:a></text:p>
              <text:p text:style-name="Normal"><text:span>Revue Source, n°92</text:span><text:span>, 2007, pp.12-13</text:span></text:p>
              <text:p text:style-name="Normal"><text:span>Autre publication scientifique</text:span></text:p>
              <text:p text:style-name="Normal"><text:a xlink:type="simple" xlink:href="https://univ-tlse2.hal.science/hal-04010709v1">hal-040107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0711v1">Bonheur vert ou l’imaginaire à la campagne</text:a></text:p>
              <text:p text:style-name="Normal"><text:a xlink:type="simple" xlink:href="https://hal.science/search/index/?q=*&amp;authFullName_s=Jacinthe Bessière">Jacinthe Bessière</text:a></text:p>
              <text:p text:style-name="Normal"><text:span>Ramdam, Culture société, art de vivre, n°43</text:span><text:span>, 2003, pp.4-5</text:span></text:p>
              <text:p text:style-name="Normal"><text:span>Autre publication scientifique</text:span></text:p>
              <text:p text:style-name="Normal"><text:a xlink:type="simple" xlink:href="https://univ-tlse2.hal.science/hal-04010711v1">hal-040107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0712v1">Entretien : Comment valoriser le patrimoine gastronomique ?</text:a></text:p>
              <text:p text:style-name="Normal"><text:a xlink:type="simple" xlink:href="https://hal.science/search/index/?q=*&amp;authFullName_s=Jacinthe Bessière">Jacinthe Bessière</text:a></text:p>
              <text:p text:style-name="Normal"><text:span>La Gazette des Communes, n°48/1626</text:span><text:span>, 2001, pp.43</text:span></text:p>
              <text:p text:style-name="Normal"><text:span>Autre publication scientifique</text:span></text:p>
              <text:p text:style-name="Normal"><text:a xlink:type="simple" xlink:href="https://univ-tlse2.hal.science/hal-04010712v1">hal-040107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0713v1">Valorisation du patrimoine gastronomique et dynamiques de développement territorial. Le Haut Plateau de l’Aubrac, le Pays de Roquefort et le Périgord Noir</text:a></text:p>
              <text:p text:style-name="Normal"><text:a xlink:type="simple" xlink:href="https://hal.science/search/index/?q=*&amp;authFullName_s=Jacinthe Bessière">Jacinthe Bessière</text:a></text:p>
              <text:p text:style-name="Normal"><text:span>Ruralia, ARF Editions, n°6</text:span><text:span>, 2000, pp.213-217</text:span></text:p>
              <text:p text:style-name="Normal"><text:span>Autre publication scientifique</text:span></text:p>
              <text:p text:style-name="Normal"><text:a xlink:type="simple" xlink:href="https://univ-tlse2.hal.science/hal-04010713v1">hal-040107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0715v1">Patrimoine culinaire et tourisme rural</text:a></text:p>
              <text:p text:style-name="Normal"><text:a xlink:type="simple" xlink:href="https://hal.science/search/index/?q=*&amp;authFullName_s=Jacinthe Bessière">Jacinthe Bessière</text:a></text:p>
              <text:p text:style-name="Normal"><text:span>L’industrie Hôtelière n°503</text:span><text:span>, 1996, pp.10-11</text:span></text:p>
              <text:p text:style-name="Normal"><text:span>Autre publication scientifique</text:span></text:p>
              <text:p text:style-name="Normal"><text:a xlink:type="simple" xlink:href="https://univ-tlse2.hal.science/hal-04010715v1">hal-04010715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0e486e" table:style-name="0e486e">
          <table:table-column table:style-name="0e486e.0"/>
          <table:table-row>
            <table:table-cell office:value-type="string">
              <text:p text:style-name="Normal"><text:a xlink:type="simple" xlink:href="https://hal.science/hal-01249223v1">Néouvielle, site convoité, entre innovation, imitation et recyclage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Pierre Torrente">Pierre Torrent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9223v1">hal-01249223v1</text:a></text:p>
            </table:table-cell>
          </table:table-row>
        </table:table>
        <text:p text:style-name="P31"/>
        <text:p text:style-name="Heading2"><text:span text:style-name="T12">Rapport (4)</text:span></text:p>
        <text:p text:style-name="P33"/>
        <table:table table:name="4c620f" table:style-name="4c620f">
          <table:table-column table:style-name="4c620f.0"/>
          <table:table-row>
            <table:table-cell office:value-type="string">
              <text:p text:style-name="Normal"><text:a xlink:type="simple" xlink:href="https://hal.science/hal-01465068v1">Impacts des mesures de préservation des grands sites naturels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Hatt Emeline">Hatt Emeline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Jérôme Piriou">Jérôme Piriou</text:a><text:span>et al.</text:span></text:p>
              <text:p text:style-name="Normal"><text:span>[Rapport de recherche] Ministère de l'écologie et du développement durable; Ministère du logement; Plan Urbanisme Construction et Architectur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65068v1">hal-0146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87v1">Rapport scientifique intermédiaire 2015. Impacts des mesures de préservation des grands sites naturels.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Jérôme Piriou">Jérôme Piriou</text:a><text:span>et al.</text:span></text:p>
              <text:p text:style-name="Normal"><text:span>[Rapport de recherche] UMR CERTOP 5044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88187v1">hal-0128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83v1">Les hauts lieux du tourisme en Midi-Pyrénées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Mélanie Gambino">Mélanie Gambino</text:a><text:span>et al.</text:span></text:p>
              <text:p text:style-name="Normal"><text:span>[Rapport de recherche] Université Fédérale de Toulouse; Université Toulouse - Jean Jaurès; CNRS ; UMR CERTOP; UMR Dynamiques Rurales; ISTHIA. 2015, 163 p</text:span></text:p>
              <text:p text:style-name="Normal"><text:span>Rapport</text:span><text:span><text:s/>(rapport de recherche)</text:span></text:p>
              <text:p text:style-name="Normal"><text:a xlink:type="simple" xlink:href="https://hal.science/hal-01278583v1">hal-012785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04323v1">L'innovation dans les processus de valorisation des patrimoines alimentaires en espace rural. Le rôle du tourisme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Jean Pilleboue">Jean Pilleboue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Laurence Tibère">Laurence Tibère</text:a></text:p>
              <text:p text:style-name="Normal"><text:span>Conseil Régional Midi-Pyrénées; Université de Toulouse Le Mirail. 2012, 204 p</text:span></text:p>
              <text:p text:style-name="Normal"><text:span>Rapport</text:span></text:p>
              <text:p text:style-name="Normal"><text:a xlink:type="simple" xlink:href="https://univ-tlse2.hal.science/hal-04004323v1">hal-04004323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c1aa14" table:style-name="c1aa14">
          <table:table-column table:style-name="c1aa14.0"/>
          <table:table-row>
            <table:table-cell office:value-type="string">
              <text:p text:style-name="Normal"><text:a xlink:type="simple" xlink:href="https://hal.science/tel-04875013v1">Travail Patrimonial et Alimentation</text:a></text:p>
              <text:p text:style-name="Normal"><text:a xlink:type="simple" xlink:href="https://hal.science/search/index/?q=*&amp;authFullName_s=Jacinthe Bessière">Jacinthe Bessière</text:a></text:p>
              <text:p text:style-name="Normal"><text:span>Sociologie. Université Toulouse - Jean Jaurès, 2023</text:span></text:p>
              <text:p text:style-name="Normal"><text:span>HDR</text:span></text:p>
              <text:p text:style-name="Normal"><text:a xlink:type="simple" xlink:href="https://hal.science/tel-04875013v1">tel-04875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inthe Bessière</dc:title>
    <dc:subject/>
    <dc:description>CV</dc:description>
    <dc:creator/>
    <dc:date>2026-05-13T08:26:26.000</dc:date>
    <meta:generator>PHPWord</meta:generator>
    <meta:initial-creator>CCSD</meta:initial-creator>
    <meta:creation-date>2026-05-13T08:26:26.000</meta:creation-date>
    <meta:keyword/>
    <meta:user-defined meta:name="Category"/>
    <meta:user-defined meta:name="Company"/>
    <meta:user-defined meta:name="Manager"/>
  </office:meta>
</office:document-meta>
</file>